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6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7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fo:background-color="#FFFFFF"/>
    </style:style>
    <style:style style:name="T55" style:parent-style-name="DefaultParagraphFont" style:family="text">
      <style:text-properties fo:font-weight="bold" style:font-weight-asian="bold" fo:color="#000000" fo:background-color="#FFFFFF"/>
    </style:style>
    <style:style style:name="T56" style:parent-style-name="DefaultParagraphFont" style:family="text">
      <style:text-properties fo:font-weight="bold" style:font-weight-asian="bold" fo:color="#000000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text-transform="none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Hyperlink" style:family="text">
      <style:text-properties fo:background-color="#FFFFFF"/>
    </style:style>
    <style:style style:name="P67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1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3" style:parent-style-name="Normal" style:family="paragraph">
      <style:paragraph-properties fo:background-color="#FFFFFF"/>
      <style:text-properties fo:hyphenate="false"/>
    </style:style>
    <style:style style:name="T7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5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1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1-30<text:s/>Nr. <text:span text:style-name="T10">S-2023-419-XIVP-2397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PARAMOS BŪSTUI ĮSIGYTI AR IŠSINUOMOTI ĮSTATYMO N</text:span><text:span text:style-name="T46">R</text:span><text:span text:style-name="T47">. XII-1215 2 STRAIPSNIO PAKEITIMO</text:span><text:span text:style-name="T48"><text:s/></text:span><text:span text:style-name="T49">ĮSTATYMO<text:s/></text:span><text:span text:style-name="T50">projekto</text:span><text:span text:style-name="T51"><text:s/></text:span><text:span text:style-name="T52">Nr.</text:span><text:span text:style-name="T53"> </text:span><text:span text:style-name="T54">X</text:span><text:span text:style-name="T55">IVP</text:span><text:span text:style-name="T56">-</text:span><text:span text:style-name="T57">23</text:span><text:span text:style-name="T58">97</text:span><text:s/><text:span text:style-name="T59">A</text:span><text:span text:style-name="T60">t</text:span><text:span text:style-name="T61">itikties Europos Sąjungos teisei</text:span><text:span text:style-name="T62"><text:s/></text:span></text:p>
      <text:p text:style-name="P63"/>
      <text:p text:style-name="P64"/>
      <text:p text:style-name="P65">Įvertinę<text:s/><text:a xlink:href="https://e-seimas.lrs.lt/portal/legalAct/lt/TAP/88a64c709bb111eda06e9a4a8dd92fc1?positionInSearchResults=5&amp;searchModelUUID=b213cacd-d306-4348-aa29-a0f90b8c402a" office:target-frame-name="_top" xlink:show="replace"><text:span text:style-name="Hyperlink">Lietuvos Respublikos p</text:span><text:span text:style-name="T66">aramos būstui įsigyti ar išsinuomoti įstatymo Nr. XII-1215 2 straipsnio pakeitimo įstatymo projekto Nr. XIVP-2397</text:span></text:a><text:s/>atitiktį Europos Sąjungos teisei,<text:s/>pažymime, kad pastabų ir pasiūlymų neturime.</text:p>
      <text:p text:style-name="P67"/>
      <text:p text:style-name="P68"/>
      <text:p text:style-name="P69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0"/>
      <text:p text:style-name="P71"><text:span text:style-name="T72"> </text:span></text:p>
      <text:p text:style-name="P73"><text:span text:style-name="T74"> 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Indrė Gaisrytė,<text:s/></text:span><text:span text:style-name="T100">8 (</text:span><text:span text:style-name="T101">671</text:span><text:span text:style-name="T102">)</text:span><text:span text:style-name="T103"><text:s/>8551</text:span><text:span text:style-name="T104">0, el. p.<text:s/></text:span><text:a xlink:href="mailto:indre.gaisryte@tm.lt" office:target-frame-name="_top" xlink:show="replace"><text:span text:style-name="T105">indre.gaisr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01T06:10:00Z</meta:creation-date>
    <dc:date>2023-02-01T06:1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15" meta:row-count="23" meta:non-whitespace-character-count="800"/>
  </office:meta>
</office:document-meta>
</file>