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TARPTAUTINIO REKONSTRUKCIJOS IR PLĖTROS BAN</text:span><text:span text:style-name="T12">KO STEIGIMO SUTARTIES PAKEITIMO<text:s/></text:span><text:span text:style-name="T13">DĖL S</text:span><text:span text:style-name="T14">KOLINIMO APRIBOJIMO PANAIKINIMO<text:s/></text:span><text:span text:style-name="T15">RATIFIKAVIMO</text:span><text:span text:style-name="T16">“ PROJEKTO</text:span></text:p>
      <text:p text:style-name="P17"/>
      <text:p text:style-name="P18">2024-09-25<text:s/>Nr. XIVP-4024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 </text:span><text:span text:style-name="T41">Dirgėl</text:span><text:span text:style-name="T42">ienė, tel. (0 5) <text:s/>209 6350, el. </text:span><text:span text:style-name="T43">p.<text:s/></text:span><text:span text:style-name="T44">renata.dirgeliene@lrs.lt</text:span></text:p>
      <text:p text:style-name="P45">I. Gaisrytė, tel. (0 5)<text:s/><text:s/>209 6376, el. p. indre.gaisr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5T10:13:00Z</meta:creation-date>
    <dc:date>2024-09-25T10:13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1" meta:character-count="613" meta:row-count="8" meta:non-whitespace-character-count="544"/>
  </office:meta>
</office:document-meta>
</file>