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color="#000000"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Dalyviai" style:family="paragraph">
      <style:text-properties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0777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2.4645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ListParagraph" style:family="paragraph">
      <style:paragraph-properties fo:text-align="justify" fo:margin-left="0in">
        <style:tab-stops>
          <style:tab-stop style:type="left" style:position="0.5909in"/>
          <style:tab-stop style:type="left" style:position="0.6895in"/>
        </style:tab-stops>
      </style:paragraph-properties>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fo:language="en" fo:country="US"/>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Pranešėjas" style:family="paragraph">
      <style:paragraph-properties fo:line-height="100%"/>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50%" fo:text-indent="0.5in"/>
      <style:text-properties fo:font-size="11pt" style:font-size-asian="11pt" style:font-size-complex="11pt"/>
    </style:style>
    <style:style style:name="P133" style:parent-style-name="Normal" style:family="paragraph">
      <style:paragraph-properties fo:text-align="justify" fo:line-height="150%" fo:text-indent="0.5in"/>
      <style:text-properties fo:font-size="11pt" style:font-size-asian="11pt" style:font-size-complex="11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DĖL LIETUVOS RESPUBLIKOS FINANSINIŲ PRIEMONIŲ RINKŲ ĮSTATYMO<text:s/></text:p>
      <text:p text:style-name="P14">NR. X-1024 2, 3, 4, 154, 155, 29, 30, 411, 412, 413, 53, 72, 91, 93, 102, 112, 114 STRAIPSNIŲ, II SKYRIAUS PENKTOJO SKIRSNIO PAVADINIMO IR PRIEDO PAKEITIMO</text:p>
      <text:p text:style-name="P15">ĮSTATYMO PROJEKTO<text:s/>XIVP-3860</text:p>
      <text:p text:style-name="P16"/>
      <text:p text:style-name="P17">2024-06-21<text:s/>Nr.109-P-27<text:s/></text:p>
      <text:p text:style-name="P18">Vilnius</text:p>
      <text:p text:style-name="P19"/>
      <text:p text:style-name="Dalyviai"><text:span text:style-name="T20">1. Posėdyje dalyvavo:<text:s/></text:span><text:span text:style-name="T21">Biudžeto ir finansų komiteto nariai:</text:span><text:span text:style-name="T22"><text:s/></text:span><text:span text:style-name="T23">Mindaugas Lingė, Valius Ąžuolas,<text:s/></text:span><text:span text:style-name="T24"><text:s/></text:span><text:span text:style-name="T25">Antanas Čepononis, Simonas Gentvilas, Radvilė Morkūnaitė-Mikulėnienė, Agne Bilotaitė, Liudas Jonaitis, Matas Maldeikis, Andrius Palionis, Juozas Varžgalys.</text:span></text:p>
      <text:p text:style-name="P26">Biudžeto ir finansų komiteto biuras: patarėjai Agnė Narščiuvienė, Dalia Mudėnienė, Audronė Čekanavičienė, Mindaugas Pečiulis, padėjėja Jolanta Matiliauskienė.</text:p>
      <text:p text:style-name="Dalyviai"><text:span text:style-name="T27">2. Ekspertų, konsultantų, specialistų išvados, pasiūlymai, pataisos, pastabos<text:s/></text:span><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soft-page-break/>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24-06-06</text:p>
          </table:table-cell>
          <table:table-cell table:style-name="TableCell66">
            <text:p text:style-name="P67">3</text:p>
            <text:p text:style-name="P68"/>
            <text:p text:style-name="P69">37</text:p>
          </table:table-cell>
          <table:table-cell table:style-name="TableCell70">
            <text:p text:style-name="P71">32</text:p>
            <text:p text:style-name="P72"/>
            <text:p text:style-name="P73">1</text:p>
          </table:table-cell>
          <table:table-cell table:style-name="TableCell74">
            <text:p text:style-name="P75"/>
            <text:p text:style-name="P76"/>
            <text:p text:style-name="P77">4</text:p>
          </table:table-cell>
          <table:table-cell table:style-name="TableCell78">
            <text:p text:style-name="P79"><text:span text:style-name="T80">Įvertinę projekto atitiktį Konstitucijai, įstatymams, teisėkūros principams ir teisės technikos taisyklėms, siūlytume atsižvelgus į projektu siūlomus keičiamo Finansinių priemonių rinkų įstatymo pakeitimus, atitinkamai pakeisti ir šio įstatymo 3 straipsnio 32 dalį, 37 straipsnio 1 dalies 1 ir 4 punktus, juose prieš formuluotę „institucinis investuotojas“ įrašant formuluotę „gyvybės draudimo ir profesinių pensijų“.</text:span></text:p>
          </table:table-cell>
          <table:table-cell table:style-name="TableCell81">
            <text:p text:style-name="P82">Nepritarti.</text:p>
          </table:table-cell>
          <table:table-cell table:style-name="TableCell83">
            <text:p text:style-name="P84"><text:span text:style-name="T85">Finansinių priemonių rinkų įstatymo (toliau – FPRĮ) 3 straipsnio 3 dalis ir</text:span><text:span text:style-name="T86"><text:s/>37 straipsnio 1 dalis įgyvendina 2014 m. gegužės 15 d. Europos Parlamento ir Tarybos direktyvą 2014/65/ES dėl finansinių priemonių rinkų, kuria iš dalies keičiamos Direktyva 2002/92/EB ir Direktyva 2011/61//ES, tiksliau šios direktyvos II priedą, kuriame išvardyti asmenys ir subjektai, kurie priskiriami</text:span><text:span text:style-name="T87"><text:s/></text:span><text:span text:style-name="T88">profesionaliesiems klientams be atskiro pripažinimo</text:span><text:span text:style-name="T89">, t. y. instituciniams investuotojams</text:span><text:span text:style-name="T90">, tačiau šioje direktyvoje nėra tikslios institucinio investuotojo sąvokos apibrėžties,</text:span><text:span text:style-name="T91"><text:s/>greičiausiai, siekiant ateityje nesusiaurinti institucinių investuotojų rato.</text:span><text:span text:style-name="T92"><text:s/></text:span><text:span text:style-name="T93">Praktinio poreikio nustatyti institucinio investuotojo definiciją nematė ir Europos vertybinių popierių reguliavimo institucijų komitetas (toliau – CESR). 2010 m. savo paskelbtoje konsultacijoje CESR svarstė teorinę galimybę papildomai identifikuoti pavyzdinį sąrašą subjektų, kurie potencialiai galėtų atitikti profesionaliųjų klientų be atskiro pripažinimo kriterijus, tačiau pabrėžė, kad bet kokie praktiniai bandymai realizuoti tokią galimybę neturėtų susiaurinti nustatytą asmenų,<text:s/></text:span><text:bookmark-start text:name="_Hlk115960748"/><text:span text:style-name="T94">kurie gali būti laikomi profesionaliaisiais klientais be atskiro pripažinimo, ratą</text:span><text:bookmark-end text:name="_Hlk115960748"/><text:span text:style-name="T95">.</text:span></text:p>
            <text:p text:style-name="P96">Gyvybės draudimo ir profesinių pensijų<text:s/>institucinio investuotojo sąvoka įtvirtinta perkeliant<text:s/>2017 m. gruodžio 17 d. Europos Parlamento ir Tarybos direktyvos<text:s/>(ES) 2017/828, kuria iš dalies keičiamos Direktyvos 2007/36/EB nuostatos, susijusios su akcininkų ilgalaikio dalyvavimo skatinimu, nuostatas.<text:s/>Institucinio investuotojo sąvoką įtvirtinta Direktyvoje 2017/828 apima tik du konkrečius investuotojus – gyvybės draudimo ir profesinių pensijų, todėl FPRĮ įstatymo pakeitimais ir siūlome nuostatose, kurios įgyvendina šią direktyvą, vartoti konkrečiai šią sąvoką „Gyvybės draudimo ir profesinių pensijų institucinis investuotojas“, o ne platesne prasme „instituciniai investuotojai“.</text:p>
          </table:table-cell>
        </table:table-row>
      </table:table>
      <text:p text:style-name="P97"/>
      <text:h text:style-name="P98" text:outline-level="6">3. Piliečių, asociacijų, politinių partijų, lobistų ir kitų suinteresuotų asmenų pasiūlymai:<text:s/>negauta.</text:h>
      <text:h text:style-name="P99" text:outline-level="6">4. Valstybės ir savivaldybių institucijų ir įstaigų pasiūlymai:<text:s/>negauta.</text:h>
      <text:h text:style-name="P100" text:outline-level="6">5. Subjektų, turinčių įstatymų leidybos iniciatyvos teisę, pasiūlymai:<text:s/>negauta.</text:h>
      <text:h text:style-name="P101" text:outline-level="6">6. Seimo paskirtų papildomų komitetų<text:s/>/ komisijų<text:s/>pasiūlymai:<text:s/>nėra.</text:h>
      <text:p text:style-name="P102"><text:span text:style-name="T103">7. Komiteto sprendimas ir pasiūlymai:</text:span><text:span text:style-name="T104"><text:s/></text:span><text:span text:style-name="T105">Pritarti iniciatorių pateiktam ir komiteto patobulintam įstatymo projektui XIVP-</text:span><text:span text:style-name="T106">3</text:span><text:span text:style-name="T107">860(2) ir komiteto išvadoms</text:span><text:span text:style-name="T108">.</text:span></text:p>
      <text:p text:style-name="P109"><text:span text:style-name="T110">8. Balsavimo rezultatai:</text:span><text:span text:style-name="T111"><text:s/>už –<text:s/></text:span><text:span text:style-name="T112">9</text:span><text:span text:style-name="T113">, prieš –</text:span><text:span text:style-name="T114"><text:s/></text:span><text:span text:style-name="T115">0</text:span><text:span text:style-name="T116">, susilaikė –</text:span><text:span text:style-name="T117"><text:s/></text:span><text:span text:style-name="T118">1</text:span><text:span text:style-name="T119">.</text:span></text:p>
      <text:p text:style-name="P120"><text:span text:style-name="T121">9. Komiteto paskirti pranešėjai:</text:span><text:span text:style-name="T122"><text:s/></text:span><text:span text:style-name="T123">M. Lingė, A. Palionis</text:span></text:p>
      <text:p text:style-name="P124"><text:span text:style-name="T125">PRIDEDAMA.<text:s/></text:span><text:span text:style-name="T126">Komiteto<text:s/></text:span><text:span text:style-name="T127">patobulintas</text:span><text:span text:style-name="T128"><text:s/>įstatymo</text:span><text:span text:style-name="T129"><text:s/>Nr. XIVP-3860(2)</text:span><text:span text:style-name="T130"><text:s/>projektas</text:span><text:span text:style-name="T131">, jo lyginamasis.</text:span></text:p>
      <text:p text:style-name="P132"/>
      <text:p text:style-name="P133"/>
      <text:p text:style-name="P134">Komiteto<text:s/>pirmininkas<text:tab/><text:tab/><text:tab/><text:tab/><text:tab/><text:tab/><text:tab/><text:tab/><text:tab/><text:tab/><text:tab/><text:tab/><text:tab/>Mindaugas Lingė</text:p>
      <text:p text:style-name="P135"/>
      <text:p text:style-name="P136"/>
      <text:p text:style-name="Normal"><text:span text:style-name="T137">Biudžeto ir finansų komiteto biuro p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eapdorotaspaminėjimas1" style:display-name="Neapdorotas paminėjimas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27LVL1" style:family="text">
      <style:text-properties fo:color="#000000"/>
    </style:style>
    <style:style style:name="WW_CharLFO2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6-21T13:04:00Z</meta:creation-date>
    <dc:date>2024-06-21T13: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6" meta:word-count="487" meta:character-count="4171" meta:row-count="128" meta:non-whitespace-character-count="3720"/>
  </office:meta>
</office:document-meta>
</file>