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3" style:parent-style-name="DefaultParagraphFont" style:family="text">
      <style:text-properties fo:font-weight="normal" style:font-weight-asian="normal" fo:color="#FFFFFF" fo:font-size="10pt" style:font-size-asian="10pt"/>
    </style:style>
    <style:style style:name="T44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45" style:parent-style-name="DefaultParagraphFont" style:family="text">
      <style:text-properties fo:font-weight="normal" style:font-weight-asian="normal" fo:color="#FFFFFF" fo:font-size="10pt" style:font-size-asian="10pt"/>
    </style:style>
    <style:style style:name="T46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Title" style:family="paragraph">
      <style:paragraph-properties fo:text-align="start"/>
    </style:style>
    <style:style style:name="T50" style:parent-style-name="DefaultParagraphFont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T53" style:parent-style-name="DefaultParagraphFont" style:family="text">
      <style:text-properties fo:font-weight="normal" style:font-weight-asian="normal" fo:color="#009900" fo:font-size="10pt" style:font-size-asian="10pt"/>
    </style:style>
    <style:style style:name="T54" style:parent-style-name="Hyperlink" style:family="text">
      <style:text-properties fo:font-weight="normal" style:font-weight-asian="normal" fo:font-size="10pt" style:font-size-asian="10pt"/>
    </style:style>
    <style:style style:name="T55" style:parent-style-name="DefaultParagraphFont" style:family="text">
      <style:text-properties fo:font-weight="normal" style:font-weight-asian="normal" fo:color="#009900" fo:font-size="10pt" style:font-size-asian="10pt"/>
    </style:style>
    <style:style style:name="T56" style:parent-style-name="DefaultParagraphFont" style:family="text">
      <style:text-properties fo:font-weight="normal" style:font-weight-asian="normal" fo:font-size="10pt" style:font-size-asian="10pt"/>
    </style:style>
    <style:style style:name="P57" style:parent-style-name="Title" style:family="paragraph">
      <style:paragraph-properties fo:text-align="end"/>
      <style:text-properties fo:font-size="10pt" style:font-size-asian="10pt"/>
    </style:style>
    <style:style style:name="P58" style:parent-style-name="Title" style:family="paragraph">
      <style:paragraph-properties fo:text-align="end"/>
      <style:text-properties fo:font-size="9pt" style:font-size-asian="9pt"/>
    </style:style>
    <style:style style:name="P59" style:parent-style-name="Title" style:family="paragraph">
      <style:text-properties fo:letter-spacing="0.0027in" fo:font-size="11.5pt" style:font-size-asian="11.5pt" style:font-size-complex="11.5pt"/>
    </style:style>
    <style:style style:name="P60" style:parent-style-name="Title" style:family="paragraph">
      <style:text-properties fo:font-size="11.5pt" style:font-size-asian="11.5pt" style:font-size-complex="11.5pt"/>
    </style:style>
    <style:style style:name="P61" style:parent-style-name="Title" style:family="paragraph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T65" style:parent-style-name="DefaultParagraphFont" style:family="text">
      <style:text-properties fo:letter-spacing="0.0013in" fo:font-size="11.5pt" style:font-size-asian="11.5pt" style:font-size-complex="11.5pt"/>
    </style:style>
    <style:style style:name="T66" style:parent-style-name="DefaultParagraphFont" style:family="text">
      <style:text-properties fo:letter-spacing="0.0013in" fo:font-size="11.5pt" style:font-size-asian="11.5pt" style:font-size-complex="11.5pt"/>
    </style:style>
    <style:style style:name="T67" style:parent-style-name="DefaultParagraphFont" style:family="text">
      <style:text-properties fo:letter-spacing="0.0013in" fo:font-size="11.5pt" style:font-size-asian="11.5pt" style:font-size-complex="11.5pt"/>
    </style:style>
    <style:style style:name="P68" style:parent-style-name="Title" style:family="paragraph">
      <style:text-properties fo:letter-spacing="0.0013in" fo:font-size="11.5pt" style:font-size-asian="11.5pt" style:font-size-complex="11.5pt"/>
    </style:style>
    <style:style style:name="P69" style:parent-style-name="Title" style:family="paragraph">
      <style:text-properties fo:font-size="10pt" style:font-size-asian="10pt"/>
    </style:style>
    <style:style style:name="P7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1" style:parent-style-name="Roman" style:family="paragraph">
      <style:paragraph-properties fo:text-align="center" fo:text-indent="0in"/>
    </style:style>
    <style:style style:name="T72" style:parent-style-name="DefaultParagraphFont" style:family="text">
      <style:text-properties fo:font-size="11.5pt" style:font-size-asian="11.5pt" style:font-size-complex="11.5pt"/>
    </style:style>
    <style:style style:name="T73" style:parent-style-name="DefaultParagraphFont" style:family="text">
      <style:text-properties fo:font-size="11.5pt" style:font-size-asian="11.5pt" style:font-size-complex="11.5pt"/>
    </style:style>
    <style:style style:name="P7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 fo:font-size="10pt" style:font-size-asian="10pt"/>
    </style:style>
    <style:style style:name="T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" style:parent-style-name="FootnoteReference" style:family="text">
      <style:text-properties fo:font-style="italic" style:font-style-asian="italic" fo:letter-spacing="-0.0013in" fo:font-size="10pt" style:font-size-asian="10pt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letter-spacing="-0.0013in" fo:font-size="10pt" style:font-size-asian="10pt"/>
    </style:style>
    <style:style style:name="T108" style:parent-style-name="DefaultParagraphFont" style:family="text">
      <style:text-properties style:font-weight-complex="bold" fo:font-size="10pt" style:font-size-asian="10pt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 fo:font-size="10pt" style:font-size-asian="10pt"/>
    </style:style>
    <style:style style:name="T1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" style:parent-style-name="DefaultParagraphFont" style:family="text">
      <style:text-properties style:font-weight-complex="bold" fo:font-size="10pt" style:font-size-asian="10pt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 fo:font-size="10pt" style:font-size-asian="10pt"/>
    </style:style>
    <style:style style:name="T1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" style:parent-style-name="DefaultParagraphFont" style:family="text">
      <style:text-properties style:font-weight-complex="bold" fo:font-size="10pt" style:font-size-asian="10pt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fo:font-weight="bold" style:font-weight-asian="bold" fo:font-size="11pt" style:font-size-asian="11pt"/>
    </style:style>
    <style:style style:name="T149" style:parent-style-name="DefaultParagraphFont" style:family="text">
      <style:text-properties fo:font-weight="bold" style:font-weight-asian="bold" fo:font-size="11pt" style:font-size-asian="11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tyle="italic" style:font-style-asian="italic"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weight="bold" style:font-weight-asian="bold" fo:font-size="11pt" style:font-size-asian="11pt"/>
    </style:style>
    <style:style style:name="T154" style:parent-style-name="DefaultParagraphFont" style:family="text">
      <style:text-properties fo:font-weight="bold" style:font-weight-asian="bold" fo:font-size="11pt" style:font-size-asian="11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tyle="italic" style:font-style-asian="italic"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weight="bold" style:font-weight-asian="bold" fo:font-size="11pt" style:font-size-asian="11pt"/>
    </style:style>
    <style:style style:name="T159" style:parent-style-name="DefaultParagraphFont" style:family="text">
      <style:text-properties fo:font-weight="bold" style:font-weight-asian="bold" fo:font-size="11pt" style:font-size-asian="11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tyle="italic" style:font-style-asian="italic"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weight="bold" style:font-weight-asian="bold" fo:font-size="11pt" style:font-size-asian="11pt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weight="bold" style:font-weight-asian="bold" fo:font-size="11pt" style:font-size-asian="11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tyle="italic" style:font-style-asian="italic"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weight="bold" style:font-weight-asian="bold" fo:font-size="11pt" style:font-size-asian="11pt"/>
    </style:style>
    <style:style style:name="T227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tyle="italic" style:font-style-asian="italic"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Roman" style:family="paragraph">
      <style:paragraph-properties fo:keep-with-next="always" fo:keep-together="always"/>
    </style:style>
    <style:style style:name="T232" style:parent-style-name="DefaultParagraphFont" style:family="text">
      <style:text-properties fo:font-weight="bold" style:font-weight-asian="bold" fo:font-size="11pt" style:font-size-asian="11pt"/>
    </style:style>
    <style:style style:name="P233" style:parent-style-name="Roman" style:family="paragraph">
      <style:paragraph-properties fo:keep-with-next="always" fo:keep-together="always"/>
    </style:style>
    <style:style style:name="T234" style:parent-style-name="DefaultParagraphFont" style:family="text">
      <style:text-properties fo:font-weight="bold" style:font-weight-asian="bold" fo:font-size="11pt" style:font-size-asian="11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tyle="italic" style:font-style-asian="italic"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 fo:font-size="10pt" style:font-size-asian="10pt"/>
    </style:style>
    <style:style style:name="T2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4" style:parent-style-name="DefaultParagraphFont" style:family="text">
      <style:text-properties style:font-weight-complex="bold" fo:font-size="10pt" style:font-size-asian="10pt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 fo:font-size="10pt" style:font-size-asian="10pt"/>
    </style:style>
    <style:style style:name="T2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" style:parent-style-name="DefaultParagraphFont" style:family="text">
      <style:text-properties style:font-weight-complex="bold" fo:font-size="10pt" style:font-size-asian="10pt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fo:font-weight="bold" style:font-weight-asian="bold" fo:font-size="11pt" style:font-size-asian="11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tyle="italic" style:font-style-asian="italic"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Roman" style:family="paragraph">
      <style:paragraph-properties fo:keep-with-next="always" fo:keep-together="always"/>
    </style:style>
    <style:style style:name="T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" style:parent-style-name="DefaultParagraphFont" style:family="text">
      <style:text-properties style:font-weight-complex="bold"/>
    </style:style>
    <style:style style:name="P263" style:parent-style-name="Roman" style:family="paragraph">
      <style:paragraph-properties fo:keep-with-next="always" fo:keep-together="always"/>
    </style:style>
    <style:style style:name="T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 fo:font-size="10pt" style:font-size-asian="10pt"/>
    </style:style>
    <style:style style:name="T2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" style:parent-style-name="DefaultParagraphFont" style:family="text">
      <style:text-properties style:font-weight-complex="bold" fo:font-size="10pt" style:font-size-asian="10pt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 fo:font-size="10pt" style:font-size-asian="10pt"/>
    </style:style>
    <style:style style:name="T2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6" style:parent-style-name="DefaultParagraphFont" style:family="text">
      <style:text-properties style:font-weight-complex="bold" fo:font-size="10pt" style:font-size-asian="10pt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 fo:font-size="10pt" style:font-size-asian="10pt"/>
    </style:style>
    <style:style style:name="T2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9" style:parent-style-name="DefaultParagraphFont" style:family="text">
      <style:text-properties style:font-weight-complex="bold" fo:font-size="10pt" style:font-size-asian="10pt"/>
    </style:style>
    <style:style style:name="T290" style:parent-style-name="DefaultParagraphFont" style:family="text">
      <style:text-properties style:font-weight-complex="bold"/>
    </style:style>
    <style:style style:name="P291" style:parent-style-name="Roman" style:family="paragraph">
      <style:paragraph-properties fo:keep-with-next="always" fo:keep-together="always"/>
    </style:style>
    <style:style style:name="T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P299" style:parent-style-name="Roman" style:family="paragraph">
      <style:paragraph-properties fo:keep-with-next="always" fo:keep-together="always"/>
    </style:style>
    <style:style style:name="T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 fo:font-size="10pt" style:font-size-asian="10pt"/>
    </style:style>
    <style:style style:name="T3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4" style:parent-style-name="DefaultParagraphFont" style:family="text">
      <style:text-properties style:font-weight-complex="bold" fo:font-size="10pt" style:font-size-asian="10pt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23" style:parent-style-name="DefaultParagraphFont" style:family="text">
      <style:text-properties style:font-weight-complex="bold" fo:color="#000000"/>
    </style:style>
    <style:style style:name="T324" style:parent-style-name="DefaultParagraphFont" style:family="text">
      <style:text-properties style:font-weight-complex="bold" fo:color="#000000" fo:font-size="10pt" style:font-size-asian="10pt"/>
    </style:style>
    <style:style style:name="T32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26" style:parent-style-name="DefaultParagraphFont" style:family="text">
      <style:text-properties style:font-weight-complex="bold" fo:color="#000000" fo:font-size="10pt" style:font-size-asian="10pt"/>
    </style:style>
    <style:style style:name="T327" style:parent-style-name="DefaultParagraphFont" style:family="text">
      <style:text-properties style:font-weight-complex="bold" fo:color="#000000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fo:font-weight="bold" style:font-weight-asian="bold" fo:font-size="11pt" style:font-size-asian="11pt"/>
    </style:style>
    <style:style style:name="T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 fo:font-size="10pt" style:font-size-asian="10pt"/>
    </style:style>
    <style:style style:name="T4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7" style:parent-style-name="DefaultParagraphFont" style:family="text">
      <style:text-properties style:font-weight-complex="bold" fo:font-size="10pt" style:font-size-asian="10pt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 fo:font-size="10pt" style:font-size-asian="10pt"/>
    </style:style>
    <style:style style:name="T6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6" style:parent-style-name="DefaultParagraphFont" style:family="text">
      <style:text-properties style:font-weight-complex="bold" fo:font-size="10pt" style:font-size-asian="10pt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P819" style:parent-style-name="Roman" style:family="paragraph">
      <style:text-properties style:font-weight-complex="bold"/>
    </style:style>
    <style:style style:name="P820" style:parent-style-name="Laikas" style:family="paragraph">
      <style:paragraph-properties fo:keep-together="always"/>
    </style:style>
    <style:style style:name="P821" style:parent-style-name="Roman12" style:family="paragraph">
      <style:paragraph-properties fo:keep-with-next="always" fo:keep-together="always"/>
    </style:style>
    <style:style style:name="T822" style:parent-style-name="DefaultParagraphFont" style:family="text">
      <style:text-properties fo:letter-spacing="-0.0027in"/>
    </style:style>
    <style:style style:name="T823" style:parent-style-name="DefaultParagraphFont" style:family="text">
      <style:text-properties fo:letter-spacing="-0.0027in"/>
    </style:style>
    <style:style style:name="T824" style:parent-style-name="DefaultParagraphFont" style:family="text">
      <style:text-properties fo:letter-spacing="-0.0027in"/>
    </style:style>
    <style:style style:name="T825" style:parent-style-name="DefaultParagraphFont" style:family="text">
      <style:text-properties fo:letter-spacing="-0.0027in"/>
    </style:style>
    <style:style style:name="T826" style:parent-style-name="DefaultParagraphFont" style:family="text">
      <style:text-properties fo:letter-spacing="-0.0027in"/>
    </style:style>
    <style:style style:name="T827" style:parent-style-name="DefaultParagraphFont" style:family="text">
      <style:text-properties fo:letter-spacing="-0.0027in"/>
    </style:style>
    <style:style style:name="T828" style:parent-style-name="DefaultParagraphFont" style:family="text">
      <style:text-properties fo:letter-spacing="-0.0027in"/>
    </style:style>
    <style:style style:name="T829" style:parent-style-name="DefaultParagraphFont" style:family="text">
      <style:text-properties fo:letter-spacing="-0.0027in"/>
    </style:style>
    <style:style style:name="T830" style:parent-style-name="DefaultParagraphFont" style:family="text">
      <style:text-properties fo:letter-spacing="-0.0027in"/>
    </style:style>
    <style:style style:name="T831" style:parent-style-name="DefaultParagraphFont" style:family="text">
      <style:text-properties fo:letter-spacing="-0.0027in"/>
    </style:style>
    <style:style style:name="T832" style:parent-style-name="DefaultParagraphFont" style:family="text">
      <style:text-properties fo:letter-spacing="-0.0027in"/>
    </style:style>
    <style:style style:name="T833" style:parent-style-name="DefaultParagraphFont" style:family="text">
      <style:text-properties fo:letter-spacing="-0.0027in"/>
    </style:style>
    <style:style style:name="T834" style:parent-style-name="DefaultParagraphFont" style:family="text">
      <style:text-properties fo:letter-spacing="-0.0027in"/>
    </style:style>
    <style:style style:name="T835" style:parent-style-name="DefaultParagraphFont" style:family="text">
      <style:text-properties fo:letter-spacing="-0.0027in"/>
    </style:style>
    <style:style style:name="T836" style:parent-style-name="DefaultParagraphFont" style:family="text">
      <style:text-properties fo:letter-spacing="-0.0027in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style="italic" style:font-style-asian="italic"/>
    </style:style>
    <style:style style:name="P840" style:parent-style-name="Roman" style:family="paragraph">
      <style:paragraph-properties fo:keep-with-next="always" fo:keep-together="always"/>
      <style:text-properties style:font-weight-complex="bold"/>
    </style:style>
    <style:style style:name="P841" style:parent-style-name="Roman" style:family="paragraph">
      <style:paragraph-properties fo:keep-with-next="always" fo:keep-together="always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 fo:font-size="10pt" style:font-size-asian="10pt"/>
    </style:style>
    <style:style style:name="T8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2" style:parent-style-name="DefaultParagraphFont" style:family="text">
      <style:text-properties style:font-weight-complex="bold" fo:font-size="10pt" style:font-size-asian="10pt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fo:font-weight="bold" style:font-weight-asian="bold" fo:font-size="11pt" style:font-size-asian="11pt"/>
    </style:style>
    <style:style style:name="T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 fo:font-size="10pt" style:font-size-asian="10pt"/>
    </style:style>
    <style:style style:name="T8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9" style:parent-style-name="DefaultParagraphFont" style:family="text">
      <style:text-properties style:font-weight-complex="bold" fo:font-size="10pt" style:font-size-asian="10pt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fo:font-weight="bold" style:font-weight-asian="bold" fo:font-size="11pt" style:font-size-asian="11pt"/>
    </style:style>
    <style:style style:name="T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 fo:font-size="10pt" style:font-size-asian="10pt"/>
    </style:style>
    <style:style style:name="T8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6" style:parent-style-name="DefaultParagraphFont" style:family="text">
      <style:text-properties style:font-weight-complex="bold" fo:font-size="10pt" style:font-size-asian="10pt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fo:font-weight="bold" style:font-weight-asian="bold" fo:font-size="11pt" style:font-size-asian="11pt"/>
    </style:style>
    <style:style style:name="T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 fo:font-size="10pt" style:font-size-asian="10pt"/>
    </style:style>
    <style:style style:name="T8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3" style:parent-style-name="DefaultParagraphFont" style:family="text">
      <style:text-properties style:font-weight-complex="bold" fo:font-size="10pt" style:font-size-asian="10pt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font-weight="bold" style:font-weight-asian="bold" fo:font-size="11pt" style:font-size-asian="11pt"/>
    </style:style>
    <style:style style:name="T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 fo:font-size="10pt" style:font-size-asian="10pt"/>
    </style:style>
    <style:style style:name="T9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2" style:parent-style-name="DefaultParagraphFont" style:family="text">
      <style:text-properties style:font-weight-complex="bold" fo:font-size="10pt" style:font-size-asian="10pt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 fo:font-size="10pt" style:font-size-asian="10pt"/>
    </style:style>
    <style:style style:name="T9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8" style:parent-style-name="DefaultParagraphFont" style:family="text">
      <style:text-properties style:font-weight-complex="bold" fo:font-size="10pt" style:font-size-asian="10pt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 fo:font-size="10pt" style:font-size-asian="10pt"/>
    </style:style>
    <style:style style:name="T9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4" style:parent-style-name="DefaultParagraphFont" style:family="text">
      <style:text-properties style:font-weight-complex="bold" fo:font-size="10pt" style:font-size-asian="10pt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 fo:font-size="10pt" style:font-size-asian="10pt"/>
    </style:style>
    <style:style style:name="T9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0" style:parent-style-name="DefaultParagraphFont" style:family="text">
      <style:text-properties style:font-weight-complex="bold" fo:font-size="10pt" style:font-size-asian="10pt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 fo:font-size="10pt" style:font-size-asian="10pt"/>
    </style:style>
    <style:style style:name="T9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0" style:parent-style-name="DefaultParagraphFont" style:family="text">
      <style:text-properties style:font-weight-complex="bold" fo:font-size="10pt" style:font-size-asian="10pt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 fo:font-size="10pt" style:font-size-asian="10pt"/>
    </style:style>
    <style:style style:name="T10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1" style:parent-style-name="DefaultParagraphFont" style:family="text">
      <style:text-properties style:font-weight-complex="bold" fo:font-size="10pt" style:font-size-asian="10pt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 fo:font-size="10pt" style:font-size-asian="10pt"/>
    </style:style>
    <style:style style:name="T11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3" style:parent-style-name="DefaultParagraphFont" style:family="text">
      <style:text-properties style:font-weight-complex="bold" fo:font-size="10pt" style:font-size-asian="10pt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P1126" style:parent-style-name="Roman" style:family="paragraph">
      <style:paragraph-properties fo:keep-with-next="always" fo:keep-together="always"/>
    </style:style>
    <style:style style:name="T1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P1134" style:parent-style-name="Roman" style:family="paragraph">
      <style:paragraph-properties fo:keep-with-next="always" fo:keep-together="always"/>
    </style:style>
    <style:style style:name="T1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 fo:font-size="10pt" style:font-size-asian="10pt"/>
    </style:style>
    <style:style style:name="T11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9" style:parent-style-name="DefaultParagraphFont" style:family="text">
      <style:text-properties style:font-weight-complex="bold" fo:font-size="10pt" style:font-size-asian="10pt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fo:font-style="italic" style:font-style-asian="italic"/>
    </style:style>
    <style:style style:name="T1295" style:parent-style-name="DefaultParagraphFont" style:family="text">
      <style:text-properties fo:font-style="italic" style:font-style-asian="italic"/>
    </style:style>
    <style:style style:name="T1296" style:parent-style-name="DefaultParagraphFont" style:family="text">
      <style:text-properties fo:font-style="italic" style:font-style-asian="italic"/>
    </style:style>
    <style:style style:name="T1297" style:parent-style-name="DefaultParagraphFont" style:family="text">
      <style:text-properties fo:font-weight="bold" style:font-weight-asian="bold" fo:font-size="11pt" style:font-size-asian="11pt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style="italic" style:font-style-asian="italic"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 fo:font-size="10pt" style:font-size-asian="10pt"/>
    </style:style>
    <style:style style:name="T13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9" style:parent-style-name="DefaultParagraphFont" style:family="text">
      <style:text-properties style:font-weight-complex="bold" fo:font-size="10pt" style:font-size-asian="10pt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fo:font-style="italic" style:font-style-asian="italic"/>
    </style:style>
    <style:style style:name="T1334" style:parent-style-name="DefaultParagraphFont" style:family="text">
      <style:text-properties fo:font-style="italic" style:font-style-asian="italic"/>
    </style:style>
    <style:style style:name="T1335" style:parent-style-name="DefaultParagraphFont" style:family="text">
      <style:text-properties fo:font-style="italic" style:font-style-asian="italic"/>
    </style:style>
    <style:style style:name="T1336" style:parent-style-name="DefaultParagraphFont" style:family="text">
      <style:text-properties fo:letter-spacing="0.0013in"/>
    </style:style>
    <style:style style:name="T1337" style:parent-style-name="DefaultParagraphFont" style:family="text">
      <style:text-properties fo:letter-spacing="0.0013in"/>
    </style:style>
    <style:style style:name="T1338" style:parent-style-name="DefaultParagraphFont" style:family="text">
      <style:text-properties fo:letter-spacing="0.0013in"/>
    </style:style>
    <style:style style:name="T1339" style:parent-style-name="DefaultParagraphFont" style:family="text">
      <style:text-properties fo:letter-spacing="0.0013in"/>
    </style:style>
    <style:style style:name="T1340" style:parent-style-name="DefaultParagraphFont" style:family="text">
      <style:text-properties fo:letter-spacing="0.0013in"/>
    </style:style>
    <style:style style:name="T1341" style:parent-style-name="DefaultParagraphFont" style:family="text">
      <style:text-properties fo:letter-spacing="0.0013in"/>
    </style:style>
    <style:style style:name="T1342" style:parent-style-name="DefaultParagraphFont" style:family="text">
      <style:text-properties fo:letter-spacing="0.0013in"/>
    </style:style>
    <style:style style:name="T1343" style:parent-style-name="DefaultParagraphFont" style:family="text">
      <style:text-properties fo:letter-spacing="0.0013in"/>
    </style:style>
    <style:style style:name="T1344" style:parent-style-name="DefaultParagraphFont" style:family="text">
      <style:text-properties fo:letter-spacing="0.0013in"/>
    </style:style>
    <style:style style:name="T1345" style:parent-style-name="DefaultParagraphFont" style:family="text">
      <style:text-properties fo:letter-spacing="0.0013in"/>
    </style:style>
    <style:style style:name="T1346" style:parent-style-name="DefaultParagraphFont" style:family="text">
      <style:text-properties fo:letter-spacing="0.0013in"/>
    </style:style>
    <style:style style:name="T1347" style:parent-style-name="DefaultParagraphFont" style:family="text">
      <style:text-properties fo:letter-spacing="0.0013in"/>
    </style:style>
    <style:style style:name="T1348" style:parent-style-name="DefaultParagraphFont" style:family="text">
      <style:text-properties fo:letter-spacing="0.0013in"/>
    </style:style>
    <style:style style:name="T1349" style:parent-style-name="DefaultParagraphFont" style:family="text">
      <style:text-properties fo:letter-spacing="0.0013in"/>
    </style:style>
    <style:style style:name="T1350" style:parent-style-name="DefaultParagraphFont" style:family="text">
      <style:text-properties fo:letter-spacing="0.0013in"/>
    </style:style>
    <style:style style:name="T1351" style:parent-style-name="DefaultParagraphFont" style:family="text">
      <style:text-properties fo:letter-spacing="0.0013in"/>
    </style:style>
    <style:style style:name="T1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 fo:font-size="10pt" style:font-size-asian="10pt"/>
    </style:style>
    <style:style style:name="T13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6" style:parent-style-name="DefaultParagraphFont" style:family="text">
      <style:text-properties style:font-weight-complex="bold" fo:font-size="10pt" style:font-size-asian="10pt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P1470" style:parent-style-name="Laikas" style:family="paragraph">
      <style:paragraph-properties fo:margin-top="0.1388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 style:text-position="super 65%" fo:font-size="10pt" style:font-size-asian="10pt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font-style="italic" style:font-style-asian="italic"/>
    </style:style>
    <style:style style:name="T1488" style:parent-style-name="DefaultParagraphFont" style:family="text">
      <style:text-properties fo:font-style="italic" style:font-style-asian="italic"/>
    </style:style>
    <style:style style:name="T1489" style:parent-style-name="DefaultParagraphFont" style:family="text">
      <style:text-properties fo:font-style="italic" style:font-style-asian="italic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fo:font-weight="bold" style:font-weight-asian="bold" fo:font-size="11pt" style:font-size-asian="11pt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tyle="italic" style:font-style-asian="italic"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fo:font-weight="bold" style:font-weight-asian="bold" fo:font-size="11pt" style:font-size-asian="11pt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style="italic" style:font-style-asian="italic"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538" style:parent-style-name="DefaultParagraphFont" style:family="text">
      <style:text-properties style:font-weight-complex="bold" fo:language="en" fo:country="US"/>
    </style:style>
    <style:style style:name="T1539" style:parent-style-name="DefaultParagraphFont" style:family="text">
      <style:text-properties style:font-weight-complex="bold" fo:font-size="10pt" style:font-size-asian="10pt" fo:language="en" fo:country="US"/>
    </style:style>
    <style:style style:name="T1540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541" style:parent-style-name="DefaultParagraphFont" style:family="text">
      <style:text-properties style:font-weight-complex="bold" fo:font-size="10pt" style:font-size-asian="10pt" fo:language="en" fo:country="US"/>
    </style:style>
    <style:style style:name="T1542" style:parent-style-name="DefaultParagraphFont" style:family="text">
      <style:text-properties style:font-weight-complex="bold" fo:language="en" fo:country="US"/>
    </style:style>
    <style:style style:name="T1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fo:letter-spacing="-0.0027in"/>
    </style:style>
    <style:style style:name="T1546" style:parent-style-name="DefaultParagraphFont" style:family="text">
      <style:text-properties fo:letter-spacing="-0.0027in"/>
    </style:style>
    <style:style style:name="T1547" style:parent-style-name="DefaultParagraphFont" style:family="text">
      <style:text-properties fo:letter-spacing="-0.0027in"/>
    </style:style>
    <style:style style:name="T1548" style:parent-style-name="DefaultParagraphFont" style:family="text">
      <style:text-properties fo:letter-spacing="-0.0027in"/>
    </style:style>
    <style:style style:name="T1549" style:parent-style-name="DefaultParagraphFont" style:family="text">
      <style:text-properties fo:letter-spacing="-0.0027in"/>
    </style:style>
    <style:style style:name="T1550" style:parent-style-name="DefaultParagraphFont" style:family="text">
      <style:text-properties fo:letter-spacing="-0.0027in"/>
    </style:style>
    <style:style style:name="T1551" style:parent-style-name="DefaultParagraphFont" style:family="text">
      <style:text-properties fo:letter-spacing="-0.0027in"/>
    </style:style>
    <style:style style:name="T1552" style:parent-style-name="DefaultParagraphFont" style:family="text">
      <style:text-properties fo:letter-spacing="-0.0027in"/>
    </style:style>
    <style:style style:name="T1553" style:parent-style-name="DefaultParagraphFont" style:family="text">
      <style:text-properties fo:letter-spacing="-0.0027in"/>
    </style:style>
    <style:style style:name="T1554" style:parent-style-name="DefaultParagraphFont" style:family="text">
      <style:text-properties fo:letter-spacing="-0.0027in"/>
    </style:style>
    <style:style style:name="T1555" style:parent-style-name="DefaultParagraphFont" style:family="text">
      <style:text-properties fo:color="#000000" fo:letter-spacing="-0.0027in"/>
    </style:style>
    <style:style style:name="T1556" style:parent-style-name="DefaultParagraphFont" style:family="text">
      <style:text-properties fo:font-style="italic" style:font-style-asian="italic" fo:color="#000000" fo:letter-spacing="-0.0027in"/>
    </style:style>
    <style:style style:name="T1557" style:parent-style-name="DefaultParagraphFont" style:family="text">
      <style:text-properties fo:font-style="italic" style:font-style-asian="italic" fo:color="#000000" fo:letter-spacing="-0.0027in"/>
    </style:style>
    <style:style style:name="T1558" style:parent-style-name="DefaultParagraphFont" style:family="text">
      <style:text-properties fo:font-style="italic" style:font-style-asian="italic" fo:color="#000000" fo:letter-spacing="-0.0027in"/>
    </style:style>
    <style:style style:name="T1559" style:parent-style-name="DefaultParagraphFont" style:family="text">
      <style:text-properties fo:font-style="italic" style:font-style-asian="italic" fo:color="#000000" fo:letter-spacing="-0.0027in"/>
    </style:style>
    <style:style style:name="T1560" style:parent-style-name="DefaultParagraphFont" style:family="text">
      <style:text-properties fo:font-style="italic" style:font-style-asian="italic" fo:color="#000000" fo:letter-spacing="-0.0027in"/>
    </style:style>
    <style:style style:name="T1561" style:parent-style-name="DefaultParagraphFont" style:family="text">
      <style:text-properties fo:font-style="italic" style:font-style-asian="italic" fo:color="#000000" fo:letter-spacing="-0.0027in"/>
    </style:style>
    <style:style style:name="T1562" style:parent-style-name="DefaultParagraphFont" style:family="text">
      <style:text-properties fo:color="#000000" fo:letter-spacing="-0.0027in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font-weight="bold" style:font-weight-asian="bold" fo:color="#000000" fo:font-size="11pt" style:font-size-asian="11pt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 fo:font-size="10pt" style:font-size-asian="10pt"/>
    </style:style>
    <style:style style:name="T1577" style:parent-style-name="DefaultParagraphFont" style:family="text">
      <style:text-properties fo:font-style="italic" style:font-style-asian="italic" fo:color="#000000" fo:font-size="10pt" style:font-size-asian="10pt"/>
    </style:style>
    <style:style style:name="T1578" style:parent-style-name="DefaultParagraphFont" style:family="text">
      <style:text-properties fo:color="#000000" fo:font-size="10pt" style:font-size-asian="10pt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 fo:letter-spacing="-0.0013in"/>
    </style:style>
    <style:style style:name="T1735" style:parent-style-name="DefaultParagraphFont" style:family="text">
      <style:text-properties style:font-weight-complex="bold" fo:letter-spacing="-0.0013in"/>
    </style:style>
    <style:style style:name="T1736" style:parent-style-name="DefaultParagraphFont" style:family="text">
      <style:text-properties style:font-weight-complex="bold" fo:letter-spacing="-0.0013in"/>
    </style:style>
    <style:style style:name="T1737" style:parent-style-name="DefaultParagraphFont" style:family="text">
      <style:text-properties style:font-weight-complex="bold" fo:letter-spacing="-0.0013in"/>
    </style:style>
    <style:style style:name="T1738" style:parent-style-name="DefaultParagraphFont" style:family="text">
      <style:text-properties style:font-weight-complex="bold" fo:letter-spacing="-0.0013in"/>
    </style:style>
    <style:style style:name="T1739" style:parent-style-name="DefaultParagraphFont" style:family="text">
      <style:text-properties style:font-weight-complex="bold" fo:letter-spacing="-0.0013in"/>
    </style:style>
    <style:style style:name="T1740" style:parent-style-name="DefaultParagraphFont" style:family="text">
      <style:text-properties style:font-weight-complex="bold" fo:letter-spacing="-0.0013in"/>
    </style:style>
    <style:style style:name="T1741" style:parent-style-name="DefaultParagraphFont" style:family="text">
      <style:text-properties style:font-weight-complex="bold" fo:letter-spacing="-0.0013in"/>
    </style:style>
    <style:style style:name="T1742" style:parent-style-name="DefaultParagraphFont" style:family="text">
      <style:text-properties style:font-weight-complex="bold" fo:letter-spacing="-0.0013in"/>
    </style:style>
    <style:style style:name="T1743" style:parent-style-name="DefaultParagraphFont" style:family="text">
      <style:text-properties style:font-weight-complex="bold" fo:letter-spacing="-0.0013in"/>
    </style:style>
    <style:style style:name="T1744" style:parent-style-name="DefaultParagraphFont" style:family="text">
      <style:text-properties style:font-weight-complex="bold" fo:letter-spacing="-0.0013in"/>
    </style:style>
    <style:style style:name="T1745" style:parent-style-name="DefaultParagraphFont" style:family="text">
      <style:text-properties style:font-weight-complex="bold" fo:letter-spacing="-0.0013in"/>
    </style:style>
    <style:style style:name="T1746" style:parent-style-name="DefaultParagraphFont" style:family="text">
      <style:text-properties style:font-weight-complex="bold" fo:letter-spacing="-0.0013in"/>
    </style:style>
    <style:style style:name="T1747" style:parent-style-name="DefaultParagraphFont" style:family="text">
      <style:text-properties style:font-weight-complex="bold" fo:letter-spacing="-0.0013in"/>
    </style:style>
    <style:style style:name="T1748" style:parent-style-name="DefaultParagraphFont" style:family="text">
      <style:text-properties style:font-weight-complex="bold" fo:letter-spacing="-0.0013in"/>
    </style:style>
    <style:style style:name="T1749" style:parent-style-name="DefaultParagraphFont" style:family="text">
      <style:text-properties style:font-weight-complex="bold" fo:letter-spacing="-0.0013in"/>
    </style:style>
    <style:style style:name="T1750" style:parent-style-name="DefaultParagraphFont" style:family="text">
      <style:text-properties style:font-weight-complex="bold" fo:letter-spacing="-0.0013in"/>
    </style:style>
    <style:style style:name="T1751" style:parent-style-name="DefaultParagraphFont" style:family="text">
      <style:text-properties style:font-weight-complex="bold" fo:letter-spacing="-0.0013in"/>
    </style:style>
    <style:style style:name="T1752" style:parent-style-name="DefaultParagraphFont" style:family="text">
      <style:text-properties style:font-weight-complex="bold" fo:letter-spacing="-0.0013in"/>
    </style:style>
    <style:style style:name="T1753" style:parent-style-name="DefaultParagraphFont" style:family="text">
      <style:text-properties style:font-weight-complex="bold" fo:letter-spacing="-0.0013in"/>
    </style:style>
    <style:style style:name="T1754" style:parent-style-name="DefaultParagraphFont" style:family="text">
      <style:text-properties style:font-weight-complex="bold" fo:letter-spacing="-0.0013in"/>
    </style:style>
    <style:style style:name="T1755" style:parent-style-name="DefaultParagraphFont" style:family="text">
      <style:text-properties style:font-weight-complex="bold" fo:letter-spacing="-0.0013in"/>
    </style:style>
    <style:style style:name="T1756" style:parent-style-name="DefaultParagraphFont" style:family="text">
      <style:text-properties style:font-weight-complex="bold" fo:letter-spacing="-0.0013in"/>
    </style:style>
    <style:style style:name="T1757" style:parent-style-name="DefaultParagraphFont" style:family="text">
      <style:text-properties style:font-weight-complex="bold" fo:letter-spacing="-0.0013in"/>
    </style:style>
    <style:style style:name="T1758" style:parent-style-name="DefaultParagraphFont" style:family="text">
      <style:text-properties style:font-weight-complex="bold" fo:letter-spacing="-0.0013in"/>
    </style:style>
    <style:style style:name="T1759" style:parent-style-name="DefaultParagraphFont" style:family="text">
      <style:text-properties style:font-weight-complex="bold" fo:letter-spacing="-0.0013in"/>
    </style:style>
    <style:style style:name="T1760" style:parent-style-name="DefaultParagraphFont" style:family="text">
      <style:text-properties style:font-weight-complex="bold" fo:letter-spacing="-0.0013in"/>
    </style:style>
    <style:style style:name="T1761" style:parent-style-name="DefaultParagraphFont" style:family="text">
      <style:text-properties style:font-weight-complex="bold" fo:letter-spacing="-0.0013in"/>
    </style:style>
    <style:style style:name="T1762" style:parent-style-name="DefaultParagraphFont" style:family="text">
      <style:text-properties style:font-weight-complex="bold" fo:letter-spacing="-0.0013in"/>
    </style:style>
    <style:style style:name="T1763" style:parent-style-name="DefaultParagraphFont" style:family="text">
      <style:text-properties style:font-weight-complex="bold" fo:letter-spacing="-0.0013in"/>
    </style:style>
    <style:style style:name="T1764" style:parent-style-name="DefaultParagraphFont" style:family="text">
      <style:text-properties style:font-weight-complex="bold" fo:letter-spacing="-0.0013in"/>
    </style:style>
    <style:style style:name="T1765" style:parent-style-name="DefaultParagraphFont" style:family="text">
      <style:text-properties style:font-weight-complex="bold" fo:letter-spacing="-0.0013in"/>
    </style:style>
    <style:style style:name="T1766" style:parent-style-name="DefaultParagraphFont" style:family="text">
      <style:text-properties style:font-weight-complex="bold" fo:letter-spacing="-0.0013in"/>
    </style:style>
    <style:style style:name="T1767" style:parent-style-name="DefaultParagraphFont" style:family="text">
      <style:text-properties style:font-weight-complex="bold" fo:letter-spacing="-0.0013in"/>
    </style:style>
    <style:style style:name="T1768" style:parent-style-name="DefaultParagraphFont" style:family="text">
      <style:text-properties style:font-weight-complex="bold" fo:letter-spacing="-0.0013in"/>
    </style:style>
    <style:style style:name="T1769" style:parent-style-name="DefaultParagraphFont" style:family="text">
      <style:text-properties style:font-weight-complex="bold" fo:letter-spacing="-0.0013in"/>
    </style:style>
    <style:style style:name="T1770" style:parent-style-name="DefaultParagraphFont" style:family="text">
      <style:text-properties style:font-weight-complex="bold" fo:letter-spacing="-0.0013in"/>
    </style:style>
    <style:style style:name="T1771" style:parent-style-name="DefaultParagraphFont" style:family="text">
      <style:text-properties style:font-weight-complex="bold" fo:letter-spacing="-0.0013in"/>
    </style:style>
    <style:style style:name="T1772" style:parent-style-name="DefaultParagraphFont" style:family="text">
      <style:text-properties style:font-weight-complex="bold" fo:letter-spacing="-0.0013in"/>
    </style:style>
    <style:style style:name="T1773" style:parent-style-name="DefaultParagraphFont" style:family="text">
      <style:text-properties style:font-weight-complex="bold" fo:letter-spacing="-0.0013in"/>
    </style:style>
    <style:style style:name="T1774" style:parent-style-name="DefaultParagraphFont" style:family="text">
      <style:text-properties style:font-weight-complex="bold" fo:letter-spacing="-0.0013in"/>
    </style:style>
    <style:style style:name="T1775" style:parent-style-name="DefaultParagraphFont" style:family="text">
      <style:text-properties style:font-weight-complex="bold" fo:letter-spacing="-0.0013in"/>
    </style:style>
    <style:style style:name="T1776" style:parent-style-name="DefaultParagraphFont" style:family="text">
      <style:text-properties style:font-weight-complex="bold" fo:letter-spacing="-0.0013in"/>
    </style:style>
    <style:style style:name="T1777" style:parent-style-name="DefaultParagraphFont" style:family="text">
      <style:text-properties style:font-weight-complex="bold" fo:letter-spacing="-0.0013in"/>
    </style:style>
    <style:style style:name="T1778" style:parent-style-name="DefaultParagraphFont" style:family="text">
      <style:text-properties style:font-weight-complex="bold" fo:letter-spacing="-0.0013in"/>
    </style:style>
    <style:style style:name="T1779" style:parent-style-name="DefaultParagraphFont" style:family="text">
      <style:text-properties style:font-weight-complex="bold" fo:letter-spacing="-0.0013in"/>
    </style:style>
    <style:style style:name="T1780" style:parent-style-name="DefaultParagraphFont" style:family="text">
      <style:text-properties style:font-weight-complex="bold" fo:letter-spacing="-0.0013in"/>
    </style:style>
    <style:style style:name="T1781" style:parent-style-name="DefaultParagraphFont" style:family="text">
      <style:text-properties style:font-weight-complex="bold" fo:letter-spacing="-0.0013in"/>
    </style:style>
    <style:style style:name="T1782" style:parent-style-name="DefaultParagraphFont" style:family="text">
      <style:text-properties style:font-weight-complex="bold" fo:letter-spacing="-0.0013in"/>
    </style:style>
    <style:style style:name="T1783" style:parent-style-name="DefaultParagraphFont" style:family="text">
      <style:text-properties style:font-weight-complex="bold" fo:letter-spacing="-0.0013in"/>
    </style:style>
    <style:style style:name="T1784" style:parent-style-name="DefaultParagraphFont" style:family="text">
      <style:text-properties style:font-weight-complex="bold" fo:letter-spacing="-0.0013in"/>
    </style:style>
    <style:style style:name="T1785" style:parent-style-name="DefaultParagraphFont" style:family="text">
      <style:text-properties style:font-weight-complex="bold" fo:letter-spacing="-0.0013in"/>
    </style:style>
    <style:style style:name="T1786" style:parent-style-name="DefaultParagraphFont" style:family="text">
      <style:text-properties style:font-weight-complex="bold" fo:letter-spacing="-0.0013in"/>
    </style:style>
    <style:style style:name="T1787" style:parent-style-name="DefaultParagraphFont" style:family="text">
      <style:text-properties style:font-weight-complex="bold" fo:letter-spacing="-0.0013in"/>
    </style:style>
    <style:style style:name="T1788" style:parent-style-name="DefaultParagraphFont" style:family="text">
      <style:text-properties style:font-weight-complex="bold" fo:letter-spacing="-0.0013in"/>
    </style:style>
    <style:style style:name="T1789" style:parent-style-name="DefaultParagraphFont" style:family="text">
      <style:text-properties style:font-weight-complex="bold" fo:letter-spacing="-0.0013in"/>
    </style:style>
    <style:style style:name="T1790" style:parent-style-name="DefaultParagraphFont" style:family="text">
      <style:text-properties style:font-weight-complex="bold" fo:letter-spacing="-0.0013in"/>
    </style:style>
    <style:style style:name="T1791" style:parent-style-name="DefaultParagraphFont" style:family="text">
      <style:text-properties style:font-weight-complex="bold" fo:letter-spacing="-0.0013in"/>
    </style:style>
    <style:style style:name="T1792" style:parent-style-name="DefaultParagraphFont" style:family="text">
      <style:text-properties style:font-weight-complex="bold" fo:letter-spacing="-0.0013in"/>
    </style:style>
    <style:style style:name="T1793" style:parent-style-name="DefaultParagraphFont" style:family="text">
      <style:text-properties style:font-weight-complex="bold" fo:letter-spacing="-0.0013in"/>
    </style:style>
    <style:style style:name="T1794" style:parent-style-name="DefaultParagraphFont" style:family="text">
      <style:text-properties style:font-weight-complex="bold" fo:letter-spacing="-0.0013in"/>
    </style:style>
    <style:style style:name="T1795" style:parent-style-name="DefaultParagraphFont" style:family="text">
      <style:text-properties style:font-weight-complex="bold" fo:letter-spacing="-0.0013in"/>
    </style:style>
    <style:style style:name="T1796" style:parent-style-name="DefaultParagraphFont" style:family="text">
      <style:text-properties style:font-weight-complex="bold" fo:letter-spacing="-0.0013in"/>
    </style:style>
    <style:style style:name="T1797" style:parent-style-name="DefaultParagraphFont" style:family="text">
      <style:text-properties style:font-weight-complex="bold" fo:letter-spacing="-0.0013in"/>
    </style:style>
    <style:style style:name="T1798" style:parent-style-name="DefaultParagraphFont" style:family="text">
      <style:text-properties style:font-weight-complex="bold" fo:letter-spacing="-0.0013in"/>
    </style:style>
    <style:style style:name="T1799" style:parent-style-name="DefaultParagraphFont" style:family="text">
      <style:text-properties style:font-weight-complex="bold" fo:letter-spacing="-0.0013in"/>
    </style:style>
    <style:style style:name="T1800" style:parent-style-name="DefaultParagraphFont" style:family="text">
      <style:text-properties style:font-weight-complex="bold" fo:letter-spacing="-0.0013in"/>
    </style:style>
    <style:style style:name="T1801" style:parent-style-name="DefaultParagraphFont" style:family="text">
      <style:text-properties style:font-weight-complex="bold" fo:letter-spacing="-0.0013in"/>
    </style:style>
    <style:style style:name="T1802" style:parent-style-name="DefaultParagraphFont" style:family="text">
      <style:text-properties style:font-weight-complex="bold" fo:letter-spacing="-0.0013in"/>
    </style:style>
    <style:style style:name="T1803" style:parent-style-name="DefaultParagraphFont" style:family="text">
      <style:text-properties style:font-weight-complex="bold" fo:letter-spacing="-0.0013in"/>
    </style:style>
    <style:style style:name="T1804" style:parent-style-name="DefaultParagraphFont" style:family="text">
      <style:text-properties style:font-weight-complex="bold" fo:letter-spacing="-0.0013in"/>
    </style:style>
    <style:style style:name="T1805" style:parent-style-name="DefaultParagraphFont" style:family="text">
      <style:text-properties style:font-weight-complex="bold" fo:letter-spacing="-0.0013in"/>
    </style:style>
    <style:style style:name="T1806" style:parent-style-name="DefaultParagraphFont" style:family="text">
      <style:text-properties style:font-weight-complex="bold" fo:letter-spacing="-0.0013in"/>
    </style:style>
    <style:style style:name="T1807" style:parent-style-name="DefaultParagraphFont" style:family="text">
      <style:text-properties style:font-weight-complex="bold" fo:letter-spacing="-0.0013in"/>
    </style:style>
    <style:style style:name="T1808" style:parent-style-name="DefaultParagraphFont" style:family="text">
      <style:text-properties style:font-weight-complex="bold" fo:letter-spacing="-0.0013in"/>
    </style:style>
    <style:style style:name="T1809" style:parent-style-name="DefaultParagraphFont" style:family="text">
      <style:text-properties style:font-weight-complex="bold" fo:letter-spacing="-0.0013in"/>
    </style:style>
    <style:style style:name="T1810" style:parent-style-name="DefaultParagraphFont" style:family="text">
      <style:text-properties style:font-weight-complex="bold" fo:letter-spacing="-0.0013in"/>
    </style:style>
    <style:style style:name="T1811" style:parent-style-name="DefaultParagraphFont" style:family="text">
      <style:text-properties style:font-weight-complex="bold" fo:letter-spacing="-0.0013in"/>
    </style:style>
    <style:style style:name="T1812" style:parent-style-name="DefaultParagraphFont" style:family="text">
      <style:text-properties style:font-weight-complex="bold" fo:letter-spacing="-0.0013in"/>
    </style:style>
    <style:style style:name="T1813" style:parent-style-name="DefaultParagraphFont" style:family="text">
      <style:text-properties style:font-weight-complex="bold" fo:letter-spacing="-0.0013in"/>
    </style:style>
    <style:style style:name="T1814" style:parent-style-name="DefaultParagraphFont" style:family="text">
      <style:text-properties style:font-weight-complex="bold" fo:letter-spacing="-0.0013in"/>
    </style:style>
    <style:style style:name="T1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P1846" style:parent-style-name="Roman" style:family="paragraph">
      <style:text-properties style:font-weight-complex="bold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font-style="italic" style:font-style-asian="italic" fo:color="#000000"/>
    </style:style>
    <style:style style:name="T1849" style:parent-style-name="DefaultParagraphFont" style:family="text">
      <style:text-properties fo:font-style="italic" style:font-style-asian="italic" fo:color="#000000"/>
    </style:style>
    <style:style style:name="T1850" style:parent-style-name="DefaultParagraphFont" style:family="text">
      <style:text-properties fo:font-style="italic" style:font-style-asian="italic" fo:color="#000000"/>
    </style:style>
    <style:style style:name="T1851" style:parent-style-name="DefaultParagraphFont" style:family="text">
      <style:text-properties fo:font-style="italic" style:font-style-asian="italic" fo:color="#000000"/>
    </style:style>
    <style:style style:name="T1852" style:parent-style-name="DefaultParagraphFont" style:family="text">
      <style:text-properties fo:font-style="italic" style:font-style-asian="italic" fo:color="#000000"/>
    </style:style>
    <style:style style:name="T1853" style:parent-style-name="DefaultParagraphFont" style:family="text">
      <style:text-properties fo:font-style="italic" style:font-style-asian="italic" fo:color="#000000"/>
    </style:style>
    <style:style style:name="T1854" style:parent-style-name="DefaultParagraphFont" style:family="text">
      <style:text-properties fo:font-style="italic" style:font-style-asian="italic" fo:color="#000000"/>
    </style:style>
    <style:style style:name="T1855" style:parent-style-name="DefaultParagraphFont" style:family="text">
      <style:text-properties fo:font-style="italic" style:font-style-asian="italic" fo:color="#000000"/>
    </style:style>
    <style:style style:name="T1856" style:parent-style-name="DefaultParagraphFont" style:family="text">
      <style:text-properties fo:font-style="italic" style:font-style-asian="italic" fo:color="#000000"/>
    </style:style>
    <style:style style:name="T1857" style:parent-style-name="DefaultParagraphFont" style:family="text">
      <style:text-properties fo:color="#000000"/>
    </style:style>
    <style:style style:name="P1858" style:parent-style-name="Roman" style:family="paragraph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font-weight="bold" style:font-weight-asian="bold" fo:color="#000000" fo:font-size="11pt" style:font-size-asian="11pt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 fo:font-size="10pt" style:font-size-asian="10pt"/>
    </style:style>
    <style:style style:name="T1878" style:parent-style-name="DefaultParagraphFont" style:family="text">
      <style:text-properties fo:font-style="italic" style:font-style-asian="italic" fo:color="#000000" fo:font-size="10pt" style:font-size-asian="10pt"/>
    </style:style>
    <style:style style:name="T1879" style:parent-style-name="DefaultParagraphFont" style:family="text">
      <style:text-properties fo:color="#000000" fo:font-size="10pt" style:font-size-asian="10pt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P1975" style:parent-style-name="Roman" style:family="paragraph">
      <style:text-properties fo:color="#000000"/>
    </style:style>
    <style:style style:name="T1976" style:parent-style-name="DefaultParagraphFont" style:family="text">
      <style:text-properties fo:font-weight="bold" style:font-weight-asian="bold" fo:color="#000000" fo:font-size="11pt" style:font-size-asian="11pt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P2010" style:parent-style-name="Roman" style:family="paragraph">
      <style:text-properties fo:color="#000000"/>
    </style:style>
    <style:style style:name="T2011" style:parent-style-name="DefaultParagraphFont" style:family="text">
      <style:text-properties fo:font-style="italic" style:font-style-asian="italic"/>
    </style:style>
    <style:style style:name="T2012" style:parent-style-name="DefaultParagraphFont" style:family="text">
      <style:text-properties fo:font-style="italic" style:font-style-asian="italic"/>
    </style:style>
    <style:style style:name="T2013" style:parent-style-name="DefaultParagraphFont" style:family="text">
      <style:text-properties fo:font-style="italic" style:font-style-asian="italic"/>
    </style:style>
    <style:style style:name="T2014" style:parent-style-name="DefaultParagraphFont" style:family="text">
      <style:text-properties fo:font-style="italic" style:font-style-asian="italic"/>
    </style:style>
    <style:style style:name="T2015" style:parent-style-name="DefaultParagraphFont" style:family="text">
      <style:text-properties fo:font-style="italic" style:font-style-asian="italic"/>
    </style:style>
    <style:style style:name="T2016" style:parent-style-name="DefaultParagraphFont" style:family="text">
      <style:text-properties fo:font-style="italic" style:font-style-asian="italic"/>
    </style:style>
    <style:style style:name="T2017" style:parent-style-name="DefaultParagraphFont" style:family="text">
      <style:text-properties fo:font-style="italic" style:font-style-asian="italic"/>
    </style:style>
    <style:style style:name="T2018" style:parent-style-name="DefaultParagraphFont" style:family="text">
      <style:text-properties fo:font-style="italic" style:font-style-asian="italic"/>
    </style:style>
    <style:style style:name="P2019" style:parent-style-name="Roman" style:family="paragraph">
      <style:text-properties fo:color="#000000"/>
    </style:style>
    <style:style style:name="P2020" style:parent-style-name="Roman" style:family="paragraph">
      <style:text-properties fo:color="#000000"/>
    </style:style>
    <style:style style:name="T202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022" style:parent-style-name="DefaultParagraphFont" style:family="text">
      <style:text-properties style:font-weight-complex="bold" fo:color="#000000"/>
    </style:style>
    <style:style style:name="T2023" style:parent-style-name="DefaultParagraphFont" style:family="text">
      <style:text-properties style:font-weight-complex="bold" fo:color="#000000" fo:font-size="10pt" style:font-size-asian="10pt"/>
    </style:style>
    <style:style style:name="T202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025" style:parent-style-name="DefaultParagraphFont" style:family="text">
      <style:text-properties style:font-weight-complex="bold" fo:color="#000000" fo:font-size="10pt" style:font-size-asian="10pt"/>
    </style:style>
    <style:style style:name="T2026" style:parent-style-name="DefaultParagraphFont" style:family="text">
      <style:text-properties style:font-weight-complex="bold" fo:color="#000000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fo:letter-spacing="0.0013in"/>
    </style:style>
    <style:style style:name="T2029" style:parent-style-name="DefaultParagraphFont" style:family="text">
      <style:text-properties fo:letter-spacing="0.0013in"/>
    </style:style>
    <style:style style:name="T2030" style:parent-style-name="DefaultParagraphFont" style:family="text">
      <style:text-properties fo:letter-spacing="0.0013in"/>
    </style:style>
    <style:style style:name="T2031" style:parent-style-name="DefaultParagraphFont" style:family="text">
      <style:text-properties fo:letter-spacing="0.0013in"/>
    </style:style>
    <style:style style:name="T2032" style:parent-style-name="DefaultParagraphFont" style:family="text">
      <style:text-properties fo:letter-spacing="0.0013in"/>
    </style:style>
    <style:style style:name="T2033" style:parent-style-name="DefaultParagraphFont" style:family="text">
      <style:text-properties fo:letter-spacing="0.0013in"/>
    </style:style>
    <style:style style:name="T2034" style:parent-style-name="DefaultParagraphFont" style:family="text">
      <style:text-properties fo:letter-spacing="0.0013in"/>
    </style:style>
    <style:style style:name="T2035" style:parent-style-name="DefaultParagraphFont" style:family="text">
      <style:text-properties fo:letter-spacing="0.0013in"/>
    </style:style>
    <style:style style:name="T2036" style:parent-style-name="DefaultParagraphFont" style:family="text">
      <style:text-properties fo:letter-spacing="0.0013in"/>
    </style:style>
    <style:style style:name="T2037" style:parent-style-name="DefaultParagraphFont" style:family="text">
      <style:text-properties fo:letter-spacing="0.0013in"/>
    </style:style>
    <style:style style:name="T2038" style:parent-style-name="DefaultParagraphFont" style:family="text">
      <style:text-properties fo:letter-spacing="0.0013in"/>
    </style:style>
    <style:style style:name="T2039" style:parent-style-name="DefaultParagraphFont" style:family="text">
      <style:text-properties fo:letter-spacing="0.0013in"/>
    </style:style>
    <style:style style:name="T20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P2130" style:parent-style-name="Roman" style:family="paragraph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font-style="italic" style:font-style-asian="italic" fo:color="#000000"/>
    </style:style>
    <style:style style:name="T2133" style:parent-style-name="DefaultParagraphFont" style:family="text">
      <style:text-properties fo:font-style="italic" style:font-style-asian="italic" fo:color="#000000"/>
    </style:style>
    <style:style style:name="T2134" style:parent-style-name="DefaultParagraphFont" style:family="text">
      <style:text-properties fo:font-style="italic" style:font-style-asian="italic" fo:color="#000000"/>
    </style:style>
    <style:style style:name="T2135" style:parent-style-name="DefaultParagraphFont" style:family="text">
      <style:text-properties fo:font-style="italic" style:font-style-asian="italic" fo:color="#000000"/>
    </style:style>
    <style:style style:name="T2136" style:parent-style-name="DefaultParagraphFont" style:family="text">
      <style:text-properties fo:font-style="italic" style:font-style-asian="italic" fo:color="#000000"/>
    </style:style>
    <style:style style:name="T2137" style:parent-style-name="DefaultParagraphFont" style:family="text">
      <style:text-properties fo:font-style="italic" style:font-style-asian="italic" fo:color="#000000"/>
    </style:style>
    <style:style style:name="T2138" style:parent-style-name="DefaultParagraphFont" style:family="text">
      <style:text-properties fo:font-style="italic" style:font-style-asian="italic" fo:color="#000000"/>
    </style:style>
    <style:style style:name="T2139" style:parent-style-name="DefaultParagraphFont" style:family="text">
      <style:text-properties fo:font-style="italic" style:font-style-asian="italic" fo:color="#000000"/>
    </style:style>
    <style:style style:name="T2140" style:parent-style-name="DefaultParagraphFont" style:family="text">
      <style:text-properties fo:color="#000000"/>
    </style:style>
    <style:style style:name="P2141" style:parent-style-name="Roman" style:family="paragraph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158" style:parent-style-name="DefaultParagraphFont" style:family="text">
      <style:text-properties style:font-weight-complex="bold" fo:color="#000000"/>
    </style:style>
    <style:style style:name="T2159" style:parent-style-name="DefaultParagraphFont" style:family="text">
      <style:text-properties style:font-weight-complex="bold" fo:color="#000000" fo:font-size="10pt" style:font-size-asian="10pt"/>
    </style:style>
    <style:style style:name="T216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161" style:parent-style-name="DefaultParagraphFont" style:family="text">
      <style:text-properties style:font-weight-complex="bold" fo:color="#000000" fo:font-size="10pt" style:font-size-asian="10pt"/>
    </style:style>
    <style:style style:name="T2162" style:parent-style-name="DefaultParagraphFont" style:family="text">
      <style:text-properties style:font-weight-complex="bold"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font-weight="bold" style:font-weight-asian="bold" fo:font-size="11pt" style:font-size-asian="11pt"/>
    </style:style>
    <style:style style:name="T2186" style:parent-style-name="DefaultParagraphFont" style:family="text">
      <style:text-properties fo:font-weight="bold" style:font-weight-asian="bold" fo:font-size="11pt" style:font-size-asian="11pt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fo:font-style="italic" style:font-style-asian="italic" fo:font-size="10pt" style:font-size-asian="10pt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 fo:font-size="10pt" style:font-size-asian="10pt"/>
    </style:style>
    <style:style style:name="T21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94" style:parent-style-name="DefaultParagraphFont" style:family="text">
      <style:text-properties style:font-weight-complex="bold" fo:font-size="10pt" style:font-size-asian="10pt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fo:font-weight="bold" style:font-weight-asian="bold" fo:font-size="11pt" style:font-size-asian="11pt"/>
    </style:style>
    <style:style style:name="P2197" style:parent-style-name="Roman" style:family="paragraph">
      <style:text-properties fo:letter-spacing="0.0013in"/>
    </style:style>
    <style:style style:name="P2198" style:parent-style-name="Laikas" style:family="paragraph">
      <style:paragraph-properties fo:keep-together="always"/>
    </style:style>
    <style:style style:name="P2199" style:parent-style-name="Roman12" style:family="paragraph">
      <style:paragraph-properties fo:keep-with-next="always" fo:keep-together="always"/>
    </style:style>
    <style:style style:name="T2200" style:parent-style-name="DefaultParagraphFont" style:family="text">
      <style:text-properties fo:font-style="italic" style:font-style-asian="italic"/>
    </style:style>
    <style:style style:name="T2201" style:parent-style-name="DefaultParagraphFont" style:family="text">
      <style:text-properties fo:font-style="italic" style:font-style-asian="italic"/>
    </style:style>
    <style:style style:name="T2202" style:parent-style-name="DefaultParagraphFont" style:family="text">
      <style:text-properties fo:font-style="italic" style:font-style-asian="italic"/>
    </style:style>
    <style:style style:name="T2203" style:parent-style-name="DefaultParagraphFont" style:family="text">
      <style:text-properties fo:font-style="italic" style:font-style-asian="italic"/>
    </style:style>
    <style:style style:name="P2204" style:parent-style-name="Roman" style:family="paragraph">
      <style:paragraph-properties fo:keep-with-next="always" fo:keep-together="always"/>
    </style:style>
    <style:style style:name="P2205" style:parent-style-name="Roman" style:family="paragraph">
      <style:paragraph-properties fo:keep-with-next="always" fo:keep-together="always"/>
    </style:style>
    <style:style style:name="T2206" style:parent-style-name="DefaultParagraphFont" style:family="text">
      <style:text-properties fo:font-weight="bold" style:font-weight-asian="bold" fo:font-size="11pt" style:font-size-asian="11pt"/>
    </style:style>
    <style:style style:name="T2207" style:parent-style-name="DefaultParagraphFont" style:family="text">
      <style:text-properties fo:font-size="10pt" style:font-size-asian="10pt"/>
    </style:style>
    <style:style style:name="T2208" style:parent-style-name="DefaultParagraphFont" style:family="text">
      <style:text-properties fo:font-style="italic" style:font-style-asian="italic" fo:font-size="10pt" style:font-size-asian="10pt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fo:font-weight="bold" style:font-weight-asian="bold" fo:font-size="11pt" style:font-size-asian="11pt"/>
    </style:style>
    <style:style style:name="T2211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fo:font-style="italic" style:font-style-asian="italic" fo:font-size="10pt" style:font-size-asian="10pt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fo:font-weight="bold" style:font-weight-asian="bold" fo:font-size="11pt" style:font-size-asian="11pt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font-style="italic" style:font-style-asian="italic" fo:font-size="10pt" style:font-size-asian="10pt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fo:font-weight="bold" style:font-weight-asian="bold" fo:font-size="11pt" style:font-size-asian="11pt"/>
    </style:style>
    <style:style style:name="T2222" style:parent-style-name="DefaultParagraphFont" style:family="text">
      <style:text-properties fo:font-size="10pt" style:font-size-asian="10pt"/>
    </style:style>
    <style:style style:name="T2223" style:parent-style-name="DefaultParagraphFont" style:family="text">
      <style:text-properties fo:font-style="italic" style:font-style-asian="italic" fo:font-size="10pt" style:font-size-asian="10pt"/>
    </style:style>
    <style:style style:name="T2224" style:parent-style-name="DefaultParagraphFont" style:family="text">
      <style:text-properties fo:font-size="10pt" style:font-size-asian="10pt"/>
    </style:style>
    <style:style style:name="T2225" style:parent-style-name="DefaultParagraphFont" style:family="text">
      <style:text-properties fo:font-weight="bold" style:font-weight-asian="bold" fo:font-size="11pt" style:font-size-asian="11pt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fo:font-style="italic" style:font-style-asian="italic" fo:font-size="10pt" style:font-size-asian="10pt"/>
    </style:style>
    <style:style style:name="T2228" style:parent-style-name="DefaultParagraphFont" style:family="text">
      <style:text-properties fo:font-size="10pt" style:font-size-asian="10pt"/>
    </style:style>
    <style:style style:name="T2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 fo:font-size="10pt" style:font-size-asian="10pt"/>
    </style:style>
    <style:style style:name="T22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5" style:parent-style-name="DefaultParagraphFont" style:family="text">
      <style:text-properties style:font-weight-complex="bold" fo:font-size="10pt" style:font-size-asian="10pt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 fo:font-size="10pt" style:font-size-asian="10pt"/>
    </style:style>
    <style:style style:name="T22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1" style:parent-style-name="DefaultParagraphFont" style:family="text">
      <style:text-properties style:font-weight-complex="bold" fo:font-size="10pt" style:font-size-asian="10pt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 fo:font-size="10pt" style:font-size-asian="10pt"/>
    </style:style>
    <style:style style:name="T22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9" style:parent-style-name="DefaultParagraphFont" style:family="text">
      <style:text-properties style:font-weight-complex="bold" fo:font-size="10pt" style:font-size-asian="10pt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 fo:font-style="italic" style:font-style-asian="italic"/>
    </style:style>
    <style:style style:name="T2334" style:parent-style-name="DefaultParagraphFont" style:family="text">
      <style:text-properties style:font-weight-complex="bold" fo:font-style="italic" style:font-style-asian="italic"/>
    </style:style>
    <style:style style:name="T2335" style:parent-style-name="DefaultParagraphFont" style:family="text">
      <style:text-properties style:font-weight-complex="bold" fo:font-style="italic" style:font-style-asian="italic"/>
    </style:style>
    <style:style style:name="T2336" style:parent-style-name="DefaultParagraphFont" style:family="text">
      <style:text-properties style:font-weight-complex="bold" fo:font-style="italic" style:font-style-asian="italic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P2357" style:parent-style-name="Roman" style:family="paragraph">
      <style:text-properties style:font-weight-complex="bold"/>
    </style:style>
    <style:style style:name="T2358" style:parent-style-name="DefaultParagraphFont" style:family="text">
      <style:text-properties style:text-position="super 65%" fo:font-size="10pt" style:font-size-asian="10pt"/>
    </style:style>
    <style:style style:name="T2359" style:parent-style-name="DefaultParagraphFont" style:family="text">
      <style:text-properties fo:font-style="italic" style:font-style-asian="italic"/>
    </style:style>
    <style:style style:name="T2360" style:parent-style-name="DefaultParagraphFont" style:family="text">
      <style:text-properties fo:font-style="italic" style:font-style-asian="italic"/>
    </style:style>
    <style:style style:name="T2361" style:parent-style-name="DefaultParagraphFont" style:family="text">
      <style:text-properties fo:font-style="italic" style:font-style-asian="italic"/>
    </style:style>
    <style:style style:name="T2362" style:parent-style-name="DefaultParagraphFont" style:family="text">
      <style:text-properties fo:font-style="italic" style:font-style-asian="italic"/>
    </style:style>
    <style:style style:name="P2363" style:parent-style-name="Roman" style:family="paragraph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text-position="super 65%" fo:font-size="10pt" style:font-size-asian="10pt"/>
    </style:style>
    <style:style style:name="T2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 fo:font-size="10pt" style:font-size-asian="10pt"/>
    </style:style>
    <style:style style:name="T23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6" style:parent-style-name="DefaultParagraphFont" style:family="text">
      <style:text-properties style:font-weight-complex="bold" fo:font-size="10pt" style:font-size-asian="10pt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text-position="super 65%" fo:font-size="10pt" style:font-size-asian="10pt"/>
    </style:style>
    <style:style style:name="T2389" style:parent-style-name="DefaultParagraphFont" style:family="text">
      <style:text-properties fo:letter-spacing="0.0013in"/>
    </style:style>
    <style:style style:name="T2390" style:parent-style-name="DefaultParagraphFont" style:family="text">
      <style:text-properties fo:letter-spacing="0.0013in"/>
    </style:style>
    <style:style style:name="T2391" style:parent-style-name="DefaultParagraphFont" style:family="text">
      <style:text-properties fo:letter-spacing="0.0013in"/>
    </style:style>
    <style:style style:name="T2392" style:parent-style-name="DefaultParagraphFont" style:family="text">
      <style:text-properties fo:letter-spacing="0.0013in"/>
    </style:style>
    <style:style style:name="T2393" style:parent-style-name="DefaultParagraphFont" style:family="text">
      <style:text-properties fo:letter-spacing="0.0013in"/>
    </style:style>
    <style:style style:name="T2394" style:parent-style-name="DefaultParagraphFont" style:family="text">
      <style:text-properties fo:letter-spacing="0.0013in"/>
    </style:style>
    <style:style style:name="T2395" style:parent-style-name="DefaultParagraphFont" style:family="text">
      <style:text-properties fo:letter-spacing="0.0013in"/>
    </style:style>
    <style:style style:name="T2396" style:parent-style-name="DefaultParagraphFont" style:family="text">
      <style:text-properties fo:letter-spacing="0.0013in"/>
    </style:style>
    <style:style style:name="T2397" style:parent-style-name="DefaultParagraphFont" style:family="text">
      <style:text-properties fo:letter-spacing="0.0013in"/>
    </style:style>
    <style:style style:name="T2398" style:parent-style-name="DefaultParagraphFont" style:family="text">
      <style:text-properties fo:letter-spacing="0.0013in"/>
    </style:style>
    <style:style style:name="T2399" style:parent-style-name="DefaultParagraphFont" style:family="text">
      <style:text-properties fo:letter-spacing="0.0013in"/>
    </style:style>
    <style:style style:name="T2400" style:parent-style-name="DefaultParagraphFont" style:family="text">
      <style:text-properties fo:letter-spacing="0.0013in"/>
    </style:style>
    <style:style style:name="T2401" style:parent-style-name="DefaultParagraphFont" style:family="text">
      <style:text-properties fo:letter-spacing="0.0013in"/>
    </style:style>
    <style:style style:name="T2402" style:parent-style-name="DefaultParagraphFont" style:family="text">
      <style:text-properties fo:letter-spacing="0.0013in"/>
    </style:style>
    <style:style style:name="T2403" style:parent-style-name="DefaultParagraphFont" style:family="text">
      <style:text-properties fo:letter-spacing="0.0013in"/>
    </style:style>
    <style:style style:name="T2404" style:parent-style-name="DefaultParagraphFont" style:family="text">
      <style:text-properties fo:letter-spacing="0.0013in"/>
    </style:style>
    <style:style style:name="T2405" style:parent-style-name="DefaultParagraphFont" style:family="text">
      <style:text-properties fo:letter-spacing="0.0013in"/>
    </style:style>
    <style:style style:name="T2406" style:parent-style-name="DefaultParagraphFont" style:family="text">
      <style:text-properties fo:letter-spacing="0.0013in"/>
    </style:style>
    <style:style style:name="T2407" style:parent-style-name="DefaultParagraphFont" style:family="text">
      <style:text-properties fo:letter-spacing="0.0013in"/>
    </style:style>
    <style:style style:name="T2408" style:parent-style-name="DefaultParagraphFont" style:family="text">
      <style:text-properties fo:letter-spacing="0.0013in"/>
    </style:style>
    <style:style style:name="T2409" style:parent-style-name="DefaultParagraphFont" style:family="text">
      <style:text-properties fo:letter-spacing="0.0013in"/>
    </style:style>
    <style:style style:name="T2410" style:parent-style-name="DefaultParagraphFont" style:family="text">
      <style:text-properties fo:letter-spacing="0.0013in"/>
    </style:style>
    <style:style style:name="T2411" style:parent-style-name="DefaultParagraphFont" style:family="text">
      <style:text-properties fo:letter-spacing="0.0013in"/>
    </style:style>
    <style:style style:name="T2412" style:parent-style-name="DefaultParagraphFont" style:family="text">
      <style:text-properties fo:letter-spacing="0.0013in"/>
    </style:style>
    <style:style style:name="T2413" style:parent-style-name="DefaultParagraphFont" style:family="text">
      <style:text-properties fo:letter-spacing="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letter-spacing="-0.0013in"/>
    </style:style>
    <style:style style:name="T2428" style:parent-style-name="DefaultParagraphFont" style:family="text">
      <style:text-properties fo:letter-spacing="-0.0013in"/>
    </style:style>
    <style:style style:name="T2429" style:parent-style-name="DefaultParagraphFont" style:family="text">
      <style:text-properties fo:letter-spacing="-0.0013in"/>
    </style:style>
    <style:style style:name="T2430" style:parent-style-name="DefaultParagraphFont" style:family="text">
      <style:text-properties fo:letter-spacing="-0.0013in"/>
    </style:style>
    <style:style style:name="T2431" style:parent-style-name="DefaultParagraphFont" style:family="text">
      <style:text-properties fo:letter-spacing="-0.0013in"/>
    </style:style>
    <style:style style:name="T2432" style:parent-style-name="DefaultParagraphFont" style:family="text">
      <style:text-properties fo:letter-spacing="-0.0013in"/>
    </style:style>
    <style:style style:name="T2433" style:parent-style-name="DefaultParagraphFont" style:family="text">
      <style:text-properties fo:letter-spacing="-0.0013in"/>
    </style:style>
    <style:style style:name="T2434" style:parent-style-name="DefaultParagraphFont" style:family="text">
      <style:text-properties fo:letter-spacing="-0.0013in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style:text-position="super 65%" fo:font-size="10pt" style:font-size-asian="10pt"/>
    </style:style>
    <style:style style:name="T2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444" style:parent-style-name="DefaultParagraphFont" style:family="text">
      <style:text-properties style:font-weight-complex="bold" fo:language="en" fo:country="US"/>
    </style:style>
    <style:style style:name="T2445" style:parent-style-name="DefaultParagraphFont" style:family="text">
      <style:text-properties style:font-weight-complex="bold" fo:font-size="10pt" style:font-size-asian="10pt" fo:language="en" fo:country="US"/>
    </style:style>
    <style:style style:name="T2446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2447" style:parent-style-name="DefaultParagraphFont" style:family="text">
      <style:text-properties style:font-weight-complex="bold" fo:font-size="10pt" style:font-size-asian="10pt" fo:language="en" fo:country="US"/>
    </style:style>
    <style:style style:name="T2448" style:parent-style-name="DefaultParagraphFont" style:family="text">
      <style:text-properties style:font-weight-complex="bold" fo:language="en" fo:country="US"/>
    </style:style>
    <style:style style:name="T2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 fo:font-size="10pt" style:font-size-asian="10pt"/>
    </style:style>
    <style:style style:name="T24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3" style:parent-style-name="DefaultParagraphFont" style:family="text">
      <style:text-properties style:font-weight-complex="bold" fo:font-size="10pt" style:font-size-asian="10pt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456" style:parent-style-name="DefaultParagraphFont" style:family="text">
      <style:text-properties style:font-weight-complex="bold" fo:language="en" fo:country="US"/>
    </style:style>
    <style:style style:name="T2457" style:parent-style-name="DefaultParagraphFont" style:family="text">
      <style:text-properties style:font-weight-complex="bold" fo:font-size="10pt" style:font-size-asian="10pt" fo:language="en" fo:country="US"/>
    </style:style>
    <style:style style:name="T2458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2459" style:parent-style-name="DefaultParagraphFont" style:family="text">
      <style:text-properties style:font-weight-complex="bold" fo:font-size="10pt" style:font-size-asian="10pt" fo:language="en" fo:country="US"/>
    </style:style>
    <style:style style:name="T2460" style:parent-style-name="DefaultParagraphFont" style:family="text">
      <style:text-properties style:font-weight-complex="bold" fo:language="en" fo:country="US"/>
    </style:style>
    <style:style style:name="T2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 fo:font-size="10pt" style:font-size-asian="10pt"/>
    </style:style>
    <style:style style:name="T24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5" style:parent-style-name="DefaultParagraphFont" style:family="text">
      <style:text-properties style:font-weight-complex="bold" fo:font-size="10pt" style:font-size-asian="10pt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fo:font-weight="bold" style:font-weight-asian="bold" fo:font-size="11pt" style:font-size-asian="11pt"/>
    </style:style>
    <style:style style:name="T2468" style:parent-style-name="DefaultParagraphFont" style:family="text">
      <style:text-properties fo:font-weight="bold" style:font-weight-asian="bold" fo:font-size="11pt" style:font-size-asian="11pt"/>
    </style:style>
    <style:style style:name="T2469" style:parent-style-name="DefaultParagraphFont" style:family="text">
      <style:text-properties fo:font-size="10pt" style:font-size-asian="10pt"/>
    </style:style>
    <style:style style:name="T2470" style:parent-style-name="DefaultParagraphFont" style:family="text">
      <style:text-properties fo:font-style="italic" style:font-style-asian="italic" fo:font-size="10pt" style:font-size-asian="10pt"/>
    </style:style>
    <style:style style:name="T2471" style:parent-style-name="DefaultParagraphFont" style:family="text">
      <style:text-properties fo:font-size="10pt" style:font-size-asian="10pt"/>
    </style:style>
    <style:style style:name="T2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 fo:font-size="10pt" style:font-size-asian="10pt"/>
    </style:style>
    <style:style style:name="T24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76" style:parent-style-name="DefaultParagraphFont" style:family="text">
      <style:text-properties style:font-weight-complex="bold" fo:font-size="10pt" style:font-size-asian="10pt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fo:font-weight="bold" style:font-weight-asian="bold" fo:font-size="11pt" style:font-size-asian="11pt"/>
    </style:style>
    <style:style style:name="T2479" style:parent-style-name="DefaultParagraphFont" style:family="text">
      <style:text-properties fo:font-weight="bold" style:font-weight-asian="bold" fo:font-size="11pt" style:font-size-asian="11pt"/>
    </style:style>
    <style:style style:name="T2480" style:parent-style-name="DefaultParagraphFont" style:family="text">
      <style:text-properties fo:font-size="10pt" style:font-size-asian="10pt"/>
    </style:style>
    <style:style style:name="T2481" style:parent-style-name="DefaultParagraphFont" style:family="text">
      <style:text-properties fo:font-style="italic" style:font-style-asian="italic" fo:font-size="10pt" style:font-size-asian="10pt"/>
    </style:style>
    <style:style style:name="T2482" style:parent-style-name="DefaultParagraphFont" style:family="text">
      <style:text-properties fo:font-size="10pt" style:font-size-asian="10pt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 fo:font-size="10pt" style:font-size-asian="10pt"/>
    </style:style>
    <style:style style:name="T24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95" style:parent-style-name="DefaultParagraphFont" style:family="text">
      <style:text-properties style:font-weight-complex="bold" fo:font-size="10pt" style:font-size-asian="10pt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fo:font-weight="bold" style:font-weight-asian="bold" fo:font-size="11pt" style:font-size-asian="11pt"/>
    </style:style>
    <style:style style:name="T2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 fo:font-size="10pt" style:font-size-asian="10pt"/>
    </style:style>
    <style:style style:name="T25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02" style:parent-style-name="DefaultParagraphFont" style:family="text">
      <style:text-properties style:font-weight-complex="bold" fo:font-size="10pt" style:font-size-asian="10pt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 fo:letter-spacing="-0.0013in"/>
    </style:style>
    <style:style style:name="T2583" style:parent-style-name="DefaultParagraphFont" style:family="text">
      <style:text-properties style:font-weight-complex="bold" fo:letter-spacing="-0.0013in"/>
    </style:style>
    <style:style style:name="T2584" style:parent-style-name="DefaultParagraphFont" style:family="text">
      <style:text-properties style:font-weight-complex="bold" fo:letter-spacing="-0.0013in"/>
    </style:style>
    <style:style style:name="T2585" style:parent-style-name="DefaultParagraphFont" style:family="text">
      <style:text-properties style:font-weight-complex="bold" fo:letter-spacing="-0.0013in"/>
    </style:style>
    <style:style style:name="T2586" style:parent-style-name="DefaultParagraphFont" style:family="text">
      <style:text-properties style:font-weight-complex="bold" fo:letter-spacing="-0.0013in"/>
    </style:style>
    <style:style style:name="T2587" style:parent-style-name="DefaultParagraphFont" style:family="text">
      <style:text-properties style:font-weight-complex="bold" fo:letter-spacing="-0.0013in"/>
    </style:style>
    <style:style style:name="T2588" style:parent-style-name="DefaultParagraphFont" style:family="text">
      <style:text-properties style:font-weight-complex="bold" fo:letter-spacing="-0.0013in"/>
    </style:style>
    <style:style style:name="T2589" style:parent-style-name="DefaultParagraphFont" style:family="text">
      <style:text-properties style:font-weight-complex="bold" fo:letter-spacing="-0.0013in"/>
    </style:style>
    <style:style style:name="T2590" style:parent-style-name="DefaultParagraphFont" style:family="text">
      <style:text-properties style:font-weight-complex="bold" fo:letter-spacing="-0.0013in"/>
    </style:style>
    <style:style style:name="T2591" style:parent-style-name="DefaultParagraphFont" style:family="text">
      <style:text-properties style:font-weight-complex="bold" fo:letter-spacing="-0.0013in"/>
    </style:style>
    <style:style style:name="T2592" style:parent-style-name="DefaultParagraphFont" style:family="text">
      <style:text-properties style:font-weight-complex="bold" fo:letter-spacing="-0.0013in"/>
    </style:style>
    <style:style style:name="T2593" style:parent-style-name="DefaultParagraphFont" style:family="text">
      <style:text-properties style:font-weight-complex="bold" fo:letter-spacing="-0.0013in"/>
    </style:style>
    <style:style style:name="T2594" style:parent-style-name="DefaultParagraphFont" style:family="text">
      <style:text-properties style:font-weight-complex="bold" fo:letter-spacing="-0.0013in"/>
    </style:style>
    <style:style style:name="T2595" style:parent-style-name="DefaultParagraphFont" style:family="text">
      <style:text-properties style:font-weight-complex="bold" fo:letter-spacing="-0.0013in"/>
    </style:style>
    <style:style style:name="T2596" style:parent-style-name="DefaultParagraphFont" style:family="text">
      <style:text-properties style:font-weight-complex="bold" fo:letter-spacing="-0.0013in"/>
    </style:style>
    <style:style style:name="T2597" style:parent-style-name="DefaultParagraphFont" style:family="text">
      <style:text-properties style:font-weight-complex="bold" fo:letter-spacing="-0.0013in"/>
    </style:style>
    <style:style style:name="T2598" style:parent-style-name="DefaultParagraphFont" style:family="text">
      <style:text-properties style:font-weight-complex="bold" fo:letter-spacing="-0.0013in"/>
    </style:style>
    <style:style style:name="T2599" style:parent-style-name="DefaultParagraphFont" style:family="text">
      <style:text-properties style:font-weight-complex="bold" fo:letter-spacing="-0.0013in"/>
    </style:style>
    <style:style style:name="T2600" style:parent-style-name="DefaultParagraphFont" style:family="text">
      <style:text-properties style:font-weight-complex="bold" fo:letter-spacing="-0.0013in"/>
    </style:style>
    <style:style style:name="T2601" style:parent-style-name="DefaultParagraphFont" style:family="text">
      <style:text-properties style:font-weight-complex="bold" fo:letter-spacing="-0.0013in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fo:font-weight="bold" style:font-weight-asian="bold" fo:font-size="11pt" style:font-size-asian="11pt"/>
    </style:style>
    <style:style style:name="T2666" style:parent-style-name="DefaultParagraphFont" style:family="text">
      <style:text-properties style:text-position="super 65%" fo:font-size="10pt" style:font-size-asian="10pt"/>
    </style:style>
    <style:style style:name="T2667" style:parent-style-name="DefaultParagraphFont" style:family="text">
      <style:text-properties fo:font-style="italic" style:font-style-asian="italic"/>
    </style:style>
    <style:style style:name="T2668" style:parent-style-name="DefaultParagraphFont" style:family="text">
      <style:text-properties fo:font-style="italic" style:font-style-asian="italic"/>
    </style:style>
    <style:style style:name="T2669" style:parent-style-name="DefaultParagraphFont" style:family="text">
      <style:text-properties fo:font-style="italic" style:font-style-asian="italic"/>
    </style:style>
    <style:style style:name="T2670" style:parent-style-name="DefaultParagraphFont" style:family="text">
      <style:text-properties fo:font-style="italic" style:font-style-asian="italic"/>
    </style:style>
    <style:style style:name="T2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 fo:font-size="10pt" style:font-size-asian="10pt"/>
    </style:style>
    <style:style style:name="T26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5" style:parent-style-name="DefaultParagraphFont" style:family="text">
      <style:text-properties style:font-weight-complex="bold" fo:font-size="10pt" style:font-size-asian="10pt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fo:letter-spacing="-0.0013in"/>
    </style:style>
    <style:style style:name="T2678" style:parent-style-name="DefaultParagraphFont" style:family="text">
      <style:text-properties fo:letter-spacing="-0.0013in"/>
    </style:style>
    <style:style style:name="T2679" style:parent-style-name="DefaultParagraphFont" style:family="text">
      <style:text-properties fo:letter-spacing="-0.0013in"/>
    </style:style>
    <style:style style:name="T2680" style:parent-style-name="DefaultParagraphFont" style:family="text">
      <style:text-properties fo:letter-spacing="-0.0013in"/>
    </style:style>
    <style:style style:name="T2681" style:parent-style-name="DefaultParagraphFont" style:family="text">
      <style:text-properties fo:letter-spacing="-0.0013in"/>
    </style:style>
    <style:style style:name="T2682" style:parent-style-name="DefaultParagraphFont" style:family="text">
      <style:text-properties fo:letter-spacing="-0.0013in"/>
    </style:style>
    <style:style style:name="T2683" style:parent-style-name="DefaultParagraphFont" style:family="text">
      <style:text-properties fo:letter-spacing="-0.0013in"/>
    </style:style>
    <style:style style:name="T2684" style:parent-style-name="DefaultParagraphFont" style:family="text">
      <style:text-properties fo:letter-spacing="-0.0013in"/>
    </style:style>
    <style:style style:name="T2685" style:parent-style-name="DefaultParagraphFont" style:family="text">
      <style:text-properties fo:letter-spacing="-0.0013in"/>
    </style:style>
    <style:style style:name="T2686" style:parent-style-name="DefaultParagraphFont" style:family="text">
      <style:text-properties fo:letter-spacing="-0.0013in"/>
    </style:style>
    <style:style style:name="T2687" style:parent-style-name="DefaultParagraphFont" style:family="text">
      <style:text-properties fo:letter-spacing="-0.0013in"/>
    </style:style>
    <style:style style:name="T2688" style:parent-style-name="DefaultParagraphFont" style:family="text">
      <style:text-properties fo:letter-spacing="-0.0013in"/>
    </style:style>
    <style:style style:name="T2689" style:parent-style-name="DefaultParagraphFont" style:family="text">
      <style:text-properties fo:letter-spacing="-0.0013in"/>
    </style:style>
    <style:style style:name="T2690" style:parent-style-name="DefaultParagraphFont" style:family="text">
      <style:text-properties fo:letter-spacing="-0.0013in"/>
    </style:style>
    <style:style style:name="T2691" style:parent-style-name="DefaultParagraphFont" style:family="text">
      <style:text-properties fo:letter-spacing="-0.0013in"/>
    </style:style>
    <style:style style:name="T2692" style:parent-style-name="DefaultParagraphFont" style:family="text">
      <style:text-properties fo:font-weight="bold" style:font-weight-asian="bold" fo:font-size="11pt" style:font-size-asian="11pt"/>
    </style:style>
    <style:style style:name="T2693" style:parent-style-name="DefaultParagraphFont" style:family="text">
      <style:text-properties fo:letter-spacing="0.0013in"/>
    </style:style>
    <style:style style:name="T2694" style:parent-style-name="DefaultParagraphFont" style:family="text">
      <style:text-properties fo:letter-spacing="0.0013in"/>
    </style:style>
    <style:style style:name="T2695" style:parent-style-name="DefaultParagraphFont" style:family="text">
      <style:text-properties fo:letter-spacing="0.0013in"/>
    </style:style>
    <style:style style:name="T2696" style:parent-style-name="DefaultParagraphFont" style:family="text">
      <style:text-properties fo:letter-spacing="0.0013in"/>
    </style:style>
    <style:style style:name="T2697" style:parent-style-name="DefaultParagraphFont" style:family="text">
      <style:text-properties fo:letter-spacing="0.0013in"/>
    </style:style>
    <style:style style:name="T2698" style:parent-style-name="DefaultParagraphFont" style:family="text">
      <style:text-properties fo:letter-spacing="0.0013in"/>
    </style:style>
    <style:style style:name="T2699" style:parent-style-name="DefaultParagraphFont" style:family="text">
      <style:text-properties fo:letter-spacing="0.0013in"/>
    </style:style>
    <style:style style:name="T2700" style:parent-style-name="DefaultParagraphFont" style:family="text">
      <style:text-properties fo:letter-spacing="0.0013in"/>
    </style:style>
    <style:style style:name="T2701" style:parent-style-name="DefaultParagraphFont" style:family="text">
      <style:text-properties fo:letter-spacing="0.0013in"/>
    </style:style>
    <style:style style:name="T2702" style:parent-style-name="DefaultParagraphFont" style:family="text">
      <style:text-properties fo:letter-spacing="0.0013in"/>
    </style:style>
    <style:style style:name="T2703" style:parent-style-name="DefaultParagraphFont" style:family="text">
      <style:text-properties fo:letter-spacing="0.0013in"/>
    </style:style>
    <style:style style:name="T2704" style:parent-style-name="DefaultParagraphFont" style:family="text">
      <style:text-properties fo:letter-spacing="0.0013in"/>
    </style:style>
    <style:style style:name="T2705" style:parent-style-name="DefaultParagraphFont" style:family="text">
      <style:text-properties fo:letter-spacing="0.0013in"/>
    </style:style>
    <style:style style:name="T2706" style:parent-style-name="DefaultParagraphFont" style:family="text">
      <style:text-properties fo:letter-spacing="0.0013in"/>
    </style:style>
    <style:style style:name="T2707" style:parent-style-name="DefaultParagraphFont" style:family="text">
      <style:text-properties fo:letter-spacing="0.0013in"/>
    </style:style>
    <style:style style:name="T2708" style:parent-style-name="DefaultParagraphFont" style:family="text">
      <style:text-properties fo:letter-spacing="0.0013in"/>
    </style:style>
    <style:style style:name="P2709" style:parent-style-name="Laikas" style:family="paragraph">
      <style:paragraph-properties fo:keep-together="always"/>
    </style:style>
    <style:style style:name="P2710" style:parent-style-name="Roman12" style:family="paragraph">
      <style:paragraph-properties fo:keep-with-next="always" fo:keep-together="always"/>
    </style:style>
    <style:style style:name="T2711" style:parent-style-name="DefaultParagraphFont" style:family="text">
      <style:text-properties style:text-position="super 65%" fo:font-size="10pt" style:font-size-asian="10pt"/>
    </style:style>
    <style:style style:name="T2712" style:parent-style-name="DefaultParagraphFont" style:family="text">
      <style:text-properties fo:font-style="italic" style:font-style-asian="italic"/>
    </style:style>
    <style:style style:name="T2713" style:parent-style-name="DefaultParagraphFont" style:family="text">
      <style:text-properties fo:font-style="italic" style:font-style-asian="italic"/>
    </style:style>
    <style:style style:name="T2714" style:parent-style-name="DefaultParagraphFont" style:family="text">
      <style:text-properties fo:font-style="italic" style:font-style-asian="italic"/>
    </style:style>
    <style:style style:name="P2715" style:parent-style-name="Roman" style:family="paragraph">
      <style:paragraph-properties fo:keep-with-next="always" fo:keep-together="always"/>
    </style:style>
    <style:style style:name="P2716" style:parent-style-name="Roman" style:family="paragraph">
      <style:paragraph-properties fo:keep-with-next="always" fo:keep-together="always"/>
    </style:style>
    <style:style style:name="T2717" style:parent-style-name="DefaultParagraphFont" style:family="text">
      <style:text-properties fo:font-weight="bold" style:font-weight-asian="bold" fo:font-size="11pt" style:font-size-asian="11pt"/>
    </style:style>
    <style:style style:name="T2718" style:parent-style-name="DefaultParagraphFont" style:family="text">
      <style:text-properties fo:font-size="10pt" style:font-size-asian="10pt"/>
    </style:style>
    <style:style style:name="T2719" style:parent-style-name="DefaultParagraphFont" style:family="text">
      <style:text-properties fo:font-style="italic" style:font-style-asian="italic" fo:font-size="10pt" style:font-size-asian="10pt"/>
    </style:style>
    <style:style style:name="T2720" style:parent-style-name="DefaultParagraphFont" style:family="text">
      <style:text-properties fo:font-size="10pt" style:font-size-asian="10pt"/>
    </style:style>
    <style:style style:name="T2721" style:parent-style-name="DefaultParagraphFont" style:family="text">
      <style:text-properties fo:font-weight="bold" style:font-weight-asian="bold" fo:font-size="11pt" style:font-size-asian="11pt"/>
    </style:style>
    <style:style style:name="T2722" style:parent-style-name="DefaultParagraphFont" style:family="text">
      <style:text-properties fo:letter-spacing="0.0013in"/>
    </style:style>
    <style:style style:name="T2723" style:parent-style-name="DefaultParagraphFont" style:family="text">
      <style:text-properties fo:letter-spacing="0.0013in"/>
    </style:style>
    <style:style style:name="T2724" style:parent-style-name="DefaultParagraphFont" style:family="text">
      <style:text-properties fo:letter-spacing="0.0013in"/>
    </style:style>
    <style:style style:name="T2725" style:parent-style-name="DefaultParagraphFont" style:family="text">
      <style:text-properties fo:letter-spacing="0.0013in"/>
    </style:style>
    <style:style style:name="T2726" style:parent-style-name="DefaultParagraphFont" style:family="text">
      <style:text-properties fo:letter-spacing="0.0013in"/>
    </style:style>
    <style:style style:name="T2727" style:parent-style-name="DefaultParagraphFont" style:family="text">
      <style:text-properties fo:letter-spacing="0.0013in"/>
    </style:style>
    <style:style style:name="T2728" style:parent-style-name="DefaultParagraphFont" style:family="text">
      <style:text-properties fo:letter-spacing="0.0013in"/>
    </style:style>
    <style:style style:name="T2729" style:parent-style-name="DefaultParagraphFont" style:family="text">
      <style:text-properties fo:letter-spacing="0.0013in"/>
    </style:style>
    <style:style style:name="T2730" style:parent-style-name="DefaultParagraphFont" style:family="text">
      <style:text-properties fo:letter-spacing="0.0013in" style:text-position="super 65%" fo:font-size="10pt" style:font-size-asian="10pt"/>
    </style:style>
    <style:style style:name="T2731" style:parent-style-name="DefaultParagraphFont" style:family="text">
      <style:text-properties fo:letter-spacing="0.0013in"/>
    </style:style>
    <style:style style:name="T2732" style:parent-style-name="DefaultParagraphFont" style:family="text">
      <style:text-properties fo:letter-spacing="0.0013in" style:text-position="super 65%" fo:font-size="10pt" style:font-size-asian="10pt"/>
    </style:style>
    <style:style style:name="T2733" style:parent-style-name="DefaultParagraphFont" style:family="text">
      <style:text-properties fo:letter-spacing="0.0013in"/>
    </style:style>
    <style:style style:name="T2734" style:parent-style-name="DefaultParagraphFont" style:family="text">
      <style:text-properties fo:letter-spacing="0.0013in" style:text-position="super 65%" fo:font-size="10pt" style:font-size-asian="10pt"/>
    </style:style>
    <style:style style:name="T2735" style:parent-style-name="DefaultParagraphFont" style:family="text">
      <style:text-properties fo:letter-spacing="0.0013in"/>
    </style:style>
    <style:style style:name="T2736" style:parent-style-name="DefaultParagraphFont" style:family="text">
      <style:text-properties style:text-position="super 65%" fo:font-size="10pt" style:font-size-asian="10pt"/>
    </style:style>
    <style:style style:name="T2737" style:parent-style-name="DefaultParagraphFont" style:family="text">
      <style:text-properties style:text-position="super 65%" fo:font-size="10pt" style:font-size-asian="10pt"/>
    </style:style>
    <style:style style:name="T2738" style:parent-style-name="DefaultParagraphFont" style:family="text">
      <style:text-properties fo:font-style="italic" style:font-style-asian="italic"/>
    </style:style>
    <style:style style:name="T2739" style:parent-style-name="DefaultParagraphFont" style:family="text">
      <style:text-properties fo:font-style="italic" style:font-style-asian="italic"/>
    </style:style>
    <style:style style:name="T2740" style:parent-style-name="DefaultParagraphFont" style:family="text">
      <style:text-properties fo:font-style="italic" style:font-style-asian="italic"/>
    </style:style>
    <style:style style:name="T2741" style:parent-style-name="DefaultParagraphFont" style:family="text">
      <style:text-properties fo:font-weight="bold" style:font-weight-asian="bold" fo:font-size="11pt" style:font-size-asian="11pt"/>
    </style:style>
    <style:style style:name="T2742" style:parent-style-name="DefaultParagraphFont" style:family="text">
      <style:text-properties fo:font-size="10pt" style:font-size-asian="10pt"/>
    </style:style>
    <style:style style:name="T2743" style:parent-style-name="DefaultParagraphFont" style:family="text">
      <style:text-properties fo:font-style="italic" style:font-style-asian="italic" fo:font-size="10pt" style:font-size-asian="10pt"/>
    </style:style>
    <style:style style:name="T2744" style:parent-style-name="DefaultParagraphFont" style:family="text">
      <style:text-properties fo:font-size="10pt" style:font-size-asian="10pt"/>
    </style:style>
    <style:style style:name="T2745" style:parent-style-name="DefaultParagraphFont" style:family="text">
      <style:text-properties style:text-position="super 65%" fo:font-size="10pt" style:font-size-asian="10pt"/>
    </style:style>
    <style:style style:name="T2746" style:parent-style-name="DefaultParagraphFont" style:family="text">
      <style:text-properties fo:letter-spacing="-0.0013in"/>
    </style:style>
    <style:style style:name="T2747" style:parent-style-name="DefaultParagraphFont" style:family="text">
      <style:text-properties fo:letter-spacing="-0.0013in"/>
    </style:style>
    <style:style style:name="T2748" style:parent-style-name="DefaultParagraphFont" style:family="text">
      <style:text-properties fo:letter-spacing="-0.0013in"/>
    </style:style>
    <style:style style:name="T2749" style:parent-style-name="DefaultParagraphFont" style:family="text">
      <style:text-properties fo:letter-spacing="-0.0013in"/>
    </style:style>
    <style:style style:name="T2750" style:parent-style-name="DefaultParagraphFont" style:family="text">
      <style:text-properties fo:letter-spacing="-0.0013in"/>
    </style:style>
    <style:style style:name="T2751" style:parent-style-name="DefaultParagraphFont" style:family="text">
      <style:text-properties fo:letter-spacing="-0.0013in"/>
    </style:style>
    <style:style style:name="T2752" style:parent-style-name="DefaultParagraphFont" style:family="text">
      <style:text-properties fo:letter-spacing="-0.0013in"/>
    </style:style>
    <style:style style:name="T2753" style:parent-style-name="DefaultParagraphFont" style:family="text">
      <style:text-properties fo:letter-spacing="-0.0013in"/>
    </style:style>
    <style:style style:name="T2754" style:parent-style-name="DefaultParagraphFont" style:family="text">
      <style:text-properties fo:letter-spacing="-0.0013in"/>
    </style:style>
    <style:style style:name="T2755" style:parent-style-name="DefaultParagraphFont" style:family="text">
      <style:text-properties fo:letter-spacing="-0.0013in"/>
    </style:style>
    <style:style style:name="T2756" style:parent-style-name="DefaultParagraphFont" style:family="text">
      <style:text-properties fo:letter-spacing="-0.0013in"/>
    </style:style>
    <style:style style:name="T2757" style:parent-style-name="DefaultParagraphFont" style:family="text">
      <style:text-properties fo:letter-spacing="-0.0013in"/>
    </style:style>
    <style:style style:name="T2758" style:parent-style-name="DefaultParagraphFont" style:family="text">
      <style:text-properties fo:letter-spacing="-0.0013in"/>
    </style:style>
    <style:style style:name="T2759" style:parent-style-name="DefaultParagraphFont" style:family="text">
      <style:text-properties fo:letter-spacing="-0.0013in"/>
    </style:style>
    <style:style style:name="T2760" style:parent-style-name="DefaultParagraphFont" style:family="text">
      <style:text-properties fo:letter-spacing="-0.0013in"/>
    </style:style>
    <style:style style:name="T2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 fo:font-size="10pt" style:font-size-asian="10pt"/>
    </style:style>
    <style:style style:name="T27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67" style:parent-style-name="DefaultParagraphFont" style:family="text">
      <style:text-properties style:font-weight-complex="bold" fo:font-size="10pt" style:font-size-asian="10pt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2" style:parent-style-name="DefaultParagraphFont" style:family="text">
      <style:text-properties style:font-weight-complex="bold" fo:letter-spacing="0.0013in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 fo:letter-spacing="0.0013in"/>
    </style:style>
    <style:style style:name="T2834" style:parent-style-name="DefaultParagraphFont" style:family="text">
      <style:text-properties style:font-weight-complex="bold" fo:letter-spacing="0.0013in"/>
    </style:style>
    <style:style style:name="T2835" style:parent-style-name="DefaultParagraphFont" style:family="text">
      <style:text-properties style:font-weight-complex="bold" fo:letter-spacing="0.0013in"/>
    </style:style>
    <style:style style:name="T2836" style:parent-style-name="DefaultParagraphFont" style:family="text">
      <style:text-properties style:font-weight-complex="bold" fo:letter-spacing="0.0013in"/>
    </style:style>
    <style:style style:name="T2837" style:parent-style-name="DefaultParagraphFont" style:family="text">
      <style:text-properties style:font-weight-complex="bold" fo:letter-spacing="0.0027in"/>
    </style:style>
    <style:style style:name="T2838" style:parent-style-name="DefaultParagraphFont" style:family="text">
      <style:text-properties style:font-weight-complex="bold" fo:letter-spacing="0.0027in"/>
    </style:style>
    <style:style style:name="T2839" style:parent-style-name="DefaultParagraphFont" style:family="text">
      <style:text-properties style:font-weight-complex="bold" fo:letter-spacing="0.0027in"/>
    </style:style>
    <style:style style:name="T2840" style:parent-style-name="DefaultParagraphFont" style:family="text">
      <style:text-properties style:font-weight-complex="bold" fo:letter-spacing="0.0027in"/>
    </style:style>
    <style:style style:name="T2841" style:parent-style-name="DefaultParagraphFont" style:family="text">
      <style:text-properties style:font-weight-complex="bold" fo:letter-spacing="0.0027in"/>
    </style:style>
    <style:style style:name="T2842" style:parent-style-name="DefaultParagraphFont" style:family="text">
      <style:text-properties style:font-weight-complex="bold" fo:letter-spacing="0.0027in"/>
    </style:style>
    <style:style style:name="T2843" style:parent-style-name="DefaultParagraphFont" style:family="text">
      <style:text-properties style:font-weight-complex="bold" fo:letter-spacing="0.0027in"/>
    </style:style>
    <style:style style:name="T2844" style:parent-style-name="DefaultParagraphFont" style:family="text">
      <style:text-properties style:font-weight-complex="bold" fo:letter-spacing="0.0027in"/>
    </style:style>
    <style:style style:name="T2845" style:parent-style-name="DefaultParagraphFont" style:family="text">
      <style:text-properties style:font-weight-complex="bold" fo:letter-spacing="0.0027in"/>
    </style:style>
    <style:style style:name="T2846" style:parent-style-name="DefaultParagraphFont" style:family="text">
      <style:text-properties style:font-weight-complex="bold" fo:letter-spacing="0.0027in"/>
    </style:style>
    <style:style style:name="T2847" style:parent-style-name="DefaultParagraphFont" style:family="text">
      <style:text-properties style:font-weight-complex="bold" fo:letter-spacing="0.0027in"/>
    </style:style>
    <style:style style:name="T2848" style:parent-style-name="DefaultParagraphFont" style:family="text">
      <style:text-properties style:font-weight-complex="bold" fo:letter-spacing="0.0027in"/>
    </style:style>
    <style:style style:name="T2849" style:parent-style-name="DefaultParagraphFont" style:family="text">
      <style:text-properties style:font-weight-complex="bold" fo:letter-spacing="0.0027in"/>
    </style:style>
    <style:style style:name="T2850" style:parent-style-name="DefaultParagraphFont" style:family="text">
      <style:text-properties style:font-weight-complex="bold" fo:letter-spacing="0.0027in"/>
    </style:style>
    <style:style style:name="T2851" style:parent-style-name="DefaultParagraphFont" style:family="text">
      <style:text-properties style:font-weight-complex="bold" fo:letter-spacing="0.0027in"/>
    </style:style>
    <style:style style:name="T2852" style:parent-style-name="DefaultParagraphFont" style:family="text">
      <style:text-properties style:font-weight-complex="bold" fo:letter-spacing="0.0027in"/>
    </style:style>
    <style:style style:name="T2853" style:parent-style-name="DefaultParagraphFont" style:family="text">
      <style:text-properties style:font-weight-complex="bold" fo:letter-spacing="0.0027in"/>
    </style:style>
    <style:style style:name="P2854" style:parent-style-name="Roman" style:family="paragraph">
      <style:text-properties style:font-weight-complex="bold"/>
    </style:style>
    <style:style style:name="P2855" style:parent-style-name="Laikas" style:family="paragraph">
      <style:paragraph-properties fo:keep-together="always"/>
    </style:style>
    <style:style style:name="P2856" style:parent-style-name="Roman12" style:family="paragraph">
      <style:paragraph-properties fo:keep-with-next="always" fo:keep-together="always"/>
    </style:style>
    <style:style style:name="T2857" style:parent-style-name="DefaultParagraphFont" style:family="text">
      <style:text-properties fo:letter-spacing="-0.0013in"/>
    </style:style>
    <style:style style:name="T2858" style:parent-style-name="DefaultParagraphFont" style:family="text">
      <style:text-properties fo:letter-spacing="-0.0013in"/>
    </style:style>
    <style:style style:name="T2859" style:parent-style-name="DefaultParagraphFont" style:family="text">
      <style:text-properties fo:letter-spacing="-0.0013in"/>
    </style:style>
    <style:style style:name="T2860" style:parent-style-name="DefaultParagraphFont" style:family="text">
      <style:text-properties fo:letter-spacing="-0.0013in"/>
    </style:style>
    <style:style style:name="T2861" style:parent-style-name="DefaultParagraphFont" style:family="text">
      <style:text-properties fo:letter-spacing="-0.0013in"/>
    </style:style>
    <style:style style:name="T2862" style:parent-style-name="DefaultParagraphFont" style:family="text">
      <style:text-properties fo:letter-spacing="-0.0013in"/>
    </style:style>
    <style:style style:name="T2863" style:parent-style-name="DefaultParagraphFont" style:family="text">
      <style:text-properties fo:letter-spacing="-0.0013in"/>
    </style:style>
    <style:style style:name="T2864" style:parent-style-name="DefaultParagraphFont" style:family="text">
      <style:text-properties fo:letter-spacing="-0.0013in"/>
    </style:style>
    <style:style style:name="T2865" style:parent-style-name="DefaultParagraphFont" style:family="text">
      <style:text-properties fo:letter-spacing="-0.0013in"/>
    </style:style>
    <style:style style:name="T2866" style:parent-style-name="DefaultParagraphFont" style:family="text">
      <style:text-properties fo:letter-spacing="-0.0013in"/>
    </style:style>
    <style:style style:name="T2867" style:parent-style-name="DefaultParagraphFont" style:family="text">
      <style:text-properties fo:letter-spacing="-0.0013in"/>
    </style:style>
    <style:style style:name="T2868" style:parent-style-name="DefaultParagraphFont" style:family="text">
      <style:text-properties fo:letter-spacing="-0.0013in"/>
    </style:style>
    <style:style style:name="T2869" style:parent-style-name="DefaultParagraphFont" style:family="text">
      <style:text-properties fo:letter-spacing="-0.0013in"/>
    </style:style>
    <style:style style:name="T2870" style:parent-style-name="DefaultParagraphFont" style:family="text">
      <style:text-properties fo:letter-spacing="-0.0013in"/>
    </style:style>
    <style:style style:name="T2871" style:parent-style-name="DefaultParagraphFont" style:family="text">
      <style:text-properties fo:letter-spacing="-0.0013in"/>
    </style:style>
    <style:style style:name="T2872" style:parent-style-name="DefaultParagraphFont" style:family="text">
      <style:text-properties fo:letter-spacing="-0.0013in"/>
    </style:style>
    <style:style style:name="T2873" style:parent-style-name="DefaultParagraphFont" style:family="text">
      <style:text-properties fo:letter-spacing="-0.0013in"/>
    </style:style>
    <style:style style:name="T2874" style:parent-style-name="DefaultParagraphFont" style:family="text">
      <style:text-properties fo:letter-spacing="-0.0013in"/>
    </style:style>
    <style:style style:name="T2875" style:parent-style-name="DefaultParagraphFont" style:family="text">
      <style:text-properties fo:letter-spacing="-0.0013in"/>
    </style:style>
    <style:style style:name="T2876" style:parent-style-name="DefaultParagraphFont" style:family="text">
      <style:text-properties fo:letter-spacing="-0.0013in"/>
    </style:style>
    <style:style style:name="T2877" style:parent-style-name="DefaultParagraphFont" style:family="text">
      <style:text-properties fo:font-style="italic" style:font-style-asian="italic"/>
    </style:style>
    <style:style style:name="T2878" style:parent-style-name="DefaultParagraphFont" style:family="text">
      <style:text-properties fo:font-style="italic" style:font-style-asian="italic"/>
    </style:style>
    <style:style style:name="T2879" style:parent-style-name="DefaultParagraphFont" style:family="text">
      <style:text-properties fo:font-style="italic" style:font-style-asian="italic"/>
    </style:style>
    <style:style style:name="P2880" style:parent-style-name="Roman" style:family="paragraph">
      <style:paragraph-properties fo:keep-with-next="always" fo:keep-together="always"/>
      <style:text-properties style:font-weight-complex="bold"/>
    </style:style>
    <style:style style:name="P2881" style:parent-style-name="Roman" style:family="paragraph">
      <style:paragraph-properties fo:keep-with-next="always" fo:keep-together="always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 fo:letter-spacing="-0.0013in"/>
    </style:style>
    <style:style style:name="T2901" style:parent-style-name="DefaultParagraphFont" style:family="text">
      <style:text-properties style:font-weight-complex="bold" fo:letter-spacing="-0.0013in"/>
    </style:style>
    <style:style style:name="T2902" style:parent-style-name="DefaultParagraphFont" style:family="text">
      <style:text-properties style:font-weight-complex="bold" fo:letter-spacing="-0.0013in"/>
    </style:style>
    <style:style style:name="T2903" style:parent-style-name="DefaultParagraphFont" style:family="text">
      <style:text-properties style:font-weight-complex="bold" fo:letter-spacing="-0.0013in"/>
    </style:style>
    <style:style style:name="T2904" style:parent-style-name="DefaultParagraphFont" style:family="text">
      <style:text-properties style:font-weight-complex="bold" fo:letter-spacing="-0.0013in"/>
    </style:style>
    <style:style style:name="T2905" style:parent-style-name="DefaultParagraphFont" style:family="text">
      <style:text-properties style:font-weight-complex="bold" fo:letter-spacing="-0.0013in"/>
    </style:style>
    <style:style style:name="T2906" style:parent-style-name="DefaultParagraphFont" style:family="text">
      <style:text-properties style:font-weight-complex="bold" fo:letter-spacing="-0.0013in"/>
    </style:style>
    <style:style style:name="T2907" style:parent-style-name="DefaultParagraphFont" style:family="text">
      <style:text-properties style:font-weight-complex="bold" fo:letter-spacing="-0.0013in"/>
    </style:style>
    <style:style style:name="T2908" style:parent-style-name="DefaultParagraphFont" style:family="text">
      <style:text-properties style:font-weight-complex="bold" fo:letter-spacing="-0.0013in"/>
    </style:style>
    <style:style style:name="T2909" style:parent-style-name="DefaultParagraphFont" style:family="text">
      <style:text-properties style:font-weight-complex="bold" fo:letter-spacing="-0.0013in"/>
    </style:style>
    <style:style style:name="T2910" style:parent-style-name="DefaultParagraphFont" style:family="text">
      <style:text-properties style:font-weight-complex="bold" fo:letter-spacing="-0.0013in"/>
    </style:style>
    <style:style style:name="T2911" style:parent-style-name="DefaultParagraphFont" style:family="text">
      <style:text-properties style:font-weight-complex="bold" fo:letter-spacing="-0.0013in"/>
    </style:style>
    <style:style style:name="T2912" style:parent-style-name="DefaultParagraphFont" style:family="text">
      <style:text-properties style:font-weight-complex="bold" fo:letter-spacing="-0.0013in"/>
    </style:style>
    <style:style style:name="T2913" style:parent-style-name="DefaultParagraphFont" style:family="text">
      <style:text-properties style:font-weight-complex="bold" fo:letter-spacing="-0.0013in"/>
    </style:style>
    <style:style style:name="T2914" style:parent-style-name="DefaultParagraphFont" style:family="text">
      <style:text-properties style:font-weight-complex="bold" fo:letter-spacing="-0.0013in"/>
    </style:style>
    <style:style style:name="T2915" style:parent-style-name="DefaultParagraphFont" style:family="text">
      <style:text-properties style:font-weight-complex="bold" fo:letter-spacing="-0.0013in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 fo:font-size="10pt" style:font-size-asian="10pt"/>
    </style:style>
    <style:style style:name="T29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34" style:parent-style-name="DefaultParagraphFont" style:family="text">
      <style:text-properties style:font-weight-complex="bold" fo:font-size="10pt" style:font-size-asian="10pt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006" style:parent-style-name="DefaultParagraphFont" style:family="text">
      <style:text-properties style:font-weight-complex="bold" fo:color="#000000"/>
    </style:style>
    <style:style style:name="T3007" style:parent-style-name="DefaultParagraphFont" style:family="text">
      <style:text-properties style:font-weight-complex="bold" fo:color="#000000" fo:font-size="10pt" style:font-size-asian="10pt"/>
    </style:style>
    <style:style style:name="T300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009" style:parent-style-name="DefaultParagraphFont" style:family="text">
      <style:text-properties style:font-weight-complex="bold" fo:color="#000000" fo:font-size="10pt" style:font-size-asian="10pt"/>
    </style:style>
    <style:style style:name="T3010" style:parent-style-name="DefaultParagraphFont" style:family="text">
      <style:text-properties style:font-weight-complex="bold" fo:color="#000000"/>
    </style:style>
    <style:style style:name="T3011" style:parent-style-name="DefaultParagraphFont" style:family="text">
      <style:text-properties style:font-weight-complex="bold" fo:color="#000000"/>
    </style:style>
    <style:style style:name="T3012" style:parent-style-name="DefaultParagraphFont" style:family="text">
      <style:text-properties style:font-weight-complex="bold" fo:color="#000000"/>
    </style:style>
    <style:style style:name="T3013" style:parent-style-name="DefaultParagraphFont" style:family="text">
      <style:text-properties style:font-weight-complex="bold" fo:color="#000000"/>
    </style:style>
    <style:style style:name="T3014" style:parent-style-name="DefaultParagraphFont" style:family="text">
      <style:text-properties style:font-weight-complex="bold" fo:color="#000000"/>
    </style:style>
    <style:style style:name="T3015" style:parent-style-name="DefaultParagraphFont" style:family="text">
      <style:text-properties style:font-weight-complex="bold" fo:color="#000000"/>
    </style:style>
    <style:style style:name="T3016" style:parent-style-name="DefaultParagraphFont" style:family="text">
      <style:text-properties style:font-weight-complex="bold" fo:color="#000000"/>
    </style:style>
    <style:style style:name="T3017" style:parent-style-name="DefaultParagraphFont" style:family="text">
      <style:text-properties style:font-weight-complex="bold" fo:color="#000000"/>
    </style:style>
    <style:style style:name="T3018" style:parent-style-name="DefaultParagraphFont" style:family="text">
      <style:text-properties style:font-weight-complex="bold" fo:color="#000000"/>
    </style:style>
    <style:style style:name="T3019" style:parent-style-name="DefaultParagraphFont" style:family="text">
      <style:text-properties style:font-weight-complex="bold" fo:color="#000000"/>
    </style:style>
    <style:style style:name="T3020" style:parent-style-name="DefaultParagraphFont" style:family="text">
      <style:text-properties style:font-weight-complex="bold" fo:color="#000000"/>
    </style:style>
    <style:style style:name="T3021" style:parent-style-name="DefaultParagraphFont" style:family="text">
      <style:text-properties style:font-weight-complex="bold" fo:color="#000000"/>
    </style:style>
    <style:style style:name="T3022" style:parent-style-name="DefaultParagraphFont" style:family="text">
      <style:text-properties style:font-weight-complex="bold" fo:color="#000000"/>
    </style:style>
    <style:style style:name="T3023" style:parent-style-name="DefaultParagraphFont" style:family="text">
      <style:text-properties style:font-weight-complex="bold" fo:color="#000000"/>
    </style:style>
    <style:style style:name="T3024" style:parent-style-name="DefaultParagraphFont" style:family="text">
      <style:text-properties style:font-weight-complex="bold" fo:color="#000000"/>
    </style:style>
    <style:style style:name="T3025" style:parent-style-name="DefaultParagraphFont" style:family="text">
      <style:text-properties style:font-weight-complex="bold" fo:color="#000000"/>
    </style:style>
    <style:style style:name="T3026" style:parent-style-name="DefaultParagraphFont" style:family="text">
      <style:text-properties style:font-weight-complex="bold" fo:color="#000000"/>
    </style:style>
    <style:style style:name="T3027" style:parent-style-name="DefaultParagraphFont" style:family="text">
      <style:text-properties style:font-weight-complex="bold" fo:color="#000000"/>
    </style:style>
    <style:style style:name="T3028" style:parent-style-name="DefaultParagraphFont" style:family="text">
      <style:text-properties style:font-weight-complex="bold" fo:color="#000000"/>
    </style:style>
    <style:style style:name="T3029" style:parent-style-name="DefaultParagraphFont" style:family="text">
      <style:text-properties style:font-weight-complex="bold" fo:color="#000000"/>
    </style:style>
    <style:style style:name="T3030" style:parent-style-name="DefaultParagraphFont" style:family="text">
      <style:text-properties style:font-weight-complex="bold" fo:color="#000000"/>
    </style:style>
    <style:style style:name="T3031" style:parent-style-name="DefaultParagraphFont" style:family="text">
      <style:text-properties style:font-weight-complex="bold" fo:color="#000000"/>
    </style:style>
    <style:style style:name="T3032" style:parent-style-name="DefaultParagraphFont" style:family="text">
      <style:text-properties style:font-weight-complex="bold" fo:color="#000000"/>
    </style:style>
    <style:style style:name="T3033" style:parent-style-name="DefaultParagraphFont" style:family="text">
      <style:text-properties style:font-weight-complex="bold" fo:color="#000000"/>
    </style:style>
    <style:style style:name="T3034" style:parent-style-name="DefaultParagraphFont" style:family="text">
      <style:text-properties style:font-weight-complex="bold" fo:color="#000000"/>
    </style:style>
    <style:style style:name="T3035" style:parent-style-name="DefaultParagraphFont" style:family="text">
      <style:text-properties style:font-weight-complex="bold" fo:color="#000000"/>
    </style:style>
    <style:style style:name="T3036" style:parent-style-name="DefaultParagraphFont" style:family="text">
      <style:text-properties style:font-weight-complex="bold" fo:color="#000000"/>
    </style:style>
    <style:style style:name="T3037" style:parent-style-name="DefaultParagraphFont" style:family="text">
      <style:text-properties style:font-weight-complex="bold" fo:color="#000000"/>
    </style:style>
    <style:style style:name="T3038" style:parent-style-name="DefaultParagraphFont" style:family="text">
      <style:text-properties style:font-weight-complex="bold" fo:color="#000000"/>
    </style:style>
    <style:style style:name="T3039" style:parent-style-name="DefaultParagraphFont" style:family="text">
      <style:text-properties style:font-weight-complex="bold" fo:color="#000000"/>
    </style:style>
    <style:style style:name="T3040" style:parent-style-name="DefaultParagraphFont" style:family="text">
      <style:text-properties style:font-weight-complex="bold" fo:color="#000000"/>
    </style:style>
    <style:style style:name="T3041" style:parent-style-name="DefaultParagraphFont" style:family="text">
      <style:text-properties style:font-weight-complex="bold" fo:color="#000000"/>
    </style:style>
    <style:style style:name="T3042" style:parent-style-name="DefaultParagraphFont" style:family="text">
      <style:text-properties style:font-weight-complex="bold" fo:color="#000000"/>
    </style:style>
    <style:style style:name="T3043" style:parent-style-name="DefaultParagraphFont" style:family="text">
      <style:text-properties style:font-weight-complex="bold" fo:color="#000000"/>
    </style:style>
    <style:style style:name="T3044" style:parent-style-name="DefaultParagraphFont" style:family="text">
      <style:text-properties style:font-weight-complex="bold" fo:color="#000000"/>
    </style:style>
    <style:style style:name="T3045" style:parent-style-name="DefaultParagraphFont" style:family="text">
      <style:text-properties style:font-weight-complex="bold" fo:color="#000000"/>
    </style:style>
    <style:style style:name="T3046" style:parent-style-name="DefaultParagraphFont" style:family="text">
      <style:text-properties style:font-weight-complex="bold" fo:color="#000000"/>
    </style:style>
    <style:style style:name="T3047" style:parent-style-name="DefaultParagraphFont" style:family="text">
      <style:text-properties style:font-weight-complex="bold" fo:color="#000000"/>
    </style:style>
    <style:style style:name="T3048" style:parent-style-name="DefaultParagraphFont" style:family="text">
      <style:text-properties style:font-weight-complex="bold" fo:color="#000000"/>
    </style:style>
    <style:style style:name="T3049" style:parent-style-name="DefaultParagraphFont" style:family="text">
      <style:text-properties style:font-weight-complex="bold" fo:color="#000000"/>
    </style:style>
    <style:style style:name="T3050" style:parent-style-name="DefaultParagraphFont" style:family="text">
      <style:text-properties style:font-weight-complex="bold" fo:color="#000000"/>
    </style:style>
    <style:style style:name="T3051" style:parent-style-name="DefaultParagraphFont" style:family="text">
      <style:text-properties style:font-weight-complex="bold" fo:color="#000000"/>
    </style:style>
    <style:style style:name="T3052" style:parent-style-name="DefaultParagraphFont" style:family="text">
      <style:text-properties style:font-weight-complex="bold" fo:color="#000000"/>
    </style:style>
    <style:style style:name="T3053" style:parent-style-name="DefaultParagraphFont" style:family="text">
      <style:text-properties style:font-weight-complex="bold" fo:color="#000000"/>
    </style:style>
    <style:style style:name="T3054" style:parent-style-name="DefaultParagraphFont" style:family="text">
      <style:text-properties style:font-weight-complex="bold" fo:color="#000000"/>
    </style:style>
    <style:style style:name="T3055" style:parent-style-name="DefaultParagraphFont" style:family="text">
      <style:text-properties style:font-weight-complex="bold" fo:color="#000000"/>
    </style:style>
    <style:style style:name="T3056" style:parent-style-name="DefaultParagraphFont" style:family="text">
      <style:text-properties style:font-weight-complex="bold" fo:color="#000000"/>
    </style:style>
    <style:style style:name="T3057" style:parent-style-name="DefaultParagraphFont" style:family="text">
      <style:text-properties style:font-weight-complex="bold" fo:color="#000000"/>
    </style:style>
    <style:style style:name="T3058" style:parent-style-name="DefaultParagraphFont" style:family="text">
      <style:text-properties style:font-weight-complex="bold" fo:color="#000000"/>
    </style:style>
    <style:style style:name="T3059" style:parent-style-name="DefaultParagraphFont" style:family="text">
      <style:text-properties style:font-weight-complex="bold" fo:color="#000000"/>
    </style:style>
    <style:style style:name="T3060" style:parent-style-name="DefaultParagraphFont" style:family="text">
      <style:text-properties style:font-weight-complex="bold" fo:color="#000000"/>
    </style:style>
    <style:style style:name="T3061" style:parent-style-name="DefaultParagraphFont" style:family="text">
      <style:text-properties style:font-weight-complex="bold" fo:color="#000000"/>
    </style:style>
    <style:style style:name="T3062" style:parent-style-name="DefaultParagraphFont" style:family="text">
      <style:text-properties style:font-weight-complex="bold" fo:color="#000000"/>
    </style:style>
    <style:style style:name="T3063" style:parent-style-name="DefaultParagraphFont" style:family="text">
      <style:text-properties style:font-weight-complex="bold" fo:color="#000000"/>
    </style:style>
    <style:style style:name="T3064" style:parent-style-name="DefaultParagraphFont" style:family="text">
      <style:text-properties style:font-weight-complex="bold" fo:color="#000000"/>
    </style:style>
    <style:style style:name="T3065" style:parent-style-name="DefaultParagraphFont" style:family="text">
      <style:text-properties style:font-weight-complex="bold" fo:color="#000000"/>
    </style:style>
    <style:style style:name="T3066" style:parent-style-name="DefaultParagraphFont" style:family="text">
      <style:text-properties style:font-weight-complex="bold" fo:color="#000000"/>
    </style:style>
    <style:style style:name="T3067" style:parent-style-name="DefaultParagraphFont" style:family="text">
      <style:text-properties style:font-weight-complex="bold" fo:color="#000000"/>
    </style:style>
    <style:style style:name="T3068" style:parent-style-name="DefaultParagraphFont" style:family="text">
      <style:text-properties style:font-weight-complex="bold" fo:color="#000000"/>
    </style:style>
    <style:style style:name="T3069" style:parent-style-name="DefaultParagraphFont" style:family="text">
      <style:text-properties style:font-weight-complex="bold" fo:color="#000000"/>
    </style:style>
    <style:style style:name="T3070" style:parent-style-name="DefaultParagraphFont" style:family="text">
      <style:text-properties style:font-weight-complex="bold" fo:color="#000000"/>
    </style:style>
    <style:style style:name="T3071" style:parent-style-name="DefaultParagraphFont" style:family="text">
      <style:text-properties style:font-weight-complex="bold" fo:color="#000000"/>
    </style:style>
    <style:style style:name="T3072" style:parent-style-name="DefaultParagraphFont" style:family="text">
      <style:text-properties style:font-weight-complex="bold" fo:color="#000000"/>
    </style:style>
    <style:style style:name="T3073" style:parent-style-name="DefaultParagraphFont" style:family="text">
      <style:text-properties style:font-weight-complex="bold" fo:color="#000000"/>
    </style:style>
    <style:style style:name="T3074" style:parent-style-name="DefaultParagraphFont" style:family="text">
      <style:text-properties style:font-weight-complex="bold" fo:color="#000000"/>
    </style:style>
    <style:style style:name="T3075" style:parent-style-name="DefaultParagraphFont" style:family="text">
      <style:text-properties style:font-weight-complex="bold" fo:color="#000000"/>
    </style:style>
    <style:style style:name="T3076" style:parent-style-name="DefaultParagraphFont" style:family="text">
      <style:text-properties style:font-weight-complex="bold" fo:color="#000000"/>
    </style:style>
    <style:style style:name="T3077" style:parent-style-name="DefaultParagraphFont" style:family="text">
      <style:text-properties style:font-weight-complex="bold" fo:color="#000000"/>
    </style:style>
    <style:style style:name="T3078" style:parent-style-name="DefaultParagraphFont" style:family="text">
      <style:text-properties style:font-weight-complex="bold" fo:color="#000000"/>
    </style:style>
    <style:style style:name="T3079" style:parent-style-name="DefaultParagraphFont" style:family="text">
      <style:text-properties style:font-weight-complex="bold" fo:color="#000000"/>
    </style:style>
    <style:style style:name="T3080" style:parent-style-name="DefaultParagraphFont" style:family="text">
      <style:text-properties style:font-weight-complex="bold" fo:color="#000000"/>
    </style:style>
    <style:style style:name="T3081" style:parent-style-name="DefaultParagraphFont" style:family="text">
      <style:text-properties style:font-weight-complex="bold" fo:color="#000000"/>
    </style:style>
    <style:style style:name="T3082" style:parent-style-name="DefaultParagraphFont" style:family="text">
      <style:text-properties style:font-weight-complex="bold" fo:color="#000000"/>
    </style:style>
    <style:style style:name="T3083" style:parent-style-name="DefaultParagraphFont" style:family="text">
      <style:text-properties style:font-weight-complex="bold" fo:color="#000000"/>
    </style:style>
    <style:style style:name="T3084" style:parent-style-name="DefaultParagraphFont" style:family="text">
      <style:text-properties style:font-weight-complex="bold" fo:color="#000000"/>
    </style:style>
    <style:style style:name="T3085" style:parent-style-name="DefaultParagraphFont" style:family="text">
      <style:text-properties style:font-weight-complex="bold" fo:color="#000000"/>
    </style:style>
    <style:style style:name="T3086" style:parent-style-name="DefaultParagraphFont" style:family="text">
      <style:text-properties style:font-weight-complex="bold" fo:color="#000000"/>
    </style:style>
    <style:style style:name="T3087" style:parent-style-name="DefaultParagraphFont" style:family="text">
      <style:text-properties style:font-weight-complex="bold" fo:color="#000000"/>
    </style:style>
    <style:style style:name="T3088" style:parent-style-name="DefaultParagraphFont" style:family="text">
      <style:text-properties style:font-weight-complex="bold" fo:color="#000000"/>
    </style:style>
    <style:style style:name="T3089" style:parent-style-name="DefaultParagraphFont" style:family="text">
      <style:text-properties style:font-weight-complex="bold" fo:color="#000000"/>
    </style:style>
    <style:style style:name="T3090" style:parent-style-name="DefaultParagraphFont" style:family="text">
      <style:text-properties style:font-weight-complex="bold" fo:color="#000000"/>
    </style:style>
    <style:style style:name="T3091" style:parent-style-name="DefaultParagraphFont" style:family="text">
      <style:text-properties style:font-weight-complex="bold" fo:color="#000000"/>
    </style:style>
    <style:style style:name="T3092" style:parent-style-name="DefaultParagraphFont" style:family="text">
      <style:text-properties style:font-weight-complex="bold" fo:color="#000000"/>
    </style:style>
    <style:style style:name="T3093" style:parent-style-name="DefaultParagraphFont" style:family="text">
      <style:text-properties style:font-weight-complex="bold" fo:color="#000000"/>
    </style:style>
    <style:style style:name="T3094" style:parent-style-name="DefaultParagraphFont" style:family="text">
      <style:text-properties style:font-weight-complex="bold" fo:color="#000000"/>
    </style:style>
    <style:style style:name="T3095" style:parent-style-name="DefaultParagraphFont" style:family="text">
      <style:text-properties style:font-weight-complex="bold" fo:color="#000000"/>
    </style:style>
    <style:style style:name="T3096" style:parent-style-name="DefaultParagraphFont" style:family="text">
      <style:text-properties style:font-weight-complex="bold" fo:color="#000000"/>
    </style:style>
    <style:style style:name="T3097" style:parent-style-name="DefaultParagraphFont" style:family="text">
      <style:text-properties style:font-weight-complex="bold" fo:color="#000000"/>
    </style:style>
    <style:style style:name="T3098" style:parent-style-name="DefaultParagraphFont" style:family="text">
      <style:text-properties style:font-weight-complex="bold" fo:color="#000000"/>
    </style:style>
    <style:style style:name="T3099" style:parent-style-name="DefaultParagraphFont" style:family="text">
      <style:text-properties style:font-weight-complex="bold" fo:color="#000000"/>
    </style:style>
    <style:style style:name="T3100" style:parent-style-name="DefaultParagraphFont" style:family="text">
      <style:text-properties style:font-weight-complex="bold" fo:color="#000000"/>
    </style:style>
    <style:style style:name="T3101" style:parent-style-name="DefaultParagraphFont" style:family="text">
      <style:text-properties style:font-weight-complex="bold" fo:color="#000000"/>
    </style:style>
    <style:style style:name="T3102" style:parent-style-name="DefaultParagraphFont" style:family="text">
      <style:text-properties style:font-weight-complex="bold" fo:color="#000000"/>
    </style:style>
    <style:style style:name="P3103" style:parent-style-name="Roman" style:family="paragraph">
      <style:text-properties style:font-weight-complex="bold" fo:color="#000000"/>
    </style:style>
    <style:style style:name="T310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105" style:parent-style-name="DefaultParagraphFont" style:family="text">
      <style:text-properties style:font-weight-complex="bold" fo:color="#000000"/>
    </style:style>
    <style:style style:name="T3106" style:parent-style-name="DefaultParagraphFont" style:family="text">
      <style:text-properties style:font-weight-complex="bold" fo:color="#000000"/>
    </style:style>
    <style:style style:name="T3107" style:parent-style-name="DefaultParagraphFont" style:family="text">
      <style:text-properties style:font-weight-complex="bold" fo:color="#000000"/>
    </style:style>
    <style:style style:name="T3108" style:parent-style-name="DefaultParagraphFont" style:family="text">
      <style:text-properties fo:font-weight="bold" style:font-weight-asian="bold" fo:font-size="11pt" style:font-size-asian="11pt"/>
    </style:style>
    <style:style style:name="T3109" style:parent-style-name="DefaultParagraphFont" style:family="text">
      <style:text-properties fo:font-size="10pt" style:font-size-asian="10pt"/>
    </style:style>
    <style:style style:name="T3110" style:parent-style-name="DefaultParagraphFont" style:family="text">
      <style:text-properties fo:font-style="italic" style:font-style-asian="italic" fo:font-size="10pt" style:font-size-asian="10pt"/>
    </style:style>
    <style:style style:name="T3111" style:parent-style-name="DefaultParagraphFont" style:family="text">
      <style:text-properties fo:font-size="10pt" style:font-size-asian="10pt"/>
    </style:style>
    <style:style style:name="T3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fo:letter-spacing="-0.0013in"/>
    </style:style>
    <style:style style:name="T3115" style:parent-style-name="DefaultParagraphFont" style:family="text">
      <style:text-properties fo:letter-spacing="-0.0013in"/>
    </style:style>
    <style:style style:name="T3116" style:parent-style-name="DefaultParagraphFont" style:family="text">
      <style:text-properties fo:letter-spacing="-0.0013in"/>
    </style:style>
    <style:style style:name="T3117" style:parent-style-name="DefaultParagraphFont" style:family="text">
      <style:text-properties fo:letter-spacing="-0.0013in"/>
    </style:style>
    <style:style style:name="T3118" style:parent-style-name="DefaultParagraphFont" style:family="text">
      <style:text-properties fo:letter-spacing="-0.0013in"/>
    </style:style>
    <style:style style:name="T3119" style:parent-style-name="DefaultParagraphFont" style:family="text">
      <style:text-properties fo:letter-spacing="-0.0013in"/>
    </style:style>
    <style:style style:name="T3120" style:parent-style-name="DefaultParagraphFont" style:family="text">
      <style:text-properties fo:letter-spacing="-0.0013in"/>
    </style:style>
    <style:style style:name="T3121" style:parent-style-name="DefaultParagraphFont" style:family="text">
      <style:text-properties fo:letter-spacing="-0.0013in"/>
    </style:style>
    <style:style style:name="T3122" style:parent-style-name="DefaultParagraphFont" style:family="text">
      <style:text-properties fo:letter-spacing="-0.0013in"/>
    </style:style>
    <style:style style:name="T3123" style:parent-style-name="DefaultParagraphFont" style:family="text">
      <style:text-properties fo:letter-spacing="-0.0013in"/>
    </style:style>
    <style:style style:name="T3124" style:parent-style-name="DefaultParagraphFont" style:family="text">
      <style:text-properties fo:letter-spacing="-0.0013in"/>
    </style:style>
    <style:style style:name="T3125" style:parent-style-name="DefaultParagraphFont" style:family="text">
      <style:text-properties fo:letter-spacing="-0.0013in"/>
    </style:style>
    <style:style style:name="T3126" style:parent-style-name="DefaultParagraphFont" style:family="text">
      <style:text-properties fo:letter-spacing="-0.0013in"/>
    </style:style>
    <style:style style:name="T3127" style:parent-style-name="DefaultParagraphFont" style:family="text">
      <style:text-properties fo:letter-spacing="-0.0013in"/>
    </style:style>
    <style:style style:name="T3128" style:parent-style-name="DefaultParagraphFont" style:family="text">
      <style:text-properties fo:letter-spacing="-0.0013in"/>
    </style:style>
    <style:style style:name="T3129" style:parent-style-name="DefaultParagraphFont" style:family="text">
      <style:text-properties fo:letter-spacing="-0.0013in"/>
    </style:style>
    <style:style style:name="T3130" style:parent-style-name="DefaultParagraphFont" style:family="text">
      <style:text-properties fo:letter-spacing="-0.0013in"/>
    </style:style>
    <style:style style:name="T3131" style:parent-style-name="DefaultParagraphFont" style:family="text">
      <style:text-properties fo:letter-spacing="-0.0013in"/>
    </style:style>
    <style:style style:name="T3132" style:parent-style-name="DefaultParagraphFont" style:family="text">
      <style:text-properties fo:font-style="italic" style:font-style-asian="italic"/>
    </style:style>
    <style:style style:name="T3133" style:parent-style-name="DefaultParagraphFont" style:family="text">
      <style:text-properties fo:font-style="italic" style:font-style-asian="italic"/>
    </style:style>
    <style:style style:name="T3134" style:parent-style-name="DefaultParagraphFont" style:family="text">
      <style:text-properties fo:font-style="italic" style:font-style-asian="italic"/>
    </style:style>
    <style:style style:name="T3135" style:parent-style-name="DefaultParagraphFont" style:family="text">
      <style:text-properties fo:font-style="italic" style:font-style-asian="italic"/>
    </style:style>
    <style:style style:name="T3136" style:parent-style-name="DefaultParagraphFont" style:family="text">
      <style:text-properties fo:font-style="italic" style:font-style-asian="italic"/>
    </style:style>
    <style:style style:name="T3137" style:parent-style-name="DefaultParagraphFont" style:family="text">
      <style:text-properties fo:font-style="italic" style:font-style-asian="italic"/>
    </style:style>
    <style:style style:name="T3138" style:parent-style-name="DefaultParagraphFont" style:family="text">
      <style:text-properties fo:font-style="italic" style:font-style-asian="italic"/>
    </style:style>
    <style:style style:name="P3139" style:parent-style-name="Laikas" style:family="paragraph">
      <style:paragraph-properties fo:margin-top="0.1388in"/>
    </style:style>
    <style:style style:name="T3140" style:parent-style-name="DefaultParagraphFont" style:family="text">
      <style:text-properties fo:font-style="italic" style:font-style-asian="italic"/>
    </style:style>
    <style:style style:name="T3141" style:parent-style-name="DefaultParagraphFont" style:family="text">
      <style:text-properties fo:font-style="italic" style:font-style-asian="italic"/>
    </style:style>
    <style:style style:name="T3142" style:parent-style-name="DefaultParagraphFont" style:family="text">
      <style:text-properties fo:font-style="italic" style:font-style-asian="italic"/>
    </style:style>
    <style:style style:name="T3143" style:parent-style-name="DefaultParagraphFont" style:family="text">
      <style:text-properties fo:font-style="italic" style:font-style-asian="italic"/>
    </style:style>
    <style:style style:name="T3144" style:parent-style-name="DefaultParagraphFont" style:family="text">
      <style:text-properties fo:font-style="italic" style:font-style-asian="italic"/>
    </style:style>
    <style:style style:name="T3145" style:parent-style-name="DefaultParagraphFont" style:family="text">
      <style:text-properties fo:font-style="italic" style:font-style-asian="italic"/>
    </style:style>
    <style:style style:name="T3146" style:parent-style-name="DefaultParagraphFont" style:family="text">
      <style:text-properties fo:font-style="italic" style:font-style-asian="italic"/>
    </style:style>
    <style:style style:name="P3147" style:parent-style-name="Laikas" style:family="paragraph">
      <style:paragraph-properties fo:margin-top="0.1388in"/>
    </style:style>
    <style:style style:name="T3148" style:parent-style-name="DefaultParagraphFont" style:family="text">
      <style:text-properties fo:letter-spacing="-0.0027in"/>
    </style:style>
    <style:style style:name="T3149" style:parent-style-name="DefaultParagraphFont" style:family="text">
      <style:text-properties fo:letter-spacing="-0.0027in"/>
    </style:style>
    <style:style style:name="T3150" style:parent-style-name="DefaultParagraphFont" style:family="text">
      <style:text-properties fo:letter-spacing="-0.0027in"/>
    </style:style>
    <style:style style:name="T3151" style:parent-style-name="DefaultParagraphFont" style:family="text">
      <style:text-properties fo:letter-spacing="-0.0027in"/>
    </style:style>
    <style:style style:name="T3152" style:parent-style-name="DefaultParagraphFont" style:family="text">
      <style:text-properties fo:letter-spacing="-0.0027in"/>
    </style:style>
    <style:style style:name="T3153" style:parent-style-name="DefaultParagraphFont" style:family="text">
      <style:text-properties fo:letter-spacing="-0.0027in"/>
    </style:style>
    <style:style style:name="T3154" style:parent-style-name="DefaultParagraphFont" style:family="text">
      <style:text-properties fo:letter-spacing="-0.0027in"/>
    </style:style>
    <style:style style:name="T3155" style:parent-style-name="DefaultParagraphFont" style:family="text">
      <style:text-properties fo:letter-spacing="-0.0027in"/>
    </style:style>
    <style:style style:name="T3156" style:parent-style-name="DefaultParagraphFont" style:family="text">
      <style:text-properties fo:letter-spacing="-0.0027in"/>
    </style:style>
    <style:style style:name="T3157" style:parent-style-name="DefaultParagraphFont" style:family="text">
      <style:text-properties fo:letter-spacing="-0.0027in"/>
    </style:style>
    <style:style style:name="T3158" style:parent-style-name="DefaultParagraphFont" style:family="text">
      <style:text-properties fo:letter-spacing="-0.0027in"/>
    </style:style>
    <style:style style:name="T3159" style:parent-style-name="DefaultParagraphFont" style:family="text">
      <style:text-properties fo:letter-spacing="-0.0027in"/>
    </style:style>
    <style:style style:name="T3160" style:parent-style-name="DefaultParagraphFont" style:family="text">
      <style:text-properties fo:letter-spacing="-0.0027in"/>
    </style:style>
    <style:style style:name="T3161" style:parent-style-name="DefaultParagraphFont" style:family="text">
      <style:text-properties fo:letter-spacing="-0.0027in"/>
    </style:style>
    <style:style style:name="T3162" style:parent-style-name="DefaultParagraphFont" style:family="text">
      <style:text-properties fo:letter-spacing="-0.0027in"/>
    </style:style>
    <style:style style:name="T3163" style:parent-style-name="DefaultParagraphFont" style:family="text">
      <style:text-properties fo:font-style="italic" style:font-style-asian="italic"/>
    </style:style>
    <style:style style:name="T3164" style:parent-style-name="DefaultParagraphFont" style:family="text">
      <style:text-properties fo:font-style="italic" style:font-style-asian="italic"/>
    </style:style>
    <style:style style:name="T3165" style:parent-style-name="DefaultParagraphFont" style:family="text">
      <style:text-properties fo:font-style="italic" style:font-style-asian="italic"/>
    </style:style>
    <style:style style:name="T3166" style:parent-style-name="DefaultParagraphFont" style:family="text">
      <style:text-properties fo:font-style="italic" style:font-style-asian="italic"/>
    </style:style>
    <style:style style:name="T3167" style:parent-style-name="DefaultParagraphFont" style:family="text">
      <style:text-properties fo:font-style="italic" style:font-style-asian="italic"/>
    </style:style>
    <style:style style:name="T3168" style:parent-style-name="DefaultParagraphFont" style:family="text">
      <style:text-properties fo:font-style="italic" style:font-style-asian="italic"/>
    </style:style>
    <style:style style:name="T3169" style:parent-style-name="DefaultParagraphFont" style:family="text">
      <style:text-properties fo:font-style="italic" style:font-style-asian="italic"/>
    </style:style>
    <style:style style:name="T3170" style:parent-style-name="DefaultParagraphFont" style:family="text">
      <style:text-properties fo:font-style="italic" style:font-style-asian="italic"/>
    </style:style>
    <style:style style:name="T3171" style:parent-style-name="DefaultParagraphFont" style:family="text">
      <style:text-properties fo:font-style="italic" style:font-style-asian="italic"/>
    </style:style>
    <style:style style:name="T3172" style:parent-style-name="DefaultParagraphFont" style:family="text">
      <style:text-properties fo:font-style="italic" style:font-style-asian="italic"/>
    </style:style>
    <style:style style:name="P3173" style:parent-style-name="Roman" style:family="paragraph">
      <style:text-properties style:font-weight-complex="bold"/>
    </style:style>
    <style:style style:name="P3174" style:parent-style-name="Roman" style:family="paragraph">
      <style:text-properties style:font-weight-complex="bold"/>
    </style:style>
    <style:style style:name="T3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 fo:font-size="10pt" style:font-size-asian="10pt"/>
    </style:style>
    <style:style style:name="T31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79" style:parent-style-name="DefaultParagraphFont" style:family="text">
      <style:text-properties style:font-weight-complex="bold" fo:font-size="10pt" style:font-size-asian="10pt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 fo:font-size="10pt" style:font-size-asian="10pt"/>
    </style:style>
    <style:style style:name="T32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70" style:parent-style-name="DefaultParagraphFont" style:family="text">
      <style:text-properties style:font-weight-complex="bold" fo:font-size="10pt" style:font-size-asian="10pt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fo:font-weight="bold" style:font-weight-asian="bold" fo:font-size="11pt" style:font-size-asian="11pt"/>
    </style:style>
    <style:style style:name="T3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 fo:font-size="10pt" style:font-size-asian="10pt"/>
    </style:style>
    <style:style style:name="T32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77" style:parent-style-name="DefaultParagraphFont" style:family="text">
      <style:text-properties style:font-weight-complex="bold" fo:font-size="10pt" style:font-size-asian="10pt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 fo:letter-spacing="-0.0013in"/>
    </style:style>
    <style:style style:name="T3280" style:parent-style-name="DefaultParagraphFont" style:family="text">
      <style:text-properties fo:letter-spacing="-0.0013in"/>
    </style:style>
    <style:style style:name="T3281" style:parent-style-name="DefaultParagraphFont" style:family="text">
      <style:text-properties fo:letter-spacing="-0.0013in"/>
    </style:style>
    <style:style style:name="T3282" style:parent-style-name="DefaultParagraphFont" style:family="text">
      <style:text-properties fo:letter-spacing="-0.0013in"/>
    </style:style>
    <style:style style:name="T3283" style:parent-style-name="DefaultParagraphFont" style:family="text">
      <style:text-properties fo:letter-spacing="-0.0013in"/>
    </style:style>
    <style:style style:name="T3284" style:parent-style-name="DefaultParagraphFont" style:family="text">
      <style:text-properties fo:letter-spacing="-0.0013in"/>
    </style:style>
    <style:style style:name="T3285" style:parent-style-name="DefaultParagraphFont" style:family="text">
      <style:text-properties fo:letter-spacing="-0.0013in"/>
    </style:style>
    <style:style style:name="T3286" style:parent-style-name="DefaultParagraphFont" style:family="text">
      <style:text-properties fo:letter-spacing="-0.0013in"/>
    </style:style>
    <style:style style:name="T3287" style:parent-style-name="DefaultParagraphFont" style:family="text">
      <style:text-properties fo:letter-spacing="-0.0013in"/>
    </style:style>
    <style:style style:name="T3288" style:parent-style-name="DefaultParagraphFont" style:family="text">
      <style:text-properties fo:letter-spacing="-0.0013in"/>
    </style:style>
    <style:style style:name="T3289" style:parent-style-name="DefaultParagraphFont" style:family="text">
      <style:text-properties fo:letter-spacing="-0.0013in"/>
    </style:style>
    <style:style style:name="T3290" style:parent-style-name="DefaultParagraphFont" style:family="text">
      <style:text-properties fo:letter-spacing="-0.0013in"/>
    </style:style>
    <style:style style:name="T3291" style:parent-style-name="DefaultParagraphFont" style:family="text">
      <style:text-properties fo:font-weight="bold" style:font-weight-asian="bold" fo:font-size="11pt" style:font-size-asian="11pt"/>
    </style:style>
    <style:style style:name="T3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 fo:font-size="10pt" style:font-size-asian="10pt"/>
    </style:style>
    <style:style style:name="T32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96" style:parent-style-name="DefaultParagraphFont" style:family="text">
      <style:text-properties style:font-weight-complex="bold" fo:font-size="10pt" style:font-size-asian="10pt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fo:font-weight="bold" style:font-weight-asian="bold" fo:font-size="11pt" style:font-size-asian="11pt"/>
    </style:style>
    <style:style style:name="T3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 fo:font-size="10pt" style:font-size-asian="10pt"/>
    </style:style>
    <style:style style:name="T33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03" style:parent-style-name="DefaultParagraphFont" style:family="text">
      <style:text-properties style:font-weight-complex="bold" fo:font-size="10pt" style:font-size-asian="10pt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fo:font-weight="bold" style:font-weight-asian="bold" fo:font-size="11pt" style:font-size-asian="11pt"/>
    </style:style>
    <style:style style:name="T3306" style:parent-style-name="DefaultParagraphFont" style:family="text">
      <style:text-properties fo:letter-spacing="-0.0013in"/>
    </style:style>
    <style:style style:name="T3307" style:parent-style-name="DefaultParagraphFont" style:family="text">
      <style:text-properties fo:letter-spacing="-0.0013in"/>
    </style:style>
    <style:style style:name="T3308" style:parent-style-name="DefaultParagraphFont" style:family="text">
      <style:text-properties fo:letter-spacing="-0.0013in"/>
    </style:style>
    <style:style style:name="T3309" style:parent-style-name="DefaultParagraphFont" style:family="text">
      <style:text-properties fo:letter-spacing="-0.0013in"/>
    </style:style>
    <style:style style:name="T3310" style:parent-style-name="DefaultParagraphFont" style:family="text">
      <style:text-properties fo:letter-spacing="-0.0013in"/>
    </style:style>
    <style:style style:name="T3311" style:parent-style-name="DefaultParagraphFont" style:family="text">
      <style:text-properties fo:letter-spacing="-0.0013in"/>
    </style:style>
    <style:style style:name="T3312" style:parent-style-name="DefaultParagraphFont" style:family="text">
      <style:text-properties fo:letter-spacing="-0.0013in"/>
    </style:style>
    <style:style style:name="T3313" style:parent-style-name="DefaultParagraphFont" style:family="text">
      <style:text-properties fo:letter-spacing="-0.0013in"/>
    </style:style>
    <style:style style:name="T3314" style:parent-style-name="DefaultParagraphFont" style:family="text">
      <style:text-properties fo:letter-spacing="-0.0013in"/>
    </style:style>
    <style:style style:name="T3315" style:parent-style-name="DefaultParagraphFont" style:family="text">
      <style:text-properties fo:letter-spacing="-0.0013in"/>
    </style:style>
    <style:style style:name="T3316" style:parent-style-name="DefaultParagraphFont" style:family="text">
      <style:text-properties fo:letter-spacing="-0.0013in"/>
    </style:style>
    <style:style style:name="T3317" style:parent-style-name="DefaultParagraphFont" style:family="text">
      <style:text-properties fo:letter-spacing="-0.0013in"/>
    </style:style>
    <style:style style:name="T3318" style:parent-style-name="DefaultParagraphFont" style:family="text">
      <style:text-properties fo:letter-spacing="-0.0013in"/>
    </style:style>
    <style:style style:name="T3319" style:parent-style-name="DefaultParagraphFont" style:family="text">
      <style:text-properties fo:letter-spacing="-0.0013in"/>
    </style:style>
    <style:style style:name="T3320" style:parent-style-name="DefaultParagraphFont" style:family="text">
      <style:text-properties fo:letter-spacing="-0.0013in"/>
    </style:style>
    <style:style style:name="T3321" style:parent-style-name="DefaultParagraphFont" style:family="text">
      <style:text-properties fo:letter-spacing="-0.0013in"/>
    </style:style>
    <style:style style:name="T3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 fo:font-size="10pt" style:font-size-asian="10pt"/>
    </style:style>
    <style:style style:name="T33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26" style:parent-style-name="DefaultParagraphFont" style:family="text">
      <style:text-properties style:font-weight-complex="bold" fo:font-size="10pt" style:font-size-asian="10pt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 fo:font-size="10pt" style:font-size-asian="10pt"/>
    </style:style>
    <style:style style:name="T33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32" style:parent-style-name="DefaultParagraphFont" style:family="text">
      <style:text-properties style:font-weight-complex="bold" fo:font-size="10pt" style:font-size-asian="10pt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fo:font-weight="bold" style:font-weight-asian="bold" fo:font-size="11pt" style:font-size-asian="11pt"/>
    </style:style>
    <style:style style:name="T3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 fo:font-size="10pt" style:font-size-asian="10pt"/>
    </style:style>
    <style:style style:name="T33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39" style:parent-style-name="DefaultParagraphFont" style:family="text">
      <style:text-properties style:font-weight-complex="bold" fo:font-size="10pt" style:font-size-asian="10pt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fo:font-weight="bold" style:font-weight-asian="bold" fo:font-size="11pt" style:font-size-asian="11pt"/>
    </style:style>
    <style:style style:name="T3342" style:parent-style-name="DefaultParagraphFont" style:family="text">
      <style:text-properties fo:letter-spacing="-0.0013in"/>
    </style:style>
    <style:style style:name="T3343" style:parent-style-name="DefaultParagraphFont" style:family="text">
      <style:text-properties fo:letter-spacing="-0.0013in"/>
    </style:style>
    <style:style style:name="T3344" style:parent-style-name="DefaultParagraphFont" style:family="text">
      <style:text-properties fo:letter-spacing="-0.0013in"/>
    </style:style>
    <style:style style:name="T3345" style:parent-style-name="DefaultParagraphFont" style:family="text">
      <style:text-properties fo:letter-spacing="-0.0013in"/>
    </style:style>
    <style:style style:name="T3346" style:parent-style-name="DefaultParagraphFont" style:family="text">
      <style:text-properties fo:letter-spacing="-0.0013in"/>
    </style:style>
    <style:style style:name="T3347" style:parent-style-name="DefaultParagraphFont" style:family="text">
      <style:text-properties fo:letter-spacing="-0.0013in"/>
    </style:style>
    <style:style style:name="T3348" style:parent-style-name="DefaultParagraphFont" style:family="text">
      <style:text-properties fo:letter-spacing="-0.0013in"/>
    </style:style>
    <style:style style:name="T3349" style:parent-style-name="DefaultParagraphFont" style:family="text">
      <style:text-properties fo:letter-spacing="-0.0013in"/>
    </style:style>
    <style:style style:name="T3350" style:parent-style-name="DefaultParagraphFont" style:family="text">
      <style:text-properties fo:letter-spacing="-0.0013in"/>
    </style:style>
    <style:style style:name="T3351" style:parent-style-name="DefaultParagraphFont" style:family="text">
      <style:text-properties fo:letter-spacing="-0.0013in"/>
    </style:style>
    <style:style style:name="T3352" style:parent-style-name="DefaultParagraphFont" style:family="text">
      <style:text-properties fo:letter-spacing="-0.0013in"/>
    </style:style>
    <style:style style:name="T3353" style:parent-style-name="DefaultParagraphFont" style:family="text">
      <style:text-properties fo:letter-spacing="-0.0013in"/>
    </style:style>
    <style:style style:name="T3354" style:parent-style-name="DefaultParagraphFont" style:family="text">
      <style:text-properties fo:letter-spacing="-0.0013in"/>
    </style:style>
    <style:style style:name="T3355" style:parent-style-name="DefaultParagraphFont" style:family="text">
      <style:text-properties fo:letter-spacing="-0.0013in"/>
    </style:style>
    <style:style style:name="T3356" style:parent-style-name="DefaultParagraphFont" style:family="text">
      <style:text-properties fo:letter-spacing="-0.0013in"/>
    </style:style>
    <style:style style:name="T3357" style:parent-style-name="DefaultParagraphFont" style:family="text">
      <style:text-properties fo:letter-spacing="-0.0013in"/>
    </style:style>
    <style:style style:name="T3358" style:parent-style-name="DefaultParagraphFont" style:family="text">
      <style:text-properties fo:letter-spacing="-0.0013in"/>
    </style:style>
    <style:style style:name="T3359" style:parent-style-name="DefaultParagraphFont" style:family="text">
      <style:text-properties fo:letter-spacing="-0.0013in"/>
    </style:style>
    <style:style style:name="T3360" style:parent-style-name="DefaultParagraphFont" style:family="text">
      <style:text-properties fo:letter-spacing="-0.0013in"/>
    </style:style>
    <style:style style:name="T3361" style:parent-style-name="DefaultParagraphFont" style:family="text">
      <style:text-properties fo:letter-spacing="-0.0013in"/>
    </style:style>
    <style:style style:name="T3362" style:parent-style-name="DefaultParagraphFont" style:family="text">
      <style:text-properties fo:letter-spacing="-0.0013in"/>
    </style:style>
    <style:style style:name="T3363" style:parent-style-name="DefaultParagraphFont" style:family="text">
      <style:text-properties fo:letter-spacing="-0.0013in"/>
    </style:style>
    <style:style style:name="T3364" style:parent-style-name="DefaultParagraphFont" style:family="text">
      <style:text-properties fo:letter-spacing="-0.0013in"/>
    </style:style>
    <style:style style:name="T3365" style:parent-style-name="DefaultParagraphFont" style:family="text">
      <style:text-properties fo:letter-spacing="-0.0013in"/>
    </style:style>
    <style:style style:name="T3366" style:parent-style-name="DefaultParagraphFont" style:family="text">
      <style:text-properties fo:letter-spacing="-0.0013in"/>
    </style:style>
    <style:style style:name="T3367" style:parent-style-name="DefaultParagraphFont" style:family="text">
      <style:text-properties fo:letter-spacing="-0.0013in"/>
    </style:style>
    <style:style style:name="T3368" style:parent-style-name="DefaultParagraphFont" style:family="text">
      <style:text-properties fo:letter-spacing="-0.0013in"/>
    </style:style>
    <style:style style:name="T3369" style:parent-style-name="DefaultParagraphFont" style:family="text">
      <style:text-properties fo:letter-spacing="-0.0013in"/>
    </style:style>
    <style:style style:name="T3370" style:parent-style-name="DefaultParagraphFont" style:family="text">
      <style:text-properties fo:letter-spacing="-0.0013in"/>
    </style:style>
    <style:style style:name="T3371" style:parent-style-name="DefaultParagraphFont" style:family="text">
      <style:text-properties fo:letter-spacing="-0.0013in"/>
    </style:style>
    <style:style style:name="T3372" style:parent-style-name="DefaultParagraphFont" style:family="text">
      <style:text-properties fo:letter-spacing="-0.0013in"/>
    </style:style>
    <style:style style:name="T3373" style:parent-style-name="DefaultParagraphFont" style:family="text">
      <style:text-properties fo:letter-spacing="-0.0013in"/>
    </style:style>
    <style:style style:name="T3374" style:parent-style-name="DefaultParagraphFont" style:family="text">
      <style:text-properties fo:letter-spacing="-0.0013in"/>
    </style:style>
    <style:style style:name="T3375" style:parent-style-name="DefaultParagraphFont" style:family="text">
      <style:text-properties fo:letter-spacing="-0.0013in"/>
    </style:style>
    <style:style style:name="T3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 fo:font-size="10pt" style:font-size-asian="10pt"/>
    </style:style>
    <style:style style:name="T33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80" style:parent-style-name="DefaultParagraphFont" style:family="text">
      <style:text-properties style:font-weight-complex="bold" fo:font-size="10pt" style:font-size-asian="10pt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fo:font-weight="bold" style:font-weight-asian="bold" fo:font-size="11pt" style:font-size-asian="11pt"/>
    </style:style>
    <style:style style:name="T3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 fo:font-size="10pt" style:font-size-asian="10pt"/>
    </style:style>
    <style:style style:name="T33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87" style:parent-style-name="DefaultParagraphFont" style:family="text">
      <style:text-properties style:font-weight-complex="bold" fo:font-size="10pt" style:font-size-asian="10pt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fo:font-weight="bold" style:font-weight-asian="bold" fo:font-size="11pt" style:font-size-asian="11pt"/>
    </style:style>
    <style:style style:name="T3390" style:parent-style-name="DefaultParagraphFont" style:family="text">
      <style:text-properties fo:letter-spacing="-0.0013in"/>
    </style:style>
    <style:style style:name="T3391" style:parent-style-name="DefaultParagraphFont" style:family="text">
      <style:text-properties fo:letter-spacing="-0.0013in"/>
    </style:style>
    <style:style style:name="T3392" style:parent-style-name="DefaultParagraphFont" style:family="text">
      <style:text-properties fo:letter-spacing="-0.0013in"/>
    </style:style>
    <style:style style:name="T3393" style:parent-style-name="DefaultParagraphFont" style:family="text">
      <style:text-properties fo:letter-spacing="-0.0013in"/>
    </style:style>
    <style:style style:name="T3394" style:parent-style-name="DefaultParagraphFont" style:family="text">
      <style:text-properties fo:letter-spacing="-0.0013in"/>
    </style:style>
    <style:style style:name="T3395" style:parent-style-name="DefaultParagraphFont" style:family="text">
      <style:text-properties fo:letter-spacing="-0.0013in"/>
    </style:style>
    <style:style style:name="T3396" style:parent-style-name="DefaultParagraphFont" style:family="text">
      <style:text-properties fo:letter-spacing="-0.0013in"/>
    </style:style>
    <style:style style:name="T3397" style:parent-style-name="DefaultParagraphFont" style:family="text">
      <style:text-properties fo:letter-spacing="-0.0013in"/>
    </style:style>
    <style:style style:name="T3398" style:parent-style-name="DefaultParagraphFont" style:family="text">
      <style:text-properties fo:letter-spacing="-0.0013in"/>
    </style:style>
    <style:style style:name="T3399" style:parent-style-name="DefaultParagraphFont" style:family="text">
      <style:text-properties fo:letter-spacing="-0.0013in"/>
    </style:style>
    <style:style style:name="T3400" style:parent-style-name="DefaultParagraphFont" style:family="text">
      <style:text-properties fo:letter-spacing="-0.0013in"/>
    </style:style>
    <style:style style:name="T3401" style:parent-style-name="DefaultParagraphFont" style:family="text">
      <style:text-properties fo:letter-spacing="-0.0013in"/>
    </style:style>
    <style:style style:name="T3402" style:parent-style-name="DefaultParagraphFont" style:family="text">
      <style:text-properties fo:letter-spacing="-0.0013in"/>
    </style:style>
    <style:style style:name="T3403" style:parent-style-name="DefaultParagraphFont" style:family="text">
      <style:text-properties fo:letter-spacing="-0.0013in"/>
    </style:style>
    <style:style style:name="T3404" style:parent-style-name="DefaultParagraphFont" style:family="text">
      <style:text-properties fo:letter-spacing="-0.0013in"/>
    </style:style>
    <style:style style:name="T3405" style:parent-style-name="DefaultParagraphFont" style:family="text">
      <style:text-properties fo:letter-spacing="-0.0013in"/>
    </style:style>
    <style:style style:name="T3406" style:parent-style-name="DefaultParagraphFont" style:family="text">
      <style:text-properties fo:letter-spacing="-0.0013in"/>
    </style:style>
    <style:style style:name="T3407" style:parent-style-name="DefaultParagraphFont" style:family="text">
      <style:text-properties fo:letter-spacing="-0.0013in"/>
    </style:style>
    <style:style style:name="T3408" style:parent-style-name="DefaultParagraphFont" style:family="text">
      <style:text-properties fo:letter-spacing="-0.0013in"/>
    </style:style>
    <style:style style:name="T3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 fo:font-size="10pt" style:font-size-asian="10pt"/>
    </style:style>
    <style:style style:name="T34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3" style:parent-style-name="DefaultParagraphFont" style:family="text">
      <style:text-properties style:font-weight-complex="bold" fo:font-size="10pt" style:font-size-asian="10pt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fo:letter-spacing="0.0013in"/>
    </style:style>
    <style:style style:name="T3416" style:parent-style-name="DefaultParagraphFont" style:family="text">
      <style:text-properties fo:letter-spacing="0.0013in"/>
    </style:style>
    <style:style style:name="T3417" style:parent-style-name="DefaultParagraphFont" style:family="text">
      <style:text-properties fo:letter-spacing="0.0013in"/>
    </style:style>
    <style:style style:name="T3418" style:parent-style-name="DefaultParagraphFont" style:family="text">
      <style:text-properties fo:letter-spacing="0.0013in"/>
    </style:style>
    <style:style style:name="T3419" style:parent-style-name="DefaultParagraphFont" style:family="text">
      <style:text-properties fo:letter-spacing="0.0013in"/>
    </style:style>
    <style:style style:name="T3420" style:parent-style-name="DefaultParagraphFont" style:family="text">
      <style:text-properties fo:letter-spacing="0.0013in"/>
    </style:style>
    <style:style style:name="T3421" style:parent-style-name="DefaultParagraphFont" style:family="text">
      <style:text-properties fo:letter-spacing="0.0013in"/>
    </style:style>
    <style:style style:name="T3422" style:parent-style-name="DefaultParagraphFont" style:family="text">
      <style:text-properties fo:letter-spacing="0.0013in"/>
    </style:style>
    <style:style style:name="T3423" style:parent-style-name="DefaultParagraphFont" style:family="text">
      <style:text-properties fo:letter-spacing="0.0013in"/>
    </style:style>
    <style:style style:name="T3424" style:parent-style-name="DefaultParagraphFont" style:family="text">
      <style:text-properties fo:letter-spacing="0.0013in"/>
    </style:style>
    <style:style style:name="T3425" style:parent-style-name="DefaultParagraphFont" style:family="text">
      <style:text-properties fo:letter-spacing="0.0013in"/>
    </style:style>
    <style:style style:name="T3426" style:parent-style-name="DefaultParagraphFont" style:family="text">
      <style:text-properties fo:letter-spacing="0.0013in"/>
    </style:style>
    <style:style style:name="T3427" style:parent-style-name="DefaultParagraphFont" style:family="text">
      <style:text-properties fo:letter-spacing="0.0013in"/>
    </style:style>
    <style:style style:name="T3428" style:parent-style-name="DefaultParagraphFont" style:family="text">
      <style:text-properties fo:letter-spacing="0.0013in"/>
    </style:style>
    <style:style style:name="T3429" style:parent-style-name="DefaultParagraphFont" style:family="text">
      <style:text-properties fo:letter-spacing="0.0013in"/>
    </style:style>
    <style:style style:name="T3430" style:parent-style-name="DefaultParagraphFont" style:family="text">
      <style:text-properties fo:letter-spacing="0.0013in"/>
    </style:style>
    <style:style style:name="T3431" style:parent-style-name="DefaultParagraphFont" style:family="text">
      <style:text-properties fo:letter-spacing="0.0013in"/>
    </style:style>
    <style:style style:name="T3432" style:parent-style-name="DefaultParagraphFont" style:family="text">
      <style:text-properties fo:font-weight="bold" style:font-weight-asian="bold" fo:font-size="11pt" style:font-size-asian="11pt"/>
    </style:style>
    <style:style style:name="T3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 fo:font-size="10pt" style:font-size-asian="10pt"/>
    </style:style>
    <style:style style:name="T34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37" style:parent-style-name="DefaultParagraphFont" style:family="text">
      <style:text-properties style:font-weight-complex="bold" fo:font-size="10pt" style:font-size-asian="10pt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 fo:font-size="10pt" style:font-size-asian="10pt"/>
    </style:style>
    <style:style style:name="T34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45" style:parent-style-name="DefaultParagraphFont" style:family="text">
      <style:text-properties style:font-weight-complex="bold" fo:font-size="10pt" style:font-size-asian="10pt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P3541" style:parent-style-name="Roman" style:family="paragraph">
      <style:text-properties style:font-weight-complex="bold"/>
    </style:style>
    <style:style style:name="P3542" style:parent-style-name="Roman" style:family="paragraph">
      <style:text-properties style:font-weight-complex="bold"/>
    </style:style>
    <style:style style:name="T3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 fo:font-size="10pt" style:font-size-asian="10pt"/>
    </style:style>
    <style:style style:name="T35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54" style:parent-style-name="DefaultParagraphFont" style:family="text">
      <style:text-properties style:font-weight-complex="bold" fo:font-size="10pt" style:font-size-asian="10pt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 fo:letter-spacing="-0.0013in"/>
    </style:style>
    <style:style style:name="T3557" style:parent-style-name="DefaultParagraphFont" style:family="text">
      <style:text-properties style:font-weight-complex="bold" fo:letter-spacing="-0.0013in"/>
    </style:style>
    <style:style style:name="T3558" style:parent-style-name="DefaultParagraphFont" style:family="text">
      <style:text-properties style:font-weight-complex="bold" fo:letter-spacing="-0.0013in"/>
    </style:style>
    <style:style style:name="T3559" style:parent-style-name="DefaultParagraphFont" style:family="text">
      <style:text-properties style:font-weight-complex="bold" fo:letter-spacing="-0.0013in"/>
    </style:style>
    <style:style style:name="T3560" style:parent-style-name="DefaultParagraphFont" style:family="text">
      <style:text-properties style:font-weight-complex="bold" fo:letter-spacing="-0.0013in"/>
    </style:style>
    <style:style style:name="T3561" style:parent-style-name="DefaultParagraphFont" style:family="text">
      <style:text-properties style:font-weight-complex="bold" fo:letter-spacing="-0.0013in"/>
    </style:style>
    <style:style style:name="T3562" style:parent-style-name="DefaultParagraphFont" style:family="text">
      <style:text-properties style:font-weight-complex="bold" fo:letter-spacing="-0.0013in"/>
    </style:style>
    <style:style style:name="T3563" style:parent-style-name="DefaultParagraphFont" style:family="text">
      <style:text-properties style:font-weight-complex="bold" fo:letter-spacing="-0.0013in"/>
    </style:style>
    <style:style style:name="T3564" style:parent-style-name="DefaultParagraphFont" style:family="text">
      <style:text-properties style:font-weight-complex="bold" fo:letter-spacing="-0.0013in"/>
    </style:style>
    <style:style style:name="T3565" style:parent-style-name="DefaultParagraphFont" style:family="text">
      <style:text-properties style:font-weight-complex="bold" fo:letter-spacing="-0.0013in"/>
    </style:style>
    <style:style style:name="T3566" style:parent-style-name="DefaultParagraphFont" style:family="text">
      <style:text-properties style:font-weight-complex="bold" fo:letter-spacing="-0.0013in"/>
    </style:style>
    <style:style style:name="T3567" style:parent-style-name="DefaultParagraphFont" style:family="text">
      <style:text-properties style:font-weight-complex="bold" fo:letter-spacing="-0.0013in"/>
    </style:style>
    <style:style style:name="T3568" style:parent-style-name="DefaultParagraphFont" style:family="text">
      <style:text-properties style:font-weight-complex="bold" fo:letter-spacing="-0.0013in"/>
    </style:style>
    <style:style style:name="T3569" style:parent-style-name="DefaultParagraphFont" style:family="text">
      <style:text-properties style:font-weight-complex="bold" fo:letter-spacing="-0.0013in"/>
    </style:style>
    <style:style style:name="T3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fo:font-weight="bold" style:font-weight-asian="bold" fo:font-size="11pt" style:font-size-asian="11pt"/>
    </style:style>
    <style:style style:name="T3575" style:parent-style-name="DefaultParagraphFont" style:family="text">
      <style:text-properties fo:font-size="10pt" style:font-size-asian="10pt"/>
    </style:style>
    <style:style style:name="T3576" style:parent-style-name="DefaultParagraphFont" style:family="text">
      <style:text-properties fo:font-style="italic" style:font-style-asian="italic" fo:font-size="10pt" style:font-size-asian="10pt"/>
    </style:style>
    <style:style style:name="T3577" style:parent-style-name="DefaultParagraphFont" style:family="text">
      <style:text-properties fo:font-size="10pt" style:font-size-asian="10pt"/>
    </style:style>
    <style:style style:name="T3578" style:parent-style-name="DefaultParagraphFont" style:family="text">
      <style:text-properties fo:language="en" fo:country="US"/>
    </style:style>
    <style:style style:name="T3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fo:font-weight="bold" style:font-weight-asian="bold" fo:font-size="11pt" style:font-size-asian="11pt"/>
    </style:style>
    <style:style style:name="T3582" style:parent-style-name="DefaultParagraphFont" style:family="text">
      <style:text-properties fo:font-size="10pt" style:font-size-asian="10pt"/>
    </style:style>
    <style:style style:name="T3583" style:parent-style-name="DefaultParagraphFont" style:family="text">
      <style:text-properties fo:font-style="italic" style:font-style-asian="italic" fo:font-size="10pt" style:font-size-asian="10pt"/>
    </style:style>
    <style:style style:name="T3584" style:parent-style-name="DefaultParagraphFont" style:family="text">
      <style:text-properties fo:font-size="10pt" style:font-size-asian="10pt"/>
    </style:style>
    <style:style style:name="T3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fo:font-weight="bold" style:font-weight-asian="bold" fo:font-size="11pt" style:font-size-asian="11pt"/>
    </style:style>
    <style:style style:name="T3588" style:parent-style-name="DefaultParagraphFont" style:family="text">
      <style:text-properties fo:font-size="10pt" style:font-size-asian="10pt"/>
    </style:style>
    <style:style style:name="T3589" style:parent-style-name="DefaultParagraphFont" style:family="text">
      <style:text-properties fo:font-style="italic" style:font-style-asian="italic" fo:font-size="10pt" style:font-size-asian="10pt"/>
    </style:style>
    <style:style style:name="T3590" style:parent-style-name="DefaultParagraphFont" style:family="text">
      <style:text-properties fo:font-size="10pt" style:font-size-asian="10pt"/>
    </style:style>
    <style:style style:name="T3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 fo:font-size="10pt" style:font-size-asian="10pt"/>
    </style:style>
    <style:style style:name="T35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97" style:parent-style-name="DefaultParagraphFont" style:family="text">
      <style:text-properties style:font-weight-complex="bold" fo:font-size="10pt" style:font-size-asian="10pt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fo:language="en" fo:country="US"/>
    </style:style>
    <style:style style:name="T3600" style:parent-style-name="DefaultParagraphFont" style:family="text">
      <style:text-properties fo:font-style="italic" style:font-style-asian="italic"/>
    </style:style>
    <style:style style:name="T3601" style:parent-style-name="DefaultParagraphFont" style:family="text">
      <style:text-properties fo:font-style="italic" style:font-style-asian="italic"/>
    </style:style>
    <style:style style:name="T3602" style:parent-style-name="DefaultParagraphFont" style:family="text">
      <style:text-properties fo:language="en" fo:country="US"/>
    </style:style>
    <style:style style:name="T3603" style:parent-style-name="DefaultParagraphFont" style:family="text">
      <style:text-properties fo:font-style="italic" style:font-style-asian="italic"/>
    </style:style>
    <style:style style:name="T3604" style:parent-style-name="DefaultParagraphFont" style:family="text">
      <style:text-properties fo:font-style="italic" style:font-style-asian="italic"/>
    </style:style>
    <style:style style:name="T3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fo:font-weight="bold" style:font-weight-asian="bold" fo:font-size="11pt" style:font-size-asian="11pt"/>
    </style:style>
    <style:style style:name="T3608" style:parent-style-name="DefaultParagraphFont" style:family="text">
      <style:text-properties fo:font-size="10pt" style:font-size-asian="10pt"/>
    </style:style>
    <style:style style:name="T3609" style:parent-style-name="DefaultParagraphFont" style:family="text">
      <style:text-properties fo:font-style="italic" style:font-style-asian="italic" fo:font-size="10pt" style:font-size-asian="10pt"/>
    </style:style>
    <style:style style:name="T3610" style:parent-style-name="DefaultParagraphFont" style:family="text">
      <style:text-properties fo:font-size="10pt" style:font-size-asian="10pt"/>
    </style:style>
    <style:style style:name="T3611" style:parent-style-name="DefaultParagraphFont" style:family="text">
      <style:text-properties fo:font-style="italic" style:font-style-asian="italic"/>
    </style:style>
    <style:style style:name="T3612" style:parent-style-name="DefaultParagraphFont" style:family="text">
      <style:text-properties fo:font-style="italic" style:font-style-asian="italic"/>
    </style:style>
    <style:style style:name="T3613" style:parent-style-name="DefaultParagraphFont" style:family="text">
      <style:text-properties fo:font-style="italic" style:font-style-asian="italic"/>
    </style:style>
    <style:style style:name="T3614" style:parent-style-name="DefaultParagraphFont" style:family="text">
      <style:text-properties fo:font-style="italic" style:font-style-asian="italic"/>
    </style:style>
    <style:style style:name="T3615" style:parent-style-name="DefaultParagraphFont" style:family="text">
      <style:text-properties fo:font-weight="bold" style:font-weight-asian="bold" fo:font-size="11pt" style:font-size-asian="11pt"/>
    </style:style>
    <style:style style:name="T3616" style:parent-style-name="DefaultParagraphFont" style:family="text">
      <style:text-properties fo:font-weight="bold" style:font-weight-asian="bold" fo:font-size="11pt" style:font-size-asian="11pt"/>
    </style:style>
    <style:style style:name="T3617" style:parent-style-name="DefaultParagraphFont" style:family="text">
      <style:text-properties fo:font-size="10pt" style:font-size-asian="10pt"/>
    </style:style>
    <style:style style:name="T3618" style:parent-style-name="DefaultParagraphFont" style:family="text">
      <style:text-properties fo:font-style="italic" style:font-style-asian="italic" fo:font-size="10pt" style:font-size-asian="10pt"/>
    </style:style>
    <style:style style:name="T3619" style:parent-style-name="DefaultParagraphFont" style:family="text">
      <style:text-properties fo:font-size="10pt" style:font-size-asian="10pt"/>
    </style:style>
    <style:style style:name="P3620" style:parent-style-name="Roman" style:family="paragraph">
      <style:paragraph-properties fo:keep-with-next="always" fo:keep-together="always"/>
    </style:style>
    <style:style style:name="T3621" style:parent-style-name="DefaultParagraphFont" style:family="text">
      <style:text-properties fo:font-weight="bold" style:font-weight-asian="bold" fo:font-size="11pt" style:font-size-asian="11pt"/>
    </style:style>
    <style:style style:name="P3622" style:parent-style-name="Roman" style:family="paragraph">
      <style:paragraph-properties fo:keep-with-next="always" fo:keep-together="always"/>
    </style:style>
    <style:style style:name="T3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 fo:font-size="10pt" style:font-size-asian="10pt"/>
    </style:style>
    <style:style style:name="T36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27" style:parent-style-name="DefaultParagraphFont" style:family="text">
      <style:text-properties style:font-weight-complex="bold" fo:font-size="10pt" style:font-size-asian="10pt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fo:letter-spacing="0.0013in"/>
    </style:style>
    <style:style style:name="T3630" style:parent-style-name="DefaultParagraphFont" style:family="text">
      <style:text-properties fo:letter-spacing="0.0013in"/>
    </style:style>
    <style:style style:name="T3631" style:parent-style-name="DefaultParagraphFont" style:family="text">
      <style:text-properties fo:letter-spacing="0.0013in"/>
    </style:style>
    <style:style style:name="T3632" style:parent-style-name="DefaultParagraphFont" style:family="text">
      <style:text-properties fo:letter-spacing="0.0013in"/>
    </style:style>
    <style:style style:name="T3633" style:parent-style-name="DefaultParagraphFont" style:family="text">
      <style:text-properties fo:letter-spacing="0.0013in"/>
    </style:style>
    <style:style style:name="T3634" style:parent-style-name="DefaultParagraphFont" style:family="text">
      <style:text-properties fo:letter-spacing="0.0013in"/>
    </style:style>
    <style:style style:name="T3635" style:parent-style-name="DefaultParagraphFont" style:family="text">
      <style:text-properties fo:letter-spacing="0.0013in"/>
    </style:style>
    <style:style style:name="T3636" style:parent-style-name="DefaultParagraphFont" style:family="text">
      <style:text-properties fo:letter-spacing="0.0013in"/>
    </style:style>
    <style:style style:name="T3637" style:parent-style-name="DefaultParagraphFont" style:family="text">
      <style:text-properties fo:letter-spacing="0.0013in"/>
    </style:style>
    <style:style style:name="T3638" style:parent-style-name="DefaultParagraphFont" style:family="text">
      <style:text-properties fo:letter-spacing="0.0013in"/>
    </style:style>
    <style:style style:name="T3639" style:parent-style-name="DefaultParagraphFont" style:family="text">
      <style:text-properties fo:letter-spacing="0.0013in"/>
    </style:style>
    <style:style style:name="T3640" style:parent-style-name="DefaultParagraphFont" style:family="text">
      <style:text-properties fo:letter-spacing="0.0013in"/>
    </style:style>
    <style:style style:name="T3641" style:parent-style-name="DefaultParagraphFont" style:family="text">
      <style:text-properties fo:letter-spacing="0.0013in"/>
    </style:style>
    <style:style style:name="T3642" style:parent-style-name="DefaultParagraphFont" style:family="text">
      <style:text-properties fo:letter-spacing="0.0013in"/>
    </style:style>
    <style:style style:name="T3643" style:parent-style-name="DefaultParagraphFont" style:family="text">
      <style:text-properties fo:letter-spacing="0.0013in"/>
    </style:style>
    <style:style style:name="T3644" style:parent-style-name="DefaultParagraphFont" style:family="text">
      <style:text-properties fo:letter-spacing="0.0013in"/>
    </style:style>
    <style:style style:name="T3645" style:parent-style-name="DefaultParagraphFont" style:family="text">
      <style:text-properties fo:letter-spacing="0.0013in"/>
    </style:style>
    <style:style style:name="T3646" style:parent-style-name="DefaultParagraphFont" style:family="text">
      <style:text-properties fo:letter-spacing="0.0013in"/>
    </style:style>
    <style:style style:name="T3647" style:parent-style-name="DefaultParagraphFont" style:family="text">
      <style:text-properties fo:letter-spacing="0.0013in"/>
    </style:style>
    <style:style style:name="T3648" style:parent-style-name="DefaultParagraphFont" style:family="text">
      <style:text-properties fo:font-weight="bold" style:font-weight-asian="bold" fo:font-size="11pt" style:font-size-asian="11pt"/>
    </style:style>
    <style:style style:name="T3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 fo:font-size="10pt" style:font-size-asian="10pt"/>
    </style:style>
    <style:style style:name="T36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53" style:parent-style-name="DefaultParagraphFont" style:family="text">
      <style:text-properties style:font-weight-complex="bold" fo:font-size="10pt" style:font-size-asian="10pt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fo:font-weight="bold" style:font-weight-asian="bold" fo:font-size="11pt" style:font-size-asian="11pt"/>
    </style:style>
    <style:style style:name="T3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 fo:font-size="10pt" style:font-size-asian="10pt"/>
    </style:style>
    <style:style style:name="T36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60" style:parent-style-name="DefaultParagraphFont" style:family="text">
      <style:text-properties style:font-weight-complex="bold" fo:font-size="10pt" style:font-size-asian="10pt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fo:font-style="italic" style:font-style-asian="italic"/>
    </style:style>
    <style:style style:name="T3663" style:parent-style-name="DefaultParagraphFont" style:family="text">
      <style:text-properties fo:font-style="italic" style:font-style-asian="italic"/>
    </style:style>
    <style:style style:name="T3664" style:parent-style-name="DefaultParagraphFont" style:family="text">
      <style:text-properties fo:font-style="italic" style:font-style-asian="italic"/>
    </style:style>
    <style:style style:name="P3665" style:parent-style-name="Roman" style:family="paragraph">
      <style:paragraph-properties fo:keep-with-next="always" fo:keep-together="always"/>
    </style:style>
    <style:style style:name="T3666" style:parent-style-name="DefaultParagraphFont" style:family="text">
      <style:text-properties fo:font-weight="bold" style:font-weight-asian="bold" fo:font-size="11pt" style:font-size-asian="11pt"/>
    </style:style>
    <style:style style:name="P3667" style:parent-style-name="Roman" style:family="paragraph">
      <style:paragraph-properties fo:keep-with-next="always" fo:keep-together="always"/>
    </style:style>
    <style:style style:name="T3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 fo:font-size="10pt" style:font-size-asian="10pt"/>
    </style:style>
    <style:style style:name="T36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72" style:parent-style-name="DefaultParagraphFont" style:family="text">
      <style:text-properties style:font-weight-complex="bold" fo:font-size="10pt" style:font-size-asian="10pt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fo:font-weight="bold" style:font-weight-asian="bold" fo:font-size="11pt" style:font-size-asian="11pt"/>
    </style:style>
    <style:style style:name="T3675" style:parent-style-name="DefaultParagraphFont" style:family="text">
      <style:text-properties fo:font-style="italic" style:font-style-asian="italic" style:font-style-complex="italic"/>
    </style:style>
    <style:style style:name="T3676" style:parent-style-name="DefaultParagraphFont" style:family="text">
      <style:text-properties fo:font-style="italic" style:font-style-asian="italic" style:font-style-complex="italic"/>
    </style:style>
    <style:style style:name="T3677" style:parent-style-name="DefaultParagraphFont" style:family="text">
      <style:text-properties fo:font-style="italic" style:font-style-asian="italic"/>
    </style:style>
    <style:style style:name="T3678" style:parent-style-name="DefaultParagraphFont" style:family="text">
      <style:text-properties fo:font-style="italic" style:font-style-asian="italic"/>
    </style:style>
    <style:style style:name="T3679" style:parent-style-name="DefaultParagraphFont" style:family="text">
      <style:text-properties fo:font-style="italic" style:font-style-asian="italic"/>
    </style:style>
    <style:style style:name="T3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 fo:font-size="10pt" style:font-size-asian="10pt"/>
    </style:style>
    <style:style style:name="T36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84" style:parent-style-name="DefaultParagraphFont" style:family="text">
      <style:text-properties style:font-weight-complex="bold" fo:font-size="10pt" style:font-size-asian="10pt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 fo:font-size="10pt" style:font-size-asian="10pt"/>
    </style:style>
    <style:style style:name="T38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09" style:parent-style-name="DefaultParagraphFont" style:family="text">
      <style:text-properties style:font-weight-complex="bold" fo:font-size="10pt" style:font-size-asian="10pt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 fo:font-size="10pt" style:font-size-asian="10pt"/>
    </style:style>
    <style:style style:name="T39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41" style:parent-style-name="DefaultParagraphFont" style:family="text">
      <style:text-properties style:font-weight-complex="bold" fo:font-size="10pt" style:font-size-asian="10pt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 fo:font-size="10pt" style:font-size-asian="10pt"/>
    </style:style>
    <style:style style:name="T39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71" style:parent-style-name="DefaultParagraphFont" style:family="text">
      <style:text-properties style:font-weight-complex="bold" fo:font-size="10pt" style:font-size-asian="10pt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 fo:letter-spacing="-0.0013in"/>
    </style:style>
    <style:style style:name="T4004" style:parent-style-name="DefaultParagraphFont" style:family="text">
      <style:text-properties style:font-weight-complex="bold" fo:letter-spacing="-0.0013in"/>
    </style:style>
    <style:style style:name="T4005" style:parent-style-name="DefaultParagraphFont" style:family="text">
      <style:text-properties style:font-weight-complex="bold" fo:letter-spacing="-0.0013in"/>
    </style:style>
    <style:style style:name="T4006" style:parent-style-name="DefaultParagraphFont" style:family="text">
      <style:text-properties style:font-weight-complex="bold" fo:letter-spacing="-0.0013in"/>
    </style:style>
    <style:style style:name="T4007" style:parent-style-name="DefaultParagraphFont" style:family="text">
      <style:text-properties style:font-weight-complex="bold" fo:letter-spacing="-0.0013in"/>
    </style:style>
    <style:style style:name="T4008" style:parent-style-name="DefaultParagraphFont" style:family="text">
      <style:text-properties style:font-weight-complex="bold" fo:letter-spacing="-0.0013in"/>
    </style:style>
    <style:style style:name="T4009" style:parent-style-name="DefaultParagraphFont" style:family="text">
      <style:text-properties style:font-weight-complex="bold" fo:letter-spacing="-0.0013in"/>
    </style:style>
    <style:style style:name="T4010" style:parent-style-name="DefaultParagraphFont" style:family="text">
      <style:text-properties style:font-weight-complex="bold" fo:letter-spacing="-0.0013in"/>
    </style:style>
    <style:style style:name="T4011" style:parent-style-name="DefaultParagraphFont" style:family="text">
      <style:text-properties style:font-weight-complex="bold" fo:letter-spacing="-0.0013in"/>
    </style:style>
    <style:style style:name="T4012" style:parent-style-name="DefaultParagraphFont" style:family="text">
      <style:text-properties style:font-weight-complex="bold" fo:letter-spacing="-0.0013in"/>
    </style:style>
    <style:style style:name="T4013" style:parent-style-name="DefaultParagraphFont" style:family="text">
      <style:text-properties style:font-weight-complex="bold" fo:letter-spacing="-0.0013in"/>
    </style:style>
    <style:style style:name="T4014" style:parent-style-name="DefaultParagraphFont" style:family="text">
      <style:text-properties style:font-weight-complex="bold" fo:letter-spacing="-0.0013in"/>
    </style:style>
    <style:style style:name="T4015" style:parent-style-name="DefaultParagraphFont" style:family="text">
      <style:text-properties style:font-weight-complex="bold" fo:letter-spacing="-0.0013in"/>
    </style:style>
    <style:style style:name="T4016" style:parent-style-name="DefaultParagraphFont" style:family="text">
      <style:text-properties style:font-weight-complex="bold" fo:letter-spacing="-0.0013in"/>
    </style:style>
    <style:style style:name="T4017" style:parent-style-name="DefaultParagraphFont" style:family="text">
      <style:text-properties style:font-weight-complex="bold" fo:letter-spacing="-0.0013in"/>
    </style:style>
    <style:style style:name="T4018" style:parent-style-name="DefaultParagraphFont" style:family="text">
      <style:text-properties style:font-weight-complex="bold" fo:letter-spacing="-0.0013in"/>
    </style:style>
    <style:style style:name="T4019" style:parent-style-name="DefaultParagraphFont" style:family="text">
      <style:text-properties style:font-weight-complex="bold" fo:letter-spacing="-0.0013in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P4061" style:parent-style-name="Roman" style:family="paragraph">
      <style:text-properties style:font-weight-complex="bold"/>
    </style:style>
    <style:style style:name="T40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 fo:font-size="10pt" style:font-size-asian="10pt"/>
    </style:style>
    <style:style style:name="T41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23" style:parent-style-name="DefaultParagraphFont" style:family="text">
      <style:text-properties style:font-weight-complex="bold" fo:font-size="10pt" style:font-size-asian="10pt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 fo:font-style="italic" style:font-style-asian="italic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 fo:font-size="10pt" style:font-size-asian="10pt"/>
    </style:style>
    <style:style style:name="T42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14" style:parent-style-name="DefaultParagraphFont" style:family="text">
      <style:text-properties style:font-weight-complex="bold" fo:font-size="10pt" style:font-size-asian="10pt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 fo:letter-spacing="-0.0013in"/>
    </style:style>
    <style:style style:name="T4289" style:parent-style-name="DefaultParagraphFont" style:family="text">
      <style:text-properties style:font-weight-complex="bold" fo:letter-spacing="-0.0013in"/>
    </style:style>
    <style:style style:name="T4290" style:parent-style-name="DefaultParagraphFont" style:family="text">
      <style:text-properties style:font-weight-complex="bold" fo:letter-spacing="-0.0013in"/>
    </style:style>
    <style:style style:name="T4291" style:parent-style-name="DefaultParagraphFont" style:family="text">
      <style:text-properties style:font-weight-complex="bold" fo:letter-spacing="-0.0013in"/>
    </style:style>
    <style:style style:name="T4292" style:parent-style-name="DefaultParagraphFont" style:family="text">
      <style:text-properties style:font-weight-complex="bold" fo:letter-spacing="-0.0013in"/>
    </style:style>
    <style:style style:name="T4293" style:parent-style-name="DefaultParagraphFont" style:family="text">
      <style:text-properties style:font-weight-complex="bold" fo:letter-spacing="-0.0013in"/>
    </style:style>
    <style:style style:name="T4294" style:parent-style-name="DefaultParagraphFont" style:family="text">
      <style:text-properties style:font-weight-complex="bold" fo:letter-spacing="-0.0013in"/>
    </style:style>
    <style:style style:name="T4295" style:parent-style-name="DefaultParagraphFont" style:family="text">
      <style:text-properties style:font-weight-complex="bold" fo:letter-spacing="-0.0013in"/>
    </style:style>
    <style:style style:name="T4296" style:parent-style-name="DefaultParagraphFont" style:family="text">
      <style:text-properties style:font-weight-complex="bold" fo:letter-spacing="-0.0013in"/>
    </style:style>
    <style:style style:name="T4297" style:parent-style-name="DefaultParagraphFont" style:family="text">
      <style:text-properties style:font-weight-complex="bold" fo:letter-spacing="-0.0013in"/>
    </style:style>
    <style:style style:name="T4298" style:parent-style-name="DefaultParagraphFont" style:family="text">
      <style:text-properties style:font-weight-complex="bold" fo:letter-spacing="-0.0013in"/>
    </style:style>
    <style:style style:name="T4299" style:parent-style-name="DefaultParagraphFont" style:family="text">
      <style:text-properties style:font-weight-complex="bold" fo:letter-spacing="-0.0013in"/>
    </style:style>
    <style:style style:name="T4300" style:parent-style-name="DefaultParagraphFont" style:family="text">
      <style:text-properties style:font-weight-complex="bold" fo:letter-spacing="-0.0013in"/>
    </style:style>
    <style:style style:name="T4301" style:parent-style-name="DefaultParagraphFont" style:family="text">
      <style:text-properties style:font-weight-complex="bold" fo:letter-spacing="-0.0013in"/>
    </style:style>
    <style:style style:name="T4302" style:parent-style-name="DefaultParagraphFont" style:family="text">
      <style:text-properties style:font-weight-complex="bold" fo:letter-spacing="-0.0013in"/>
    </style:style>
    <style:style style:name="T4303" style:parent-style-name="DefaultParagraphFont" style:family="text">
      <style:text-properties style:font-weight-complex="bold" fo:letter-spacing="-0.0013in"/>
    </style:style>
    <style:style style:name="T4304" style:parent-style-name="DefaultParagraphFont" style:family="text">
      <style:text-properties style:font-weight-complex="bold" fo:letter-spacing="-0.0013in"/>
    </style:style>
    <style:style style:name="T4305" style:parent-style-name="DefaultParagraphFont" style:family="text">
      <style:text-properties style:font-weight-complex="bold" fo:letter-spacing="-0.0013in"/>
    </style:style>
    <style:style style:name="T4306" style:parent-style-name="DefaultParagraphFont" style:family="text">
      <style:text-properties style:font-weight-complex="bold" fo:letter-spacing="-0.0013in"/>
    </style:style>
    <style:style style:name="T4307" style:parent-style-name="DefaultParagraphFont" style:family="text">
      <style:text-properties style:font-weight-complex="bold" fo:letter-spacing="-0.0013in"/>
    </style:style>
    <style:style style:name="T4308" style:parent-style-name="DefaultParagraphFont" style:family="text">
      <style:text-properties style:font-weight-complex="bold" fo:letter-spacing="-0.0013in"/>
    </style:style>
    <style:style style:name="T4309" style:parent-style-name="DefaultParagraphFont" style:family="text">
      <style:text-properties style:font-weight-complex="bold" fo:letter-spacing="-0.0013in"/>
    </style:style>
    <style:style style:name="T4310" style:parent-style-name="DefaultParagraphFont" style:family="text">
      <style:text-properties style:font-weight-complex="bold" fo:letter-spacing="-0.0013in"/>
    </style:style>
    <style:style style:name="T4311" style:parent-style-name="DefaultParagraphFont" style:family="text">
      <style:text-properties style:font-weight-complex="bold" fo:letter-spacing="-0.0013in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P4316" style:parent-style-name="Roman" style:family="paragraph">
      <style:text-properties style:font-weight-complex="bold"/>
    </style:style>
    <style:style style:name="P4317" style:parent-style-name="Roman" style:family="paragraph">
      <style:paragraph-properties fo:keep-with-next="always" fo:keep-together="always"/>
    </style:style>
    <style:style style:name="T4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P4330" style:parent-style-name="Roman" style:family="paragraph">
      <style:paragraph-properties fo:keep-with-next="always" fo:keep-together="always"/>
    </style:style>
    <style:style style:name="T4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 fo:font-size="10pt" style:font-size-asian="10pt"/>
    </style:style>
    <style:style style:name="T43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35" style:parent-style-name="DefaultParagraphFont" style:family="text">
      <style:text-properties style:font-weight-complex="bold" fo:font-size="10pt" style:font-size-asian="10pt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 fo:font-size="10pt" style:font-size-asian="10pt"/>
    </style:style>
    <style:style style:name="T45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07" style:parent-style-name="DefaultParagraphFont" style:family="text">
      <style:text-properties style:font-weight-complex="bold" fo:font-size="10pt" style:font-size-asian="10pt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 fo:font-size="10pt" style:font-size-asian="10pt"/>
    </style:style>
    <style:style style:name="T45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31" style:parent-style-name="DefaultParagraphFont" style:family="text">
      <style:text-properties style:font-weight-complex="bold" fo:font-size="10pt" style:font-size-asian="10pt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fo:font-weight="bold" style:font-weight-asian="bold" fo:font-size="11pt" style:font-size-asian="11pt"/>
    </style:style>
    <style:style style:name="T4534" style:parent-style-name="DefaultParagraphFont" style:family="text">
      <style:text-properties fo:font-weight="bold" style:font-weight-asian="bold" fo:font-size="11pt" style:font-size-asian="11pt"/>
    </style:style>
    <style:style style:name="T4535" style:parent-style-name="DefaultParagraphFont" style:family="text">
      <style:text-properties fo:font-size="10pt" style:font-size-asian="10pt"/>
    </style:style>
    <style:style style:name="T4536" style:parent-style-name="DefaultParagraphFont" style:family="text">
      <style:text-properties fo:font-style="italic" style:font-style-asian="italic" fo:font-size="10pt" style:font-size-asian="10pt"/>
    </style:style>
    <style:style style:name="T4537" style:parent-style-name="DefaultParagraphFont" style:family="text">
      <style:text-properties fo:font-size="10pt" style:font-size-asian="10pt"/>
    </style:style>
    <style:style style:name="T4538" style:parent-style-name="DefaultParagraphFont" style:family="text">
      <style:text-properties fo:font-weight="bold" style:font-weight-asian="bold" fo:font-size="11pt" style:font-size-asian="11pt"/>
    </style:style>
    <style:style style:name="T4539" style:parent-style-name="DefaultParagraphFont" style:family="text">
      <style:text-properties fo:font-weight="bold" style:font-weight-asian="bold" fo:color="#000000" fo:font-size="11pt" style:font-size-asian="11pt"/>
    </style:style>
    <style:style style:name="T4540" style:parent-style-name="DefaultParagraphFont" style:family="text">
      <style:text-properties fo:color="#000000"/>
    </style:style>
    <style:style style:name="T4541" style:parent-style-name="DefaultParagraphFont" style:family="text">
      <style:text-properties fo:color="#000000" fo:font-size="10pt" style:font-size-asian="10pt"/>
    </style:style>
    <style:style style:name="T4542" style:parent-style-name="DefaultParagraphFont" style:family="text">
      <style:text-properties fo:font-style="italic" style:font-style-asian="italic" fo:color="#000000" fo:font-size="10pt" style:font-size-asian="10pt"/>
    </style:style>
    <style:style style:name="T4543" style:parent-style-name="DefaultParagraphFont" style:family="text">
      <style:text-properties fo:color="#000000" fo:font-size="10pt" style:font-size-asian="10pt"/>
    </style:style>
    <style:style style:name="T4544" style:parent-style-name="DefaultParagraphFont" style:family="text">
      <style:text-properties fo:color="#000000"/>
    </style:style>
    <style:style style:name="T4545" style:parent-style-name="DefaultParagraphFont" style:family="text">
      <style:text-properties fo:letter-spacing="-0.0013in"/>
    </style:style>
    <style:style style:name="T4546" style:parent-style-name="DefaultParagraphFont" style:family="text">
      <style:text-properties fo:letter-spacing="-0.0013in"/>
    </style:style>
    <style:style style:name="T4547" style:parent-style-name="DefaultParagraphFont" style:family="text">
      <style:text-properties fo:letter-spacing="-0.0013in"/>
    </style:style>
    <style:style style:name="T4548" style:parent-style-name="DefaultParagraphFont" style:family="text">
      <style:text-properties fo:letter-spacing="-0.0013in"/>
    </style:style>
    <style:style style:name="T4549" style:parent-style-name="DefaultParagraphFont" style:family="text">
      <style:text-properties fo:letter-spacing="-0.0013in"/>
    </style:style>
    <style:style style:name="T4550" style:parent-style-name="DefaultParagraphFont" style:family="text">
      <style:text-properties fo:letter-spacing="-0.0013in"/>
    </style:style>
    <style:style style:name="T4551" style:parent-style-name="DefaultParagraphFont" style:family="text">
      <style:text-properties fo:letter-spacing="-0.0013in"/>
    </style:style>
    <style:style style:name="T4552" style:parent-style-name="DefaultParagraphFont" style:family="text">
      <style:text-properties fo:letter-spacing="-0.0013in"/>
    </style:style>
    <style:style style:name="T4553" style:parent-style-name="DefaultParagraphFont" style:family="text">
      <style:text-properties fo:letter-spacing="-0.0013in"/>
    </style:style>
    <style:style style:name="T4554" style:parent-style-name="DefaultParagraphFont" style:family="text">
      <style:text-properties fo:letter-spacing="-0.0013in"/>
    </style:style>
    <style:style style:name="T4555" style:parent-style-name="DefaultParagraphFont" style:family="text">
      <style:text-properties fo:letter-spacing="-0.0013in"/>
    </style:style>
    <style:style style:name="T4556" style:parent-style-name="DefaultParagraphFont" style:family="text">
      <style:text-properties fo:letter-spacing="-0.0013in"/>
    </style:style>
    <style:style style:name="T4557" style:parent-style-name="DefaultParagraphFont" style:family="text">
      <style:text-properties fo:letter-spacing="-0.0013in"/>
    </style:style>
    <style:style style:name="T4558" style:parent-style-name="DefaultParagraphFont" style:family="text">
      <style:text-properties fo:letter-spacing="-0.0013in"/>
    </style:style>
    <style:style style:name="T4559" style:parent-style-name="DefaultParagraphFont" style:family="text">
      <style:text-properties fo:letter-spacing="-0.0013in"/>
    </style:style>
    <style:style style:name="T4560" style:parent-style-name="DefaultParagraphFont" style:family="text">
      <style:text-properties fo:font-weight="bold" style:font-weight-asian="bold" fo:font-size="11pt" style:font-size-asian="11pt"/>
    </style:style>
    <style:style style:name="T4561" style:parent-style-name="DefaultParagraphFont" style:family="text">
      <style:text-properties fo:letter-spacing="-0.0013in"/>
    </style:style>
    <style:style style:name="T4562" style:parent-style-name="DefaultParagraphFont" style:family="text">
      <style:text-properties fo:letter-spacing="-0.0013in"/>
    </style:style>
    <style:style style:name="T4563" style:parent-style-name="DefaultParagraphFont" style:family="text">
      <style:text-properties fo:letter-spacing="-0.0013in"/>
    </style:style>
    <style:style style:name="T4564" style:parent-style-name="DefaultParagraphFont" style:family="text">
      <style:text-properties fo:letter-spacing="-0.0013in"/>
    </style:style>
    <style:style style:name="T4565" style:parent-style-name="DefaultParagraphFont" style:family="text">
      <style:text-properties fo:letter-spacing="-0.0013in"/>
    </style:style>
    <style:style style:name="T4566" style:parent-style-name="DefaultParagraphFont" style:family="text">
      <style:text-properties fo:letter-spacing="-0.0013in"/>
    </style:style>
    <style:style style:name="T4567" style:parent-style-name="DefaultParagraphFont" style:family="text">
      <style:text-properties fo:letter-spacing="-0.0013in"/>
    </style:style>
    <style:style style:name="T4568" style:parent-style-name="DefaultParagraphFont" style:family="text">
      <style:text-properties fo:letter-spacing="-0.0013in"/>
    </style:style>
    <style:style style:name="T4569" style:parent-style-name="DefaultParagraphFont" style:family="text">
      <style:text-properties fo:letter-spacing="-0.0013in"/>
    </style:style>
    <style:style style:name="T4570" style:parent-style-name="DefaultParagraphFont" style:family="text">
      <style:text-properties fo:letter-spacing="-0.0013in"/>
    </style:style>
    <style:style style:name="T4571" style:parent-style-name="DefaultParagraphFont" style:family="text">
      <style:text-properties fo:letter-spacing="-0.0013in"/>
    </style:style>
    <style:style style:name="T4572" style:parent-style-name="DefaultParagraphFont" style:family="text">
      <style:text-properties fo:letter-spacing="-0.0013in"/>
    </style:style>
    <style:style style:name="T4573" style:parent-style-name="DefaultParagraphFont" style:family="text">
      <style:text-properties fo:letter-spacing="-0.0013in"/>
    </style:style>
    <style:style style:name="T4574" style:parent-style-name="DefaultParagraphFont" style:family="text">
      <style:text-properties fo:letter-spacing="-0.0013in"/>
    </style:style>
    <style:style style:name="T4575" style:parent-style-name="DefaultParagraphFont" style:family="text">
      <style:text-properties fo:letter-spacing="-0.0013in"/>
    </style:style>
    <style:style style:name="T4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 fo:font-size="10pt" style:font-size-asian="10pt"/>
    </style:style>
    <style:style style:name="T45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80" style:parent-style-name="DefaultParagraphFont" style:family="text">
      <style:text-properties style:font-weight-complex="bold" fo:font-size="10pt" style:font-size-asian="10pt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P4609" style:parent-style-name="Roman" style:family="paragraph">
      <style:text-properties style:font-weight-complex="bold"/>
    </style:style>
    <style:style style:name="T4610" style:parent-style-name="DefaultParagraphFont" style:family="text">
      <style:text-properties fo:font-style="italic" style:font-style-asian="italic"/>
    </style:style>
    <style:style style:name="T4611" style:parent-style-name="DefaultParagraphFont" style:family="text">
      <style:text-properties fo:font-style="italic" style:font-style-asian="italic"/>
    </style:style>
    <style:style style:name="T4612" style:parent-style-name="DefaultParagraphFont" style:family="text">
      <style:text-properties fo:font-style="italic" style:font-style-asian="italic"/>
    </style:style>
    <style:style style:name="T4613" style:parent-style-name="DefaultParagraphFont" style:family="text">
      <style:text-properties fo:font-style="italic" style:font-style-asian="italic"/>
    </style:style>
    <style:style style:name="T4614" style:parent-style-name="DefaultParagraphFont" style:family="text">
      <style:text-properties fo:font-style="italic" style:font-style-asian="italic"/>
    </style:style>
    <style:style style:name="P4615" style:parent-style-name="Roman" style:family="paragraph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fo:letter-spacing="-0.0013in"/>
    </style:style>
    <style:style style:name="T4641" style:parent-style-name="DefaultParagraphFont" style:family="text">
      <style:text-properties fo:letter-spacing="-0.0013in"/>
    </style:style>
    <style:style style:name="T4642" style:parent-style-name="DefaultParagraphFont" style:family="text">
      <style:text-properties fo:letter-spacing="-0.0013in"/>
    </style:style>
    <style:style style:name="T4643" style:parent-style-name="DefaultParagraphFont" style:family="text">
      <style:text-properties fo:letter-spacing="-0.0013in"/>
    </style:style>
    <style:style style:name="T4644" style:parent-style-name="DefaultParagraphFont" style:family="text">
      <style:text-properties fo:letter-spacing="-0.0013in"/>
    </style:style>
    <style:style style:name="T4645" style:parent-style-name="DefaultParagraphFont" style:family="text">
      <style:text-properties fo:letter-spacing="-0.0013in"/>
    </style:style>
    <style:style style:name="T4646" style:parent-style-name="DefaultParagraphFont" style:family="text">
      <style:text-properties fo:letter-spacing="-0.0013in"/>
    </style:style>
    <style:style style:name="T4647" style:parent-style-name="DefaultParagraphFont" style:family="text">
      <style:text-properties fo:letter-spacing="-0.0013in"/>
    </style:style>
    <style:style style:name="T4648" style:parent-style-name="DefaultParagraphFont" style:family="text">
      <style:text-properties fo:letter-spacing="-0.0013in"/>
    </style:style>
    <style:style style:name="T4649" style:parent-style-name="DefaultParagraphFont" style:family="text">
      <style:text-properties fo:letter-spacing="-0.0013in"/>
    </style:style>
    <style:style style:name="T4650" style:parent-style-name="DefaultParagraphFont" style:family="text">
      <style:text-properties fo:letter-spacing="-0.0013in"/>
    </style:style>
    <style:style style:name="T4651" style:parent-style-name="DefaultParagraphFont" style:family="text">
      <style:text-properties fo:letter-spacing="-0.0013in"/>
    </style:style>
    <style:style style:name="T4652" style:parent-style-name="DefaultParagraphFont" style:family="text">
      <style:text-properties fo:letter-spacing="-0.0013in"/>
    </style:style>
    <style:style style:name="T4653" style:parent-style-name="DefaultParagraphFont" style:family="text">
      <style:text-properties fo:letter-spacing="-0.0013in"/>
    </style:style>
    <style:style style:name="T4654" style:parent-style-name="DefaultParagraphFont" style:family="text">
      <style:text-properties fo:letter-spacing="-0.0013in"/>
    </style:style>
    <style:style style:name="T4655" style:parent-style-name="DefaultParagraphFont" style:family="text">
      <style:text-properties fo:letter-spacing="-0.0013in"/>
    </style:style>
    <style:style style:name="T4656" style:parent-style-name="DefaultParagraphFont" style:family="text">
      <style:text-properties fo:letter-spacing="-0.0013in"/>
    </style:style>
    <style:style style:name="T4657" style:parent-style-name="DefaultParagraphFont" style:family="text">
      <style:text-properties fo:letter-spacing="-0.0013in"/>
    </style:style>
    <style:style style:name="T4658" style:parent-style-name="DefaultParagraphFont" style:family="text">
      <style:text-properties fo:letter-spacing="-0.0013in"/>
    </style:style>
    <style:style style:name="T4659" style:parent-style-name="DefaultParagraphFont" style:family="text">
      <style:text-properties fo:letter-spacing="-0.0013in"/>
    </style:style>
    <style:style style:name="T4660" style:parent-style-name="DefaultParagraphFont" style:family="text">
      <style:text-properties fo:letter-spacing="-0.0013in"/>
    </style:style>
    <style:style style:name="T4661" style:parent-style-name="DefaultParagraphFont" style:family="text">
      <style:text-properties fo:font-style="italic" style:font-style-asian="italic"/>
    </style:style>
    <style:style style:name="T4662" style:parent-style-name="DefaultParagraphFont" style:family="text">
      <style:text-properties fo:font-style="italic" style:font-style-asian="italic"/>
    </style:style>
    <style:style style:name="T4663" style:parent-style-name="DefaultParagraphFont" style:family="text">
      <style:text-properties fo:font-style="italic" style:font-style-asian="italic"/>
    </style:style>
    <style:style style:name="T4664" style:parent-style-name="DefaultParagraphFont" style:family="text">
      <style:text-properties fo:font-style="italic" style:font-style-asian="italic"/>
    </style:style>
    <style:style style:name="T4665" style:parent-style-name="DefaultParagraphFont" style:family="text">
      <style:text-properties fo:font-style="italic" style:font-style-asian="italic"/>
    </style:style>
    <style:style style:name="T4666" style:parent-style-name="DefaultParagraphFont" style:family="text">
      <style:text-properties fo:letter-spacing="-0.0013in"/>
    </style:style>
    <style:style style:name="T4667" style:parent-style-name="DefaultParagraphFont" style:family="text">
      <style:text-properties fo:letter-spacing="-0.0013in"/>
    </style:style>
    <style:style style:name="T4668" style:parent-style-name="DefaultParagraphFont" style:family="text">
      <style:text-properties fo:letter-spacing="-0.0013in"/>
    </style:style>
    <style:style style:name="T4669" style:parent-style-name="DefaultParagraphFont" style:family="text">
      <style:text-properties fo:letter-spacing="-0.0013in"/>
    </style:style>
    <style:style style:name="T4670" style:parent-style-name="DefaultParagraphFont" style:family="text">
      <style:text-properties fo:letter-spacing="-0.0013in"/>
    </style:style>
    <style:style style:name="T4671" style:parent-style-name="DefaultParagraphFont" style:family="text">
      <style:text-properties fo:letter-spacing="-0.0013in"/>
    </style:style>
    <style:style style:name="T4672" style:parent-style-name="DefaultParagraphFont" style:family="text">
      <style:text-properties fo:letter-spacing="-0.0013in" style:text-position="super 65%" fo:font-size="10pt" style:font-size-asian="10pt"/>
    </style:style>
    <style:style style:name="T4673" style:parent-style-name="DefaultParagraphFont" style:family="text">
      <style:text-properties fo:letter-spacing="-0.0013in"/>
    </style:style>
    <style:style style:name="T4674" style:parent-style-name="DefaultParagraphFont" style:family="text">
      <style:text-properties fo:letter-spacing="-0.0013in"/>
    </style:style>
    <style:style style:name="T4675" style:parent-style-name="DefaultParagraphFont" style:family="text">
      <style:text-properties fo:letter-spacing="-0.0013in"/>
    </style:style>
    <style:style style:name="T4676" style:parent-style-name="DefaultParagraphFont" style:family="text">
      <style:text-properties fo:letter-spacing="-0.0013in"/>
    </style:style>
    <style:style style:name="T4677" style:parent-style-name="DefaultParagraphFont" style:family="text">
      <style:text-properties fo:letter-spacing="-0.0013in"/>
    </style:style>
    <style:style style:name="T4678" style:parent-style-name="DefaultParagraphFont" style:family="text">
      <style:text-properties fo:letter-spacing="-0.0013in"/>
    </style:style>
    <style:style style:name="T4679" style:parent-style-name="DefaultParagraphFont" style:family="text">
      <style:text-properties fo:letter-spacing="-0.0013in"/>
    </style:style>
    <style:style style:name="T4680" style:parent-style-name="DefaultParagraphFont" style:family="text">
      <style:text-properties fo:letter-spacing="-0.0013in"/>
    </style:style>
    <style:style style:name="T4681" style:parent-style-name="DefaultParagraphFont" style:family="text">
      <style:text-properties fo:letter-spacing="-0.0013in"/>
    </style:style>
    <style:style style:name="T4682" style:parent-style-name="DefaultParagraphFont" style:family="text">
      <style:text-properties fo:font-style="italic" style:font-style-asian="italic"/>
    </style:style>
    <style:style style:name="T4683" style:parent-style-name="DefaultParagraphFont" style:family="text">
      <style:text-properties fo:font-style="italic" style:font-style-asian="italic"/>
    </style:style>
    <style:style style:name="T4684" style:parent-style-name="DefaultParagraphFont" style:family="text">
      <style:text-properties fo:font-style="italic" style:font-style-asian="italic"/>
    </style:style>
    <style:style style:name="T4685" style:parent-style-name="DefaultParagraphFont" style:family="text">
      <style:text-properties fo:font-style="italic" style:font-style-asian="italic"/>
    </style:style>
    <style:style style:name="T4686" style:parent-style-name="DefaultParagraphFont" style:family="text">
      <style:text-properties fo:font-style="italic" style:font-style-asian="italic"/>
    </style:style>
    <style:style style:name="T4687" style:parent-style-name="DefaultParagraphFont" style:family="text">
      <style:text-properties fo:font-weight="bold" style:font-weight-asian="bold" fo:font-size="11pt" style:font-size-asian="11pt"/>
    </style:style>
    <style:style style:name="T4688" style:parent-style-name="DefaultParagraphFont" style:family="text">
      <style:text-properties fo:font-size="10pt" style:font-size-asian="10pt"/>
    </style:style>
    <style:style style:name="T4689" style:parent-style-name="DefaultParagraphFont" style:family="text">
      <style:text-properties fo:font-style="italic" style:font-style-asian="italic" fo:font-size="10pt" style:font-size-asian="10pt"/>
    </style:style>
    <style:style style:name="T4690" style:parent-style-name="DefaultParagraphFont" style:family="text">
      <style:text-properties fo:font-size="10pt" style:font-size-asian="10pt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P4761" style:parent-style-name="Roman" style:family="paragraph">
      <style:text-properties style:font-weight-complex="bold"/>
    </style:style>
    <style:style style:name="P4762" style:parent-style-name="Roman" style:family="paragraph">
      <style:text-properties style:font-weight-complex="bold"/>
    </style:style>
    <style:style style:name="T4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 fo:font-size="10pt" style:font-size-asian="10pt"/>
    </style:style>
    <style:style style:name="T47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76" style:parent-style-name="DefaultParagraphFont" style:family="text">
      <style:text-properties style:font-weight-complex="bold" fo:font-size="10pt" style:font-size-asian="10pt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 fo:font-size="10pt" style:font-size-asian="10pt"/>
    </style:style>
    <style:style style:name="T49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22" style:parent-style-name="DefaultParagraphFont" style:family="text">
      <style:text-properties style:font-weight-complex="bold" fo:font-size="10pt" style:font-size-asian="10pt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 fo:font-size="10pt" style:font-size-asian="10pt"/>
    </style:style>
    <style:style style:name="T49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31" style:parent-style-name="DefaultParagraphFont" style:family="text">
      <style:text-properties style:font-weight-complex="bold" fo:font-size="10pt" style:font-size-asian="10pt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 fo:font-style="italic" style:font-style-asian="italic"/>
    </style:style>
    <style:style style:name="T4973" style:parent-style-name="DefaultParagraphFont" style:family="text">
      <style:text-properties style:font-weight-complex="bold" fo:font-style="italic" style:font-style-asian="italic"/>
    </style:style>
    <style:style style:name="T4974" style:parent-style-name="DefaultParagraphFont" style:family="text">
      <style:text-properties style:font-weight-complex="bold" fo:font-style="italic" style:font-style-asian="italic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P4984" style:parent-style-name="Roman" style:family="paragraph">
      <style:text-properties style:font-weight-complex="bold"/>
    </style:style>
    <style:style style:name="T4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 fo:font-size="10pt" style:font-size-asian="10pt"/>
    </style:style>
    <style:style style:name="T49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89" style:parent-style-name="DefaultParagraphFont" style:family="text">
      <style:text-properties style:font-weight-complex="bold" fo:font-size="10pt" style:font-size-asian="10pt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 fo:font-size="10pt" style:font-size-asian="10pt"/>
    </style:style>
    <style:style style:name="T50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03" style:parent-style-name="DefaultParagraphFont" style:family="text">
      <style:text-properties style:font-weight-complex="bold" fo:font-size="10pt" style:font-size-asian="10pt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 fo:font-size="10pt" style:font-size-asian="10pt"/>
    </style:style>
    <style:style style:name="T50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28" style:parent-style-name="DefaultParagraphFont" style:family="text">
      <style:text-properties style:font-weight-complex="bold" fo:font-size="10pt" style:font-size-asian="10pt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 fo:font-size="10pt" style:font-size-asian="10pt"/>
    </style:style>
    <style:style style:name="T50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61" style:parent-style-name="DefaultParagraphFont" style:family="text">
      <style:text-properties style:font-weight-complex="bold" fo:font-size="10pt" style:font-size-asian="10pt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 fo:font-size="10pt" style:font-size-asian="10pt"/>
    </style:style>
    <style:style style:name="T50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87" style:parent-style-name="DefaultParagraphFont" style:family="text">
      <style:text-properties style:font-weight-complex="bold" fo:font-size="10pt" style:font-size-asian="10pt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 fo:font-size="10pt" style:font-size-asian="10pt"/>
    </style:style>
    <style:style style:name="T51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32" style:parent-style-name="DefaultParagraphFont" style:family="text">
      <style:text-properties style:font-weight-complex="bold" fo:font-size="10pt" style:font-size-asian="10pt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 fo:font-size="10pt" style:font-size-asian="10pt"/>
    </style:style>
    <style:style style:name="T51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56" style:parent-style-name="DefaultParagraphFont" style:family="text">
      <style:text-properties style:font-weight-complex="bold" fo:font-size="10pt" style:font-size-asian="10pt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P5199" style:parent-style-name="Roman" style:family="paragraph">
      <style:text-properties style:font-weight-complex="bold"/>
    </style:style>
    <style:style style:name="T5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 fo:font-size="10pt" style:font-size-asian="10pt"/>
    </style:style>
    <style:style style:name="T52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04" style:parent-style-name="DefaultParagraphFont" style:family="text">
      <style:text-properties style:font-weight-complex="bold" fo:font-size="10pt" style:font-size-asian="10pt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fo:font-weight="bold" style:font-weight-asian="bold" fo:font-size="11pt" style:font-size-asian="11pt"/>
    </style:style>
    <style:style style:name="T5241" style:parent-style-name="DefaultParagraphFont" style:family="text">
      <style:text-properties fo:font-size="10pt" style:font-size-asian="10pt"/>
    </style:style>
    <style:style style:name="T5242" style:parent-style-name="DefaultParagraphFont" style:family="text">
      <style:text-properties fo:font-style="italic" style:font-style-asian="italic" fo:font-size="10pt" style:font-size-asian="10pt"/>
    </style:style>
    <style:style style:name="T5243" style:parent-style-name="DefaultParagraphFont" style:family="text">
      <style:text-properties fo:font-size="10pt" style:font-size-asian="10pt"/>
    </style:style>
    <style:style style:name="T5244" style:parent-style-name="DefaultParagraphFont" style:family="text">
      <style:text-properties fo:font-style="italic" style:font-style-asian="italic"/>
    </style:style>
    <style:style style:name="T5245" style:parent-style-name="DefaultParagraphFont" style:family="text">
      <style:text-properties fo:font-style="italic" style:font-style-asian="italic"/>
    </style:style>
    <style:style style:name="T5246" style:parent-style-name="DefaultParagraphFont" style:family="text">
      <style:text-properties fo:font-style="italic" style:font-style-asian="italic"/>
    </style:style>
    <style:style style:name="T5247" style:parent-style-name="DefaultParagraphFont" style:family="text">
      <style:text-properties fo:font-style="italic" style:font-style-asian="italic"/>
    </style:style>
    <style:style style:name="T5248" style:parent-style-name="DefaultParagraphFont" style:family="text">
      <style:text-properties fo:font-weight="bold" style:font-weight-asian="bold" fo:font-size="11pt" style:font-size-asian="11pt"/>
    </style:style>
    <style:style style:name="T5249" style:parent-style-name="DefaultParagraphFont" style:family="text">
      <style:text-properties fo:font-style="italic" style:font-style-asian="italic"/>
    </style:style>
    <style:style style:name="T5250" style:parent-style-name="DefaultParagraphFont" style:family="text">
      <style:text-properties fo:font-style="italic" style:font-style-asian="italic"/>
    </style:style>
    <style:style style:name="T5251" style:parent-style-name="DefaultParagraphFont" style:family="text">
      <style:text-properties fo:font-style="italic" style:font-style-asian="italic"/>
    </style:style>
    <style:style style:name="T5252" style:parent-style-name="DefaultParagraphFont" style:family="text">
      <style:text-properties fo:font-style="italic" style:font-style-asian="italic"/>
    </style:style>
    <style:style style:name="T5253" style:parent-style-name="DefaultParagraphFont" style:family="text">
      <style:text-properties fo:font-style="italic" style:font-style-asian="italic"/>
    </style:style>
    <style:style style:name="T5254" style:parent-style-name="DefaultParagraphFont" style:family="text">
      <style:text-properties fo:font-style="italic" style:font-style-asian="italic"/>
    </style:style>
    <style:style style:name="T5255" style:parent-style-name="DefaultParagraphFont" style:family="text">
      <style:text-properties fo:font-style="italic" style:font-style-asian="italic"/>
    </style:style>
    <style:style style:name="T5256" style:parent-style-name="DefaultParagraphFont" style:family="text">
      <style:text-properties fo:font-style="italic" style:font-style-asian="italic"/>
    </style:style>
    <style:style style:name="T5257" style:parent-style-name="DefaultParagraphFont" style:family="text">
      <style:text-properties fo:font-weight="bold" style:font-weight-asian="bold" fo:font-size="11pt" style:font-size-asian="11pt"/>
    </style:style>
    <style:style style:name="T5258" style:parent-style-name="DefaultParagraphFont" style:family="text">
      <style:text-properties fo:font-size="10pt" style:font-size-asian="10pt"/>
    </style:style>
    <style:style style:name="T5259" style:parent-style-name="DefaultParagraphFont" style:family="text">
      <style:text-properties fo:font-style="italic" style:font-style-asian="italic" fo:font-size="10pt" style:font-size-asian="10pt"/>
    </style:style>
    <style:style style:name="T5260" style:parent-style-name="DefaultParagraphFont" style:family="text">
      <style:text-properties fo:font-size="10pt" style:font-size-asian="10pt"/>
    </style:style>
    <style:style style:name="T5261" style:parent-style-name="DefaultParagraphFont" style:family="text">
      <style:text-properties fo:font-weight="bold" style:font-weight-asian="bold" fo:font-size="11pt" style:font-size-asian="11pt"/>
    </style:style>
    <style:style style:name="T5262" style:parent-style-name="DefaultParagraphFont" style:family="text">
      <style:text-properties fo:font-style="italic" style:font-style-asian="italic"/>
    </style:style>
    <style:style style:name="T5263" style:parent-style-name="DefaultParagraphFont" style:family="text">
      <style:text-properties fo:font-style="italic" style:font-style-asian="italic"/>
    </style:style>
    <style:style style:name="T5264" style:parent-style-name="DefaultParagraphFont" style:family="text">
      <style:text-properties fo:font-style="italic" style:font-style-asian="italic"/>
    </style:style>
    <style:style style:name="T5265" style:parent-style-name="DefaultParagraphFont" style:family="text">
      <style:text-properties fo:font-style="italic" style:font-style-asian="italic"/>
    </style:style>
    <style:style style:name="T5266" style:parent-style-name="DefaultParagraphFont" style:family="text">
      <style:text-properties fo:font-style="italic" style:font-style-asian="italic"/>
    </style:style>
    <style:style style:name="T5267" style:parent-style-name="DefaultParagraphFont" style:family="text">
      <style:text-properties fo:font-style="italic" style:font-style-asian="italic"/>
    </style:style>
    <style:style style:name="T5268" style:parent-style-name="DefaultParagraphFont" style:family="text">
      <style:text-properties fo:font-style="italic" style:font-style-asian="italic"/>
    </style:style>
    <style:style style:name="T5269" style:parent-style-name="DefaultParagraphFont" style:family="text">
      <style:text-properties fo:font-style="italic" style:font-style-asian="italic"/>
    </style:style>
    <style:style style:name="T5270" style:parent-style-name="DefaultParagraphFont" style:family="text">
      <style:text-properties fo:font-style="italic" style:font-style-asian="italic"/>
    </style:style>
    <style:style style:name="T5271" style:parent-style-name="DefaultParagraphFont" style:family="text">
      <style:text-properties fo:font-style="italic" style:font-style-asian="italic"/>
    </style:style>
    <style:style style:name="T5272" style:parent-style-name="DefaultParagraphFont" style:family="text">
      <style:text-properties fo:font-style="italic" style:font-style-asian="italic"/>
    </style:style>
    <style:style style:name="T5273" style:parent-style-name="DefaultParagraphFont" style:family="text">
      <style:text-properties fo:font-style="italic" style:font-style-asian="italic"/>
    </style:style>
    <style:style style:name="T5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 fo:font-size="10pt" style:font-size-asian="10pt"/>
    </style:style>
    <style:style style:name="T52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78" style:parent-style-name="DefaultParagraphFont" style:family="text">
      <style:text-properties style:font-weight-complex="bold" fo:font-size="10pt" style:font-size-asian="10pt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fo:font-weight="bold" style:font-weight-asian="bold" fo:font-size="11pt" style:font-size-asian="11pt"/>
    </style:style>
    <style:style style:name="T5281" style:parent-style-name="DefaultParagraphFont" style:family="text">
      <style:text-properties fo:font-style="italic" style:font-style-asian="italic"/>
    </style:style>
    <style:style style:name="T5282" style:parent-style-name="DefaultParagraphFont" style:family="text">
      <style:text-properties fo:font-style="italic" style:font-style-asian="italic"/>
    </style:style>
    <style:style style:name="T5283" style:parent-style-name="DefaultParagraphFont" style:family="text">
      <style:text-properties fo:font-style="italic" style:font-style-asian="italic"/>
    </style:style>
    <style:style style:name="T5284" style:parent-style-name="DefaultParagraphFont" style:family="text">
      <style:text-properties fo:font-style="italic" style:font-style-asian="italic"/>
    </style:style>
    <style:style style:name="T5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 fo:font-size="10pt" style:font-size-asian="10pt"/>
    </style:style>
    <style:style style:name="T52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89" style:parent-style-name="DefaultParagraphFont" style:family="text">
      <style:text-properties style:font-weight-complex="bold" fo:font-size="10pt" style:font-size-asian="10pt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fo:letter-spacing="0.0013in"/>
    </style:style>
    <style:style style:name="T5292" style:parent-style-name="DefaultParagraphFont" style:family="text">
      <style:text-properties fo:letter-spacing="0.0013in"/>
    </style:style>
    <style:style style:name="T5293" style:parent-style-name="DefaultParagraphFont" style:family="text">
      <style:text-properties fo:letter-spacing="0.0013in"/>
    </style:style>
    <style:style style:name="T5294" style:parent-style-name="DefaultParagraphFont" style:family="text">
      <style:text-properties fo:letter-spacing="0.0013in"/>
    </style:style>
    <style:style style:name="T5295" style:parent-style-name="DefaultParagraphFont" style:family="text">
      <style:text-properties fo:letter-spacing="0.0013in"/>
    </style:style>
    <style:style style:name="T5296" style:parent-style-name="DefaultParagraphFont" style:family="text">
      <style:text-properties fo:letter-spacing="0.0013in"/>
    </style:style>
    <style:style style:name="T5297" style:parent-style-name="DefaultParagraphFont" style:family="text">
      <style:text-properties fo:letter-spacing="0.0013in"/>
    </style:style>
    <style:style style:name="T5298" style:parent-style-name="DefaultParagraphFont" style:family="text">
      <style:text-properties fo:letter-spacing="0.0013in"/>
    </style:style>
    <style:style style:name="T5299" style:parent-style-name="DefaultParagraphFont" style:family="text">
      <style:text-properties fo:letter-spacing="0.0013in"/>
    </style:style>
    <style:style style:name="T5300" style:parent-style-name="DefaultParagraphFont" style:family="text">
      <style:text-properties fo:letter-spacing="0.0013in"/>
    </style:style>
    <style:style style:name="T5301" style:parent-style-name="DefaultParagraphFont" style:family="text">
      <style:text-properties fo:letter-spacing="0.0013in"/>
    </style:style>
    <style:style style:name="T5302" style:parent-style-name="DefaultParagraphFont" style:family="text">
      <style:text-properties fo:letter-spacing="0.0013in"/>
    </style:style>
    <style:style style:name="T5303" style:parent-style-name="DefaultParagraphFont" style:family="text">
      <style:text-properties fo:letter-spacing="0.0013in"/>
    </style:style>
    <style:style style:name="T5304" style:parent-style-name="DefaultParagraphFont" style:family="text">
      <style:text-properties fo:letter-spacing="0.0013in"/>
    </style:style>
    <style:style style:name="T5305" style:parent-style-name="DefaultParagraphFont" style:family="text">
      <style:text-properties fo:letter-spacing="0.0013in"/>
    </style:style>
    <style:style style:name="T5306" style:parent-style-name="DefaultParagraphFont" style:family="text">
      <style:text-properties fo:letter-spacing="0.0013in"/>
    </style:style>
    <style:style style:name="T5307" style:parent-style-name="DefaultParagraphFont" style:family="text">
      <style:text-properties fo:letter-spacing="0.0013in"/>
    </style:style>
    <style:style style:name="T5308" style:parent-style-name="DefaultParagraphFont" style:family="text">
      <style:text-properties fo:letter-spacing="0.0013in"/>
    </style:style>
    <style:style style:name="T5309" style:parent-style-name="DefaultParagraphFont" style:family="text">
      <style:text-properties fo:letter-spacing="0.0013in"/>
    </style:style>
    <style:style style:name="T5310" style:parent-style-name="DefaultParagraphFont" style:family="text">
      <style:text-properties fo:letter-spacing="0.0013in"/>
    </style:style>
    <style:style style:name="T5311" style:parent-style-name="DefaultParagraphFont" style:family="text">
      <style:text-properties fo:letter-spacing="0.0013in"/>
    </style:style>
    <style:style style:name="T5312" style:parent-style-name="DefaultParagraphFont" style:family="text">
      <style:text-properties fo:letter-spacing="0.0013in"/>
    </style:style>
    <style:style style:name="T5313" style:parent-style-name="DefaultParagraphFont" style:family="text">
      <style:text-properties fo:letter-spacing="0.0013in"/>
    </style:style>
    <style:style style:name="T5314" style:parent-style-name="DefaultParagraphFont" style:family="text">
      <style:text-properties fo:letter-spacing="0.0013in"/>
    </style:style>
    <style:style style:name="T5315" style:parent-style-name="DefaultParagraphFont" style:family="text">
      <style:text-properties fo:letter-spacing="0.0013in"/>
    </style:style>
    <style:style style:name="T5316" style:parent-style-name="DefaultParagraphFont" style:family="text">
      <style:text-properties fo:letter-spacing="0.0013in"/>
    </style:style>
    <style:style style:name="T5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fo:font-weight="bold" style:font-weight-asian="bold" fo:font-size="11pt" style:font-size-asian="11pt"/>
    </style:style>
    <style:style style:name="T5330" style:parent-style-name="DefaultParagraphFont" style:family="text">
      <style:text-properties fo:font-size="10pt" style:font-size-asian="10pt"/>
    </style:style>
    <style:style style:name="T5331" style:parent-style-name="DefaultParagraphFont" style:family="text">
      <style:text-properties fo:font-style="italic" style:font-style-asian="italic" fo:font-size="10pt" style:font-size-asian="10pt"/>
    </style:style>
    <style:style style:name="T5332" style:parent-style-name="DefaultParagraphFont" style:family="text">
      <style:text-properties fo:font-size="10pt" style:font-size-asian="10pt"/>
    </style:style>
    <style:style style:name="T5333" style:parent-style-name="DefaultParagraphFont" style:family="text">
      <style:text-properties fo:font-weight="bold" style:font-weight-asian="bold" fo:font-size="11pt" style:font-size-asian="11pt"/>
    </style:style>
    <style:style style:name="T5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 fo:font-size="10pt" style:font-size-asian="10pt"/>
    </style:style>
    <style:style style:name="T53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38" style:parent-style-name="DefaultParagraphFont" style:family="text">
      <style:text-properties style:font-weight-complex="bold" fo:font-size="10pt" style:font-size-asian="10pt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fo:font-weight="bold" style:font-weight-asian="bold" fo:font-size="11pt" style:font-size-asian="11pt"/>
    </style:style>
    <style:style style:name="T5341" style:parent-style-name="DefaultParagraphFont" style:family="text">
      <style:text-properties fo:font-style="italic" style:font-style-asian="italic"/>
    </style:style>
    <style:style style:name="T5342" style:parent-style-name="DefaultParagraphFont" style:family="text">
      <style:text-properties fo:font-style="italic" style:font-style-asian="italic"/>
    </style:style>
    <style:style style:name="T5343" style:parent-style-name="DefaultParagraphFont" style:family="text">
      <style:text-properties fo:font-style="italic" style:font-style-asian="italic"/>
    </style:style>
    <style:style style:name="T5344" style:parent-style-name="DefaultParagraphFont" style:family="text">
      <style:text-properties fo:font-style="italic" style:font-style-asian="italic"/>
    </style:style>
    <style:style style:name="T5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 fo:font-size="10pt" style:font-size-asian="10pt"/>
    </style:style>
    <style:style style:name="T53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49" style:parent-style-name="DefaultParagraphFont" style:family="text">
      <style:text-properties style:font-weight-complex="bold" fo:font-size="10pt" style:font-size-asian="10pt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fo:font-weight="bold" style:font-weight-asian="bold" fo:font-size="11pt" style:font-size-asian="11pt"/>
    </style:style>
    <style:style style:name="T5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 fo:font-size="10pt" style:font-size-asian="10pt"/>
    </style:style>
    <style:style style:name="T53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56" style:parent-style-name="DefaultParagraphFont" style:family="text">
      <style:text-properties style:font-weight-complex="bold" fo:font-size="10pt" style:font-size-asian="10pt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 fo:font-style="italic" style:font-style-asian="italic"/>
    </style:style>
    <style:style style:name="T5403" style:parent-style-name="DefaultParagraphFont" style:family="text">
      <style:text-properties style:font-weight-complex="bold" fo:font-style="italic" style:font-style-asian="italic"/>
    </style:style>
    <style:style style:name="T5404" style:parent-style-name="DefaultParagraphFont" style:family="text">
      <style:text-properties style:font-weight-complex="bold" fo:font-style="italic" style:font-style-asian="italic"/>
    </style:style>
    <style:style style:name="T5405" style:parent-style-name="DefaultParagraphFont" style:family="text">
      <style:text-properties style:font-weight-complex="bold" fo:font-style="italic" style:font-style-asian="italic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 fo:font-size="10pt" style:font-size-asian="10pt"/>
    </style:style>
    <style:style style:name="T54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23" style:parent-style-name="DefaultParagraphFont" style:family="text">
      <style:text-properties style:font-weight-complex="bold" fo:font-size="10pt" style:font-size-asian="10pt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 fo:font-style="italic" style:font-style-asian="italic"/>
    </style:style>
    <style:style style:name="T5436" style:parent-style-name="DefaultParagraphFont" style:family="text">
      <style:text-properties style:font-weight-complex="bold" fo:font-style="italic" style:font-style-asian="italic"/>
    </style:style>
    <style:style style:name="T5437" style:parent-style-name="DefaultParagraphFont" style:family="text">
      <style:text-properties style:font-weight-complex="bold" fo:font-style="italic" style:font-style-asian="italic"/>
    </style:style>
    <style:style style:name="T5438" style:parent-style-name="DefaultParagraphFont" style:family="text">
      <style:text-properties style:font-weight-complex="bold" fo:font-style="italic" style:font-style-asian="italic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P5474" style:parent-style-name="Roman" style:family="paragraph">
      <style:text-properties style:font-weight-complex="bold"/>
    </style:style>
    <style:style style:name="T5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fo:font-style="italic" style:font-style-asian="italic"/>
    </style:style>
    <style:style style:name="T5482" style:parent-style-name="DefaultParagraphFont" style:family="text">
      <style:text-properties fo:font-style="italic" style:font-style-asian="italic"/>
    </style:style>
    <style:style style:name="T5483" style:parent-style-name="DefaultParagraphFont" style:family="text">
      <style:text-properties fo:font-style="italic" style:font-style-asian="italic"/>
    </style:style>
    <style:style style:name="T5484" style:parent-style-name="DefaultParagraphFont" style:family="text">
      <style:text-properties fo:font-style="italic" style:font-style-asian="italic"/>
    </style:style>
    <style:style style:name="P5485" style:parent-style-name="Roman" style:family="paragraph">
      <style:paragraph-properties fo:keep-with-next="always" fo:keep-together="always"/>
    </style:style>
    <style:style style:name="P5486" style:parent-style-name="Roman" style:family="paragraph">
      <style:paragraph-properties fo:keep-with-next="always" fo:keep-together="always"/>
    </style:style>
    <style:style style:name="T5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 fo:font-size="10pt" style:font-size-asian="10pt"/>
    </style:style>
    <style:style style:name="T54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91" style:parent-style-name="DefaultParagraphFont" style:family="text">
      <style:text-properties style:font-weight-complex="bold" fo:font-size="10pt" style:font-size-asian="10pt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fo:font-weight="bold" style:font-weight-asian="bold" fo:font-size="11pt" style:font-size-asian="11pt"/>
    </style:style>
    <style:style style:name="T5494" style:parent-style-name="DefaultParagraphFont" style:family="text">
      <style:text-properties fo:font-style="italic" style:font-style-asian="italic"/>
    </style:style>
    <style:style style:name="T5495" style:parent-style-name="DefaultParagraphFont" style:family="text">
      <style:text-properties fo:font-style="italic" style:font-style-asian="italic"/>
    </style:style>
    <style:style style:name="T5496" style:parent-style-name="DefaultParagraphFont" style:family="text">
      <style:text-properties fo:font-style="italic" style:font-style-asian="italic"/>
    </style:style>
    <style:style style:name="T5497" style:parent-style-name="DefaultParagraphFont" style:family="text">
      <style:text-properties fo:font-style="italic" style:font-style-asian="italic"/>
    </style:style>
    <style:style style:name="T5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 fo:font-size="10pt" style:font-size-asian="10pt"/>
    </style:style>
    <style:style style:name="T55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02" style:parent-style-name="DefaultParagraphFont" style:family="text">
      <style:text-properties style:font-weight-complex="bold" fo:font-size="10pt" style:font-size-asian="10pt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fo:font-weight="bold" style:font-weight-asian="bold" fo:font-size="11pt" style:font-size-asian="11pt"/>
    </style:style>
    <style:style style:name="T5505" style:parent-style-name="DefaultParagraphFont" style:family="text">
      <style:text-properties fo:font-style="italic" style:font-style-asian="italic"/>
    </style:style>
    <style:style style:name="T5506" style:parent-style-name="DefaultParagraphFont" style:family="text">
      <style:text-properties fo:font-style="italic" style:font-style-asian="italic"/>
    </style:style>
    <style:style style:name="T5507" style:parent-style-name="DefaultParagraphFont" style:family="text">
      <style:text-properties fo:font-style="italic" style:font-style-asian="italic"/>
    </style:style>
    <style:style style:name="T5508" style:parent-style-name="DefaultParagraphFont" style:family="text">
      <style:text-properties fo:font-style="italic" style:font-style-asian="italic"/>
    </style:style>
    <style:style style:name="T5509" style:parent-style-name="DefaultParagraphFont" style:family="text">
      <style:text-properties fo:font-weight="bold" style:font-weight-asian="bold" fo:font-size="11pt" style:font-size-asian="11pt"/>
    </style:style>
    <style:style style:name="T5510" style:parent-style-name="DefaultParagraphFont" style:family="text">
      <style:text-properties fo:font-size="10pt" style:font-size-asian="10pt"/>
    </style:style>
    <style:style style:name="T5511" style:parent-style-name="DefaultParagraphFont" style:family="text">
      <style:text-properties fo:font-style="italic" style:font-style-asian="italic" fo:font-size="10pt" style:font-size-asian="10pt"/>
    </style:style>
    <style:style style:name="T5512" style:parent-style-name="DefaultParagraphFont" style:family="text">
      <style:text-properties fo:font-size="10pt" style:font-size-asian="10pt"/>
    </style:style>
    <style:style style:name="T5513" style:parent-style-name="DefaultParagraphFont" style:family="text">
      <style:text-properties fo:font-weight="bold" style:font-weight-asian="bold" fo:font-size="11pt" style:font-size-asian="11pt"/>
    </style:style>
    <style:style style:name="T5514" style:parent-style-name="DefaultParagraphFont" style:family="text">
      <style:text-properties fo:font-weight="bold" style:font-weight-asian="bold" fo:font-size="11pt" style:font-size-asian="11pt"/>
    </style:style>
    <style:style style:name="T5515" style:parent-style-name="DefaultParagraphFont" style:family="text">
      <style:text-properties fo:font-size="10pt" style:font-size-asian="10pt"/>
    </style:style>
    <style:style style:name="T5516" style:parent-style-name="DefaultParagraphFont" style:family="text">
      <style:text-properties fo:font-style="italic" style:font-style-asian="italic" fo:font-size="10pt" style:font-size-asian="10pt"/>
    </style:style>
    <style:style style:name="T5517" style:parent-style-name="DefaultParagraphFont" style:family="text">
      <style:text-properties fo:font-size="10pt" style:font-size-asian="10pt"/>
    </style:style>
    <style:style style:name="T5518" style:parent-style-name="DefaultParagraphFont" style:family="text">
      <style:text-properties fo:font-weight="bold" style:font-weight-asian="bold" fo:font-size="11pt" style:font-size-asian="11pt"/>
    </style:style>
    <style:style style:name="T5519" style:parent-style-name="DefaultParagraphFont" style:family="text">
      <style:text-properties fo:font-weight="bold" style:font-weight-asian="bold" fo:font-size="11pt" style:font-size-asian="11pt"/>
    </style:style>
    <style:style style:name="T5520" style:parent-style-name="DefaultParagraphFont" style:family="text">
      <style:text-properties fo:font-size="10pt" style:font-size-asian="10pt"/>
    </style:style>
    <style:style style:name="T5521" style:parent-style-name="DefaultParagraphFont" style:family="text">
      <style:text-properties fo:font-style="italic" style:font-style-asian="italic" fo:font-size="10pt" style:font-size-asian="10pt"/>
    </style:style>
    <style:style style:name="T5522" style:parent-style-name="DefaultParagraphFont" style:family="text">
      <style:text-properties fo:font-size="10pt" style:font-size-asian="10pt"/>
    </style:style>
    <style:style style:name="T5523" style:parent-style-name="DefaultParagraphFont" style:family="text">
      <style:text-properties fo:font-weight="bold" style:font-weight-asian="bold" fo:font-size="11pt" style:font-size-asian="11pt"/>
    </style:style>
    <style:style style:name="T5524" style:parent-style-name="DefaultParagraphFont" style:family="text">
      <style:text-properties fo:font-weight="bold" style:font-weight-asian="bold" fo:font-size="11pt" style:font-size-asian="11pt"/>
    </style:style>
    <style:style style:name="T5525" style:parent-style-name="DefaultParagraphFont" style:family="text">
      <style:text-properties fo:font-size="10pt" style:font-size-asian="10pt"/>
    </style:style>
    <style:style style:name="T5526" style:parent-style-name="DefaultParagraphFont" style:family="text">
      <style:text-properties fo:font-style="italic" style:font-style-asian="italic" fo:font-size="10pt" style:font-size-asian="10pt"/>
    </style:style>
    <style:style style:name="T5527" style:parent-style-name="DefaultParagraphFont" style:family="text">
      <style:text-properties fo:font-size="10pt" style:font-size-asian="10pt"/>
    </style:style>
    <style:style style:name="T5528" style:parent-style-name="DefaultParagraphFont" style:family="text">
      <style:text-properties fo:font-style="italic" style:font-style-asian="italic"/>
    </style:style>
    <style:style style:name="T5529" style:parent-style-name="DefaultParagraphFont" style:family="text">
      <style:text-properties fo:font-style="italic" style:font-style-asian="italic"/>
    </style:style>
    <style:style style:name="T5530" style:parent-style-name="DefaultParagraphFont" style:family="text">
      <style:text-properties fo:font-style="italic" style:font-style-asian="italic"/>
    </style:style>
    <style:style style:name="T5531" style:parent-style-name="DefaultParagraphFont" style:family="text">
      <style:text-properties fo:font-style="italic" style:font-style-asian="italic"/>
    </style:style>
    <style:style style:name="T5532" style:parent-style-name="DefaultParagraphFont" style:family="text">
      <style:text-properties fo:font-weight="bold" style:font-weight-asian="bold" fo:font-size="11pt" style:font-size-asian="11pt"/>
    </style:style>
    <style:style style:name="T5533" style:parent-style-name="DefaultParagraphFont" style:family="text">
      <style:text-properties style:text-position="super 65%" fo:font-size="10pt" style:font-size-asian="10pt"/>
    </style:style>
    <style:style style:name="T5534" style:parent-style-name="DefaultParagraphFont" style:family="text">
      <style:text-properties fo:font-style="italic" style:font-style-asian="italic"/>
    </style:style>
    <style:style style:name="T5535" style:parent-style-name="DefaultParagraphFont" style:family="text">
      <style:text-properties fo:font-style="italic" style:font-style-asian="italic"/>
    </style:style>
    <style:style style:name="T5536" style:parent-style-name="DefaultParagraphFont" style:family="text">
      <style:text-properties fo:font-style="italic" style:font-style-asian="italic"/>
    </style:style>
    <style:style style:name="T5537" style:parent-style-name="DefaultParagraphFont" style:family="text">
      <style:text-properties fo:font-style="italic" style:font-style-asian="italic"/>
    </style:style>
    <style:style style:name="T5538" style:parent-style-name="DefaultParagraphFont" style:family="text">
      <style:text-properties fo:font-style="italic" style:font-style-asian="italic"/>
    </style:style>
    <style:style style:name="P5539" style:parent-style-name="Laikas" style:family="paragraph">
      <style:paragraph-properties fo:keep-together="always"/>
    </style:style>
    <style:style style:name="P5540" style:parent-style-name="Roman12" style:family="paragraph">
      <style:paragraph-properties fo:keep-with-next="always" fo:keep-together="always"/>
    </style:style>
    <style:style style:name="T5541" style:parent-style-name="DefaultParagraphFont" style:family="text">
      <style:text-properties fo:letter-spacing="0.0013in"/>
    </style:style>
    <style:style style:name="T5542" style:parent-style-name="DefaultParagraphFont" style:family="text">
      <style:text-properties fo:letter-spacing="0.0013in"/>
    </style:style>
    <style:style style:name="T5543" style:parent-style-name="DefaultParagraphFont" style:family="text">
      <style:text-properties fo:letter-spacing="0.0013in"/>
    </style:style>
    <style:style style:name="T5544" style:parent-style-name="DefaultParagraphFont" style:family="text">
      <style:text-properties fo:letter-spacing="0.0013in"/>
    </style:style>
    <style:style style:name="T5545" style:parent-style-name="DefaultParagraphFont" style:family="text">
      <style:text-properties fo:letter-spacing="0.0013in"/>
    </style:style>
    <style:style style:name="T5546" style:parent-style-name="DefaultParagraphFont" style:family="text">
      <style:text-properties fo:letter-spacing="0.0013in"/>
    </style:style>
    <style:style style:name="T5547" style:parent-style-name="DefaultParagraphFont" style:family="text">
      <style:text-properties fo:letter-spacing="0.0013in"/>
    </style:style>
    <style:style style:name="T5548" style:parent-style-name="DefaultParagraphFont" style:family="text">
      <style:text-properties fo:letter-spacing="0.0013in"/>
    </style:style>
    <style:style style:name="T5549" style:parent-style-name="DefaultParagraphFont" style:family="text">
      <style:text-properties fo:letter-spacing="0.0013in" style:text-position="super 65%" fo:font-size="10pt" style:font-size-asian="10pt"/>
    </style:style>
    <style:style style:name="T5550" style:parent-style-name="DefaultParagraphFont" style:family="text">
      <style:text-properties fo:letter-spacing="0.0013in"/>
    </style:style>
    <style:style style:name="T5551" style:parent-style-name="DefaultParagraphFont" style:family="text">
      <style:text-properties fo:letter-spacing="0.0013in" style:text-position="super 65%" fo:font-size="10pt" style:font-size-asian="10pt"/>
    </style:style>
    <style:style style:name="T5552" style:parent-style-name="DefaultParagraphFont" style:family="text">
      <style:text-properties fo:letter-spacing="0.0013in"/>
    </style:style>
    <style:style style:name="T5553" style:parent-style-name="DefaultParagraphFont" style:family="text">
      <style:text-properties fo:letter-spacing="0.0013in" style:text-position="super 65%" fo:font-size="10pt" style:font-size-asian="10pt"/>
    </style:style>
    <style:style style:name="T5554" style:parent-style-name="DefaultParagraphFont" style:family="text">
      <style:text-properties fo:letter-spacing="0.0013in"/>
    </style:style>
    <style:style style:name="T5555" style:parent-style-name="DefaultParagraphFont" style:family="text">
      <style:text-properties style:text-position="super 65%" fo:font-size="10pt" style:font-size-asian="10pt"/>
    </style:style>
    <style:style style:name="T5556" style:parent-style-name="DefaultParagraphFont" style:family="text">
      <style:text-properties style:text-position="super 65%" fo:font-size="10pt" style:font-size-asian="10pt"/>
    </style:style>
    <style:style style:name="T5557" style:parent-style-name="DefaultParagraphFont" style:family="text">
      <style:text-properties fo:font-style="italic" style:font-style-asian="italic"/>
    </style:style>
    <style:style style:name="T5558" style:parent-style-name="DefaultParagraphFont" style:family="text">
      <style:text-properties fo:font-style="italic" style:font-style-asian="italic"/>
    </style:style>
    <style:style style:name="T5559" style:parent-style-name="DefaultParagraphFont" style:family="text">
      <style:text-properties fo:font-style="italic" style:font-style-asian="italic"/>
    </style:style>
    <style:style style:name="T5560" style:parent-style-name="DefaultParagraphFont" style:family="text">
      <style:text-properties fo:font-style="italic" style:font-style-asian="italic"/>
    </style:style>
    <style:style style:name="T5561" style:parent-style-name="DefaultParagraphFont" style:family="text">
      <style:text-properties fo:font-style="italic" style:font-style-asian="italic"/>
    </style:style>
    <style:style style:name="P5562" style:parent-style-name="Roman" style:family="paragraph">
      <style:paragraph-properties fo:keep-with-next="always" fo:keep-together="always"/>
    </style:style>
    <style:style style:name="P5563" style:parent-style-name="Roman" style:family="paragraph">
      <style:paragraph-properties fo:keep-with-next="always" fo:keep-together="always"/>
    </style:style>
    <style:style style:name="T5564" style:parent-style-name="DefaultParagraphFont" style:family="text">
      <style:text-properties fo:font-weight="bold" style:font-weight-asian="bold" fo:font-size="11pt" style:font-size-asian="11pt"/>
    </style:style>
    <style:style style:name="T5565" style:parent-style-name="DefaultParagraphFont" style:family="text">
      <style:text-properties fo:font-size="10pt" style:font-size-asian="10pt"/>
    </style:style>
    <style:style style:name="T5566" style:parent-style-name="DefaultParagraphFont" style:family="text">
      <style:text-properties fo:font-style="italic" style:font-style-asian="italic" fo:font-size="10pt" style:font-size-asian="10pt"/>
    </style:style>
    <style:style style:name="T5567" style:parent-style-name="DefaultParagraphFont" style:family="text">
      <style:text-properties fo:font-size="10pt" style:font-size-asian="10pt"/>
    </style:style>
    <style:style style:name="T5568" style:parent-style-name="DefaultParagraphFont" style:family="text">
      <style:text-properties style:text-position="super 65%" fo:font-size="10pt" style:font-size-asian="10pt"/>
    </style:style>
    <style:style style:name="T5569" style:parent-style-name="DefaultParagraphFont" style:family="text">
      <style:text-properties style:text-position="super 65%" fo:font-size="10pt" style:font-size-asian="10pt"/>
    </style:style>
    <style:style style:name="T5570" style:parent-style-name="DefaultParagraphFont" style:family="text">
      <style:text-properties style:text-position="super 65%" fo:font-size="10pt" style:font-size-asian="10pt"/>
    </style:style>
    <style:style style:name="T5571" style:parent-style-name="DefaultParagraphFont" style:family="text">
      <style:text-properties style:text-position="super 65%" fo:font-size="10pt" style:font-size-asian="10pt"/>
    </style:style>
    <style:style style:name="T5572" style:parent-style-name="DefaultParagraphFont" style:family="text">
      <style:text-properties style:text-position="super 65%" fo:font-size="10pt" style:font-size-asian="10pt"/>
    </style:style>
    <style:style style:name="T5573" style:parent-style-name="DefaultParagraphFont" style:family="text">
      <style:text-properties fo:font-weight="bold" style:font-weight-asian="bold" fo:font-size="11pt" style:font-size-asian="11pt"/>
    </style:style>
    <style:style style:name="T5574" style:parent-style-name="DefaultParagraphFont" style:family="text">
      <style:text-properties fo:font-style="italic" style:font-style-asian="italic"/>
    </style:style>
    <style:style style:name="T5575" style:parent-style-name="DefaultParagraphFont" style:family="text">
      <style:text-properties fo:font-style="italic" style:font-style-asian="italic"/>
    </style:style>
    <style:style style:name="T5576" style:parent-style-name="DefaultParagraphFont" style:family="text">
      <style:text-properties fo:font-style="italic" style:font-style-asian="italic"/>
    </style:style>
    <style:style style:name="T5577" style:parent-style-name="DefaultParagraphFont" style:family="text">
      <style:text-properties fo:font-style="italic" style:font-style-asian="italic"/>
    </style:style>
    <style:style style:name="T5578" style:parent-style-name="DefaultParagraphFont" style:family="text">
      <style:text-properties fo:letter-spacing="-0.0013in"/>
    </style:style>
    <style:style style:name="T5579" style:parent-style-name="DefaultParagraphFont" style:family="text">
      <style:text-properties fo:letter-spacing="-0.0013in"/>
    </style:style>
    <style:style style:name="T5580" style:parent-style-name="DefaultParagraphFont" style:family="text">
      <style:text-properties fo:letter-spacing="-0.0013in"/>
    </style:style>
    <style:style style:name="T5581" style:parent-style-name="DefaultParagraphFont" style:family="text">
      <style:text-properties fo:letter-spacing="-0.0013in"/>
    </style:style>
    <style:style style:name="T5582" style:parent-style-name="DefaultParagraphFont" style:family="text">
      <style:text-properties fo:letter-spacing="-0.0013in"/>
    </style:style>
    <style:style style:name="T5583" style:parent-style-name="DefaultParagraphFont" style:family="text">
      <style:text-properties fo:letter-spacing="-0.0013in"/>
    </style:style>
    <style:style style:name="T5584" style:parent-style-name="DefaultParagraphFont" style:family="text">
      <style:text-properties fo:letter-spacing="-0.0013in"/>
    </style:style>
    <style:style style:name="T5585" style:parent-style-name="DefaultParagraphFont" style:family="text">
      <style:text-properties fo:letter-spacing="-0.0013in"/>
    </style:style>
    <style:style style:name="T5586" style:parent-style-name="DefaultParagraphFont" style:family="text">
      <style:text-properties fo:letter-spacing="-0.0013in"/>
    </style:style>
    <style:style style:name="T5587" style:parent-style-name="DefaultParagraphFont" style:family="text">
      <style:text-properties fo:letter-spacing="-0.0013in"/>
    </style:style>
    <style:style style:name="T5588" style:parent-style-name="DefaultParagraphFont" style:family="text">
      <style:text-properties fo:letter-spacing="-0.0013in"/>
    </style:style>
    <style:style style:name="T5589" style:parent-style-name="DefaultParagraphFont" style:family="text">
      <style:text-properties fo:letter-spacing="-0.0013in"/>
    </style:style>
    <style:style style:name="T5590" style:parent-style-name="DefaultParagraphFont" style:family="text">
      <style:text-properties fo:letter-spacing="-0.0013in"/>
    </style:style>
    <style:style style:name="T5591" style:parent-style-name="DefaultParagraphFont" style:family="text">
      <style:text-properties fo:letter-spacing="-0.0013in"/>
    </style:style>
    <style:style style:name="T5592" style:parent-style-name="DefaultParagraphFont" style:family="text">
      <style:text-properties fo:letter-spacing="-0.0013in"/>
    </style:style>
    <style:style style:name="T5593" style:parent-style-name="DefaultParagraphFont" style:family="text">
      <style:text-properties fo:letter-spacing="-0.0013in"/>
    </style:style>
    <style:style style:name="T5594" style:parent-style-name="DefaultParagraphFont" style:family="text">
      <style:text-properties fo:letter-spacing="-0.0013in"/>
    </style:style>
    <style:style style:name="T5595" style:parent-style-name="DefaultParagraphFont" style:family="text">
      <style:text-properties fo:letter-spacing="-0.0013in"/>
    </style:style>
    <style:style style:name="T5596" style:parent-style-name="DefaultParagraphFont" style:family="text">
      <style:text-properties fo:letter-spacing="-0.0013in"/>
    </style:style>
    <style:style style:name="T5597" style:parent-style-name="DefaultParagraphFont" style:family="text">
      <style:text-properties fo:letter-spacing="-0.0013in"/>
    </style:style>
    <style:style style:name="T5598" style:parent-style-name="DefaultParagraphFont" style:family="text">
      <style:text-properties fo:font-style="italic" style:font-style-asian="italic"/>
    </style:style>
    <style:style style:name="T5599" style:parent-style-name="DefaultParagraphFont" style:family="text">
      <style:text-properties fo:font-style="italic" style:font-style-asian="italic"/>
    </style:style>
    <style:style style:name="T5600" style:parent-style-name="DefaultParagraphFont" style:family="text">
      <style:text-properties fo:font-style="italic" style:font-style-asian="italic"/>
    </style:style>
    <style:style style:name="T5601" style:parent-style-name="DefaultParagraphFont" style:family="text">
      <style:text-properties fo:font-style="italic" style:font-style-asian="italic"/>
    </style:style>
    <style:style style:name="T5602" style:parent-style-name="DefaultParagraphFont" style:family="text">
      <style:text-properties fo:font-style="italic" style:font-style-asian="italic"/>
    </style:style>
    <style:style style:name="T5603" style:parent-style-name="DefaultParagraphFont" style:family="text">
      <style:text-properties fo:color="#000000"/>
    </style:style>
    <style:style style:name="T5604" style:parent-style-name="DefaultParagraphFont" style:family="text">
      <style:text-properties fo:color="#000000"/>
    </style:style>
    <style:style style:name="T5605" style:parent-style-name="DefaultParagraphFont" style:family="text">
      <style:text-properties fo:color="#000000"/>
    </style:style>
    <style:style style:name="T5606" style:parent-style-name="DefaultParagraphFont" style:family="text">
      <style:text-properties fo:color="#000000"/>
    </style:style>
    <style:style style:name="T5607" style:parent-style-name="DefaultParagraphFont" style:family="text">
      <style:text-properties fo:color="#000000"/>
    </style:style>
    <style:style style:name="T5608" style:parent-style-name="DefaultParagraphFont" style:family="text">
      <style:text-properties fo:color="#000000"/>
    </style:style>
    <style:style style:name="T5609" style:parent-style-name="DefaultParagraphFont" style:family="text">
      <style:text-properties fo:color="#000000"/>
    </style:style>
    <style:style style:name="T5610" style:parent-style-name="DefaultParagraphFont" style:family="text">
      <style:text-properties fo:color="#000000"/>
    </style:style>
    <style:style style:name="T5611" style:parent-style-name="DefaultParagraphFont" style:family="text">
      <style:text-properties fo:color="#000000"/>
    </style:style>
    <style:style style:name="T5612" style:parent-style-name="DefaultParagraphFont" style:family="text">
      <style:text-properties fo:color="#000000"/>
    </style:style>
    <style:style style:name="T5613" style:parent-style-name="DefaultParagraphFont" style:family="text">
      <style:text-properties fo:color="#000000"/>
    </style:style>
    <style:style style:name="T5614" style:parent-style-name="DefaultParagraphFont" style:family="text">
      <style:text-properties fo:color="#000000"/>
    </style:style>
    <style:style style:name="T5615" style:parent-style-name="DefaultParagraphFont" style:family="text">
      <style:text-properties fo:color="#000000"/>
    </style:style>
    <style:style style:name="T5616" style:parent-style-name="DefaultParagraphFont" style:family="text">
      <style:text-properties fo:color="#000000"/>
    </style:style>
    <style:style style:name="T5617" style:parent-style-name="DefaultParagraphFont" style:family="text">
      <style:text-properties fo:color="#000000"/>
    </style:style>
    <style:style style:name="T5618" style:parent-style-name="DefaultParagraphFont" style:family="text">
      <style:text-properties fo:color="#000000"/>
    </style:style>
    <style:style style:name="T5619" style:parent-style-name="DefaultParagraphFont" style:family="text">
      <style:text-properties fo:color="#000000"/>
    </style:style>
    <style:style style:name="T5620" style:parent-style-name="DefaultParagraphFont" style:family="text">
      <style:text-properties fo:color="#000000"/>
    </style:style>
    <style:style style:name="T5621" style:parent-style-name="DefaultParagraphFont" style:family="text">
      <style:text-properties fo:color="#000000"/>
    </style:style>
    <style:style style:name="T5622" style:parent-style-name="DefaultParagraphFont" style:family="text">
      <style:text-properties fo:color="#000000"/>
    </style:style>
    <style:style style:name="T5623" style:parent-style-name="DefaultParagraphFont" style:family="text">
      <style:text-properties fo:color="#000000"/>
    </style:style>
    <style:style style:name="T5624" style:parent-style-name="DefaultParagraphFont" style:family="text">
      <style:text-properties fo:color="#000000"/>
    </style:style>
    <style:style style:name="T5625" style:parent-style-name="DefaultParagraphFont" style:family="text">
      <style:text-properties fo:color="#000000"/>
    </style:style>
    <style:style style:name="T5626" style:parent-style-name="DefaultParagraphFont" style:family="text">
      <style:text-properties fo:color="#000000"/>
    </style:style>
    <style:style style:name="T5627" style:parent-style-name="DefaultParagraphFont" style:family="text">
      <style:text-properties fo:color="#000000"/>
    </style:style>
    <style:style style:name="T5628" style:parent-style-name="DefaultParagraphFont" style:family="text">
      <style:text-properties fo:color="#000000"/>
    </style:style>
    <style:style style:name="T5629" style:parent-style-name="DefaultParagraphFont" style:family="text">
      <style:text-properties fo:color="#000000"/>
    </style:style>
    <style:style style:name="T5630" style:parent-style-name="DefaultParagraphFont" style:family="text">
      <style:text-properties fo:color="#000000"/>
    </style:style>
    <style:style style:name="T5631" style:parent-style-name="DefaultParagraphFont" style:family="text">
      <style:text-properties fo:color="#000000"/>
    </style:style>
    <style:style style:name="T5632" style:parent-style-name="DefaultParagraphFont" style:family="text">
      <style:text-properties fo:color="#000000"/>
    </style:style>
    <style:style style:name="T5633" style:parent-style-name="DefaultParagraphFont" style:family="text">
      <style:text-properties fo:color="#000000"/>
    </style:style>
    <style:style style:name="T5634" style:parent-style-name="DefaultParagraphFont" style:family="text">
      <style:text-properties fo:color="#000000"/>
    </style:style>
    <style:style style:name="T5635" style:parent-style-name="DefaultParagraphFont" style:family="text">
      <style:text-properties fo:color="#000000"/>
    </style:style>
    <style:style style:name="T5636" style:parent-style-name="DefaultParagraphFont" style:family="text">
      <style:text-properties fo:color="#000000"/>
    </style:style>
    <style:style style:name="T5637" style:parent-style-name="DefaultParagraphFont" style:family="text">
      <style:text-properties fo:color="#000000"/>
    </style:style>
    <style:style style:name="T5638" style:parent-style-name="DefaultParagraphFont" style:family="text">
      <style:text-properties fo:color="#000000"/>
    </style:style>
    <style:style style:name="T5639" style:parent-style-name="DefaultParagraphFont" style:family="text">
      <style:text-properties fo:color="#000000"/>
    </style:style>
    <style:style style:name="T5640" style:parent-style-name="DefaultParagraphFont" style:family="text">
      <style:text-properties fo:color="#000000"/>
    </style:style>
    <style:style style:name="T5641" style:parent-style-name="DefaultParagraphFont" style:family="text">
      <style:text-properties fo:color="#000000"/>
    </style:style>
    <style:style style:name="T5642" style:parent-style-name="DefaultParagraphFont" style:family="text">
      <style:text-properties fo:color="#000000"/>
    </style:style>
    <style:style style:name="T5643" style:parent-style-name="DefaultParagraphFont" style:family="text">
      <style:text-properties fo:color="#000000"/>
    </style:style>
    <style:style style:name="T5644" style:parent-style-name="DefaultParagraphFont" style:family="text">
      <style:text-properties fo:color="#000000"/>
    </style:style>
    <style:style style:name="T5645" style:parent-style-name="DefaultParagraphFont" style:family="text">
      <style:text-properties fo:color="#000000"/>
    </style:style>
    <style:style style:name="T5646" style:parent-style-name="DefaultParagraphFont" style:family="text">
      <style:text-properties fo:color="#000000"/>
    </style:style>
    <style:style style:name="T5647" style:parent-style-name="DefaultParagraphFont" style:family="text">
      <style:text-properties style:text-position="super 65%" fo:font-size="10pt" style:font-size-asian="10pt"/>
    </style:style>
    <style:style style:name="T5648" style:parent-style-name="DefaultParagraphFont" style:family="text">
      <style:text-properties fo:font-style="italic" style:font-style-asian="italic"/>
    </style:style>
    <style:style style:name="T5649" style:parent-style-name="DefaultParagraphFont" style:family="text">
      <style:text-properties fo:font-style="italic" style:font-style-asian="italic"/>
    </style:style>
    <style:style style:name="T5650" style:parent-style-name="DefaultParagraphFont" style:family="text">
      <style:text-properties fo:font-style="italic" style:font-style-asian="italic"/>
    </style:style>
    <style:style style:name="T5651" style:parent-style-name="DefaultParagraphFont" style:family="text">
      <style:text-properties fo:font-style="italic" style:font-style-asian="italic"/>
    </style:style>
    <style:style style:name="T5652" style:parent-style-name="DefaultParagraphFont" style:family="text">
      <style:text-properties fo:font-style="italic" style:font-style-asian="italic"/>
    </style:style>
    <style:style style:name="T5653" style:parent-style-name="DefaultParagraphFont" style:family="text">
      <style:text-properties fo:font-style="italic" style:font-style-asian="italic"/>
    </style:style>
    <style:style style:name="T5654" style:parent-style-name="DefaultParagraphFont" style:family="text">
      <style:text-properties fo:font-weight="bold" style:font-weight-asian="bold" fo:font-size="11pt" style:font-size-asian="11pt"/>
    </style:style>
    <style:style style:name="T5655" style:parent-style-name="DefaultParagraphFont" style:family="text">
      <style:text-properties fo:font-size="10pt" style:font-size-asian="10pt"/>
    </style:style>
    <style:style style:name="T5656" style:parent-style-name="DefaultParagraphFont" style:family="text">
      <style:text-properties fo:font-style="italic" style:font-style-asian="italic" fo:font-size="10pt" style:font-size-asian="10pt"/>
    </style:style>
    <style:style style:name="T5657" style:parent-style-name="DefaultParagraphFont" style:family="text">
      <style:text-properties fo:font-size="10pt" style:font-size-asian="10pt"/>
    </style:style>
    <style:style style:name="T5658" style:parent-style-name="DefaultParagraphFont" style:family="text">
      <style:text-properties fo:font-weight="bold" style:font-weight-asian="bold" fo:font-size="11pt" style:font-size-asian="11pt"/>
    </style:style>
    <style:style style:name="T5659" style:parent-style-name="DefaultParagraphFont" style:family="text">
      <style:text-properties fo:font-style="italic" style:font-style-asian="italic"/>
    </style:style>
    <style:style style:name="T5660" style:parent-style-name="DefaultParagraphFont" style:family="text">
      <style:text-properties fo:font-style="italic" style:font-style-asian="italic"/>
    </style:style>
    <style:style style:name="T5661" style:parent-style-name="DefaultParagraphFont" style:family="text">
      <style:text-properties fo:font-style="italic" style:font-style-asian="italic"/>
    </style:style>
    <style:style style:name="T5662" style:parent-style-name="DefaultParagraphFont" style:family="text">
      <style:text-properties fo:font-style="italic" style:font-style-asian="italic"/>
    </style:style>
    <style:style style:name="T5663" style:parent-style-name="DefaultParagraphFont" style:family="text">
      <style:text-properties fo:font-style="italic" style:font-style-asian="italic"/>
    </style:style>
    <style:style style:name="T5664" style:parent-style-name="DefaultParagraphFont" style:family="text">
      <style:text-properties fo:font-style="italic" style:font-style-asian="italic"/>
    </style:style>
    <style:style style:name="T5665" style:parent-style-name="DefaultParagraphFont" style:family="text">
      <style:text-properties fo:font-style="italic" style:font-style-asian="italic"/>
    </style:style>
    <style:style style:name="T5666" style:parent-style-name="DefaultParagraphFont" style:family="text">
      <style:text-properties fo:font-style="italic" style:font-style-asian="italic"/>
    </style:style>
    <style:style style:name="T5667" style:parent-style-name="DefaultParagraphFont" style:family="text">
      <style:text-properties fo:font-style="italic" style:font-style-asian="italic"/>
    </style:style>
    <style:style style:name="T5668" style:parent-style-name="DefaultParagraphFont" style:family="text">
      <style:text-properties fo:font-style="italic" style:font-style-asian="italic"/>
    </style:style>
    <style:style style:name="T5669" style:parent-style-name="DefaultParagraphFont" style:family="text">
      <style:text-properties style:text-position="super 65%" fo:font-size="10pt" style:font-size-asian="10pt"/>
    </style:style>
    <style:style style:name="T5670" style:parent-style-name="DefaultParagraphFont" style:family="text">
      <style:text-properties fo:font-style="italic" style:font-style-asian="italic"/>
    </style:style>
    <style:style style:name="T5671" style:parent-style-name="DefaultParagraphFont" style:family="text">
      <style:text-properties fo:font-style="italic" style:font-style-asian="italic"/>
    </style:style>
    <style:style style:name="T5672" style:parent-style-name="DefaultParagraphFont" style:family="text">
      <style:text-properties fo:font-style="italic" style:font-style-asian="italic"/>
    </style:style>
    <style:style style:name="T5673" style:parent-style-name="DefaultParagraphFont" style:family="text">
      <style:text-properties fo:font-style="italic" style:font-style-asian="italic"/>
    </style:style>
    <style:style style:name="T5674" style:parent-style-name="DefaultParagraphFont" style:family="text">
      <style:text-properties fo:font-style="italic" style:font-style-asian="italic"/>
    </style:style>
    <style:style style:name="T5675" style:parent-style-name="DefaultParagraphFont" style:family="text">
      <style:text-properties fo:font-style="italic" style:font-style-asian="italic"/>
    </style:style>
    <style:style style:name="T5676" style:parent-style-name="DefaultParagraphFont" style:family="text">
      <style:text-properties fo:font-weight="bold" style:font-weight-asian="bold" fo:font-size="11pt" style:font-size-asian="11pt"/>
    </style:style>
    <style:style style:name="T5677" style:parent-style-name="DefaultParagraphFont" style:family="text">
      <style:text-properties fo:font-size="10pt" style:font-size-asian="10pt"/>
    </style:style>
    <style:style style:name="T5678" style:parent-style-name="DefaultParagraphFont" style:family="text">
      <style:text-properties fo:font-style="italic" style:font-style-asian="italic" fo:font-size="10pt" style:font-size-asian="10pt"/>
    </style:style>
    <style:style style:name="T5679" style:parent-style-name="DefaultParagraphFont" style:family="text">
      <style:text-properties fo:font-size="10pt" style:font-size-asian="10pt"/>
    </style:style>
    <style:style style:name="T5680" style:parent-style-name="DefaultParagraphFont" style:family="text">
      <style:text-properties fo:letter-spacing="-0.0013in"/>
    </style:style>
    <style:style style:name="T5681" style:parent-style-name="DefaultParagraphFont" style:family="text">
      <style:text-properties fo:letter-spacing="-0.0013in"/>
    </style:style>
    <style:style style:name="T5682" style:parent-style-name="DefaultParagraphFont" style:family="text">
      <style:text-properties fo:letter-spacing="-0.0013in"/>
    </style:style>
    <style:style style:name="T5683" style:parent-style-name="DefaultParagraphFont" style:family="text">
      <style:text-properties fo:letter-spacing="-0.0013in"/>
    </style:style>
    <style:style style:name="T5684" style:parent-style-name="DefaultParagraphFont" style:family="text">
      <style:text-properties fo:letter-spacing="-0.0013in"/>
    </style:style>
    <style:style style:name="T5685" style:parent-style-name="DefaultParagraphFont" style:family="text">
      <style:text-properties fo:letter-spacing="-0.0013in"/>
    </style:style>
    <style:style style:name="T5686" style:parent-style-name="DefaultParagraphFont" style:family="text">
      <style:text-properties fo:letter-spacing="-0.0013in"/>
    </style:style>
    <style:style style:name="T5687" style:parent-style-name="DefaultParagraphFont" style:family="text">
      <style:text-properties fo:letter-spacing="-0.0013in"/>
    </style:style>
    <style:style style:name="T5688" style:parent-style-name="DefaultParagraphFont" style:family="text">
      <style:text-properties fo:letter-spacing="-0.0013in"/>
    </style:style>
    <style:style style:name="T5689" style:parent-style-name="DefaultParagraphFont" style:family="text">
      <style:text-properties fo:letter-spacing="-0.0013in"/>
    </style:style>
    <style:style style:name="T5690" style:parent-style-name="DefaultParagraphFont" style:family="text">
      <style:text-properties fo:letter-spacing="-0.0013in"/>
    </style:style>
    <style:style style:name="T5691" style:parent-style-name="DefaultParagraphFont" style:family="text">
      <style:text-properties fo:letter-spacing="-0.0013in"/>
    </style:style>
    <style:style style:name="T5692" style:parent-style-name="DefaultParagraphFont" style:family="text">
      <style:text-properties fo:letter-spacing="-0.0013in"/>
    </style:style>
    <style:style style:name="T5693" style:parent-style-name="DefaultParagraphFont" style:family="text">
      <style:text-properties fo:letter-spacing="-0.0013in"/>
    </style:style>
    <style:style style:name="T5694" style:parent-style-name="DefaultParagraphFont" style:family="text">
      <style:text-properties fo:font-weight="bold" style:font-weight-asian="bold" fo:font-size="11pt" style:font-size-asian="11pt"/>
    </style:style>
    <style:style style:name="T5695" style:parent-style-name="DefaultParagraphFont" style:family="text">
      <style:text-properties fo:font-style="italic" style:font-style-asian="italic"/>
    </style:style>
    <style:style style:name="T5696" style:parent-style-name="DefaultParagraphFont" style:family="text">
      <style:text-properties fo:font-style="italic" style:font-style-asian="italic"/>
    </style:style>
    <style:style style:name="T5697" style:parent-style-name="DefaultParagraphFont" style:family="text">
      <style:text-properties fo:font-style="italic" style:font-style-asian="italic"/>
    </style:style>
    <style:style style:name="T5698" style:parent-style-name="DefaultParagraphFont" style:family="text">
      <style:text-properties fo:font-style="italic" style:font-style-asian="italic"/>
    </style:style>
    <style:style style:name="T5699" style:parent-style-name="DefaultParagraphFont" style:family="text">
      <style:text-properties fo:font-style="italic" style:font-style-asian="italic"/>
    </style:style>
    <style:style style:name="T5700" style:parent-style-name="DefaultParagraphFont" style:family="text">
      <style:text-properties fo:color="#000000"/>
    </style:style>
    <style:style style:name="T5701" style:parent-style-name="DefaultParagraphFont" style:family="text">
      <style:text-properties fo:color="#000000"/>
    </style:style>
    <style:style style:name="T5702" style:parent-style-name="DefaultParagraphFont" style:family="text">
      <style:text-properties fo:color="#000000"/>
    </style:style>
    <style:style style:name="T5703" style:parent-style-name="DefaultParagraphFont" style:family="text">
      <style:text-properties fo:color="#000000"/>
    </style:style>
    <style:style style:name="T5704" style:parent-style-name="DefaultParagraphFont" style:family="text">
      <style:text-properties fo:color="#000000"/>
    </style:style>
    <style:style style:name="T5705" style:parent-style-name="DefaultParagraphFont" style:family="text">
      <style:text-properties fo:color="#000000"/>
    </style:style>
    <style:style style:name="T5706" style:parent-style-name="DefaultParagraphFont" style:family="text">
      <style:text-properties fo:color="#000000"/>
    </style:style>
    <style:style style:name="T5707" style:parent-style-name="DefaultParagraphFont" style:family="text">
      <style:text-properties fo:color="#000000"/>
    </style:style>
    <style:style style:name="T5708" style:parent-style-name="DefaultParagraphFont" style:family="text">
      <style:text-properties fo:color="#000000"/>
    </style:style>
    <style:style style:name="T5709" style:parent-style-name="DefaultParagraphFont" style:family="text">
      <style:text-properties fo:color="#000000"/>
    </style:style>
    <style:style style:name="T5710" style:parent-style-name="DefaultParagraphFont" style:family="text">
      <style:text-properties fo:color="#000000"/>
    </style:style>
    <style:style style:name="T5711" style:parent-style-name="DefaultParagraphFont" style:family="text">
      <style:text-properties fo:color="#000000"/>
    </style:style>
    <style:style style:name="T5712" style:parent-style-name="DefaultParagraphFont" style:family="text">
      <style:text-properties fo:color="#000000"/>
    </style:style>
    <style:style style:name="T5713" style:parent-style-name="DefaultParagraphFont" style:family="text">
      <style:text-properties fo:color="#000000"/>
    </style:style>
    <style:style style:name="T5714" style:parent-style-name="DefaultParagraphFont" style:family="text">
      <style:text-properties fo:color="#000000"/>
    </style:style>
    <style:style style:name="T5715" style:parent-style-name="DefaultParagraphFont" style:family="text">
      <style:text-properties fo:color="#000000"/>
    </style:style>
    <style:style style:name="T5716" style:parent-style-name="DefaultParagraphFont" style:family="text">
      <style:text-properties fo:color="#000000"/>
    </style:style>
    <style:style style:name="T5717" style:parent-style-name="DefaultParagraphFont" style:family="text">
      <style:text-properties fo:color="#000000"/>
    </style:style>
    <style:style style:name="T5718" style:parent-style-name="DefaultParagraphFont" style:family="text">
      <style:text-properties fo:color="#000000"/>
    </style:style>
    <style:style style:name="T5719" style:parent-style-name="DefaultParagraphFont" style:family="text">
      <style:text-properties fo:color="#000000"/>
    </style:style>
    <style:style style:name="T5720" style:parent-style-name="DefaultParagraphFont" style:family="text">
      <style:text-properties fo:color="#000000"/>
    </style:style>
    <style:style style:name="T5721" style:parent-style-name="DefaultParagraphFont" style:family="text">
      <style:text-properties fo:color="#000000"/>
    </style:style>
    <style:style style:name="T5722" style:parent-style-name="DefaultParagraphFont" style:family="text">
      <style:text-properties fo:color="#000000"/>
    </style:style>
    <style:style style:name="T5723" style:parent-style-name="DefaultParagraphFont" style:family="text">
      <style:text-properties fo:color="#000000"/>
    </style:style>
    <style:style style:name="T5724" style:parent-style-name="DefaultParagraphFont" style:family="text">
      <style:text-properties fo:color="#000000"/>
    </style:style>
    <style:style style:name="T5725" style:parent-style-name="DefaultParagraphFont" style:family="text">
      <style:text-properties fo:color="#000000"/>
    </style:style>
    <style:style style:name="T5726" style:parent-style-name="DefaultParagraphFont" style:family="text">
      <style:text-properties fo:color="#000000"/>
    </style:style>
    <style:style style:name="T5727" style:parent-style-name="DefaultParagraphFont" style:family="text">
      <style:text-properties fo:color="#000000"/>
    </style:style>
    <style:style style:name="T5728" style:parent-style-name="DefaultParagraphFont" style:family="text">
      <style:text-properties fo:color="#000000"/>
    </style:style>
    <style:style style:name="T5729" style:parent-style-name="DefaultParagraphFont" style:family="text">
      <style:text-properties fo:color="#000000"/>
    </style:style>
    <style:style style:name="T5730" style:parent-style-name="DefaultParagraphFont" style:family="text">
      <style:text-properties fo:color="#000000"/>
    </style:style>
    <style:style style:name="T5731" style:parent-style-name="DefaultParagraphFont" style:family="text">
      <style:text-properties fo:color="#000000"/>
    </style:style>
    <style:style style:name="T5732" style:parent-style-name="DefaultParagraphFont" style:family="text">
      <style:text-properties fo:color="#000000"/>
    </style:style>
    <style:style style:name="T5733" style:parent-style-name="DefaultParagraphFont" style:family="text">
      <style:text-properties fo:color="#000000"/>
    </style:style>
    <style:style style:name="T5734" style:parent-style-name="DefaultParagraphFont" style:family="text">
      <style:text-properties fo:color="#000000"/>
    </style:style>
    <style:style style:name="T5735" style:parent-style-name="DefaultParagraphFont" style:family="text">
      <style:text-properties fo:color="#000000"/>
    </style:style>
    <style:style style:name="T5736" style:parent-style-name="DefaultParagraphFont" style:family="text">
      <style:text-properties fo:color="#000000"/>
    </style:style>
    <style:style style:name="T5737" style:parent-style-name="DefaultParagraphFont" style:family="text">
      <style:text-properties fo:color="#000000"/>
    </style:style>
    <style:style style:name="T5738" style:parent-style-name="DefaultParagraphFont" style:family="text">
      <style:text-properties fo:color="#000000"/>
    </style:style>
    <style:style style:name="T5739" style:parent-style-name="DefaultParagraphFont" style:family="text">
      <style:text-properties fo:color="#000000"/>
    </style:style>
    <style:style style:name="T5740" style:parent-style-name="DefaultParagraphFont" style:family="text">
      <style:text-properties fo:color="#000000"/>
    </style:style>
    <style:style style:name="T5741" style:parent-style-name="DefaultParagraphFont" style:family="text">
      <style:text-properties fo:color="#000000"/>
    </style:style>
    <style:style style:name="T5742" style:parent-style-name="DefaultParagraphFont" style:family="text">
      <style:text-properties fo:color="#000000"/>
    </style:style>
    <style:style style:name="T5743" style:parent-style-name="DefaultParagraphFont" style:family="text">
      <style:text-properties fo:color="#000000"/>
    </style:style>
    <style:style style:name="T5744" style:parent-style-name="DefaultParagraphFont" style:family="text">
      <style:text-properties fo:color="#000000"/>
    </style:style>
    <style:style style:name="T5745" style:parent-style-name="DefaultParagraphFont" style:family="text">
      <style:text-properties fo:color="#000000"/>
    </style:style>
    <style:style style:name="T5746" style:parent-style-name="DefaultParagraphFont" style:family="text">
      <style:text-properties fo:color="#000000"/>
    </style:style>
    <style:style style:name="T5747" style:parent-style-name="DefaultParagraphFont" style:family="text">
      <style:text-properties fo:color="#000000"/>
    </style:style>
    <style:style style:name="T5748" style:parent-style-name="DefaultParagraphFont" style:family="text">
      <style:text-properties fo:color="#000000"/>
    </style:style>
    <style:style style:name="T5749" style:parent-style-name="DefaultParagraphFont" style:family="text">
      <style:text-properties fo:color="#000000"/>
    </style:style>
    <style:style style:name="T5750" style:parent-style-name="DefaultParagraphFont" style:family="text">
      <style:text-properties fo:color="#000000"/>
    </style:style>
    <style:style style:name="T5751" style:parent-style-name="DefaultParagraphFont" style:family="text">
      <style:text-properties fo:color="#000000"/>
    </style:style>
    <style:style style:name="T5752" style:parent-style-name="DefaultParagraphFont" style:family="text">
      <style:text-properties fo:color="#000000"/>
    </style:style>
    <style:style style:name="T5753" style:parent-style-name="DefaultParagraphFont" style:family="text">
      <style:text-properties fo:color="#000000"/>
    </style:style>
    <style:style style:name="T5754" style:parent-style-name="DefaultParagraphFont" style:family="text">
      <style:text-properties fo:color="#000000"/>
    </style:style>
    <style:style style:name="T5755" style:parent-style-name="DefaultParagraphFont" style:family="text">
      <style:text-properties fo:color="#000000"/>
    </style:style>
    <style:style style:name="T5756" style:parent-style-name="DefaultParagraphFont" style:family="text">
      <style:text-properties fo:color="#000000"/>
    </style:style>
    <style:style style:name="T5757" style:parent-style-name="DefaultParagraphFont" style:family="text">
      <style:text-properties fo:color="#000000"/>
    </style:style>
    <style:style style:name="T5758" style:parent-style-name="DefaultParagraphFont" style:family="text">
      <style:text-properties fo:color="#000000"/>
    </style:style>
    <style:style style:name="T5759" style:parent-style-name="DefaultParagraphFont" style:family="text">
      <style:text-properties fo:color="#000000"/>
    </style:style>
    <style:style style:name="T5760" style:parent-style-name="DefaultParagraphFont" style:family="text">
      <style:text-properties fo:color="#000000"/>
    </style:style>
    <style:style style:name="T5761" style:parent-style-name="DefaultParagraphFont" style:family="text">
      <style:text-properties fo:color="#000000"/>
    </style:style>
    <style:style style:name="T5762" style:parent-style-name="DefaultParagraphFont" style:family="text">
      <style:text-properties fo:color="#000000"/>
    </style:style>
    <style:style style:name="T5763" style:parent-style-name="DefaultParagraphFont" style:family="text">
      <style:text-properties fo:color="#000000"/>
    </style:style>
    <style:style style:name="T5764" style:parent-style-name="DefaultParagraphFont" style:family="text">
      <style:text-properties fo:color="#000000"/>
    </style:style>
    <style:style style:name="T5765" style:parent-style-name="DefaultParagraphFont" style:family="text">
      <style:text-properties fo:color="#000000"/>
    </style:style>
    <style:style style:name="T5766" style:parent-style-name="DefaultParagraphFont" style:family="text">
      <style:text-properties fo:color="#000000"/>
    </style:style>
    <style:style style:name="P5767" style:parent-style-name="Roman" style:family="paragraph">
      <style:text-properties fo:color="#000000"/>
    </style:style>
    <style:style style:name="P5768" style:parent-style-name="Roman" style:family="paragraph">
      <style:text-properties fo:color="#000000"/>
    </style:style>
    <style:style style:name="T5769" style:parent-style-name="DefaultParagraphFont" style:family="text">
      <style:text-properties fo:color="#000000"/>
    </style:style>
    <style:style style:name="T5770" style:parent-style-name="DefaultParagraphFont" style:family="text">
      <style:text-properties fo:color="#000000"/>
    </style:style>
    <style:style style:name="T5771" style:parent-style-name="DefaultParagraphFont" style:family="text">
      <style:text-properties fo:color="#000000"/>
    </style:style>
    <style:style style:name="T5772" style:parent-style-name="DefaultParagraphFont" style:family="text">
      <style:text-properties fo:color="#000000"/>
    </style:style>
    <style:style style:name="T5773" style:parent-style-name="DefaultParagraphFont" style:family="text">
      <style:text-properties fo:color="#000000"/>
    </style:style>
    <style:style style:name="T5774" style:parent-style-name="DefaultParagraphFont" style:family="text">
      <style:text-properties fo:color="#000000"/>
    </style:style>
    <style:style style:name="T5775" style:parent-style-name="DefaultParagraphFont" style:family="text">
      <style:text-properties fo:color="#000000"/>
    </style:style>
    <style:style style:name="T5776" style:parent-style-name="DefaultParagraphFont" style:family="text">
      <style:text-properties fo:color="#000000"/>
    </style:style>
    <style:style style:name="T5777" style:parent-style-name="DefaultParagraphFont" style:family="text">
      <style:text-properties fo:color="#000000"/>
    </style:style>
    <style:style style:name="T5778" style:parent-style-name="DefaultParagraphFont" style:family="text">
      <style:text-properties fo:color="#000000"/>
    </style:style>
    <style:style style:name="T5779" style:parent-style-name="DefaultParagraphFont" style:family="text">
      <style:text-properties fo:color="#000000"/>
    </style:style>
    <style:style style:name="T5780" style:parent-style-name="DefaultParagraphFont" style:family="text">
      <style:text-properties fo:color="#000000"/>
    </style:style>
    <style:style style:name="T5781" style:parent-style-name="DefaultParagraphFont" style:family="text">
      <style:text-properties fo:color="#000000"/>
    </style:style>
    <style:style style:name="T5782" style:parent-style-name="DefaultParagraphFont" style:family="text">
      <style:text-properties fo:color="#000000"/>
    </style:style>
    <style:style style:name="T5783" style:parent-style-name="DefaultParagraphFont" style:family="text">
      <style:text-properties fo:color="#000000"/>
    </style:style>
    <style:style style:name="T5784" style:parent-style-name="DefaultParagraphFont" style:family="text">
      <style:text-properties fo:color="#000000"/>
    </style:style>
    <style:style style:name="T5785" style:parent-style-name="DefaultParagraphFont" style:family="text">
      <style:text-properties fo:color="#000000"/>
    </style:style>
    <style:style style:name="T5786" style:parent-style-name="DefaultParagraphFont" style:family="text">
      <style:text-properties fo:color="#000000"/>
    </style:style>
    <style:style style:name="T5787" style:parent-style-name="DefaultParagraphFont" style:family="text">
      <style:text-properties fo:font-style="italic" style:font-style-asian="italic" style:font-style-complex="italic" fo:color="#000000"/>
    </style:style>
    <style:style style:name="T5788" style:parent-style-name="DefaultParagraphFont" style:family="text">
      <style:text-properties fo:font-style="italic" style:font-style-asian="italic" style:font-style-complex="italic" fo:color="#000000"/>
    </style:style>
    <style:style style:name="T5789" style:parent-style-name="DefaultParagraphFont" style:family="text">
      <style:text-properties fo:color="#000000"/>
    </style:style>
    <style:style style:name="P5790" style:parent-style-name="Roman" style:family="paragraph">
      <style:text-properties fo:color="#000000"/>
    </style:style>
    <style:style style:name="T579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792" style:parent-style-name="DefaultParagraphFont" style:family="text">
      <style:text-properties style:font-weight-complex="bold" fo:color="#000000"/>
    </style:style>
    <style:style style:name="T5793" style:parent-style-name="DefaultParagraphFont" style:family="text">
      <style:text-properties style:font-weight-complex="bold" fo:color="#000000" fo:font-size="10pt" style:font-size-asian="10pt"/>
    </style:style>
    <style:style style:name="T579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795" style:parent-style-name="DefaultParagraphFont" style:family="text">
      <style:text-properties style:font-weight-complex="bold" fo:color="#000000" fo:font-size="10pt" style:font-size-asian="10pt"/>
    </style:style>
    <style:style style:name="T5796" style:parent-style-name="DefaultParagraphFont" style:family="text">
      <style:text-properties style:font-weight-complex="bold" fo:color="#000000"/>
    </style:style>
    <style:style style:name="T5797" style:parent-style-name="DefaultParagraphFont" style:family="text">
      <style:text-properties fo:color="#000000"/>
    </style:style>
    <style:style style:name="T5798" style:parent-style-name="DefaultParagraphFont" style:family="text">
      <style:text-properties fo:color="#000000"/>
    </style:style>
    <style:style style:name="T5799" style:parent-style-name="DefaultParagraphFont" style:family="text">
      <style:text-properties fo:color="#000000"/>
    </style:style>
    <style:style style:name="T5800" style:parent-style-name="DefaultParagraphFont" style:family="text">
      <style:text-properties fo:color="#000000"/>
    </style:style>
    <style:style style:name="T5801" style:parent-style-name="DefaultParagraphFont" style:family="text">
      <style:text-properties fo:color="#000000"/>
    </style:style>
    <style:style style:name="T5802" style:parent-style-name="DefaultParagraphFont" style:family="text">
      <style:text-properties fo:color="#000000"/>
    </style:style>
    <style:style style:name="T5803" style:parent-style-name="DefaultParagraphFont" style:family="text">
      <style:text-properties fo:color="#000000"/>
    </style:style>
    <style:style style:name="T5804" style:parent-style-name="DefaultParagraphFont" style:family="text">
      <style:text-properties fo:color="#000000"/>
    </style:style>
    <style:style style:name="T5805" style:parent-style-name="DefaultParagraphFont" style:family="text">
      <style:text-properties fo:color="#000000"/>
    </style:style>
    <style:style style:name="T5806" style:parent-style-name="DefaultParagraphFont" style:family="text">
      <style:text-properties fo:color="#000000"/>
    </style:style>
    <style:style style:name="T5807" style:parent-style-name="DefaultParagraphFont" style:family="text">
      <style:text-properties fo:color="#000000"/>
    </style:style>
    <style:style style:name="T5808" style:parent-style-name="DefaultParagraphFont" style:family="text">
      <style:text-properties fo:color="#000000"/>
    </style:style>
    <style:style style:name="T5809" style:parent-style-name="DefaultParagraphFont" style:family="text">
      <style:text-properties fo:color="#000000"/>
    </style:style>
    <style:style style:name="T5810" style:parent-style-name="DefaultParagraphFont" style:family="text">
      <style:text-properties fo:color="#000000"/>
    </style:style>
    <style:style style:name="T5811" style:parent-style-name="DefaultParagraphFont" style:family="text">
      <style:text-properties fo:color="#000000"/>
    </style:style>
    <style:style style:name="T5812" style:parent-style-name="DefaultParagraphFont" style:family="text">
      <style:text-properties fo:color="#000000"/>
    </style:style>
    <style:style style:name="T5813" style:parent-style-name="DefaultParagraphFont" style:family="text">
      <style:text-properties fo:color="#000000"/>
    </style:style>
    <style:style style:name="T5814" style:parent-style-name="DefaultParagraphFont" style:family="text">
      <style:text-properties fo:color="#000000"/>
    </style:style>
    <style:style style:name="T5815" style:parent-style-name="DefaultParagraphFont" style:family="text">
      <style:text-properties fo:color="#000000"/>
    </style:style>
    <style:style style:name="T5816" style:parent-style-name="DefaultParagraphFont" style:family="text">
      <style:text-properties fo:color="#000000"/>
    </style:style>
    <style:style style:name="T5817" style:parent-style-name="DefaultParagraphFont" style:family="text">
      <style:text-properties fo:color="#000000"/>
    </style:style>
    <style:style style:name="T5818" style:parent-style-name="DefaultParagraphFont" style:family="text">
      <style:text-properties fo:color="#000000"/>
    </style:style>
    <style:style style:name="T5819" style:parent-style-name="DefaultParagraphFont" style:family="text">
      <style:text-properties fo:color="#000000"/>
    </style:style>
    <style:style style:name="T5820" style:parent-style-name="DefaultParagraphFont" style:family="text">
      <style:text-properties fo:color="#000000"/>
    </style:style>
    <style:style style:name="T5821" style:parent-style-name="DefaultParagraphFont" style:family="text">
      <style:text-properties fo:color="#000000"/>
    </style:style>
    <style:style style:name="T5822" style:parent-style-name="DefaultParagraphFont" style:family="text">
      <style:text-properties fo:color="#000000"/>
    </style:style>
    <style:style style:name="T5823" style:parent-style-name="DefaultParagraphFont" style:family="text">
      <style:text-properties fo:color="#000000"/>
    </style:style>
    <style:style style:name="T5824" style:parent-style-name="DefaultParagraphFont" style:family="text">
      <style:text-properties fo:color="#000000"/>
    </style:style>
    <style:style style:name="T5825" style:parent-style-name="DefaultParagraphFont" style:family="text">
      <style:text-properties fo:color="#000000"/>
    </style:style>
    <style:style style:name="T5826" style:parent-style-name="DefaultParagraphFont" style:family="text">
      <style:text-properties fo:color="#000000"/>
    </style:style>
    <style:style style:name="T5827" style:parent-style-name="DefaultParagraphFont" style:family="text">
      <style:text-properties fo:color="#000000"/>
    </style:style>
    <style:style style:name="T5828" style:parent-style-name="DefaultParagraphFont" style:family="text">
      <style:text-properties fo:color="#000000"/>
    </style:style>
    <style:style style:name="T5829" style:parent-style-name="DefaultParagraphFont" style:family="text">
      <style:text-properties fo:color="#000000"/>
    </style:style>
    <style:style style:name="T5830" style:parent-style-name="DefaultParagraphFont" style:family="text">
      <style:text-properties fo:color="#000000"/>
    </style:style>
    <style:style style:name="T5831" style:parent-style-name="DefaultParagraphFont" style:family="text">
      <style:text-properties fo:color="#000000"/>
    </style:style>
    <style:style style:name="T5832" style:parent-style-name="DefaultParagraphFont" style:family="text">
      <style:text-properties fo:color="#000000"/>
    </style:style>
    <style:style style:name="T5833" style:parent-style-name="DefaultParagraphFont" style:family="text">
      <style:text-properties fo:color="#000000"/>
    </style:style>
    <style:style style:name="T5834" style:parent-style-name="DefaultParagraphFont" style:family="text">
      <style:text-properties fo:color="#000000"/>
    </style:style>
    <style:style style:name="T5835" style:parent-style-name="DefaultParagraphFont" style:family="text">
      <style:text-properties fo:color="#000000"/>
    </style:style>
    <style:style style:name="T5836" style:parent-style-name="DefaultParagraphFont" style:family="text">
      <style:text-properties fo:color="#000000"/>
    </style:style>
    <style:style style:name="T5837" style:parent-style-name="DefaultParagraphFont" style:family="text">
      <style:text-properties fo:color="#000000"/>
    </style:style>
    <style:style style:name="T5838" style:parent-style-name="DefaultParagraphFont" style:family="text">
      <style:text-properties fo:color="#000000"/>
    </style:style>
    <style:style style:name="T5839" style:parent-style-name="DefaultParagraphFont" style:family="text">
      <style:text-properties fo:color="#000000"/>
    </style:style>
    <style:style style:name="T5840" style:parent-style-name="DefaultParagraphFont" style:family="text">
      <style:text-properties fo:color="#000000"/>
    </style:style>
    <style:style style:name="T5841" style:parent-style-name="DefaultParagraphFont" style:family="text">
      <style:text-properties fo:color="#000000"/>
    </style:style>
    <style:style style:name="T5842" style:parent-style-name="DefaultParagraphFont" style:family="text">
      <style:text-properties fo:color="#000000"/>
    </style:style>
    <style:style style:name="T5843" style:parent-style-name="DefaultParagraphFont" style:family="text">
      <style:text-properties fo:color="#000000"/>
    </style:style>
    <style:style style:name="T5844" style:parent-style-name="DefaultParagraphFont" style:family="text">
      <style:text-properties fo:color="#000000"/>
    </style:style>
    <style:style style:name="T5845" style:parent-style-name="DefaultParagraphFont" style:family="text">
      <style:text-properties fo:color="#000000"/>
    </style:style>
    <style:style style:name="T5846" style:parent-style-name="DefaultParagraphFont" style:family="text">
      <style:text-properties fo:color="#000000"/>
    </style:style>
    <style:style style:name="T5847" style:parent-style-name="DefaultParagraphFont" style:family="text">
      <style:text-properties fo:color="#000000"/>
    </style:style>
    <style:style style:name="T5848" style:parent-style-name="DefaultParagraphFont" style:family="text">
      <style:text-properties fo:color="#000000"/>
    </style:style>
    <style:style style:name="T5849" style:parent-style-name="DefaultParagraphFont" style:family="text">
      <style:text-properties fo:color="#000000"/>
    </style:style>
    <style:style style:name="T5850" style:parent-style-name="DefaultParagraphFont" style:family="text">
      <style:text-properties fo:color="#000000"/>
    </style:style>
    <style:style style:name="T5851" style:parent-style-name="DefaultParagraphFont" style:family="text">
      <style:text-properties fo:color="#000000"/>
    </style:style>
    <style:style style:name="T5852" style:parent-style-name="DefaultParagraphFont" style:family="text">
      <style:text-properties fo:color="#000000"/>
    </style:style>
    <style:style style:name="T5853" style:parent-style-name="DefaultParagraphFont" style:family="text">
      <style:text-properties fo:color="#000000"/>
    </style:style>
    <style:style style:name="T5854" style:parent-style-name="DefaultParagraphFont" style:family="text">
      <style:text-properties fo:color="#000000"/>
    </style:style>
    <style:style style:name="T5855" style:parent-style-name="DefaultParagraphFont" style:family="text">
      <style:text-properties fo:color="#000000"/>
    </style:style>
    <style:style style:name="T5856" style:parent-style-name="DefaultParagraphFont" style:family="text">
      <style:text-properties fo:color="#000000"/>
    </style:style>
    <style:style style:name="T5857" style:parent-style-name="DefaultParagraphFont" style:family="text">
      <style:text-properties fo:color="#000000"/>
    </style:style>
    <style:style style:name="T5858" style:parent-style-name="DefaultParagraphFont" style:family="text">
      <style:text-properties fo:color="#000000"/>
    </style:style>
    <style:style style:name="T5859" style:parent-style-name="DefaultParagraphFont" style:family="text">
      <style:text-properties fo:color="#000000"/>
    </style:style>
    <style:style style:name="T5860" style:parent-style-name="DefaultParagraphFont" style:family="text">
      <style:text-properties fo:color="#000000"/>
    </style:style>
    <style:style style:name="T5861" style:parent-style-name="DefaultParagraphFont" style:family="text">
      <style:text-properties fo:color="#000000"/>
    </style:style>
    <style:style style:name="T5862" style:parent-style-name="DefaultParagraphFont" style:family="text">
      <style:text-properties fo:color="#000000"/>
    </style:style>
    <style:style style:name="T5863" style:parent-style-name="DefaultParagraphFont" style:family="text">
      <style:text-properties fo:color="#000000"/>
    </style:style>
    <style:style style:name="P5864" style:parent-style-name="Roman" style:family="paragraph">
      <style:text-properties fo:color="#000000"/>
    </style:style>
    <style:style style:name="P5865" style:parent-style-name="Roman" style:family="paragraph">
      <style:text-properties fo:color="#000000"/>
    </style:style>
    <style:style style:name="P5866" style:parent-style-name="Laikas" style:family="paragraph">
      <style:paragraph-properties fo:keep-together="always"/>
    </style:style>
    <style:style style:name="P5867" style:parent-style-name="Roman12" style:family="paragraph">
      <style:paragraph-properties fo:keep-with-next="always" fo:keep-together="always"/>
    </style:style>
    <style:style style:name="T5868" style:parent-style-name="DefaultParagraphFont" style:family="text">
      <style:text-properties fo:color="#000000"/>
    </style:style>
    <style:style style:name="T5869" style:parent-style-name="DefaultParagraphFont" style:family="text">
      <style:text-properties fo:font-style="italic" style:font-style-asian="italic" fo:color="#000000"/>
    </style:style>
    <style:style style:name="T5870" style:parent-style-name="DefaultParagraphFont" style:family="text">
      <style:text-properties fo:font-style="italic" style:font-style-asian="italic" fo:color="#000000"/>
    </style:style>
    <style:style style:name="T5871" style:parent-style-name="DefaultParagraphFont" style:family="text">
      <style:text-properties fo:font-style="italic" style:font-style-asian="italic" fo:color="#000000"/>
    </style:style>
    <style:style style:name="T5872" style:parent-style-name="DefaultParagraphFont" style:family="text">
      <style:text-properties fo:font-style="italic" style:font-style-asian="italic" fo:color="#000000"/>
    </style:style>
    <style:style style:name="T5873" style:parent-style-name="DefaultParagraphFont" style:family="text">
      <style:text-properties fo:font-style="italic" style:font-style-asian="italic" fo:color="#000000"/>
    </style:style>
    <style:style style:name="T5874" style:parent-style-name="DefaultParagraphFont" style:family="text">
      <style:text-properties fo:color="#000000"/>
    </style:style>
    <style:style style:name="P5875" style:parent-style-name="Roman" style:family="paragraph">
      <style:paragraph-properties fo:keep-with-next="always" fo:keep-together="always"/>
      <style:text-properties fo:color="#000000"/>
    </style:style>
    <style:style style:name="P5876" style:parent-style-name="Roman" style:family="paragraph">
      <style:paragraph-properties fo:keep-with-next="always" fo:keep-together="always"/>
    </style:style>
    <style:style style:name="T5877" style:parent-style-name="DefaultParagraphFont" style:family="text">
      <style:text-properties fo:font-weight="bold" style:font-weight-asian="bold" fo:color="#000000" fo:font-size="11pt" style:font-size-asian="11pt"/>
    </style:style>
    <style:style style:name="T5878" style:parent-style-name="DefaultParagraphFont" style:family="text">
      <style:text-properties fo:color="#000000"/>
    </style:style>
    <style:style style:name="T5879" style:parent-style-name="DefaultParagraphFont" style:family="text">
      <style:text-properties fo:color="#000000"/>
    </style:style>
    <style:style style:name="T5880" style:parent-style-name="DefaultParagraphFont" style:family="text">
      <style:text-properties fo:color="#000000"/>
    </style:style>
    <style:style style:name="T5881" style:parent-style-name="DefaultParagraphFont" style:family="text">
      <style:text-properties fo:color="#000000"/>
    </style:style>
    <style:style style:name="T5882" style:parent-style-name="DefaultParagraphFont" style:family="text">
      <style:text-properties fo:color="#000000"/>
    </style:style>
    <style:style style:name="T5883" style:parent-style-name="DefaultParagraphFont" style:family="text">
      <style:text-properties fo:color="#000000"/>
    </style:style>
    <style:style style:name="T5884" style:parent-style-name="DefaultParagraphFont" style:family="text">
      <style:text-properties fo:color="#000000"/>
    </style:style>
    <style:style style:name="T5885" style:parent-style-name="DefaultParagraphFont" style:family="text">
      <style:text-properties fo:color="#000000"/>
    </style:style>
    <style:style style:name="T5886" style:parent-style-name="DefaultParagraphFont" style:family="text">
      <style:text-properties fo:color="#000000"/>
    </style:style>
    <style:style style:name="T5887" style:parent-style-name="DefaultParagraphFont" style:family="text">
      <style:text-properties fo:color="#000000"/>
    </style:style>
    <style:style style:name="T5888" style:parent-style-name="DefaultParagraphFont" style:family="text">
      <style:text-properties fo:color="#000000"/>
    </style:style>
    <style:style style:name="T5889" style:parent-style-name="DefaultParagraphFont" style:family="text">
      <style:text-properties fo:color="#000000"/>
    </style:style>
    <style:style style:name="T5890" style:parent-style-name="DefaultParagraphFont" style:family="text">
      <style:text-properties fo:color="#000000"/>
    </style:style>
    <style:style style:name="T5891" style:parent-style-name="DefaultParagraphFont" style:family="text">
      <style:text-properties fo:color="#000000"/>
    </style:style>
    <style:style style:name="T5892" style:parent-style-name="DefaultParagraphFont" style:family="text">
      <style:text-properties fo:color="#000000"/>
    </style:style>
    <style:style style:name="T5893" style:parent-style-name="DefaultParagraphFont" style:family="text">
      <style:text-properties fo:color="#000000"/>
    </style:style>
    <style:style style:name="T5894" style:parent-style-name="DefaultParagraphFont" style:family="text">
      <style:text-properties fo:color="#000000"/>
    </style:style>
    <style:style style:name="T5895" style:parent-style-name="DefaultParagraphFont" style:family="text">
      <style:text-properties fo:color="#000000"/>
    </style:style>
    <style:style style:name="T5896" style:parent-style-name="DefaultParagraphFont" style:family="text">
      <style:text-properties fo:color="#000000"/>
    </style:style>
    <style:style style:name="T5897" style:parent-style-name="DefaultParagraphFont" style:family="text">
      <style:text-properties fo:color="#000000"/>
    </style:style>
    <style:style style:name="T5898" style:parent-style-name="DefaultParagraphFont" style:family="text">
      <style:text-properties fo:color="#000000"/>
    </style:style>
    <style:style style:name="T5899" style:parent-style-name="DefaultParagraphFont" style:family="text">
      <style:text-properties fo:color="#000000"/>
    </style:style>
    <style:style style:name="T5900" style:parent-style-name="DefaultParagraphFont" style:family="text">
      <style:text-properties fo:color="#000000"/>
    </style:style>
    <style:style style:name="T5901" style:parent-style-name="DefaultParagraphFont" style:family="text">
      <style:text-properties fo:color="#000000"/>
    </style:style>
    <style:style style:name="T5902" style:parent-style-name="DefaultParagraphFont" style:family="text">
      <style:text-properties fo:color="#000000"/>
    </style:style>
    <style:style style:name="T5903" style:parent-style-name="DefaultParagraphFont" style:family="text">
      <style:text-properties fo:color="#000000"/>
    </style:style>
    <style:style style:name="T5904" style:parent-style-name="DefaultParagraphFont" style:family="text">
      <style:text-properties fo:color="#000000"/>
    </style:style>
    <style:style style:name="T5905" style:parent-style-name="DefaultParagraphFont" style:family="text">
      <style:text-properties fo:color="#000000"/>
    </style:style>
    <style:style style:name="T5906" style:parent-style-name="DefaultParagraphFont" style:family="text">
      <style:text-properties fo:color="#000000"/>
    </style:style>
    <style:style style:name="T5907" style:parent-style-name="DefaultParagraphFont" style:family="text">
      <style:text-properties fo:color="#000000"/>
    </style:style>
    <style:style style:name="T5908" style:parent-style-name="DefaultParagraphFont" style:family="text">
      <style:text-properties fo:color="#000000"/>
    </style:style>
    <style:style style:name="T5909" style:parent-style-name="DefaultParagraphFont" style:family="text">
      <style:text-properties fo:color="#000000"/>
    </style:style>
    <style:style style:name="T5910" style:parent-style-name="DefaultParagraphFont" style:family="text">
      <style:text-properties fo:color="#000000"/>
    </style:style>
    <style:style style:name="T5911" style:parent-style-name="DefaultParagraphFont" style:family="text">
      <style:text-properties fo:color="#000000"/>
    </style:style>
    <style:style style:name="T5912" style:parent-style-name="DefaultParagraphFont" style:family="text">
      <style:text-properties fo:color="#000000"/>
    </style:style>
    <style:style style:name="T5913" style:parent-style-name="DefaultParagraphFont" style:family="text">
      <style:text-properties fo:color="#000000"/>
    </style:style>
    <style:style style:name="T5914" style:parent-style-name="DefaultParagraphFont" style:family="text">
      <style:text-properties fo:color="#000000"/>
    </style:style>
    <style:style style:name="T5915" style:parent-style-name="DefaultParagraphFont" style:family="text">
      <style:text-properties fo:color="#000000"/>
    </style:style>
    <style:style style:name="T5916" style:parent-style-name="DefaultParagraphFont" style:family="text">
      <style:text-properties fo:color="#000000"/>
    </style:style>
    <style:style style:name="T5917" style:parent-style-name="DefaultParagraphFont" style:family="text">
      <style:text-properties fo:color="#000000"/>
    </style:style>
    <style:style style:name="T5918" style:parent-style-name="DefaultParagraphFont" style:family="text">
      <style:text-properties fo:color="#000000"/>
    </style:style>
    <style:style style:name="T5919" style:parent-style-name="DefaultParagraphFont" style:family="text">
      <style:text-properties fo:color="#000000"/>
    </style:style>
    <style:style style:name="T5920" style:parent-style-name="DefaultParagraphFont" style:family="text">
      <style:text-properties fo:color="#000000"/>
    </style:style>
    <style:style style:name="T5921" style:parent-style-name="DefaultParagraphFont" style:family="text">
      <style:text-properties fo:color="#000000"/>
    </style:style>
    <style:style style:name="T5922" style:parent-style-name="DefaultParagraphFont" style:family="text">
      <style:text-properties fo:color="#000000"/>
    </style:style>
    <style:style style:name="T5923" style:parent-style-name="DefaultParagraphFont" style:family="text">
      <style:text-properties fo:color="#000000"/>
    </style:style>
    <style:style style:name="T5924" style:parent-style-name="DefaultParagraphFont" style:family="text">
      <style:text-properties fo:color="#000000"/>
    </style:style>
    <style:style style:name="T5925" style:parent-style-name="DefaultParagraphFont" style:family="text">
      <style:text-properties fo:color="#000000"/>
    </style:style>
    <style:style style:name="T5926" style:parent-style-name="DefaultParagraphFont" style:family="text">
      <style:text-properties fo:color="#000000"/>
    </style:style>
    <style:style style:name="T5927" style:parent-style-name="DefaultParagraphFont" style:family="text">
      <style:text-properties fo:color="#000000"/>
    </style:style>
    <style:style style:name="T5928" style:parent-style-name="DefaultParagraphFont" style:family="text">
      <style:text-properties fo:color="#000000"/>
    </style:style>
    <style:style style:name="T5929" style:parent-style-name="DefaultParagraphFont" style:family="text">
      <style:text-properties fo:color="#000000"/>
    </style:style>
    <style:style style:name="T5930" style:parent-style-name="DefaultParagraphFont" style:family="text">
      <style:text-properties fo:font-style="italic" style:font-style-asian="italic" style:font-style-complex="italic"/>
    </style:style>
    <style:style style:name="T5931" style:parent-style-name="DefaultParagraphFont" style:family="text">
      <style:text-properties fo:font-style="italic" style:font-style-asian="italic" style:font-style-complex="italic"/>
    </style:style>
    <style:style style:name="T5932" style:parent-style-name="DefaultParagraphFont" style:family="text">
      <style:text-properties fo:color="#000000"/>
    </style:style>
    <style:style style:name="T5933" style:parent-style-name="DefaultParagraphFont" style:family="text">
      <style:text-properties fo:font-style="italic" style:font-style-asian="italic" fo:color="#000000"/>
    </style:style>
    <style:style style:name="T5934" style:parent-style-name="DefaultParagraphFont" style:family="text">
      <style:text-properties fo:font-style="italic" style:font-style-asian="italic" fo:color="#000000"/>
    </style:style>
    <style:style style:name="T5935" style:parent-style-name="DefaultParagraphFont" style:family="text">
      <style:text-properties fo:font-style="italic" style:font-style-asian="italic" fo:color="#000000"/>
    </style:style>
    <style:style style:name="T5936" style:parent-style-name="DefaultParagraphFont" style:family="text">
      <style:text-properties fo:font-style="italic" style:font-style-asian="italic" fo:color="#000000"/>
    </style:style>
    <style:style style:name="T5937" style:parent-style-name="DefaultParagraphFont" style:family="text">
      <style:text-properties fo:font-style="italic" style:font-style-asian="italic" fo:color="#000000"/>
    </style:style>
    <style:style style:name="T5938" style:parent-style-name="DefaultParagraphFont" style:family="text">
      <style:text-properties fo:color="#000000"/>
    </style:style>
    <style:style style:name="T5939" style:parent-style-name="DefaultParagraphFont" style:family="text">
      <style:text-properties fo:color="#000000"/>
    </style:style>
    <style:style style:name="P5940" style:parent-style-name="Roman" style:family="paragraph">
      <style:text-properties fo:color="#000000"/>
    </style:style>
    <style:style style:name="P5941" style:parent-style-name="Roman" style:family="paragraph">
      <style:text-properties fo:color="#000000"/>
    </style:style>
    <style:style style:name="T5942" style:parent-style-name="DefaultParagraphFont" style:family="text">
      <style:text-properties fo:color="#000000"/>
    </style:style>
    <style:style style:name="T5943" style:parent-style-name="DefaultParagraphFont" style:family="text">
      <style:text-properties fo:color="#000000"/>
    </style:style>
    <style:style style:name="T5944" style:parent-style-name="DefaultParagraphFont" style:family="text">
      <style:text-properties fo:color="#000000"/>
    </style:style>
    <style:style style:name="T5945" style:parent-style-name="DefaultParagraphFont" style:family="text">
      <style:text-properties fo:color="#000000"/>
    </style:style>
    <style:style style:name="T5946" style:parent-style-name="DefaultParagraphFont" style:family="text">
      <style:text-properties fo:color="#000000"/>
    </style:style>
    <style:style style:name="T5947" style:parent-style-name="DefaultParagraphFont" style:family="text">
      <style:text-properties fo:color="#000000"/>
    </style:style>
    <style:style style:name="T5948" style:parent-style-name="DefaultParagraphFont" style:family="text">
      <style:text-properties fo:color="#000000"/>
    </style:style>
    <style:style style:name="T5949" style:parent-style-name="DefaultParagraphFont" style:family="text">
      <style:text-properties fo:color="#000000"/>
    </style:style>
    <style:style style:name="T5950" style:parent-style-name="DefaultParagraphFont" style:family="text">
      <style:text-properties fo:color="#000000"/>
    </style:style>
    <style:style style:name="T5951" style:parent-style-name="DefaultParagraphFont" style:family="text">
      <style:text-properties fo:color="#000000"/>
    </style:style>
    <style:style style:name="T5952" style:parent-style-name="DefaultParagraphFont" style:family="text">
      <style:text-properties fo:color="#000000"/>
    </style:style>
    <style:style style:name="T5953" style:parent-style-name="DefaultParagraphFont" style:family="text">
      <style:text-properties fo:color="#000000"/>
    </style:style>
    <style:style style:name="T5954" style:parent-style-name="DefaultParagraphFont" style:family="text">
      <style:text-properties fo:color="#000000"/>
    </style:style>
    <style:style style:name="T5955" style:parent-style-name="DefaultParagraphFont" style:family="text">
      <style:text-properties fo:color="#000000"/>
    </style:style>
    <style:style style:name="T5956" style:parent-style-name="DefaultParagraphFont" style:family="text">
      <style:text-properties fo:color="#000000"/>
    </style:style>
    <style:style style:name="T5957" style:parent-style-name="DefaultParagraphFont" style:family="text">
      <style:text-properties fo:color="#000000"/>
    </style:style>
    <style:style style:name="T5958" style:parent-style-name="DefaultParagraphFont" style:family="text">
      <style:text-properties fo:color="#000000"/>
    </style:style>
    <style:style style:name="T5959" style:parent-style-name="DefaultParagraphFont" style:family="text">
      <style:text-properties fo:color="#000000"/>
    </style:style>
    <style:style style:name="T5960" style:parent-style-name="DefaultParagraphFont" style:family="text">
      <style:text-properties fo:color="#000000"/>
    </style:style>
    <style:style style:name="T5961" style:parent-style-name="DefaultParagraphFont" style:family="text">
      <style:text-properties fo:font-style="italic" style:font-style-asian="italic" style:font-style-complex="italic" fo:color="#000000"/>
    </style:style>
    <style:style style:name="T5962" style:parent-style-name="DefaultParagraphFont" style:family="text">
      <style:text-properties fo:font-style="italic" style:font-style-asian="italic" style:font-style-complex="italic" fo:color="#000000"/>
    </style:style>
    <style:style style:name="T5963" style:parent-style-name="DefaultParagraphFont" style:family="text">
      <style:text-properties fo:color="#000000"/>
    </style:style>
    <style:style style:name="P5964" style:parent-style-name="Roman" style:family="paragraph">
      <style:text-properties fo:color="#000000"/>
    </style:style>
    <style:style style:name="T596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966" style:parent-style-name="DefaultParagraphFont" style:family="text">
      <style:text-properties style:font-weight-complex="bold" fo:color="#000000"/>
    </style:style>
    <style:style style:name="T5967" style:parent-style-name="DefaultParagraphFont" style:family="text">
      <style:text-properties style:font-weight-complex="bold" fo:color="#000000" fo:font-size="10pt" style:font-size-asian="10pt"/>
    </style:style>
    <style:style style:name="T596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969" style:parent-style-name="DefaultParagraphFont" style:family="text">
      <style:text-properties style:font-weight-complex="bold" fo:color="#000000" fo:font-size="10pt" style:font-size-asian="10pt"/>
    </style:style>
    <style:style style:name="T5970" style:parent-style-name="DefaultParagraphFont" style:family="text">
      <style:text-properties style:font-weight-complex="bold" fo:color="#000000"/>
    </style:style>
    <style:style style:name="T5971" style:parent-style-name="DefaultParagraphFont" style:family="text">
      <style:text-properties fo:color="#000000"/>
    </style:style>
    <style:style style:name="T5972" style:parent-style-name="DefaultParagraphFont" style:family="text">
      <style:text-properties fo:color="#000000"/>
    </style:style>
    <style:style style:name="T5973" style:parent-style-name="DefaultParagraphFont" style:family="text">
      <style:text-properties fo:color="#000000"/>
    </style:style>
    <style:style style:name="T5974" style:parent-style-name="DefaultParagraphFont" style:family="text">
      <style:text-properties fo:color="#000000"/>
    </style:style>
    <style:style style:name="T5975" style:parent-style-name="DefaultParagraphFont" style:family="text">
      <style:text-properties fo:color="#000000"/>
    </style:style>
    <style:style style:name="T5976" style:parent-style-name="DefaultParagraphFont" style:family="text">
      <style:text-properties fo:color="#000000"/>
    </style:style>
    <style:style style:name="T5977" style:parent-style-name="DefaultParagraphFont" style:family="text">
      <style:text-properties fo:color="#000000"/>
    </style:style>
    <style:style style:name="T5978" style:parent-style-name="DefaultParagraphFont" style:family="text">
      <style:text-properties fo:color="#000000"/>
    </style:style>
    <style:style style:name="T5979" style:parent-style-name="DefaultParagraphFont" style:family="text">
      <style:text-properties fo:color="#000000"/>
    </style:style>
    <style:style style:name="T5980" style:parent-style-name="DefaultParagraphFont" style:family="text">
      <style:text-properties fo:color="#000000"/>
    </style:style>
    <style:style style:name="T5981" style:parent-style-name="DefaultParagraphFont" style:family="text">
      <style:text-properties fo:color="#000000"/>
    </style:style>
    <style:style style:name="T5982" style:parent-style-name="DefaultParagraphFont" style:family="text">
      <style:text-properties fo:color="#000000"/>
    </style:style>
    <style:style style:name="T5983" style:parent-style-name="DefaultParagraphFont" style:family="text">
      <style:text-properties fo:color="#000000"/>
    </style:style>
    <style:style style:name="T5984" style:parent-style-name="DefaultParagraphFont" style:family="text">
      <style:text-properties fo:color="#000000"/>
    </style:style>
    <style:style style:name="T5985" style:parent-style-name="DefaultParagraphFont" style:family="text">
      <style:text-properties fo:color="#000000"/>
    </style:style>
    <style:style style:name="T5986" style:parent-style-name="DefaultParagraphFont" style:family="text">
      <style:text-properties fo:color="#000000"/>
    </style:style>
    <style:style style:name="T5987" style:parent-style-name="DefaultParagraphFont" style:family="text">
      <style:text-properties fo:color="#000000"/>
    </style:style>
    <style:style style:name="T5988" style:parent-style-name="DefaultParagraphFont" style:family="text">
      <style:text-properties fo:color="#000000"/>
    </style:style>
    <style:style style:name="T5989" style:parent-style-name="DefaultParagraphFont" style:family="text">
      <style:text-properties fo:color="#000000"/>
    </style:style>
    <style:style style:name="T5990" style:parent-style-name="DefaultParagraphFont" style:family="text">
      <style:text-properties fo:color="#000000"/>
    </style:style>
    <style:style style:name="T5991" style:parent-style-name="DefaultParagraphFont" style:family="text">
      <style:text-properties fo:color="#000000"/>
    </style:style>
    <style:style style:name="T5992" style:parent-style-name="DefaultParagraphFont" style:family="text">
      <style:text-properties fo:color="#000000"/>
    </style:style>
    <style:style style:name="T5993" style:parent-style-name="DefaultParagraphFont" style:family="text">
      <style:text-properties fo:color="#000000"/>
    </style:style>
    <style:style style:name="T5994" style:parent-style-name="DefaultParagraphFont" style:family="text">
      <style:text-properties fo:color="#000000"/>
    </style:style>
    <style:style style:name="T5995" style:parent-style-name="DefaultParagraphFont" style:family="text">
      <style:text-properties fo:color="#000000"/>
    </style:style>
    <style:style style:name="T5996" style:parent-style-name="DefaultParagraphFont" style:family="text">
      <style:text-properties fo:color="#000000"/>
    </style:style>
    <style:style style:name="T5997" style:parent-style-name="DefaultParagraphFont" style:family="text">
      <style:text-properties fo:color="#000000"/>
    </style:style>
    <style:style style:name="T5998" style:parent-style-name="DefaultParagraphFont" style:family="text">
      <style:text-properties fo:color="#000000"/>
    </style:style>
    <style:style style:name="T5999" style:parent-style-name="DefaultParagraphFont" style:family="text">
      <style:text-properties fo:color="#000000"/>
    </style:style>
    <style:style style:name="T6000" style:parent-style-name="DefaultParagraphFont" style:family="text">
      <style:text-properties fo:color="#000000"/>
    </style:style>
    <style:style style:name="T6001" style:parent-style-name="DefaultParagraphFont" style:family="text">
      <style:text-properties fo:color="#000000"/>
    </style:style>
    <style:style style:name="T6002" style:parent-style-name="DefaultParagraphFont" style:family="text">
      <style:text-properties fo:color="#000000"/>
    </style:style>
    <style:style style:name="T6003" style:parent-style-name="DefaultParagraphFont" style:family="text">
      <style:text-properties fo:color="#000000"/>
    </style:style>
    <style:style style:name="T6004" style:parent-style-name="DefaultParagraphFont" style:family="text">
      <style:text-properties fo:color="#000000"/>
    </style:style>
    <style:style style:name="T6005" style:parent-style-name="DefaultParagraphFont" style:family="text">
      <style:text-properties fo:color="#000000"/>
    </style:style>
    <style:style style:name="T6006" style:parent-style-name="DefaultParagraphFont" style:family="text">
      <style:text-properties fo:color="#000000"/>
    </style:style>
    <style:style style:name="T6007" style:parent-style-name="DefaultParagraphFont" style:family="text">
      <style:text-properties fo:color="#000000"/>
    </style:style>
    <style:style style:name="T6008" style:parent-style-name="DefaultParagraphFont" style:family="text">
      <style:text-properties fo:color="#000000"/>
    </style:style>
    <style:style style:name="T6009" style:parent-style-name="DefaultParagraphFont" style:family="text">
      <style:text-properties fo:color="#000000"/>
    </style:style>
    <style:style style:name="T6010" style:parent-style-name="DefaultParagraphFont" style:family="text">
      <style:text-properties fo:color="#000000"/>
    </style:style>
    <style:style style:name="T6011" style:parent-style-name="DefaultParagraphFont" style:family="text">
      <style:text-properties fo:color="#000000"/>
    </style:style>
    <style:style style:name="T6012" style:parent-style-name="DefaultParagraphFont" style:family="text">
      <style:text-properties fo:color="#000000"/>
    </style:style>
    <style:style style:name="T6013" style:parent-style-name="DefaultParagraphFont" style:family="text">
      <style:text-properties fo:color="#000000"/>
    </style:style>
    <style:style style:name="T6014" style:parent-style-name="DefaultParagraphFont" style:family="text">
      <style:text-properties fo:color="#000000"/>
    </style:style>
    <style:style style:name="T6015" style:parent-style-name="DefaultParagraphFont" style:family="text">
      <style:text-properties fo:color="#000000"/>
    </style:style>
    <style:style style:name="T6016" style:parent-style-name="DefaultParagraphFont" style:family="text">
      <style:text-properties fo:color="#000000"/>
    </style:style>
    <style:style style:name="T6017" style:parent-style-name="DefaultParagraphFont" style:family="text">
      <style:text-properties fo:color="#000000"/>
    </style:style>
    <style:style style:name="T6018" style:parent-style-name="DefaultParagraphFont" style:family="text">
      <style:text-properties fo:color="#000000"/>
    </style:style>
    <style:style style:name="T6019" style:parent-style-name="DefaultParagraphFont" style:family="text">
      <style:text-properties fo:color="#000000"/>
    </style:style>
    <style:style style:name="T6020" style:parent-style-name="DefaultParagraphFont" style:family="text">
      <style:text-properties fo:color="#000000"/>
    </style:style>
    <style:style style:name="T6021" style:parent-style-name="DefaultParagraphFont" style:family="text">
      <style:text-properties fo:color="#000000"/>
    </style:style>
    <style:style style:name="T6022" style:parent-style-name="DefaultParagraphFont" style:family="text">
      <style:text-properties fo:color="#000000"/>
    </style:style>
    <style:style style:name="T6023" style:parent-style-name="DefaultParagraphFont" style:family="text">
      <style:text-properties fo:color="#000000"/>
    </style:style>
    <style:style style:name="T6024" style:parent-style-name="DefaultParagraphFont" style:family="text">
      <style:text-properties fo:color="#000000"/>
    </style:style>
    <style:style style:name="T6025" style:parent-style-name="DefaultParagraphFont" style:family="text">
      <style:text-properties fo:color="#000000"/>
    </style:style>
    <style:style style:name="T6026" style:parent-style-name="DefaultParagraphFont" style:family="text">
      <style:text-properties fo:color="#000000"/>
    </style:style>
    <style:style style:name="T6027" style:parent-style-name="DefaultParagraphFont" style:family="text">
      <style:text-properties fo:color="#000000"/>
    </style:style>
    <style:style style:name="T6028" style:parent-style-name="DefaultParagraphFont" style:family="text">
      <style:text-properties fo:color="#000000"/>
    </style:style>
    <style:style style:name="T6029" style:parent-style-name="DefaultParagraphFont" style:family="text">
      <style:text-properties fo:color="#000000"/>
    </style:style>
    <style:style style:name="T6030" style:parent-style-name="DefaultParagraphFont" style:family="text">
      <style:text-properties fo:color="#000000"/>
    </style:style>
    <style:style style:name="T6031" style:parent-style-name="DefaultParagraphFont" style:family="text">
      <style:text-properties fo:color="#000000"/>
    </style:style>
    <style:style style:name="T6032" style:parent-style-name="DefaultParagraphFont" style:family="text">
      <style:text-properties fo:color="#000000"/>
    </style:style>
    <style:style style:name="T6033" style:parent-style-name="DefaultParagraphFont" style:family="text">
      <style:text-properties fo:color="#000000"/>
    </style:style>
    <style:style style:name="T6034" style:parent-style-name="DefaultParagraphFont" style:family="text">
      <style:text-properties fo:color="#000000"/>
    </style:style>
    <style:style style:name="T6035" style:parent-style-name="DefaultParagraphFont" style:family="text">
      <style:text-properties fo:color="#000000"/>
    </style:style>
    <style:style style:name="T6036" style:parent-style-name="DefaultParagraphFont" style:family="text">
      <style:text-properties fo:color="#000000"/>
    </style:style>
    <style:style style:name="T6037" style:parent-style-name="DefaultParagraphFont" style:family="text">
      <style:text-properties fo:color="#000000"/>
    </style:style>
    <style:style style:name="T6038" style:parent-style-name="DefaultParagraphFont" style:family="text">
      <style:text-properties fo:color="#000000"/>
    </style:style>
    <style:style style:name="T6039" style:parent-style-name="DefaultParagraphFont" style:family="text">
      <style:text-properties fo:color="#000000"/>
    </style:style>
    <style:style style:name="T6040" style:parent-style-name="DefaultParagraphFont" style:family="text">
      <style:text-properties fo:color="#000000"/>
    </style:style>
    <style:style style:name="T6041" style:parent-style-name="DefaultParagraphFont" style:family="text">
      <style:text-properties fo:color="#000000"/>
    </style:style>
    <style:style style:name="T6042" style:parent-style-name="DefaultParagraphFont" style:family="text">
      <style:text-properties fo:color="#000000"/>
    </style:style>
    <style:style style:name="T6043" style:parent-style-name="DefaultParagraphFont" style:family="text">
      <style:text-properties fo:color="#000000"/>
    </style:style>
    <style:style style:name="T6044" style:parent-style-name="DefaultParagraphFont" style:family="text">
      <style:text-properties fo:color="#000000"/>
    </style:style>
    <style:style style:name="T6045" style:parent-style-name="DefaultParagraphFont" style:family="text">
      <style:text-properties fo:color="#000000"/>
    </style:style>
    <style:style style:name="T6046" style:parent-style-name="DefaultParagraphFont" style:family="text">
      <style:text-properties fo:color="#000000"/>
    </style:style>
    <style:style style:name="T6047" style:parent-style-name="DefaultParagraphFont" style:family="text">
      <style:text-properties fo:color="#000000"/>
    </style:style>
    <style:style style:name="T6048" style:parent-style-name="DefaultParagraphFont" style:family="text">
      <style:text-properties fo:color="#000000"/>
    </style:style>
    <style:style style:name="T6049" style:parent-style-name="DefaultParagraphFont" style:family="text">
      <style:text-properties fo:color="#000000"/>
    </style:style>
    <style:style style:name="T6050" style:parent-style-name="DefaultParagraphFont" style:family="text">
      <style:text-properties fo:color="#000000"/>
    </style:style>
    <style:style style:name="T6051" style:parent-style-name="DefaultParagraphFont" style:family="text">
      <style:text-properties fo:color="#000000"/>
    </style:style>
    <style:style style:name="T6052" style:parent-style-name="DefaultParagraphFont" style:family="text">
      <style:text-properties fo:color="#000000"/>
    </style:style>
    <style:style style:name="T6053" style:parent-style-name="DefaultParagraphFont" style:family="text">
      <style:text-properties fo:color="#000000"/>
    </style:style>
    <style:style style:name="T6054" style:parent-style-name="DefaultParagraphFont" style:family="text">
      <style:text-properties fo:color="#000000"/>
    </style:style>
    <style:style style:name="T6055" style:parent-style-name="DefaultParagraphFont" style:family="text">
      <style:text-properties fo:color="#000000"/>
    </style:style>
    <style:style style:name="T6056" style:parent-style-name="DefaultParagraphFont" style:family="text">
      <style:text-properties fo:color="#000000"/>
    </style:style>
    <style:style style:name="T6057" style:parent-style-name="DefaultParagraphFont" style:family="text">
      <style:text-properties fo:color="#000000"/>
    </style:style>
    <style:style style:name="T6058" style:parent-style-name="DefaultParagraphFont" style:family="text">
      <style:text-properties fo:color="#000000"/>
    </style:style>
    <style:style style:name="T6059" style:parent-style-name="DefaultParagraphFont" style:family="text">
      <style:text-properties fo:color="#000000"/>
    </style:style>
    <style:style style:name="T6060" style:parent-style-name="DefaultParagraphFont" style:family="text">
      <style:text-properties fo:color="#000000"/>
    </style:style>
    <style:style style:name="T6061" style:parent-style-name="DefaultParagraphFont" style:family="text">
      <style:text-properties fo:font-weight="bold" style:font-weight-asian="bold" fo:color="#000000" fo:font-size="11pt" style:font-size-asian="11pt"/>
    </style:style>
    <style:style style:name="T6062" style:parent-style-name="DefaultParagraphFont" style:family="text">
      <style:text-properties fo:color="#000000"/>
    </style:style>
    <style:style style:name="T6063" style:parent-style-name="DefaultParagraphFont" style:family="text">
      <style:text-properties fo:color="#000000"/>
    </style:style>
    <style:style style:name="T6064" style:parent-style-name="DefaultParagraphFont" style:family="text">
      <style:text-properties fo:color="#000000"/>
    </style:style>
    <style:style style:name="T6065" style:parent-style-name="DefaultParagraphFont" style:family="text">
      <style:text-properties fo:color="#000000"/>
    </style:style>
    <style:style style:name="T6066" style:parent-style-name="DefaultParagraphFont" style:family="text">
      <style:text-properties fo:color="#000000"/>
    </style:style>
    <style:style style:name="T6067" style:parent-style-name="DefaultParagraphFont" style:family="text">
      <style:text-properties fo:color="#000000"/>
    </style:style>
    <style:style style:name="T6068" style:parent-style-name="DefaultParagraphFont" style:family="text">
      <style:text-properties fo:color="#000000"/>
    </style:style>
    <style:style style:name="T6069" style:parent-style-name="DefaultParagraphFont" style:family="text">
      <style:text-properties fo:color="#000000"/>
    </style:style>
    <style:style style:name="T6070" style:parent-style-name="DefaultParagraphFont" style:family="text">
      <style:text-properties fo:color="#000000"/>
    </style:style>
    <style:style style:name="T6071" style:parent-style-name="DefaultParagraphFont" style:family="text">
      <style:text-properties fo:color="#000000"/>
    </style:style>
    <style:style style:name="T6072" style:parent-style-name="DefaultParagraphFont" style:family="text">
      <style:text-properties fo:color="#000000"/>
    </style:style>
    <style:style style:name="T6073" style:parent-style-name="DefaultParagraphFont" style:family="text">
      <style:text-properties fo:color="#000000"/>
    </style:style>
    <style:style style:name="T6074" style:parent-style-name="DefaultParagraphFont" style:family="text">
      <style:text-properties fo:color="#000000"/>
    </style:style>
    <style:style style:name="T6075" style:parent-style-name="DefaultParagraphFont" style:family="text">
      <style:text-properties fo:color="#000000"/>
    </style:style>
    <style:style style:name="T6076" style:parent-style-name="DefaultParagraphFont" style:family="text">
      <style:text-properties fo:color="#000000"/>
    </style:style>
    <style:style style:name="T6077" style:parent-style-name="DefaultParagraphFont" style:family="text">
      <style:text-properties fo:color="#000000"/>
    </style:style>
    <style:style style:name="T6078" style:parent-style-name="DefaultParagraphFont" style:family="text">
      <style:text-properties fo:color="#000000"/>
    </style:style>
    <style:style style:name="T6079" style:parent-style-name="DefaultParagraphFont" style:family="text">
      <style:text-properties fo:color="#000000"/>
    </style:style>
    <style:style style:name="T608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081" style:parent-style-name="DefaultParagraphFont" style:family="text">
      <style:text-properties style:font-weight-complex="bold" fo:color="#000000"/>
    </style:style>
    <style:style style:name="T6082" style:parent-style-name="DefaultParagraphFont" style:family="text">
      <style:text-properties style:font-weight-complex="bold" fo:color="#000000" fo:font-size="10pt" style:font-size-asian="10pt"/>
    </style:style>
    <style:style style:name="T608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6084" style:parent-style-name="DefaultParagraphFont" style:family="text">
      <style:text-properties style:font-weight-complex="bold" fo:color="#000000" fo:font-size="10pt" style:font-size-asian="10pt"/>
    </style:style>
    <style:style style:name="T6085" style:parent-style-name="DefaultParagraphFont" style:family="text">
      <style:text-properties style:font-weight-complex="bold" fo:color="#000000"/>
    </style:style>
    <style:style style:name="T6086" style:parent-style-name="DefaultParagraphFont" style:family="text">
      <style:text-properties fo:color="#000000"/>
    </style:style>
    <style:style style:name="T6087" style:parent-style-name="DefaultParagraphFont" style:family="text">
      <style:text-properties fo:color="#000000"/>
    </style:style>
    <style:style style:name="T6088" style:parent-style-name="DefaultParagraphFont" style:family="text">
      <style:text-properties fo:color="#000000"/>
    </style:style>
    <style:style style:name="T6089" style:parent-style-name="DefaultParagraphFont" style:family="text">
      <style:text-properties fo:color="#000000"/>
    </style:style>
    <style:style style:name="T6090" style:parent-style-name="DefaultParagraphFont" style:family="text">
      <style:text-properties fo:color="#000000"/>
    </style:style>
    <style:style style:name="T6091" style:parent-style-name="DefaultParagraphFont" style:family="text">
      <style:text-properties fo:color="#000000"/>
    </style:style>
    <style:style style:name="T6092" style:parent-style-name="DefaultParagraphFont" style:family="text">
      <style:text-properties fo:color="#000000"/>
    </style:style>
    <style:style style:name="T6093" style:parent-style-name="DefaultParagraphFont" style:family="text">
      <style:text-properties fo:color="#000000"/>
    </style:style>
    <style:style style:name="T6094" style:parent-style-name="DefaultParagraphFont" style:family="text">
      <style:text-properties fo:color="#000000"/>
    </style:style>
    <style:style style:name="T6095" style:parent-style-name="DefaultParagraphFont" style:family="text">
      <style:text-properties fo:color="#000000"/>
    </style:style>
    <style:style style:name="T6096" style:parent-style-name="DefaultParagraphFont" style:family="text">
      <style:text-properties fo:color="#000000"/>
    </style:style>
    <style:style style:name="T6097" style:parent-style-name="DefaultParagraphFont" style:family="text">
      <style:text-properties fo:color="#000000"/>
    </style:style>
    <style:style style:name="T6098" style:parent-style-name="DefaultParagraphFont" style:family="text">
      <style:text-properties fo:color="#000000"/>
    </style:style>
    <style:style style:name="T6099" style:parent-style-name="DefaultParagraphFont" style:family="text">
      <style:text-properties fo:color="#000000"/>
    </style:style>
    <style:style style:name="T6100" style:parent-style-name="DefaultParagraphFont" style:family="text">
      <style:text-properties fo:font-weight="bold" style:font-weight-asian="bold" fo:color="#000000" fo:font-size="11pt" style:font-size-asian="11pt"/>
    </style:style>
    <style:style style:name="T6101" style:parent-style-name="DefaultParagraphFont" style:family="text">
      <style:text-properties fo:color="#000000"/>
    </style:style>
    <style:style style:name="T6102" style:parent-style-name="DefaultParagraphFont" style:family="text">
      <style:text-properties fo:color="#000000"/>
    </style:style>
    <style:style style:name="T6103" style:parent-style-name="DefaultParagraphFont" style:family="text">
      <style:text-properties fo:color="#000000"/>
    </style:style>
    <style:style style:name="T610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105" style:parent-style-name="DefaultParagraphFont" style:family="text">
      <style:text-properties style:font-weight-complex="bold" fo:color="#000000"/>
    </style:style>
    <style:style style:name="T6106" style:parent-style-name="DefaultParagraphFont" style:family="text">
      <style:text-properties style:font-weight-complex="bold" fo:color="#000000" fo:font-size="10pt" style:font-size-asian="10pt"/>
    </style:style>
    <style:style style:name="T610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6108" style:parent-style-name="DefaultParagraphFont" style:family="text">
      <style:text-properties style:font-weight-complex="bold" fo:color="#000000" fo:font-size="10pt" style:font-size-asian="10pt"/>
    </style:style>
    <style:style style:name="T6109" style:parent-style-name="DefaultParagraphFont" style:family="text">
      <style:text-properties style:font-weight-complex="bold" fo:color="#000000"/>
    </style:style>
    <style:style style:name="T6110" style:parent-style-name="DefaultParagraphFont" style:family="text">
      <style:text-properties fo:color="#000000"/>
    </style:style>
    <style:style style:name="T6111" style:parent-style-name="DefaultParagraphFont" style:family="text">
      <style:text-properties fo:color="#000000"/>
    </style:style>
    <style:style style:name="T6112" style:parent-style-name="DefaultParagraphFont" style:family="text">
      <style:text-properties fo:color="#000000"/>
    </style:style>
    <style:style style:name="T6113" style:parent-style-name="DefaultParagraphFont" style:family="text">
      <style:text-properties fo:color="#000000"/>
    </style:style>
    <style:style style:name="T6114" style:parent-style-name="DefaultParagraphFont" style:family="text">
      <style:text-properties fo:color="#000000"/>
    </style:style>
    <style:style style:name="T6115" style:parent-style-name="DefaultParagraphFont" style:family="text">
      <style:text-properties fo:color="#000000"/>
    </style:style>
    <style:style style:name="T6116" style:parent-style-name="DefaultParagraphFont" style:family="text">
      <style:text-properties fo:color="#000000"/>
    </style:style>
    <style:style style:name="T6117" style:parent-style-name="DefaultParagraphFont" style:family="text">
      <style:text-properties fo:color="#000000"/>
    </style:style>
    <style:style style:name="T6118" style:parent-style-name="DefaultParagraphFont" style:family="text">
      <style:text-properties fo:color="#000000"/>
    </style:style>
    <style:style style:name="T6119" style:parent-style-name="DefaultParagraphFont" style:family="text">
      <style:text-properties fo:color="#000000"/>
    </style:style>
    <style:style style:name="T6120" style:parent-style-name="DefaultParagraphFont" style:family="text">
      <style:text-properties fo:color="#000000"/>
    </style:style>
    <style:style style:name="T6121" style:parent-style-name="DefaultParagraphFont" style:family="text">
      <style:text-properties fo:color="#000000"/>
    </style:style>
    <style:style style:name="T6122" style:parent-style-name="DefaultParagraphFont" style:family="text">
      <style:text-properties fo:color="#000000"/>
    </style:style>
    <style:style style:name="T6123" style:parent-style-name="DefaultParagraphFont" style:family="text">
      <style:text-properties fo:color="#000000"/>
    </style:style>
    <style:style style:name="T6124" style:parent-style-name="DefaultParagraphFont" style:family="text">
      <style:text-properties fo:font-weight="bold" style:font-weight-asian="bold" fo:color="#000000" fo:font-size="11pt" style:font-size-asian="11pt"/>
    </style:style>
    <style:style style:name="T6125" style:parent-style-name="DefaultParagraphFont" style:family="text">
      <style:text-properties fo:color="#000000"/>
    </style:style>
    <style:style style:name="T6126" style:parent-style-name="DefaultParagraphFont" style:family="text">
      <style:text-properties fo:color="#000000"/>
    </style:style>
    <style:style style:name="T6127" style:parent-style-name="DefaultParagraphFont" style:family="text">
      <style:text-properties fo:color="#000000"/>
    </style:style>
    <style:style style:name="T6128" style:parent-style-name="DefaultParagraphFont" style:family="text">
      <style:text-properties fo:color="#000000"/>
    </style:style>
    <style:style style:name="T6129" style:parent-style-name="DefaultParagraphFont" style:family="text">
      <style:text-properties fo:color="#000000"/>
    </style:style>
    <style:style style:name="T6130" style:parent-style-name="DefaultParagraphFont" style:family="text">
      <style:text-properties fo:color="#000000"/>
    </style:style>
    <style:style style:name="T6131" style:parent-style-name="DefaultParagraphFont" style:family="text">
      <style:text-properties fo:color="#000000"/>
    </style:style>
    <style:style style:name="T6132" style:parent-style-name="DefaultParagraphFont" style:family="text">
      <style:text-properties fo:color="#000000"/>
    </style:style>
    <style:style style:name="T6133" style:parent-style-name="DefaultParagraphFont" style:family="text">
      <style:text-properties fo:color="#000000"/>
    </style:style>
    <style:style style:name="T6134" style:parent-style-name="DefaultParagraphFont" style:family="text">
      <style:text-properties fo:color="#000000"/>
    </style:style>
    <style:style style:name="T6135" style:parent-style-name="DefaultParagraphFont" style:family="text">
      <style:text-properties fo:color="#000000"/>
    </style:style>
    <style:style style:name="T6136" style:parent-style-name="DefaultParagraphFont" style:family="text">
      <style:text-properties fo:color="#000000"/>
    </style:style>
    <style:style style:name="T6137" style:parent-style-name="DefaultParagraphFont" style:family="text">
      <style:text-properties fo:color="#000000"/>
    </style:style>
    <style:style style:name="T6138" style:parent-style-name="DefaultParagraphFont" style:family="text">
      <style:text-properties fo:color="#000000"/>
    </style:style>
    <style:style style:name="T6139" style:parent-style-name="DefaultParagraphFont" style:family="text">
      <style:text-properties fo:color="#000000"/>
    </style:style>
    <style:style style:name="T6140" style:parent-style-name="DefaultParagraphFont" style:family="text">
      <style:text-properties fo:color="#000000"/>
    </style:style>
    <style:style style:name="T6141" style:parent-style-name="DefaultParagraphFont" style:family="text">
      <style:text-properties fo:color="#000000"/>
    </style:style>
    <style:style style:name="T6142" style:parent-style-name="DefaultParagraphFont" style:family="text">
      <style:text-properties fo:color="#000000"/>
    </style:style>
    <style:style style:name="P6143" style:parent-style-name="Roman" style:family="paragraph">
      <style:text-properties fo:letter-spacing="-0.0013in"/>
    </style:style>
    <style:style style:name="T6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5" style:parent-style-name="DefaultParagraphFont" style:family="text">
      <style:text-properties style:font-weight-complex="bold"/>
    </style:style>
    <style:style style:name="T6146" style:parent-style-name="DefaultParagraphFont" style:family="text">
      <style:text-properties style:font-weight-complex="bold" fo:font-size="10pt" style:font-size-asian="10pt"/>
    </style:style>
    <style:style style:name="T61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48" style:parent-style-name="DefaultParagraphFont" style:family="text">
      <style:text-properties style:font-weight-complex="bold" fo:font-size="10pt" style:font-size-asian="10pt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fo:font-weight="bold" style:font-weight-asian="bold" fo:font-size="11pt" style:font-size-asian="11pt"/>
    </style:style>
    <style:style style:name="T6151" style:parent-style-name="DefaultParagraphFont" style:family="text">
      <style:text-properties fo:font-style="italic" style:font-style-asian="italic"/>
    </style:style>
    <style:style style:name="T6152" style:parent-style-name="DefaultParagraphFont" style:family="text">
      <style:text-properties fo:font-style="italic" style:font-style-asian="italic"/>
    </style:style>
    <style:style style:name="T6153" style:parent-style-name="DefaultParagraphFont" style:family="text">
      <style:text-properties fo:font-style="italic" style:font-style-asian="italic"/>
    </style:style>
    <style:style style:name="T6154" style:parent-style-name="DefaultParagraphFont" style:family="text">
      <style:text-properties fo:font-style="italic" style:font-style-asian="italic"/>
    </style:style>
    <style:style style:name="T6155" style:parent-style-name="DefaultParagraphFont" style:family="text">
      <style:text-properties fo:font-style="italic" style:font-style-asian="italic"/>
    </style:style>
    <style:style style:name="T6156" style:parent-style-name="DefaultParagraphFont" style:family="text">
      <style:text-properties fo:font-style="italic" style:font-style-asian="italic"/>
    </style:style>
    <style:style style:name="T6157" style:parent-style-name="DefaultParagraphFont" style:family="text">
      <style:text-properties fo:font-style="italic" style:font-style-asian="italic"/>
    </style:style>
    <style:style style:name="T6158" style:parent-style-name="DefaultParagraphFont" style:family="text">
      <style:text-properties fo:font-style="italic" style:font-style-asian="italic"/>
    </style:style>
    <style:style style:name="T6159" style:parent-style-name="DefaultParagraphFont" style:family="text">
      <style:text-properties fo:font-style="italic" style:font-style-asian="italic"/>
    </style:style>
    <style:style style:name="T6160" style:parent-style-name="DefaultParagraphFont" style:family="text">
      <style:text-properties fo:font-style="italic" style:font-style-asian="italic"/>
    </style:style>
    <style:style style:name="T6161" style:parent-style-name="DefaultParagraphFont" style:family="text">
      <style:text-properties fo:font-style="italic" style:font-style-asian="italic"/>
    </style:style>
    <style:style style:name="T6162" style:parent-style-name="DefaultParagraphFont" style:family="text">
      <style:text-properties fo:font-style="italic" style:font-style-asian="italic"/>
    </style:style>
    <style:style style:name="T6163" style:parent-style-name="DefaultParagraphFont" style:family="text">
      <style:text-properties fo:font-style="italic" style:font-style-asian="italic"/>
    </style:style>
    <style:style style:name="T6164" style:parent-style-name="DefaultParagraphFont" style:family="text">
      <style:text-properties fo:font-style="italic" style:font-style-asian="italic"/>
    </style:style>
    <style:style style:name="T6165" style:parent-style-name="DefaultParagraphFont" style:family="text">
      <style:text-properties fo:font-style="italic" style:font-style-asian="italic"/>
    </style:style>
    <style:style style:name="T6166" style:parent-style-name="DefaultParagraphFont" style:family="text">
      <style:text-properties fo:font-style="italic" style:font-style-asian="italic"/>
    </style:style>
    <style:style style:name="T6167" style:parent-style-name="DefaultParagraphFont" style:family="text">
      <style:text-properties fo:font-style="italic" style:font-style-asian="italic"/>
    </style:style>
    <style:style style:name="T6168" style:parent-style-name="DefaultParagraphFont" style:family="text">
      <style:text-properties fo:font-style="italic" style:font-style-asian="italic"/>
    </style:style>
    <style:style style:name="T6169" style:parent-style-name="DefaultParagraphFont" style:family="text">
      <style:text-properties fo:font-style="italic" style:font-style-asian="italic"/>
    </style:style>
    <style:style style:name="T6170" style:parent-style-name="DefaultParagraphFont" style:family="text">
      <style:text-properties fo:font-style="italic" style:font-style-asian="italic"/>
    </style:style>
    <style:style style:name="T6171" style:parent-style-name="DefaultParagraphFont" style:family="text">
      <style:text-properties fo:font-style="italic" style:font-style-asian="italic"/>
    </style:style>
    <style:style style:name="T6172" style:parent-style-name="DefaultParagraphFont" style:family="text">
      <style:text-properties fo:font-style="italic" style:font-style-asian="italic"/>
    </style:style>
    <style:style style:name="T6173" style:parent-style-name="DefaultParagraphFont" style:family="text">
      <style:text-properties fo:font-style="italic" style:font-style-asian="italic"/>
    </style:style>
    <style:style style:name="T6174" style:parent-style-name="DefaultParagraphFont" style:family="text">
      <style:text-properties fo:font-style="italic" style:font-style-asian="italic"/>
    </style:style>
    <style:style style:name="T6175" style:parent-style-name="DefaultParagraphFont" style:family="text">
      <style:text-properties fo:font-style="italic" style:font-style-asian="italic"/>
    </style:style>
    <style:style style:name="T6176" style:parent-style-name="DefaultParagraphFont" style:family="text">
      <style:text-properties fo:font-style="italic" style:font-style-asian="italic"/>
    </style:style>
    <style:style style:name="T6177" style:parent-style-name="DefaultParagraphFont" style:family="text">
      <style:text-properties fo:font-style="italic" style:font-style-asian="italic"/>
    </style:style>
    <style:style style:name="T6178" style:parent-style-name="DefaultParagraphFont" style:family="text">
      <style:text-properties fo:font-style="italic" style:font-style-asian="italic"/>
    </style:style>
    <style:style style:name="T6179" style:parent-style-name="DefaultParagraphFont" style:family="text">
      <style:text-properties fo:font-style="italic" style:font-style-asian="italic"/>
    </style:style>
    <style:style style:name="T6180" style:parent-style-name="DefaultParagraphFont" style:family="text">
      <style:text-properties fo:font-style="italic" style:font-style-asian="italic"/>
    </style:style>
    <style:style style:name="T6181" style:parent-style-name="DefaultParagraphFont" style:family="text">
      <style:text-properties fo:font-style="italic" style:font-style-asian="italic"/>
    </style:style>
    <style:style style:name="T6182" style:parent-style-name="DefaultParagraphFont" style:family="text">
      <style:text-properties fo:font-style="italic" style:font-style-asian="italic"/>
    </style:style>
    <style:style style:name="T6183" style:parent-style-name="DefaultParagraphFont" style:family="text">
      <style:text-properties fo:font-style="italic" style:font-style-asian="italic"/>
    </style:style>
    <style:style style:name="T6184" style:parent-style-name="DefaultParagraphFont" style:family="text">
      <style:text-properties fo:font-style="italic" style:font-style-asian="italic"/>
    </style:style>
    <style:style style:name="T6185" style:parent-style-name="DefaultParagraphFont" style:family="text">
      <style:text-properties fo:font-style="italic" style:font-style-asian="italic"/>
    </style:style>
    <style:style style:name="T6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87" style:parent-style-name="DefaultParagraphFont" style:family="text">
      <style:text-properties style:font-weight-complex="bold"/>
    </style:style>
    <style:style style:name="T6188" style:parent-style-name="DefaultParagraphFont" style:family="text">
      <style:text-properties style:font-weight-complex="bold" fo:font-size="10pt" style:font-size-asian="10pt"/>
    </style:style>
    <style:style style:name="T61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90" style:parent-style-name="DefaultParagraphFont" style:family="text">
      <style:text-properties style:font-weight-complex="bold" fo:font-size="10pt" style:font-size-asian="10pt"/>
    </style:style>
    <style:style style:name="T6191" style:parent-style-name="DefaultParagraphFont" style:family="text">
      <style:text-properties style:font-weight-complex="bold"/>
    </style:style>
    <style:style style:name="T6192" style:parent-style-name="DefaultParagraphFont" style:family="text">
      <style:text-properties fo:font-style="italic" style:font-style-asian="italic"/>
    </style:style>
    <style:style style:name="T6193" style:parent-style-name="DefaultParagraphFont" style:family="text">
      <style:text-properties fo:font-style="italic" style:font-style-asian="italic"/>
    </style:style>
    <style:style style:name="T6194" style:parent-style-name="DefaultParagraphFont" style:family="text">
      <style:text-properties fo:font-style="italic" style:font-style-asian="italic"/>
    </style:style>
    <style:style style:name="T6195" style:parent-style-name="DefaultParagraphFont" style:family="text">
      <style:text-properties fo:font-style="italic" style:font-style-asian="italic"/>
    </style:style>
    <style:style style:name="T6196" style:parent-style-name="DefaultParagraphFont" style:family="text">
      <style:text-properties fo:font-weight="bold" style:font-weight-asian="bold" fo:font-size="11pt" style:font-size-asian="11pt"/>
    </style:style>
    <style:style style:name="T6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98" style:parent-style-name="DefaultParagraphFont" style:family="text">
      <style:text-properties style:font-weight-complex="bold"/>
    </style:style>
    <style:style style:name="T6199" style:parent-style-name="DefaultParagraphFont" style:family="text">
      <style:text-properties style:font-weight-complex="bold" fo:font-size="10pt" style:font-size-asian="10pt"/>
    </style:style>
    <style:style style:name="T62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01" style:parent-style-name="DefaultParagraphFont" style:family="text">
      <style:text-properties style:font-weight-complex="bold" fo:font-size="10pt" style:font-size-asian="10pt"/>
    </style:style>
    <style:style style:name="T6202" style:parent-style-name="DefaultParagraphFont" style:family="text">
      <style:text-properties style:font-weight-complex="bold"/>
    </style:style>
    <style:style style:name="T6203" style:parent-style-name="DefaultParagraphFont" style:family="text">
      <style:text-properties style:font-weight-complex="bold"/>
    </style:style>
    <style:style style:name="T6204" style:parent-style-name="DefaultParagraphFont" style:family="text">
      <style:text-properties style:font-weight-complex="bold"/>
    </style:style>
    <style:style style:name="T6205" style:parent-style-name="DefaultParagraphFont" style:family="text">
      <style:text-properties style:font-weight-complex="bold"/>
    </style:style>
    <style:style style:name="T6206" style:parent-style-name="DefaultParagraphFont" style:family="text">
      <style:text-properties style:font-weight-complex="bold"/>
    </style:style>
    <style:style style:name="T6207" style:parent-style-name="DefaultParagraphFont" style:family="text">
      <style:text-properties style:font-weight-complex="bold"/>
    </style:style>
    <style:style style:name="T6208" style:parent-style-name="DefaultParagraphFont" style:family="text">
      <style:text-properties style:font-weight-complex="bold"/>
    </style:style>
    <style:style style:name="T6209" style:parent-style-name="DefaultParagraphFont" style:family="text">
      <style:text-properties style:font-weight-complex="bold"/>
    </style:style>
    <style:style style:name="T6210" style:parent-style-name="DefaultParagraphFont" style:family="text">
      <style:text-properties style:font-weight-complex="bold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style:font-weight-complex="bold"/>
    </style:style>
    <style:style style:name="T6213" style:parent-style-name="DefaultParagraphFont" style:family="text">
      <style:text-properties style:font-weight-complex="bold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/>
    </style:style>
    <style:style style:name="T6216" style:parent-style-name="DefaultParagraphFont" style:family="text">
      <style:text-properties style:font-weight-complex="bold"/>
    </style:style>
    <style:style style:name="T6217" style:parent-style-name="DefaultParagraphFont" style:family="text">
      <style:text-properties style:font-weight-complex="bold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style:font-weight-complex="bold"/>
    </style:style>
    <style:style style:name="T6220" style:parent-style-name="DefaultParagraphFont" style:family="text">
      <style:text-properties style:font-weight-complex="bold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style:font-weight-complex="bold"/>
    </style:style>
    <style:style style:name="T6223" style:parent-style-name="DefaultParagraphFont" style:family="text">
      <style:text-properties style:font-weight-complex="bold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style:font-weight-complex="bold"/>
    </style:style>
    <style:style style:name="T6226" style:parent-style-name="DefaultParagraphFont" style:family="text">
      <style:text-properties style:font-weight-complex="bold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style:font-weight-complex="bold"/>
    </style:style>
    <style:style style:name="T6230" style:parent-style-name="DefaultParagraphFont" style:family="text">
      <style:text-properties style:font-weight-complex="bold"/>
    </style:style>
    <style:style style:name="T6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32" style:parent-style-name="DefaultParagraphFont" style:family="text">
      <style:text-properties style:font-weight-complex="bold"/>
    </style:style>
    <style:style style:name="T6233" style:parent-style-name="DefaultParagraphFont" style:family="text">
      <style:text-properties style:font-weight-complex="bold"/>
    </style:style>
    <style:style style:name="T6234" style:parent-style-name="DefaultParagraphFont" style:family="text">
      <style:text-properties style:font-weight-complex="bold"/>
    </style:style>
    <style:style style:name="T6235" style:parent-style-name="DefaultParagraphFont" style:family="text">
      <style:text-properties style:font-weight-complex="bold"/>
    </style:style>
    <style:style style:name="T6236" style:parent-style-name="DefaultParagraphFont" style:family="text">
      <style:text-properties style:font-weight-complex="bold"/>
    </style:style>
    <style:style style:name="T6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38" style:parent-style-name="DefaultParagraphFont" style:family="text">
      <style:text-properties style:font-weight-complex="bold"/>
    </style:style>
    <style:style style:name="T6239" style:parent-style-name="DefaultParagraphFont" style:family="text">
      <style:text-properties style:font-weight-complex="bold" fo:font-size="10pt" style:font-size-asian="10pt"/>
    </style:style>
    <style:style style:name="T62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41" style:parent-style-name="DefaultParagraphFont" style:family="text">
      <style:text-properties style:font-weight-complex="bold" fo:font-size="10pt" style:font-size-asian="10pt"/>
    </style:style>
    <style:style style:name="T6242" style:parent-style-name="DefaultParagraphFont" style:family="text">
      <style:text-properties style:font-weight-complex="bold"/>
    </style:style>
    <style:style style:name="T6243" style:parent-style-name="DefaultParagraphFont" style:family="text">
      <style:text-properties style:font-weight-complex="bold"/>
    </style:style>
    <style:style style:name="T6244" style:parent-style-name="DefaultParagraphFont" style:family="text">
      <style:text-properties style:font-weight-complex="bold"/>
    </style:style>
    <style:style style:name="T6245" style:parent-style-name="DefaultParagraphFont" style:family="text">
      <style:text-properties style:font-weight-complex="bold"/>
    </style:style>
    <style:style style:name="T6246" style:parent-style-name="DefaultParagraphFont" style:family="text">
      <style:text-properties style:font-weight-complex="bold"/>
    </style:style>
    <style:style style:name="T6247" style:parent-style-name="DefaultParagraphFont" style:family="text">
      <style:text-properties style:font-weight-complex="bold"/>
    </style:style>
    <style:style style:name="T6248" style:parent-style-name="DefaultParagraphFont" style:family="text">
      <style:text-properties style:font-weight-complex="bold"/>
    </style:style>
    <style:style style:name="T6249" style:parent-style-name="DefaultParagraphFont" style:family="text">
      <style:text-properties style:font-weight-complex="bold"/>
    </style:style>
    <style:style style:name="T6250" style:parent-style-name="DefaultParagraphFont" style:family="text">
      <style:text-properties style:font-weight-complex="bold"/>
    </style:style>
    <style:style style:name="T6251" style:parent-style-name="DefaultParagraphFont" style:family="text">
      <style:text-properties style:font-weight-complex="bold"/>
    </style:style>
    <style:style style:name="T6252" style:parent-style-name="DefaultParagraphFont" style:family="text">
      <style:text-properties style:font-weight-complex="bold"/>
    </style:style>
    <style:style style:name="T6253" style:parent-style-name="DefaultParagraphFont" style:family="text">
      <style:text-properties style:font-weight-complex="bold"/>
    </style:style>
    <style:style style:name="T6254" style:parent-style-name="DefaultParagraphFont" style:family="text">
      <style:text-properties style:font-weight-complex="bold"/>
    </style:style>
    <style:style style:name="T6255" style:parent-style-name="DefaultParagraphFont" style:family="text">
      <style:text-properties style:font-weight-complex="bold"/>
    </style:style>
    <style:style style:name="T6256" style:parent-style-name="DefaultParagraphFont" style:family="text">
      <style:text-properties style:font-weight-complex="bold"/>
    </style:style>
    <style:style style:name="T6257" style:parent-style-name="DefaultParagraphFont" style:family="text">
      <style:text-properties style:font-weight-complex="bold"/>
    </style:style>
    <style:style style:name="T6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59" style:parent-style-name="DefaultParagraphFont" style:family="text">
      <style:text-properties style:font-weight-complex="bold"/>
    </style:style>
    <style:style style:name="T6260" style:parent-style-name="DefaultParagraphFont" style:family="text">
      <style:text-properties style:font-weight-complex="bold"/>
    </style:style>
    <style:style style:name="T6261" style:parent-style-name="DefaultParagraphFont" style:family="text">
      <style:text-properties style:font-weight-complex="bold"/>
    </style:style>
    <style:style style:name="T6262" style:parent-style-name="DefaultParagraphFont" style:family="text">
      <style:text-properties style:font-weight-complex="bold"/>
    </style:style>
    <style:style style:name="T6263" style:parent-style-name="DefaultParagraphFont" style:family="text">
      <style:text-properties style:font-weight-complex="bold"/>
    </style:style>
    <style:style style:name="T6264" style:parent-style-name="DefaultParagraphFont" style:family="text">
      <style:text-properties style:font-weight-complex="bold"/>
    </style:style>
    <style:style style:name="T6265" style:parent-style-name="DefaultParagraphFont" style:family="text">
      <style:text-properties style:font-weight-complex="bold"/>
    </style:style>
    <style:style style:name="T6266" style:parent-style-name="DefaultParagraphFont" style:family="text">
      <style:text-properties style:font-weight-complex="bold"/>
    </style:style>
    <style:style style:name="T6267" style:parent-style-name="DefaultParagraphFont" style:family="text">
      <style:text-properties style:font-weight-complex="bold"/>
    </style:style>
    <style:style style:name="T6268" style:parent-style-name="DefaultParagraphFont" style:family="text">
      <style:text-properties style:font-weight-complex="bold"/>
    </style:style>
    <style:style style:name="T6269" style:parent-style-name="DefaultParagraphFont" style:family="text">
      <style:text-properties style:font-weight-complex="bold"/>
    </style:style>
    <style:style style:name="T6270" style:parent-style-name="DefaultParagraphFont" style:family="text">
      <style:text-properties style:font-weight-complex="bold"/>
    </style:style>
    <style:style style:name="T6271" style:parent-style-name="DefaultParagraphFont" style:family="text">
      <style:text-properties style:font-weight-complex="bold"/>
    </style:style>
    <style:style style:name="T6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73" style:parent-style-name="DefaultParagraphFont" style:family="text">
      <style:text-properties style:font-weight-complex="bold"/>
    </style:style>
    <style:style style:name="T6274" style:parent-style-name="DefaultParagraphFont" style:family="text">
      <style:text-properties style:font-weight-complex="bold" fo:font-size="10pt" style:font-size-asian="10pt"/>
    </style:style>
    <style:style style:name="T62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76" style:parent-style-name="DefaultParagraphFont" style:family="text">
      <style:text-properties style:font-weight-complex="bold" fo:font-size="10pt" style:font-size-asian="10pt"/>
    </style:style>
    <style:style style:name="T6277" style:parent-style-name="DefaultParagraphFont" style:family="text">
      <style:text-properties style:font-weight-complex="bold"/>
    </style:style>
    <style:style style:name="T6278" style:parent-style-name="DefaultParagraphFont" style:family="text">
      <style:text-properties style:font-weight-complex="bold"/>
    </style:style>
    <style:style style:name="T6279" style:parent-style-name="DefaultParagraphFont" style:family="text">
      <style:text-properties style:font-weight-complex="bold"/>
    </style:style>
    <style:style style:name="T6280" style:parent-style-name="DefaultParagraphFont" style:family="text">
      <style:text-properties style:font-weight-complex="bold"/>
    </style:style>
    <style:style style:name="T6281" style:parent-style-name="DefaultParagraphFont" style:family="text">
      <style:text-properties style:font-weight-complex="bold"/>
    </style:style>
    <style:style style:name="T6282" style:parent-style-name="DefaultParagraphFont" style:family="text">
      <style:text-properties style:font-weight-complex="bold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style:font-weight-complex="bold"/>
    </style:style>
    <style:style style:name="T6285" style:parent-style-name="DefaultParagraphFont" style:family="text">
      <style:text-properties style:font-weight-complex="bold"/>
    </style:style>
    <style:style style:name="T6286" style:parent-style-name="DefaultParagraphFont" style:family="text">
      <style:text-properties style:font-weight-complex="bold"/>
    </style:style>
    <style:style style:name="T6287" style:parent-style-name="DefaultParagraphFont" style:family="text">
      <style:text-properties style:font-weight-complex="bold"/>
    </style:style>
    <style:style style:name="T6288" style:parent-style-name="DefaultParagraphFont" style:family="text">
      <style:text-properties style:font-weight-complex="bold"/>
    </style:style>
    <style:style style:name="T6289" style:parent-style-name="DefaultParagraphFont" style:family="text">
      <style:text-properties style:font-weight-complex="bold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style:font-weight-complex="bold"/>
    </style:style>
    <style:style style:name="T6292" style:parent-style-name="DefaultParagraphFont" style:family="text">
      <style:text-properties style:font-weight-complex="bold"/>
    </style:style>
    <style:style style:name="T6293" style:parent-style-name="DefaultParagraphFont" style:family="text">
      <style:text-properties style:font-weight-complex="bold"/>
    </style:style>
    <style:style style:name="T6294" style:parent-style-name="DefaultParagraphFont" style:family="text">
      <style:text-properties style:font-weight-complex="bold"/>
    </style:style>
    <style:style style:name="T6295" style:parent-style-name="DefaultParagraphFont" style:family="text">
      <style:text-properties style:font-weight-complex="bold"/>
    </style:style>
    <style:style style:name="T6296" style:parent-style-name="DefaultParagraphFont" style:family="text">
      <style:text-properties style:font-weight-complex="bold"/>
    </style:style>
    <style:style style:name="T6297" style:parent-style-name="DefaultParagraphFont" style:family="text">
      <style:text-properties style:font-weight-complex="bold"/>
    </style:style>
    <style:style style:name="T6298" style:parent-style-name="DefaultParagraphFont" style:family="text">
      <style:text-properties style:font-weight-complex="bold"/>
    </style:style>
    <style:style style:name="T6299" style:parent-style-name="DefaultParagraphFont" style:family="text">
      <style:text-properties style:font-weight-complex="bold"/>
    </style:style>
    <style:style style:name="T6300" style:parent-style-name="DefaultParagraphFont" style:family="text">
      <style:text-properties style:font-weight-complex="bold"/>
    </style:style>
    <style:style style:name="T6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2" style:parent-style-name="DefaultParagraphFont" style:family="text">
      <style:text-properties style:font-weight-complex="bold"/>
    </style:style>
    <style:style style:name="T6303" style:parent-style-name="DefaultParagraphFont" style:family="text">
      <style:text-properties style:font-weight-complex="bold"/>
    </style:style>
    <style:style style:name="T6304" style:parent-style-name="DefaultParagraphFont" style:family="text">
      <style:text-properties style:font-weight-complex="bold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style:font-weight-complex="bold"/>
    </style:style>
    <style:style style:name="T6307" style:parent-style-name="DefaultParagraphFont" style:family="text">
      <style:text-properties style:font-weight-complex="bold"/>
    </style:style>
    <style:style style:name="T6308" style:parent-style-name="DefaultParagraphFont" style:family="text">
      <style:text-properties style:font-weight-complex="bold"/>
    </style:style>
    <style:style style:name="T6309" style:parent-style-name="DefaultParagraphFont" style:family="text">
      <style:text-properties style:font-weight-complex="bold"/>
    </style:style>
    <style:style style:name="T6310" style:parent-style-name="DefaultParagraphFont" style:family="text">
      <style:text-properties style:font-weight-complex="bold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style:font-weight-complex="bold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style:font-weight-complex="bold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fo:font-style="italic" style:font-style-asian="italic"/>
    </style:style>
    <style:style style:name="T6317" style:parent-style-name="DefaultParagraphFont" style:family="text">
      <style:text-properties fo:font-style="italic" style:font-style-asian="italic"/>
    </style:style>
    <style:style style:name="T6318" style:parent-style-name="DefaultParagraphFont" style:family="text">
      <style:text-properties fo:font-style="italic" style:font-style-asian="italic"/>
    </style:style>
    <style:style style:name="T6319" style:parent-style-name="DefaultParagraphFont" style:family="text">
      <style:text-properties fo:font-weight="bold" style:font-weight-asian="bold" fo:font-size="11pt" style:font-size-asian="11pt"/>
    </style:style>
    <style:style style:name="T6320" style:parent-style-name="DefaultParagraphFont" style:family="text">
      <style:text-properties fo:font-size="10pt" style:font-size-asian="10pt"/>
    </style:style>
    <style:style style:name="T6321" style:parent-style-name="DefaultParagraphFont" style:family="text">
      <style:text-properties fo:font-style="italic" style:font-style-asian="italic" fo:font-size="10pt" style:font-size-asian="10pt"/>
    </style:style>
    <style:style style:name="T6322" style:parent-style-name="DefaultParagraphFont" style:family="text">
      <style:text-properties fo:font-size="10pt" style:font-size-asian="10pt"/>
    </style:style>
    <style:style style:name="T6323" style:parent-style-name="DefaultParagraphFont" style:family="text">
      <style:text-properties fo:font-weight="bold" style:font-weight-asian="bold" fo:font-size="11pt" style:font-size-asian="11pt"/>
    </style:style>
    <style:style style:name="T6324" style:parent-style-name="DefaultParagraphFont" style:family="text">
      <style:text-properties fo:font-style="italic" style:font-style-asian="italic"/>
    </style:style>
    <style:style style:name="T6325" style:parent-style-name="DefaultParagraphFont" style:family="text">
      <style:text-properties fo:font-style="italic" style:font-style-asian="italic"/>
    </style:style>
    <style:style style:name="T6326" style:parent-style-name="DefaultParagraphFont" style:family="text">
      <style:text-properties fo:font-style="italic" style:font-style-asian="italic"/>
    </style:style>
    <style:style style:name="T6327" style:parent-style-name="DefaultParagraphFont" style:family="text">
      <style:text-properties fo:font-style="italic" style:font-style-asian="italic"/>
    </style:style>
    <style:style style:name="T6328" style:parent-style-name="DefaultParagraphFont" style:family="text">
      <style:text-properties fo:font-style="italic" style:font-style-asian="italic"/>
    </style:style>
    <style:style style:name="T6329" style:parent-style-name="DefaultParagraphFont" style:family="text">
      <style:text-properties fo:font-style="italic" style:font-style-asian="italic"/>
    </style:style>
    <style:style style:name="T6330" style:parent-style-name="DefaultParagraphFont" style:family="text">
      <style:text-properties fo:font-style="italic" style:font-style-asian="italic"/>
    </style:style>
    <style:style style:name="T6331" style:parent-style-name="DefaultParagraphFont" style:family="text">
      <style:text-properties fo:font-style="italic" style:font-style-asian="italic"/>
    </style:style>
    <style:style style:name="T6332" style:parent-style-name="DefaultParagraphFont" style:family="text">
      <style:text-properties fo:font-style="italic" style:font-style-asian="italic"/>
    </style:style>
    <style:style style:name="T6333" style:parent-style-name="DefaultParagraphFont" style:family="text">
      <style:text-properties fo:font-style="italic" style:font-style-asian="italic"/>
    </style:style>
    <style:style style:name="T6334" style:parent-style-name="DefaultParagraphFont" style:family="text">
      <style:text-properties fo:font-style="italic" style:font-style-asian="italic"/>
    </style:style>
    <style:style style:name="T6335" style:parent-style-name="DefaultParagraphFont" style:family="text">
      <style:text-properties fo:font-style="italic" style:font-style-asian="italic"/>
    </style:style>
    <style:style style:name="T6336" style:parent-style-name="DefaultParagraphFont" style:family="text">
      <style:text-properties fo:font-weight="bold" style:font-weight-asian="bold" fo:font-size="11pt" style:font-size-asian="11pt"/>
    </style:style>
    <style:style style:name="T6337" style:parent-style-name="DefaultParagraphFont" style:family="text">
      <style:text-properties fo:font-size="10pt" style:font-size-asian="10pt"/>
    </style:style>
    <style:style style:name="T6338" style:parent-style-name="DefaultParagraphFont" style:family="text">
      <style:text-properties fo:font-style="italic" style:font-style-asian="italic" fo:font-size="10pt" style:font-size-asian="10pt"/>
    </style:style>
    <style:style style:name="T6339" style:parent-style-name="DefaultParagraphFont" style:family="text">
      <style:text-properties fo:font-size="10pt" style:font-size-asian="10pt"/>
    </style:style>
    <style:style style:name="T6340" style:parent-style-name="DefaultParagraphFont" style:family="text">
      <style:text-properties fo:letter-spacing="-0.0013in"/>
    </style:style>
    <style:style style:name="T6341" style:parent-style-name="DefaultParagraphFont" style:family="text">
      <style:text-properties fo:letter-spacing="-0.0013in"/>
    </style:style>
    <style:style style:name="T6342" style:parent-style-name="DefaultParagraphFont" style:family="text">
      <style:text-properties fo:letter-spacing="-0.0013in"/>
    </style:style>
    <style:style style:name="T6343" style:parent-style-name="DefaultParagraphFont" style:family="text">
      <style:text-properties fo:letter-spacing="-0.0013in"/>
    </style:style>
    <style:style style:name="T6344" style:parent-style-name="DefaultParagraphFont" style:family="text">
      <style:text-properties fo:letter-spacing="-0.0013in"/>
    </style:style>
    <style:style style:name="T6345" style:parent-style-name="DefaultParagraphFont" style:family="text">
      <style:text-properties fo:letter-spacing="-0.0013in"/>
    </style:style>
    <style:style style:name="T6346" style:parent-style-name="DefaultParagraphFont" style:family="text">
      <style:text-properties fo:letter-spacing="-0.0013in"/>
    </style:style>
    <style:style style:name="T6347" style:parent-style-name="DefaultParagraphFont" style:family="text">
      <style:text-properties fo:letter-spacing="-0.0013in"/>
    </style:style>
    <style:style style:name="T6348" style:parent-style-name="DefaultParagraphFont" style:family="text">
      <style:text-properties fo:letter-spacing="-0.0013in"/>
    </style:style>
    <style:style style:name="T6349" style:parent-style-name="DefaultParagraphFont" style:family="text">
      <style:text-properties fo:letter-spacing="-0.0013in"/>
    </style:style>
    <style:style style:name="T6350" style:parent-style-name="DefaultParagraphFont" style:family="text">
      <style:text-properties fo:letter-spacing="-0.0013in"/>
    </style:style>
    <style:style style:name="T6351" style:parent-style-name="DefaultParagraphFont" style:family="text">
      <style:text-properties fo:letter-spacing="-0.0013in"/>
    </style:style>
    <style:style style:name="T6352" style:parent-style-name="DefaultParagraphFont" style:family="text">
      <style:text-properties fo:letter-spacing="-0.0013in"/>
    </style:style>
    <style:style style:name="T6353" style:parent-style-name="DefaultParagraphFont" style:family="text">
      <style:text-properties fo:font-weight="bold" style:font-weight-asian="bold" fo:font-size="11pt" style:font-size-asian="11pt"/>
    </style:style>
    <style:style style:name="T6354" style:parent-style-name="DefaultParagraphFont" style:family="text">
      <style:text-properties fo:font-weight="bold" style:font-weight-asian="bold" fo:color="#000000" fo:font-size="11pt" style:font-size-asian="11pt"/>
    </style:style>
    <style:style style:name="T6355" style:parent-style-name="DefaultParagraphFont" style:family="text">
      <style:text-properties fo:color="#000000"/>
    </style:style>
    <style:style style:name="T6356" style:parent-style-name="DefaultParagraphFont" style:family="text">
      <style:text-properties fo:color="#000000" fo:font-size="10pt" style:font-size-asian="10pt"/>
    </style:style>
    <style:style style:name="T6357" style:parent-style-name="DefaultParagraphFont" style:family="text">
      <style:text-properties fo:font-style="italic" style:font-style-asian="italic" fo:color="#000000" fo:font-size="10pt" style:font-size-asian="10pt"/>
    </style:style>
    <style:style style:name="T6358" style:parent-style-name="DefaultParagraphFont" style:family="text">
      <style:text-properties fo:color="#000000" fo:font-size="10pt" style:font-size-asian="10pt"/>
    </style:style>
    <style:style style:name="T6359" style:parent-style-name="DefaultParagraphFont" style:family="text">
      <style:text-properties fo:color="#000000"/>
    </style:style>
    <style:style style:name="T6360" style:parent-style-name="DefaultParagraphFont" style:family="text">
      <style:text-properties style:font-weight-complex="bold"/>
    </style:style>
    <style:style style:name="T6361" style:parent-style-name="DefaultParagraphFont" style:family="text">
      <style:text-properties fo:letter-spacing="-0.0013in"/>
    </style:style>
    <style:style style:name="T6362" style:parent-style-name="DefaultParagraphFont" style:family="text">
      <style:text-properties fo:letter-spacing="-0.0013in"/>
    </style:style>
    <style:style style:name="T6363" style:parent-style-name="DefaultParagraphFont" style:family="text">
      <style:text-properties fo:letter-spacing="-0.0013in"/>
    </style:style>
    <style:style style:name="T6364" style:parent-style-name="DefaultParagraphFont" style:family="text">
      <style:text-properties fo:letter-spacing="-0.0013in"/>
    </style:style>
    <style:style style:name="T6365" style:parent-style-name="DefaultParagraphFont" style:family="text">
      <style:text-properties fo:letter-spacing="-0.0013in"/>
    </style:style>
    <style:style style:name="T6366" style:parent-style-name="DefaultParagraphFont" style:family="text">
      <style:text-properties fo:letter-spacing="-0.0013in"/>
    </style:style>
    <style:style style:name="T6367" style:parent-style-name="DefaultParagraphFont" style:family="text">
      <style:text-properties fo:letter-spacing="-0.0013in"/>
    </style:style>
    <style:style style:name="T6368" style:parent-style-name="DefaultParagraphFont" style:family="text">
      <style:text-properties fo:letter-spacing="-0.0013in"/>
    </style:style>
    <style:style style:name="T6369" style:parent-style-name="DefaultParagraphFont" style:family="text">
      <style:text-properties fo:letter-spacing="-0.0013in"/>
    </style:style>
    <style:style style:name="T6370" style:parent-style-name="DefaultParagraphFont" style:family="text">
      <style:text-properties fo:letter-spacing="-0.0013in"/>
    </style:style>
    <style:style style:name="T6371" style:parent-style-name="DefaultParagraphFont" style:family="text">
      <style:text-properties fo:letter-spacing="-0.0013in"/>
    </style:style>
    <style:style style:name="T6372" style:parent-style-name="DefaultParagraphFont" style:family="text">
      <style:text-properties fo:letter-spacing="-0.0013in"/>
    </style:style>
    <style:style style:name="T6373" style:parent-style-name="DefaultParagraphFont" style:family="text">
      <style:text-properties fo:letter-spacing="-0.0013in"/>
    </style:style>
    <style:style style:name="T6374" style:parent-style-name="DefaultParagraphFont" style:family="text">
      <style:text-properties fo:letter-spacing="-0.0013in"/>
    </style:style>
    <style:style style:name="T6375" style:parent-style-name="DefaultParagraphFont" style:family="text">
      <style:text-properties fo:letter-spacing="-0.0013in"/>
    </style:style>
    <style:style style:name="T6376" style:parent-style-name="DefaultParagraphFont" style:family="text">
      <style:text-properties fo:letter-spacing="-0.0013in"/>
    </style:style>
    <style:style style:name="T6377" style:parent-style-name="DefaultParagraphFont" style:family="text">
      <style:text-properties fo:letter-spacing="-0.0013in"/>
    </style:style>
    <style:style style:name="T6378" style:parent-style-name="DefaultParagraphFont" style:family="text">
      <style:text-properties fo:font-weight="bold" style:font-weight-asian="bold" fo:font-size="11pt" style:font-size-asian="11pt"/>
    </style:style>
    <style:style style:name="T6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80" style:parent-style-name="DefaultParagraphFont" style:family="text">
      <style:text-properties style:font-weight-complex="bold"/>
    </style:style>
    <style:style style:name="T6381" style:parent-style-name="DefaultParagraphFont" style:family="text">
      <style:text-properties style:font-weight-complex="bold" fo:font-size="10pt" style:font-size-asian="10pt"/>
    </style:style>
    <style:style style:name="T63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83" style:parent-style-name="DefaultParagraphFont" style:family="text">
      <style:text-properties style:font-weight-complex="bold" fo:font-size="10pt" style:font-size-asian="10pt"/>
    </style:style>
    <style:style style:name="T6384" style:parent-style-name="DefaultParagraphFont" style:family="text">
      <style:text-properties style:font-weight-complex="bold"/>
    </style:style>
    <style:style style:name="T6385" style:parent-style-name="DefaultParagraphFont" style:family="text">
      <style:text-properties style:font-weight-complex="bold"/>
    </style:style>
    <style:style style:name="T6386" style:parent-style-name="DefaultParagraphFont" style:family="text">
      <style:text-properties style:font-weight-complex="bold"/>
    </style:style>
    <style:style style:name="T6387" style:parent-style-name="DefaultParagraphFont" style:family="text">
      <style:text-properties style:font-weight-complex="bold"/>
    </style:style>
    <style:style style:name="T6388" style:parent-style-name="DefaultParagraphFont" style:family="text">
      <style:text-properties style:font-weight-complex="bold"/>
    </style:style>
    <style:style style:name="T6389" style:parent-style-name="DefaultParagraphFont" style:family="text">
      <style:text-properties style:font-weight-complex="bold"/>
    </style:style>
    <style:style style:name="T6390" style:parent-style-name="DefaultParagraphFont" style:family="text">
      <style:text-properties style:font-weight-complex="bold"/>
    </style:style>
    <style:style style:name="T6391" style:parent-style-name="DefaultParagraphFont" style:family="text">
      <style:text-properties style:font-weight-complex="bold"/>
    </style:style>
    <style:style style:name="T6392" style:parent-style-name="DefaultParagraphFont" style:family="text">
      <style:text-properties style:font-weight-complex="bold"/>
    </style:style>
    <style:style style:name="T6393" style:parent-style-name="DefaultParagraphFont" style:family="text">
      <style:text-properties style:font-weight-complex="bold"/>
    </style:style>
    <style:style style:name="T6394" style:parent-style-name="DefaultParagraphFont" style:family="text">
      <style:text-properties style:font-weight-complex="bold"/>
    </style:style>
    <style:style style:name="T6395" style:parent-style-name="DefaultParagraphFont" style:family="text">
      <style:text-properties style:font-weight-complex="bold"/>
    </style:style>
    <style:style style:name="T6396" style:parent-style-name="DefaultParagraphFont" style:family="text">
      <style:text-properties style:font-weight-complex="bold"/>
    </style:style>
    <style:style style:name="T6397" style:parent-style-name="DefaultParagraphFont" style:family="text">
      <style:text-properties style:font-weight-complex="bold"/>
    </style:style>
    <style:style style:name="T6398" style:parent-style-name="DefaultParagraphFont" style:family="text">
      <style:text-properties style:font-weight-complex="bold"/>
    </style:style>
    <style:style style:name="T6399" style:parent-style-name="DefaultParagraphFont" style:family="text">
      <style:text-properties style:font-weight-complex="bold"/>
    </style:style>
    <style:style style:name="T6400" style:parent-style-name="DefaultParagraphFont" style:family="text">
      <style:text-properties style:font-weight-complex="bold"/>
    </style:style>
    <style:style style:name="T6401" style:parent-style-name="DefaultParagraphFont" style:family="text">
      <style:text-properties style:font-weight-complex="bold"/>
    </style:style>
    <style:style style:name="T6402" style:parent-style-name="DefaultParagraphFont" style:family="text">
      <style:text-properties style:font-weight-complex="bold"/>
    </style:style>
    <style:style style:name="T6403" style:parent-style-name="DefaultParagraphFont" style:family="text">
      <style:text-properties style:font-weight-complex="bold"/>
    </style:style>
    <style:style style:name="T6404" style:parent-style-name="DefaultParagraphFont" style:family="text">
      <style:text-properties style:font-weight-complex="bold"/>
    </style:style>
    <style:style style:name="T6405" style:parent-style-name="DefaultParagraphFont" style:family="text">
      <style:text-properties style:font-weight-complex="bold"/>
    </style:style>
    <style:style style:name="T6406" style:parent-style-name="DefaultParagraphFont" style:family="text">
      <style:text-properties style:font-weight-complex="bold"/>
    </style:style>
    <style:style style:name="T6407" style:parent-style-name="DefaultParagraphFont" style:family="text">
      <style:text-properties style:font-weight-complex="bold"/>
    </style:style>
    <style:style style:name="T6408" style:parent-style-name="DefaultParagraphFont" style:family="text">
      <style:text-properties style:font-weight-complex="bold"/>
    </style:style>
    <style:style style:name="T6409" style:parent-style-name="DefaultParagraphFont" style:family="text">
      <style:text-properties style:font-weight-complex="bold"/>
    </style:style>
    <style:style style:name="T6410" style:parent-style-name="DefaultParagraphFont" style:family="text">
      <style:text-properties style:font-weight-complex="bold"/>
    </style:style>
    <style:style style:name="T6411" style:parent-style-name="DefaultParagraphFont" style:family="text">
      <style:text-properties style:font-weight-complex="bold"/>
    </style:style>
    <style:style style:name="T6412" style:parent-style-name="DefaultParagraphFont" style:family="text">
      <style:text-properties style:font-weight-complex="bold"/>
    </style:style>
    <style:style style:name="T6413" style:parent-style-name="DefaultParagraphFont" style:family="text">
      <style:text-properties style:font-weight-complex="bold"/>
    </style:style>
    <style:style style:name="T6414" style:parent-style-name="DefaultParagraphFont" style:family="text">
      <style:text-properties style:font-weight-complex="bold"/>
    </style:style>
    <style:style style:name="T6415" style:parent-style-name="DefaultParagraphFont" style:family="text">
      <style:text-properties style:font-weight-complex="bold"/>
    </style:style>
    <style:style style:name="T6416" style:parent-style-name="DefaultParagraphFont" style:family="text">
      <style:text-properties style:font-weight-complex="bold"/>
    </style:style>
    <style:style style:name="T6417" style:parent-style-name="DefaultParagraphFont" style:family="text">
      <style:text-properties style:font-weight-complex="bold"/>
    </style:style>
    <style:style style:name="T6418" style:parent-style-name="DefaultParagraphFont" style:family="text">
      <style:text-properties style:font-weight-complex="bold"/>
    </style:style>
    <style:style style:name="T6419" style:parent-style-name="DefaultParagraphFont" style:family="text">
      <style:text-properties style:font-weight-complex="bold"/>
    </style:style>
    <style:style style:name="T6420" style:parent-style-name="DefaultParagraphFont" style:family="text">
      <style:text-properties style:font-weight-complex="bold"/>
    </style:style>
    <style:style style:name="T6421" style:parent-style-name="DefaultParagraphFont" style:family="text">
      <style:text-properties style:font-weight-complex="bold"/>
    </style:style>
    <style:style style:name="T6422" style:parent-style-name="DefaultParagraphFont" style:family="text">
      <style:text-properties style:font-weight-complex="bold"/>
    </style:style>
    <style:style style:name="T6423" style:parent-style-name="DefaultParagraphFont" style:family="text">
      <style:text-properties style:font-weight-complex="bold"/>
    </style:style>
    <style:style style:name="T6424" style:parent-style-name="DefaultParagraphFont" style:family="text">
      <style:text-properties style:font-weight-complex="bold"/>
    </style:style>
    <style:style style:name="T6425" style:parent-style-name="DefaultParagraphFont" style:family="text">
      <style:text-properties style:font-weight-complex="bold"/>
    </style:style>
    <style:style style:name="T6426" style:parent-style-name="DefaultParagraphFont" style:family="text">
      <style:text-properties style:font-weight-complex="bold"/>
    </style:style>
    <style:style style:name="T6427" style:parent-style-name="DefaultParagraphFont" style:family="text">
      <style:text-properties style:font-weight-complex="bold"/>
    </style:style>
    <style:style style:name="T6428" style:parent-style-name="DefaultParagraphFont" style:family="text">
      <style:text-properties style:font-weight-complex="bold"/>
    </style:style>
    <style:style style:name="T6429" style:parent-style-name="DefaultParagraphFont" style:family="text">
      <style:text-properties style:font-weight-complex="bold"/>
    </style:style>
    <style:style style:name="T6430" style:parent-style-name="DefaultParagraphFont" style:family="text">
      <style:text-properties style:font-weight-complex="bold"/>
    </style:style>
    <style:style style:name="T6431" style:parent-style-name="DefaultParagraphFont" style:family="text">
      <style:text-properties style:font-weight-complex="bold"/>
    </style:style>
    <style:style style:name="T6432" style:parent-style-name="DefaultParagraphFont" style:family="text">
      <style:text-properties style:font-weight-complex="bold"/>
    </style:style>
    <style:style style:name="T6433" style:parent-style-name="DefaultParagraphFont" style:family="text">
      <style:text-properties style:font-weight-complex="bold"/>
    </style:style>
    <style:style style:name="T6434" style:parent-style-name="DefaultParagraphFont" style:family="text">
      <style:text-properties style:font-weight-complex="bold"/>
    </style:style>
    <style:style style:name="T6435" style:parent-style-name="DefaultParagraphFont" style:family="text">
      <style:text-properties style:font-weight-complex="bold"/>
    </style:style>
    <style:style style:name="T6436" style:parent-style-name="DefaultParagraphFont" style:family="text">
      <style:text-properties style:font-weight-complex="bold"/>
    </style:style>
    <style:style style:name="T6437" style:parent-style-name="DefaultParagraphFont" style:family="text">
      <style:text-properties style:font-weight-complex="bold"/>
    </style:style>
    <style:style style:name="T6438" style:parent-style-name="DefaultParagraphFont" style:family="text">
      <style:text-properties style:font-weight-complex="bold"/>
    </style:style>
    <style:style style:name="T6439" style:parent-style-name="DefaultParagraphFont" style:family="text">
      <style:text-properties style:font-weight-complex="bold"/>
    </style:style>
    <style:style style:name="T6440" style:parent-style-name="DefaultParagraphFont" style:family="text">
      <style:text-properties style:font-weight-complex="bold"/>
    </style:style>
    <style:style style:name="T6441" style:parent-style-name="DefaultParagraphFont" style:family="text">
      <style:text-properties style:font-weight-complex="bold"/>
    </style:style>
    <style:style style:name="T6442" style:parent-style-name="DefaultParagraphFont" style:family="text">
      <style:text-properties style:font-weight-complex="bold"/>
    </style:style>
    <style:style style:name="T6443" style:parent-style-name="DefaultParagraphFont" style:family="text">
      <style:text-properties style:font-weight-complex="bold"/>
    </style:style>
    <style:style style:name="T6444" style:parent-style-name="DefaultParagraphFont" style:family="text">
      <style:text-properties style:font-weight-complex="bold"/>
    </style:style>
    <style:style style:name="T6445" style:parent-style-name="DefaultParagraphFont" style:family="text">
      <style:text-properties style:font-weight-complex="bold"/>
    </style:style>
    <style:style style:name="T6446" style:parent-style-name="DefaultParagraphFont" style:family="text">
      <style:text-properties style:font-weight-complex="bold"/>
    </style:style>
    <style:style style:name="T6447" style:parent-style-name="DefaultParagraphFont" style:family="text">
      <style:text-properties style:font-weight-complex="bold"/>
    </style:style>
    <style:style style:name="T6448" style:parent-style-name="DefaultParagraphFont" style:family="text">
      <style:text-properties style:font-weight-complex="bold"/>
    </style:style>
    <style:style style:name="T6449" style:parent-style-name="DefaultParagraphFont" style:family="text">
      <style:text-properties style:font-weight-complex="bold"/>
    </style:style>
    <style:style style:name="T6450" style:parent-style-name="DefaultParagraphFont" style:family="text">
      <style:text-properties style:font-weight-complex="bold"/>
    </style:style>
    <style:style style:name="T6451" style:parent-style-name="DefaultParagraphFont" style:family="text">
      <style:text-properties style:font-weight-complex="bold"/>
    </style:style>
    <style:style style:name="T6452" style:parent-style-name="DefaultParagraphFont" style:family="text">
      <style:text-properties style:font-weight-complex="bold"/>
    </style:style>
    <style:style style:name="T6453" style:parent-style-name="DefaultParagraphFont" style:family="text">
      <style:text-properties style:font-weight-complex="bold"/>
    </style:style>
    <style:style style:name="T6454" style:parent-style-name="DefaultParagraphFont" style:family="text">
      <style:text-properties style:font-weight-complex="bold"/>
    </style:style>
    <style:style style:name="T6455" style:parent-style-name="DefaultParagraphFont" style:family="text">
      <style:text-properties style:font-weight-complex="bold"/>
    </style:style>
    <style:style style:name="T6456" style:parent-style-name="DefaultParagraphFont" style:family="text">
      <style:text-properties style:font-weight-complex="bold"/>
    </style:style>
    <style:style style:name="T6457" style:parent-style-name="DefaultParagraphFont" style:family="text">
      <style:text-properties style:font-weight-complex="bold"/>
    </style:style>
    <style:style style:name="T6458" style:parent-style-name="DefaultParagraphFont" style:family="text">
      <style:text-properties style:font-weight-complex="bold"/>
    </style:style>
    <style:style style:name="T6459" style:parent-style-name="DefaultParagraphFont" style:family="text">
      <style:text-properties style:font-weight-complex="bold"/>
    </style:style>
    <style:style style:name="T6460" style:parent-style-name="DefaultParagraphFont" style:family="text">
      <style:text-properties style:font-weight-complex="bold"/>
    </style:style>
    <style:style style:name="T6461" style:parent-style-name="DefaultParagraphFont" style:family="text">
      <style:text-properties style:font-weight-complex="bold"/>
    </style:style>
    <style:style style:name="T6462" style:parent-style-name="DefaultParagraphFont" style:family="text">
      <style:text-properties style:font-weight-complex="bold"/>
    </style:style>
    <style:style style:name="T6463" style:parent-style-name="DefaultParagraphFont" style:family="text">
      <style:text-properties style:font-weight-complex="bold"/>
    </style:style>
    <style:style style:name="T6464" style:parent-style-name="DefaultParagraphFont" style:family="text">
      <style:text-properties style:font-weight-complex="bold"/>
    </style:style>
    <style:style style:name="T6465" style:parent-style-name="DefaultParagraphFont" style:family="text">
      <style:text-properties style:font-weight-complex="bold"/>
    </style:style>
    <style:style style:name="T6466" style:parent-style-name="DefaultParagraphFont" style:family="text">
      <style:text-properties style:font-weight-complex="bold"/>
    </style:style>
    <style:style style:name="T6467" style:parent-style-name="DefaultParagraphFont" style:family="text">
      <style:text-properties style:font-weight-complex="bold"/>
    </style:style>
    <style:style style:name="T6468" style:parent-style-name="DefaultParagraphFont" style:family="text">
      <style:text-properties style:font-weight-complex="bold"/>
    </style:style>
    <style:style style:name="T6469" style:parent-style-name="DefaultParagraphFont" style:family="text">
      <style:text-properties style:font-weight-complex="bold"/>
    </style:style>
    <style:style style:name="T6470" style:parent-style-name="DefaultParagraphFont" style:family="text">
      <style:text-properties style:font-weight-complex="bold"/>
    </style:style>
    <style:style style:name="T6471" style:parent-style-name="DefaultParagraphFont" style:family="text">
      <style:text-properties style:font-weight-complex="bold"/>
    </style:style>
    <style:style style:name="T6472" style:parent-style-name="DefaultParagraphFont" style:family="text">
      <style:text-properties style:font-weight-complex="bold"/>
    </style:style>
    <style:style style:name="T6473" style:parent-style-name="DefaultParagraphFont" style:family="text">
      <style:text-properties style:font-weight-complex="bold"/>
    </style:style>
    <style:style style:name="T6474" style:parent-style-name="DefaultParagraphFont" style:family="text">
      <style:text-properties style:font-weight-complex="bold"/>
    </style:style>
    <style:style style:name="T6475" style:parent-style-name="DefaultParagraphFont" style:family="text">
      <style:text-properties style:font-weight-complex="bold"/>
    </style:style>
    <style:style style:name="T6476" style:parent-style-name="DefaultParagraphFont" style:family="text">
      <style:text-properties style:font-weight-complex="bold"/>
    </style:style>
    <style:style style:name="T6477" style:parent-style-name="DefaultParagraphFont" style:family="text">
      <style:text-properties style:font-weight-complex="bold"/>
    </style:style>
    <style:style style:name="T6478" style:parent-style-name="DefaultParagraphFont" style:family="text">
      <style:text-properties style:font-weight-complex="bold"/>
    </style:style>
    <style:style style:name="T6479" style:parent-style-name="DefaultParagraphFont" style:family="text">
      <style:text-properties style:font-weight-complex="bold"/>
    </style:style>
    <style:style style:name="T6480" style:parent-style-name="DefaultParagraphFont" style:family="text">
      <style:text-properties style:font-weight-complex="bold"/>
    </style:style>
    <style:style style:name="T6481" style:parent-style-name="DefaultParagraphFont" style:family="text">
      <style:text-properties style:font-weight-complex="bold"/>
    </style:style>
    <style:style style:name="T6482" style:parent-style-name="DefaultParagraphFont" style:family="text">
      <style:text-properties style:font-weight-complex="bold"/>
    </style:style>
    <style:style style:name="T6483" style:parent-style-name="DefaultParagraphFont" style:family="text">
      <style:text-properties style:font-weight-complex="bold"/>
    </style:style>
    <style:style style:name="T6484" style:parent-style-name="DefaultParagraphFont" style:family="text">
      <style:text-properties style:font-weight-complex="bold"/>
    </style:style>
    <style:style style:name="T6485" style:parent-style-name="DefaultParagraphFont" style:family="text">
      <style:text-properties style:font-weight-complex="bold"/>
    </style:style>
    <style:style style:name="T6486" style:parent-style-name="DefaultParagraphFont" style:family="text">
      <style:text-properties style:font-weight-complex="bold"/>
    </style:style>
    <style:style style:name="T6487" style:parent-style-name="DefaultParagraphFont" style:family="text">
      <style:text-properties style:font-weight-complex="bold"/>
    </style:style>
    <style:style style:name="T6488" style:parent-style-name="DefaultParagraphFont" style:family="text">
      <style:text-properties style:font-weight-complex="bold"/>
    </style:style>
    <style:style style:name="T6489" style:parent-style-name="DefaultParagraphFont" style:family="text">
      <style:text-properties style:font-weight-complex="bold"/>
    </style:style>
    <style:style style:name="T6490" style:parent-style-name="DefaultParagraphFont" style:family="text">
      <style:text-properties style:font-weight-complex="bold"/>
    </style:style>
    <style:style style:name="T6491" style:parent-style-name="DefaultParagraphFont" style:family="text">
      <style:text-properties style:font-weight-complex="bold"/>
    </style:style>
    <style:style style:name="T6492" style:parent-style-name="DefaultParagraphFont" style:family="text">
      <style:text-properties style:font-weight-complex="bold"/>
    </style:style>
    <style:style style:name="T6493" style:parent-style-name="DefaultParagraphFont" style:family="text">
      <style:text-properties style:font-weight-complex="bold"/>
    </style:style>
    <style:style style:name="T6494" style:parent-style-name="DefaultParagraphFont" style:family="text">
      <style:text-properties style:font-weight-complex="bold"/>
    </style:style>
    <style:style style:name="T6495" style:parent-style-name="DefaultParagraphFont" style:family="text">
      <style:text-properties style:font-weight-complex="bold"/>
    </style:style>
    <style:style style:name="T6496" style:parent-style-name="DefaultParagraphFont" style:family="text">
      <style:text-properties style:font-weight-complex="bold"/>
    </style:style>
    <style:style style:name="T6497" style:parent-style-name="DefaultParagraphFont" style:family="text">
      <style:text-properties style:font-weight-complex="bold"/>
    </style:style>
    <style:style style:name="T6498" style:parent-style-name="DefaultParagraphFont" style:family="text">
      <style:text-properties style:font-weight-complex="bold"/>
    </style:style>
    <style:style style:name="T6499" style:parent-style-name="DefaultParagraphFont" style:family="text">
      <style:text-properties style:font-weight-complex="bold"/>
    </style:style>
    <style:style style:name="T6500" style:parent-style-name="DefaultParagraphFont" style:family="text">
      <style:text-properties style:font-weight-complex="bold"/>
    </style:style>
    <style:style style:name="T6501" style:parent-style-name="DefaultParagraphFont" style:family="text">
      <style:text-properties style:font-weight-complex="bold"/>
    </style:style>
    <style:style style:name="T6502" style:parent-style-name="DefaultParagraphFont" style:family="text">
      <style:text-properties style:font-weight-complex="bold"/>
    </style:style>
    <style:style style:name="T6503" style:parent-style-name="DefaultParagraphFont" style:family="text">
      <style:text-properties style:font-weight-complex="bold"/>
    </style:style>
    <style:style style:name="T6504" style:parent-style-name="DefaultParagraphFont" style:family="text">
      <style:text-properties style:font-weight-complex="bold"/>
    </style:style>
    <style:style style:name="T6505" style:parent-style-name="DefaultParagraphFont" style:family="text">
      <style:text-properties style:font-weight-complex="bold"/>
    </style:style>
    <style:style style:name="T6506" style:parent-style-name="DefaultParagraphFont" style:family="text">
      <style:text-properties style:font-weight-complex="bold"/>
    </style:style>
    <style:style style:name="T6507" style:parent-style-name="DefaultParagraphFont" style:family="text">
      <style:text-properties style:font-weight-complex="bold"/>
    </style:style>
    <style:style style:name="T6508" style:parent-style-name="DefaultParagraphFont" style:family="text">
      <style:text-properties style:font-weight-complex="bold"/>
    </style:style>
    <style:style style:name="T6509" style:parent-style-name="DefaultParagraphFont" style:family="text">
      <style:text-properties style:font-weight-complex="bold"/>
    </style:style>
    <style:style style:name="T6510" style:parent-style-name="DefaultParagraphFont" style:family="text">
      <style:text-properties style:font-weight-complex="bold"/>
    </style:style>
    <style:style style:name="T6511" style:parent-style-name="DefaultParagraphFont" style:family="text">
      <style:text-properties style:font-weight-complex="bold"/>
    </style:style>
    <style:style style:name="T6512" style:parent-style-name="DefaultParagraphFont" style:family="text">
      <style:text-properties style:font-weight-complex="bold"/>
    </style:style>
    <style:style style:name="T6513" style:parent-style-name="DefaultParagraphFont" style:family="text">
      <style:text-properties style:font-weight-complex="bold"/>
    </style:style>
    <style:style style:name="T6514" style:parent-style-name="DefaultParagraphFont" style:family="text">
      <style:text-properties style:font-weight-complex="bold"/>
    </style:style>
    <style:style style:name="T6515" style:parent-style-name="DefaultParagraphFont" style:family="text">
      <style:text-properties style:font-weight-complex="bold"/>
    </style:style>
    <style:style style:name="T6516" style:parent-style-name="DefaultParagraphFont" style:family="text">
      <style:text-properties style:font-weight-complex="bold"/>
    </style:style>
    <style:style style:name="T6517" style:parent-style-name="DefaultParagraphFont" style:family="text">
      <style:text-properties style:font-weight-complex="bold"/>
    </style:style>
    <style:style style:name="T6518" style:parent-style-name="DefaultParagraphFont" style:family="text">
      <style:text-properties style:font-weight-complex="bold"/>
    </style:style>
    <style:style style:name="T6519" style:parent-style-name="DefaultParagraphFont" style:family="text">
      <style:text-properties style:font-weight-complex="bold"/>
    </style:style>
    <style:style style:name="T6520" style:parent-style-name="DefaultParagraphFont" style:family="text">
      <style:text-properties style:font-weight-complex="bold"/>
    </style:style>
    <style:style style:name="T6521" style:parent-style-name="DefaultParagraphFont" style:family="text">
      <style:text-properties style:font-weight-complex="bold"/>
    </style:style>
    <style:style style:name="T6522" style:parent-style-name="DefaultParagraphFont" style:family="text">
      <style:text-properties style:font-weight-complex="bold"/>
    </style:style>
    <style:style style:name="T6523" style:parent-style-name="DefaultParagraphFont" style:family="text">
      <style:text-properties style:font-weight-complex="bold"/>
    </style:style>
    <style:style style:name="T6524" style:parent-style-name="DefaultParagraphFont" style:family="text">
      <style:text-properties style:font-weight-complex="bold"/>
    </style:style>
    <style:style style:name="T6525" style:parent-style-name="DefaultParagraphFont" style:family="text">
      <style:text-properties style:font-weight-complex="bold"/>
    </style:style>
    <style:style style:name="T6526" style:parent-style-name="DefaultParagraphFont" style:family="text">
      <style:text-properties style:font-weight-complex="bold"/>
    </style:style>
    <style:style style:name="P6527" style:parent-style-name="Roman" style:family="paragraph">
      <style:text-properties style:font-weight-complex="bold"/>
    </style:style>
    <style:style style:name="P6528" style:parent-style-name="Roman" style:family="paragraph">
      <style:text-properties style:font-weight-complex="bold"/>
    </style:style>
    <style:style style:name="P6529" style:parent-style-name="Roman" style:family="paragraph">
      <style:text-properties style:font-weight-complex="bold"/>
    </style:style>
    <style:style style:name="T6530" style:parent-style-name="DefaultParagraphFont" style:family="text">
      <style:text-properties style:font-weight-complex="bold"/>
    </style:style>
    <style:style style:name="T6531" style:parent-style-name="DefaultParagraphFont" style:family="text">
      <style:text-properties style:font-weight-complex="bold"/>
    </style:style>
    <style:style style:name="T6532" style:parent-style-name="DefaultParagraphFont" style:family="text">
      <style:text-properties style:font-weight-complex="bold"/>
    </style:style>
    <style:style style:name="T6533" style:parent-style-name="DefaultParagraphFont" style:family="text">
      <style:text-properties style:font-weight-complex="bold"/>
    </style:style>
    <style:style style:name="T6534" style:parent-style-name="DefaultParagraphFont" style:family="text">
      <style:text-properties style:font-weight-complex="bold"/>
    </style:style>
    <style:style style:name="T6535" style:parent-style-name="DefaultParagraphFont" style:family="text">
      <style:text-properties style:font-weight-complex="bold"/>
    </style:style>
    <style:style style:name="T6536" style:parent-style-name="DefaultParagraphFont" style:family="text">
      <style:text-properties style:font-weight-complex="bold"/>
    </style:style>
    <style:style style:name="T6537" style:parent-style-name="DefaultParagraphFont" style:family="text">
      <style:text-properties style:font-weight-complex="bold"/>
    </style:style>
    <style:style style:name="T6538" style:parent-style-name="DefaultParagraphFont" style:family="text">
      <style:text-properties style:font-weight-complex="bold"/>
    </style:style>
    <style:style style:name="T6539" style:parent-style-name="DefaultParagraphFont" style:family="text">
      <style:text-properties style:font-weight-complex="bold"/>
    </style:style>
    <style:style style:name="T6540" style:parent-style-name="DefaultParagraphFont" style:family="text">
      <style:text-properties style:font-weight-complex="bold"/>
    </style:style>
    <style:style style:name="T6541" style:parent-style-name="DefaultParagraphFont" style:family="text">
      <style:text-properties style:font-weight-complex="bold"/>
    </style:style>
    <style:style style:name="T6542" style:parent-style-name="DefaultParagraphFont" style:family="text">
      <style:text-properties style:font-weight-complex="bold"/>
    </style:style>
    <style:style style:name="T6543" style:parent-style-name="DefaultParagraphFont" style:family="text">
      <style:text-properties style:font-weight-complex="bold"/>
    </style:style>
    <style:style style:name="T6544" style:parent-style-name="DefaultParagraphFont" style:family="text">
      <style:text-properties style:font-weight-complex="bold"/>
    </style:style>
    <style:style style:name="T6545" style:parent-style-name="DefaultParagraphFont" style:family="text">
      <style:text-properties style:font-weight-complex="bold"/>
    </style:style>
    <style:style style:name="T6546" style:parent-style-name="DefaultParagraphFont" style:family="text">
      <style:text-properties style:font-weight-complex="bold"/>
    </style:style>
    <style:style style:name="T6547" style:parent-style-name="DefaultParagraphFont" style:family="text">
      <style:text-properties style:font-weight-complex="bold"/>
    </style:style>
    <style:style style:name="T6548" style:parent-style-name="DefaultParagraphFont" style:family="text">
      <style:text-properties style:font-weight-complex="bold"/>
    </style:style>
    <style:style style:name="T6549" style:parent-style-name="DefaultParagraphFont" style:family="text">
      <style:text-properties style:font-weight-complex="bold"/>
    </style:style>
    <style:style style:name="T6550" style:parent-style-name="DefaultParagraphFont" style:family="text">
      <style:text-properties style:font-weight-complex="bold"/>
    </style:style>
    <style:style style:name="T6551" style:parent-style-name="DefaultParagraphFont" style:family="text">
      <style:text-properties style:font-weight-complex="bold"/>
    </style:style>
    <style:style style:name="T6552" style:parent-style-name="DefaultParagraphFont" style:family="text">
      <style:text-properties style:font-weight-complex="bold"/>
    </style:style>
    <style:style style:name="T6553" style:parent-style-name="DefaultParagraphFont" style:family="text">
      <style:text-properties style:font-weight-complex="bold"/>
    </style:style>
    <style:style style:name="T6554" style:parent-style-name="DefaultParagraphFont" style:family="text">
      <style:text-properties style:font-weight-complex="bold"/>
    </style:style>
    <style:style style:name="T6555" style:parent-style-name="DefaultParagraphFont" style:family="text">
      <style:text-properties style:font-weight-complex="bold"/>
    </style:style>
    <style:style style:name="T6556" style:parent-style-name="DefaultParagraphFont" style:family="text">
      <style:text-properties style:font-weight-complex="bold"/>
    </style:style>
    <style:style style:name="T6557" style:parent-style-name="DefaultParagraphFont" style:family="text">
      <style:text-properties style:font-weight-complex="bold"/>
    </style:style>
    <style:style style:name="T6558" style:parent-style-name="DefaultParagraphFont" style:family="text">
      <style:text-properties style:font-weight-complex="bold"/>
    </style:style>
    <style:style style:name="T6559" style:parent-style-name="DefaultParagraphFont" style:family="text">
      <style:text-properties style:font-weight-complex="bold"/>
    </style:style>
    <style:style style:name="T6560" style:parent-style-name="DefaultParagraphFont" style:family="text">
      <style:text-properties style:font-weight-complex="bold"/>
    </style:style>
    <style:style style:name="T6561" style:parent-style-name="DefaultParagraphFont" style:family="text">
      <style:text-properties style:font-weight-complex="bold"/>
    </style:style>
    <style:style style:name="T6562" style:parent-style-name="DefaultParagraphFont" style:family="text">
      <style:text-properties style:font-weight-complex="bold"/>
    </style:style>
    <style:style style:name="T6563" style:parent-style-name="DefaultParagraphFont" style:family="text">
      <style:text-properties style:font-weight-complex="bold"/>
    </style:style>
    <style:style style:name="T6564" style:parent-style-name="DefaultParagraphFont" style:family="text">
      <style:text-properties style:font-weight-complex="bold"/>
    </style:style>
    <style:style style:name="T6565" style:parent-style-name="DefaultParagraphFont" style:family="text">
      <style:text-properties style:font-weight-complex="bold"/>
    </style:style>
    <style:style style:name="T6566" style:parent-style-name="DefaultParagraphFont" style:family="text">
      <style:text-properties style:font-weight-complex="bold"/>
    </style:style>
    <style:style style:name="T6567" style:parent-style-name="DefaultParagraphFont" style:family="text">
      <style:text-properties style:font-weight-complex="bold"/>
    </style:style>
    <style:style style:name="T6568" style:parent-style-name="DefaultParagraphFont" style:family="text">
      <style:text-properties style:font-weight-complex="bold"/>
    </style:style>
    <style:style style:name="T6569" style:parent-style-name="DefaultParagraphFont" style:family="text">
      <style:text-properties style:font-weight-complex="bold"/>
    </style:style>
    <style:style style:name="T6570" style:parent-style-name="DefaultParagraphFont" style:family="text">
      <style:text-properties style:font-weight-complex="bold"/>
    </style:style>
    <style:style style:name="T6571" style:parent-style-name="DefaultParagraphFont" style:family="text">
      <style:text-properties style:font-weight-complex="bold"/>
    </style:style>
    <style:style style:name="T6572" style:parent-style-name="DefaultParagraphFont" style:family="text">
      <style:text-properties style:font-weight-complex="bold"/>
    </style:style>
    <style:style style:name="T6573" style:parent-style-name="DefaultParagraphFont" style:family="text">
      <style:text-properties style:font-weight-complex="bold"/>
    </style:style>
    <style:style style:name="T6574" style:parent-style-name="DefaultParagraphFont" style:family="text">
      <style:text-properties style:font-weight-complex="bold"/>
    </style:style>
    <style:style style:name="T6575" style:parent-style-name="DefaultParagraphFont" style:family="text">
      <style:text-properties style:font-weight-complex="bold"/>
    </style:style>
    <style:style style:name="T6576" style:parent-style-name="DefaultParagraphFont" style:family="text">
      <style:text-properties style:font-weight-complex="bold"/>
    </style:style>
    <style:style style:name="T6577" style:parent-style-name="DefaultParagraphFont" style:family="text">
      <style:text-properties style:font-weight-complex="bold"/>
    </style:style>
    <style:style style:name="T6578" style:parent-style-name="DefaultParagraphFont" style:family="text">
      <style:text-properties style:font-weight-complex="bold"/>
    </style:style>
    <style:style style:name="T6579" style:parent-style-name="DefaultParagraphFont" style:family="text">
      <style:text-properties style:font-weight-complex="bold"/>
    </style:style>
    <style:style style:name="T6580" style:parent-style-name="DefaultParagraphFont" style:family="text">
      <style:text-properties style:font-weight-complex="bold"/>
    </style:style>
    <style:style style:name="T6581" style:parent-style-name="DefaultParagraphFont" style:family="text">
      <style:text-properties style:font-weight-complex="bold"/>
    </style:style>
    <style:style style:name="T6582" style:parent-style-name="DefaultParagraphFont" style:family="text">
      <style:text-properties style:font-weight-complex="bold"/>
    </style:style>
    <style:style style:name="T6583" style:parent-style-name="DefaultParagraphFont" style:family="text">
      <style:text-properties style:font-weight-complex="bold"/>
    </style:style>
    <style:style style:name="T6584" style:parent-style-name="DefaultParagraphFont" style:family="text">
      <style:text-properties style:font-weight-complex="bold"/>
    </style:style>
    <style:style style:name="T6585" style:parent-style-name="DefaultParagraphFont" style:family="text">
      <style:text-properties style:font-weight-complex="bold"/>
    </style:style>
    <style:style style:name="T6586" style:parent-style-name="DefaultParagraphFont" style:family="text">
      <style:text-properties style:font-weight-complex="bold"/>
    </style:style>
    <style:style style:name="T6587" style:parent-style-name="DefaultParagraphFont" style:family="text">
      <style:text-properties style:font-weight-complex="bold"/>
    </style:style>
    <style:style style:name="T6588" style:parent-style-name="DefaultParagraphFont" style:family="text">
      <style:text-properties style:font-weight-complex="bold"/>
    </style:style>
    <style:style style:name="T6589" style:parent-style-name="DefaultParagraphFont" style:family="text">
      <style:text-properties style:font-weight-complex="bold"/>
    </style:style>
    <style:style style:name="T6590" style:parent-style-name="DefaultParagraphFont" style:family="text">
      <style:text-properties style:font-weight-complex="bold"/>
    </style:style>
    <style:style style:name="T6591" style:parent-style-name="DefaultParagraphFont" style:family="text">
      <style:text-properties style:font-weight-complex="bold"/>
    </style:style>
    <style:style style:name="T6592" style:parent-style-name="DefaultParagraphFont" style:family="text">
      <style:text-properties style:font-weight-complex="bold"/>
    </style:style>
    <style:style style:name="T6593" style:parent-style-name="DefaultParagraphFont" style:family="text">
      <style:text-properties style:font-weight-complex="bold"/>
    </style:style>
    <style:style style:name="T6594" style:parent-style-name="DefaultParagraphFont" style:family="text">
      <style:text-properties style:font-weight-complex="bold"/>
    </style:style>
    <style:style style:name="T6595" style:parent-style-name="DefaultParagraphFont" style:family="text">
      <style:text-properties style:font-weight-complex="bold"/>
    </style:style>
    <style:style style:name="T6596" style:parent-style-name="DefaultParagraphFont" style:family="text">
      <style:text-properties style:font-weight-complex="bold"/>
    </style:style>
    <style:style style:name="T6597" style:parent-style-name="DefaultParagraphFont" style:family="text">
      <style:text-properties style:font-weight-complex="bold"/>
    </style:style>
    <style:style style:name="T6598" style:parent-style-name="DefaultParagraphFont" style:family="text">
      <style:text-properties style:font-weight-complex="bold"/>
    </style:style>
    <style:style style:name="T6599" style:parent-style-name="DefaultParagraphFont" style:family="text">
      <style:text-properties style:font-weight-complex="bold"/>
    </style:style>
    <style:style style:name="T6600" style:parent-style-name="DefaultParagraphFont" style:family="text">
      <style:text-properties style:font-weight-complex="bold"/>
    </style:style>
    <style:style style:name="T6601" style:parent-style-name="DefaultParagraphFont" style:family="text">
      <style:text-properties style:font-weight-complex="bold"/>
    </style:style>
    <style:style style:name="T6602" style:parent-style-name="DefaultParagraphFont" style:family="text">
      <style:text-properties style:font-weight-complex="bold"/>
    </style:style>
    <style:style style:name="T6603" style:parent-style-name="DefaultParagraphFont" style:family="text">
      <style:text-properties style:font-weight-complex="bold"/>
    </style:style>
    <style:style style:name="T6604" style:parent-style-name="DefaultParagraphFont" style:family="text">
      <style:text-properties style:font-weight-complex="bold"/>
    </style:style>
    <style:style style:name="T6605" style:parent-style-name="DefaultParagraphFont" style:family="text">
      <style:text-properties style:font-weight-complex="bold"/>
    </style:style>
    <style:style style:name="T6606" style:parent-style-name="DefaultParagraphFont" style:family="text">
      <style:text-properties style:font-weight-complex="bold"/>
    </style:style>
    <style:style style:name="T6607" style:parent-style-name="DefaultParagraphFont" style:family="text">
      <style:text-properties style:font-weight-complex="bold"/>
    </style:style>
    <style:style style:name="T6608" style:parent-style-name="DefaultParagraphFont" style:family="text">
      <style:text-properties style:font-weight-complex="bold"/>
    </style:style>
    <style:style style:name="T6609" style:parent-style-name="DefaultParagraphFont" style:family="text">
      <style:text-properties style:font-weight-complex="bold"/>
    </style:style>
    <style:style style:name="T6610" style:parent-style-name="DefaultParagraphFont" style:family="text">
      <style:text-properties style:font-weight-complex="bold"/>
    </style:style>
    <style:style style:name="T6611" style:parent-style-name="DefaultParagraphFont" style:family="text">
      <style:text-properties style:font-weight-complex="bold"/>
    </style:style>
    <style:style style:name="T6612" style:parent-style-name="DefaultParagraphFont" style:family="text">
      <style:text-properties style:font-weight-complex="bold"/>
    </style:style>
    <style:style style:name="T6613" style:parent-style-name="DefaultParagraphFont" style:family="text">
      <style:text-properties style:font-weight-complex="bold"/>
    </style:style>
    <style:style style:name="T6614" style:parent-style-name="DefaultParagraphFont" style:family="text">
      <style:text-properties style:font-weight-complex="bold"/>
    </style:style>
    <style:style style:name="T6615" style:parent-style-name="DefaultParagraphFont" style:family="text">
      <style:text-properties style:font-weight-complex="bold"/>
    </style:style>
    <style:style style:name="T6616" style:parent-style-name="DefaultParagraphFont" style:family="text">
      <style:text-properties style:font-weight-complex="bold"/>
    </style:style>
    <style:style style:name="T6617" style:parent-style-name="DefaultParagraphFont" style:family="text">
      <style:text-properties style:font-weight-complex="bold"/>
    </style:style>
    <style:style style:name="T6618" style:parent-style-name="DefaultParagraphFont" style:family="text">
      <style:text-properties style:font-weight-complex="bold"/>
    </style:style>
    <style:style style:name="T6619" style:parent-style-name="DefaultParagraphFont" style:family="text">
      <style:text-properties style:font-weight-complex="bold"/>
    </style:style>
    <style:style style:name="T6620" style:parent-style-name="DefaultParagraphFont" style:family="text">
      <style:text-properties style:font-weight-complex="bold"/>
    </style:style>
    <style:style style:name="T6621" style:parent-style-name="DefaultParagraphFont" style:family="text">
      <style:text-properties style:font-weight-complex="bold"/>
    </style:style>
    <style:style style:name="T6622" style:parent-style-name="DefaultParagraphFont" style:family="text">
      <style:text-properties style:font-weight-complex="bold"/>
    </style:style>
    <style:style style:name="T6623" style:parent-style-name="DefaultParagraphFont" style:family="text">
      <style:text-properties style:font-weight-complex="bold"/>
    </style:style>
    <style:style style:name="T6624" style:parent-style-name="DefaultParagraphFont" style:family="text">
      <style:text-properties style:font-weight-complex="bold"/>
    </style:style>
    <style:style style:name="T6625" style:parent-style-name="DefaultParagraphFont" style:family="text">
      <style:text-properties style:font-weight-complex="bold"/>
    </style:style>
    <style:style style:name="T6626" style:parent-style-name="DefaultParagraphFont" style:family="text">
      <style:text-properties style:font-weight-complex="bold"/>
    </style:style>
    <style:style style:name="T6627" style:parent-style-name="DefaultParagraphFont" style:family="text">
      <style:text-properties style:font-weight-complex="bold"/>
    </style:style>
    <style:style style:name="T6628" style:parent-style-name="DefaultParagraphFont" style:family="text">
      <style:text-properties style:font-weight-complex="bold"/>
    </style:style>
    <style:style style:name="T6629" style:parent-style-name="DefaultParagraphFont" style:family="text">
      <style:text-properties style:font-weight-complex="bold"/>
    </style:style>
    <style:style style:name="T6630" style:parent-style-name="DefaultParagraphFont" style:family="text">
      <style:text-properties style:font-weight-complex="bold"/>
    </style:style>
    <style:style style:name="T6631" style:parent-style-name="DefaultParagraphFont" style:family="text">
      <style:text-properties style:font-weight-complex="bold"/>
    </style:style>
    <style:style style:name="T6632" style:parent-style-name="DefaultParagraphFont" style:family="text">
      <style:text-properties style:font-weight-complex="bold"/>
    </style:style>
    <style:style style:name="T6633" style:parent-style-name="DefaultParagraphFont" style:family="text">
      <style:text-properties style:font-weight-complex="bold"/>
    </style:style>
    <style:style style:name="T6634" style:parent-style-name="DefaultParagraphFont" style:family="text">
      <style:text-properties style:font-weight-complex="bold"/>
    </style:style>
    <style:style style:name="T6635" style:parent-style-name="DefaultParagraphFont" style:family="text">
      <style:text-properties style:font-weight-complex="bold"/>
    </style:style>
    <style:style style:name="T6636" style:parent-style-name="DefaultParagraphFont" style:family="text">
      <style:text-properties style:font-weight-complex="bold"/>
    </style:style>
    <style:style style:name="T6637" style:parent-style-name="DefaultParagraphFont" style:family="text">
      <style:text-properties style:font-weight-complex="bold"/>
    </style:style>
    <style:style style:name="T6638" style:parent-style-name="DefaultParagraphFont" style:family="text">
      <style:text-properties style:font-weight-complex="bold"/>
    </style:style>
    <style:style style:name="T6639" style:parent-style-name="DefaultParagraphFont" style:family="text">
      <style:text-properties style:font-weight-complex="bold"/>
    </style:style>
    <style:style style:name="T6640" style:parent-style-name="DefaultParagraphFont" style:family="text">
      <style:text-properties style:font-weight-complex="bold"/>
    </style:style>
    <style:style style:name="T6641" style:parent-style-name="DefaultParagraphFont" style:family="text">
      <style:text-properties style:font-weight-complex="bold"/>
    </style:style>
    <style:style style:name="T6642" style:parent-style-name="DefaultParagraphFont" style:family="text">
      <style:text-properties style:font-weight-complex="bold"/>
    </style:style>
    <style:style style:name="T6643" style:parent-style-name="DefaultParagraphFont" style:family="text">
      <style:text-properties style:font-weight-complex="bold"/>
    </style:style>
    <style:style style:name="T6644" style:parent-style-name="DefaultParagraphFont" style:family="text">
      <style:text-properties style:font-weight-complex="bold"/>
    </style:style>
    <style:style style:name="T6645" style:parent-style-name="DefaultParagraphFont" style:family="text">
      <style:text-properties style:font-weight-complex="bold"/>
    </style:style>
    <style:style style:name="T6646" style:parent-style-name="DefaultParagraphFont" style:family="text">
      <style:text-properties style:font-weight-complex="bold"/>
    </style:style>
    <style:style style:name="T6647" style:parent-style-name="DefaultParagraphFont" style:family="text">
      <style:text-properties style:font-weight-complex="bold"/>
    </style:style>
    <style:style style:name="T6648" style:parent-style-name="DefaultParagraphFont" style:family="text">
      <style:text-properties style:font-weight-complex="bold"/>
    </style:style>
    <style:style style:name="T6649" style:parent-style-name="DefaultParagraphFont" style:family="text">
      <style:text-properties style:font-weight-complex="bold"/>
    </style:style>
    <style:style style:name="T6650" style:parent-style-name="DefaultParagraphFont" style:family="text">
      <style:text-properties style:font-weight-complex="bold"/>
    </style:style>
    <style:style style:name="T6651" style:parent-style-name="DefaultParagraphFont" style:family="text">
      <style:text-properties style:font-weight-complex="bold"/>
    </style:style>
    <style:style style:name="T6652" style:parent-style-name="DefaultParagraphFont" style:family="text">
      <style:text-properties style:font-weight-complex="bold"/>
    </style:style>
    <style:style style:name="T6653" style:parent-style-name="DefaultParagraphFont" style:family="text">
      <style:text-properties style:font-weight-complex="bold"/>
    </style:style>
    <style:style style:name="T6654" style:parent-style-name="DefaultParagraphFont" style:family="text">
      <style:text-properties style:font-weight-complex="bold"/>
    </style:style>
    <style:style style:name="T6655" style:parent-style-name="DefaultParagraphFont" style:family="text">
      <style:text-properties style:font-weight-complex="bold"/>
    </style:style>
    <style:style style:name="T6656" style:parent-style-name="DefaultParagraphFont" style:family="text">
      <style:text-properties style:font-weight-complex="bold"/>
    </style:style>
    <style:style style:name="T6657" style:parent-style-name="DefaultParagraphFont" style:family="text">
      <style:text-properties style:font-weight-complex="bold"/>
    </style:style>
    <style:style style:name="T6658" style:parent-style-name="DefaultParagraphFont" style:family="text">
      <style:text-properties style:font-weight-complex="bold"/>
    </style:style>
    <style:style style:name="T6659" style:parent-style-name="DefaultParagraphFont" style:family="text">
      <style:text-properties style:font-weight-complex="bold"/>
    </style:style>
    <style:style style:name="T6660" style:parent-style-name="DefaultParagraphFont" style:family="text">
      <style:text-properties style:font-weight-complex="bold"/>
    </style:style>
    <style:style style:name="T6661" style:parent-style-name="DefaultParagraphFont" style:family="text">
      <style:text-properties style:font-weight-complex="bold"/>
    </style:style>
    <style:style style:name="T6662" style:parent-style-name="DefaultParagraphFont" style:family="text">
      <style:text-properties style:font-weight-complex="bold"/>
    </style:style>
    <style:style style:name="T6663" style:parent-style-name="DefaultParagraphFont" style:family="text">
      <style:text-properties style:font-weight-complex="bold"/>
    </style:style>
    <style:style style:name="T6664" style:parent-style-name="DefaultParagraphFont" style:family="text">
      <style:text-properties style:font-weight-complex="bold"/>
    </style:style>
    <style:style style:name="T6665" style:parent-style-name="DefaultParagraphFont" style:family="text">
      <style:text-properties style:font-weight-complex="bold"/>
    </style:style>
    <style:style style:name="T6666" style:parent-style-name="DefaultParagraphFont" style:family="text">
      <style:text-properties style:font-weight-complex="bold"/>
    </style:style>
    <style:style style:name="T6667" style:parent-style-name="DefaultParagraphFont" style:family="text">
      <style:text-properties style:font-weight-complex="bold"/>
    </style:style>
    <style:style style:name="T6668" style:parent-style-name="DefaultParagraphFont" style:family="text">
      <style:text-properties style:font-weight-complex="bold"/>
    </style:style>
    <style:style style:name="T6669" style:parent-style-name="DefaultParagraphFont" style:family="text">
      <style:text-properties style:font-weight-complex="bold"/>
    </style:style>
    <style:style style:name="T6670" style:parent-style-name="DefaultParagraphFont" style:family="text">
      <style:text-properties style:font-weight-complex="bold"/>
    </style:style>
    <style:style style:name="T6671" style:parent-style-name="DefaultParagraphFont" style:family="text">
      <style:text-properties style:font-weight-complex="bold"/>
    </style:style>
    <style:style style:name="T6672" style:parent-style-name="DefaultParagraphFont" style:family="text">
      <style:text-properties style:font-weight-complex="bold"/>
    </style:style>
    <style:style style:name="T6673" style:parent-style-name="DefaultParagraphFont" style:family="text">
      <style:text-properties style:font-weight-complex="bold"/>
    </style:style>
    <style:style style:name="T6674" style:parent-style-name="DefaultParagraphFont" style:family="text">
      <style:text-properties style:font-weight-complex="bold"/>
    </style:style>
    <style:style style:name="T6675" style:parent-style-name="DefaultParagraphFont" style:family="text">
      <style:text-properties style:font-weight-complex="bold"/>
    </style:style>
    <style:style style:name="T6676" style:parent-style-name="DefaultParagraphFont" style:family="text">
      <style:text-properties style:font-weight-complex="bold"/>
    </style:style>
    <style:style style:name="T6677" style:parent-style-name="DefaultParagraphFont" style:family="text">
      <style:text-properties style:font-weight-complex="bold"/>
    </style:style>
    <style:style style:name="T6678" style:parent-style-name="DefaultParagraphFont" style:family="text">
      <style:text-properties style:font-weight-complex="bold"/>
    </style:style>
    <style:style style:name="T6679" style:parent-style-name="DefaultParagraphFont" style:family="text">
      <style:text-properties style:font-weight-complex="bold"/>
    </style:style>
    <style:style style:name="T6680" style:parent-style-name="DefaultParagraphFont" style:family="text">
      <style:text-properties style:font-weight-complex="bold"/>
    </style:style>
    <style:style style:name="T6681" style:parent-style-name="DefaultParagraphFont" style:family="text">
      <style:text-properties style:font-weight-complex="bold"/>
    </style:style>
    <style:style style:name="T6682" style:parent-style-name="DefaultParagraphFont" style:family="text">
      <style:text-properties style:font-weight-complex="bold"/>
    </style:style>
    <style:style style:name="T6683" style:parent-style-name="DefaultParagraphFont" style:family="text">
      <style:text-properties style:font-weight-complex="bold"/>
    </style:style>
    <style:style style:name="T6684" style:parent-style-name="DefaultParagraphFont" style:family="text">
      <style:text-properties style:font-weight-complex="bold"/>
    </style:style>
    <style:style style:name="T6685" style:parent-style-name="DefaultParagraphFont" style:family="text">
      <style:text-properties style:font-weight-complex="bold"/>
    </style:style>
    <style:style style:name="T6686" style:parent-style-name="DefaultParagraphFont" style:family="text">
      <style:text-properties style:font-weight-complex="bold"/>
    </style:style>
    <style:style style:name="T6687" style:parent-style-name="DefaultParagraphFont" style:family="text">
      <style:text-properties style:font-weight-complex="bold"/>
    </style:style>
    <style:style style:name="T6688" style:parent-style-name="DefaultParagraphFont" style:family="text">
      <style:text-properties style:font-weight-complex="bold"/>
    </style:style>
    <style:style style:name="T6689" style:parent-style-name="DefaultParagraphFont" style:family="text">
      <style:text-properties style:font-weight-complex="bold"/>
    </style:style>
    <style:style style:name="T6690" style:parent-style-name="DefaultParagraphFont" style:family="text">
      <style:text-properties style:font-weight-complex="bold"/>
    </style:style>
    <style:style style:name="T6691" style:parent-style-name="DefaultParagraphFont" style:family="text">
      <style:text-properties style:font-weight-complex="bold" fo:letter-spacing="-0.0013in"/>
    </style:style>
    <style:style style:name="T6692" style:parent-style-name="DefaultParagraphFont" style:family="text">
      <style:text-properties style:font-weight-complex="bold" fo:letter-spacing="-0.0013in"/>
    </style:style>
    <style:style style:name="T6693" style:parent-style-name="DefaultParagraphFont" style:family="text">
      <style:text-properties style:font-weight-complex="bold" fo:letter-spacing="-0.0013in"/>
    </style:style>
    <style:style style:name="T6694" style:parent-style-name="DefaultParagraphFont" style:family="text">
      <style:text-properties style:font-weight-complex="bold" fo:letter-spacing="-0.0013in"/>
    </style:style>
    <style:style style:name="T6695" style:parent-style-name="DefaultParagraphFont" style:family="text">
      <style:text-properties style:font-weight-complex="bold" fo:letter-spacing="-0.0013in"/>
    </style:style>
    <style:style style:name="T6696" style:parent-style-name="DefaultParagraphFont" style:family="text">
      <style:text-properties style:font-weight-complex="bold" fo:letter-spacing="-0.0013in"/>
    </style:style>
    <style:style style:name="T6697" style:parent-style-name="DefaultParagraphFont" style:family="text">
      <style:text-properties style:font-weight-complex="bold" fo:letter-spacing="-0.0013in"/>
    </style:style>
    <style:style style:name="T6698" style:parent-style-name="DefaultParagraphFont" style:family="text">
      <style:text-properties style:font-weight-complex="bold" fo:letter-spacing="-0.0013in"/>
    </style:style>
    <style:style style:name="T6699" style:parent-style-name="DefaultParagraphFont" style:family="text">
      <style:text-properties style:font-weight-complex="bold" fo:letter-spacing="-0.0013in"/>
    </style:style>
    <style:style style:name="T6700" style:parent-style-name="DefaultParagraphFont" style:family="text">
      <style:text-properties style:font-weight-complex="bold" fo:letter-spacing="-0.0013in"/>
    </style:style>
    <style:style style:name="T6701" style:parent-style-name="DefaultParagraphFont" style:family="text">
      <style:text-properties style:font-weight-complex="bold" fo:letter-spacing="-0.0013in"/>
    </style:style>
    <style:style style:name="T6702" style:parent-style-name="DefaultParagraphFont" style:family="text">
      <style:text-properties style:font-weight-complex="bold" fo:letter-spacing="-0.0013in"/>
    </style:style>
    <style:style style:name="T6703" style:parent-style-name="DefaultParagraphFont" style:family="text">
      <style:text-properties style:font-weight-complex="bold" fo:letter-spacing="-0.0013in"/>
    </style:style>
    <style:style style:name="T6704" style:parent-style-name="DefaultParagraphFont" style:family="text">
      <style:text-properties style:font-weight-complex="bold" fo:letter-spacing="-0.0013in"/>
    </style:style>
    <style:style style:name="T6705" style:parent-style-name="DefaultParagraphFont" style:family="text">
      <style:text-properties style:font-weight-complex="bold" fo:letter-spacing="-0.0013in"/>
    </style:style>
    <style:style style:name="T6706" style:parent-style-name="DefaultParagraphFont" style:family="text">
      <style:text-properties style:font-weight-complex="bold" fo:letter-spacing="-0.0013in"/>
    </style:style>
    <style:style style:name="T6707" style:parent-style-name="DefaultParagraphFont" style:family="text">
      <style:text-properties style:font-weight-complex="bold" fo:letter-spacing="-0.0013in"/>
    </style:style>
    <style:style style:name="T6708" style:parent-style-name="DefaultParagraphFont" style:family="text">
      <style:text-properties style:font-weight-complex="bold" fo:letter-spacing="-0.0013in"/>
    </style:style>
    <style:style style:name="T6709" style:parent-style-name="DefaultParagraphFont" style:family="text">
      <style:text-properties style:font-weight-complex="bold" fo:letter-spacing="-0.0013in"/>
    </style:style>
    <style:style style:name="T6710" style:parent-style-name="DefaultParagraphFont" style:family="text">
      <style:text-properties style:font-weight-complex="bold" fo:letter-spacing="-0.0013in"/>
    </style:style>
    <style:style style:name="T6711" style:parent-style-name="DefaultParagraphFont" style:family="text">
      <style:text-properties style:font-weight-complex="bold" fo:letter-spacing="-0.0013in"/>
    </style:style>
    <style:style style:name="T6712" style:parent-style-name="DefaultParagraphFont" style:family="text">
      <style:text-properties style:font-weight-complex="bold" fo:letter-spacing="-0.0013in"/>
    </style:style>
    <style:style style:name="T6713" style:parent-style-name="DefaultParagraphFont" style:family="text">
      <style:text-properties style:font-weight-complex="bold" fo:letter-spacing="-0.0013in"/>
    </style:style>
    <style:style style:name="T6714" style:parent-style-name="DefaultParagraphFont" style:family="text">
      <style:text-properties style:font-weight-complex="bold" fo:letter-spacing="-0.0013in"/>
    </style:style>
    <style:style style:name="T6715" style:parent-style-name="DefaultParagraphFont" style:family="text">
      <style:text-properties style:font-weight-complex="bold" fo:letter-spacing="-0.0013in"/>
    </style:style>
    <style:style style:name="T6716" style:parent-style-name="DefaultParagraphFont" style:family="text">
      <style:text-properties style:font-weight-complex="bold" fo:letter-spacing="-0.0013in"/>
    </style:style>
    <style:style style:name="T6717" style:parent-style-name="DefaultParagraphFont" style:family="text">
      <style:text-properties style:font-weight-complex="bold" fo:letter-spacing="-0.0013in"/>
    </style:style>
    <style:style style:name="T6718" style:parent-style-name="DefaultParagraphFont" style:family="text">
      <style:text-properties style:font-weight-complex="bold" fo:letter-spacing="-0.0013in"/>
    </style:style>
    <style:style style:name="T6719" style:parent-style-name="DefaultParagraphFont" style:family="text">
      <style:text-properties style:font-weight-complex="bold" fo:letter-spacing="-0.0013in"/>
    </style:style>
    <style:style style:name="T6720" style:parent-style-name="DefaultParagraphFont" style:family="text">
      <style:text-properties style:font-weight-complex="bold" fo:letter-spacing="-0.0013in"/>
    </style:style>
    <style:style style:name="T6721" style:parent-style-name="DefaultParagraphFont" style:family="text">
      <style:text-properties style:font-weight-complex="bold" fo:letter-spacing="-0.0013in"/>
    </style:style>
    <style:style style:name="T6722" style:parent-style-name="DefaultParagraphFont" style:family="text">
      <style:text-properties style:font-weight-complex="bold" fo:letter-spacing="-0.0013in"/>
    </style:style>
    <style:style style:name="T6723" style:parent-style-name="DefaultParagraphFont" style:family="text">
      <style:text-properties style:font-weight-complex="bold" fo:letter-spacing="-0.0013in"/>
    </style:style>
    <style:style style:name="T6724" style:parent-style-name="DefaultParagraphFont" style:family="text">
      <style:text-properties style:font-weight-complex="bold" fo:letter-spacing="-0.0013in"/>
    </style:style>
    <style:style style:name="T6725" style:parent-style-name="DefaultParagraphFont" style:family="text">
      <style:text-properties style:font-weight-complex="bold" fo:letter-spacing="-0.0013in"/>
    </style:style>
    <style:style style:name="T6726" style:parent-style-name="DefaultParagraphFont" style:family="text">
      <style:text-properties style:font-weight-complex="bold" fo:letter-spacing="-0.0013in"/>
    </style:style>
    <style:style style:name="T6727" style:parent-style-name="DefaultParagraphFont" style:family="text">
      <style:text-properties style:font-weight-complex="bold" fo:letter-spacing="-0.0013in"/>
    </style:style>
    <style:style style:name="T6728" style:parent-style-name="DefaultParagraphFont" style:family="text">
      <style:text-properties style:font-weight-complex="bold" fo:letter-spacing="-0.0013in"/>
    </style:style>
    <style:style style:name="T6729" style:parent-style-name="DefaultParagraphFont" style:family="text">
      <style:text-properties style:font-weight-complex="bold" fo:letter-spacing="-0.0013in"/>
    </style:style>
    <style:style style:name="T6730" style:parent-style-name="DefaultParagraphFont" style:family="text">
      <style:text-properties style:font-weight-complex="bold" fo:letter-spacing="-0.0013in"/>
    </style:style>
    <style:style style:name="T6731" style:parent-style-name="DefaultParagraphFont" style:family="text">
      <style:text-properties style:font-weight-complex="bold" fo:letter-spacing="-0.0013in"/>
    </style:style>
    <style:style style:name="T6732" style:parent-style-name="DefaultParagraphFont" style:family="text">
      <style:text-properties style:font-weight-complex="bold" fo:letter-spacing="-0.0013in"/>
    </style:style>
    <style:style style:name="T6733" style:parent-style-name="DefaultParagraphFont" style:family="text">
      <style:text-properties style:font-weight-complex="bold" fo:letter-spacing="-0.0013in"/>
    </style:style>
    <style:style style:name="T6734" style:parent-style-name="DefaultParagraphFont" style:family="text">
      <style:text-properties style:font-weight-complex="bold" fo:letter-spacing="-0.0013in"/>
    </style:style>
    <style:style style:name="T6735" style:parent-style-name="DefaultParagraphFont" style:family="text">
      <style:text-properties style:font-weight-complex="bold" fo:letter-spacing="-0.0013in"/>
    </style:style>
    <style:style style:name="P6736" style:parent-style-name="Roman" style:family="paragraph">
      <style:paragraph-properties fo:keep-with-next="always" fo:keep-together="always"/>
    </style:style>
    <style:style style:name="T6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38" style:parent-style-name="DefaultParagraphFont" style:family="text">
      <style:text-properties style:font-weight-complex="bold"/>
    </style:style>
    <style:style style:name="T6739" style:parent-style-name="DefaultParagraphFont" style:family="text">
      <style:text-properties style:font-weight-complex="bold"/>
    </style:style>
    <style:style style:name="T6740" style:parent-style-name="DefaultParagraphFont" style:family="text">
      <style:text-properties style:font-weight-complex="bold"/>
    </style:style>
    <style:style style:name="T6741" style:parent-style-name="DefaultParagraphFont" style:family="text">
      <style:text-properties style:font-weight-complex="bold"/>
    </style:style>
    <style:style style:name="P6742" style:parent-style-name="Roman" style:family="paragraph">
      <style:paragraph-properties fo:keep-with-next="always" fo:keep-together="always"/>
    </style:style>
    <style:style style:name="T6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44" style:parent-style-name="DefaultParagraphFont" style:family="text">
      <style:text-properties style:font-weight-complex="bold"/>
    </style:style>
    <style:style style:name="T6745" style:parent-style-name="DefaultParagraphFont" style:family="text">
      <style:text-properties style:font-weight-complex="bold" fo:font-size="10pt" style:font-size-asian="10pt"/>
    </style:style>
    <style:style style:name="T67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47" style:parent-style-name="DefaultParagraphFont" style:family="text">
      <style:text-properties style:font-weight-complex="bold" fo:font-size="10pt" style:font-size-asian="10pt"/>
    </style:style>
    <style:style style:name="T6748" style:parent-style-name="DefaultParagraphFont" style:family="text">
      <style:text-properties style:font-weight-complex="bold"/>
    </style:style>
    <style:style style:name="T6749" style:parent-style-name="DefaultParagraphFont" style:family="text">
      <style:text-properties style:font-weight-complex="bold"/>
    </style:style>
    <style:style style:name="P6750" style:parent-style-name="Roman" style:family="paragraph">
      <style:paragraph-properties fo:keep-with-next="always" fo:keep-together="always"/>
    </style:style>
    <style:style style:name="T6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52" style:parent-style-name="DefaultParagraphFont" style:family="text">
      <style:text-properties style:font-weight-complex="bold"/>
    </style:style>
    <style:style style:name="T6753" style:parent-style-name="DefaultParagraphFont" style:family="text">
      <style:text-properties style:font-weight-complex="bold"/>
    </style:style>
    <style:style style:name="T6754" style:parent-style-name="DefaultParagraphFont" style:family="text">
      <style:text-properties style:font-weight-complex="bold"/>
    </style:style>
    <style:style style:name="T6755" style:parent-style-name="DefaultParagraphFont" style:family="text">
      <style:text-properties style:font-weight-complex="bold"/>
    </style:style>
    <style:style style:name="T6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57" style:parent-style-name="DefaultParagraphFont" style:family="text">
      <style:text-properties style:font-weight-complex="bold"/>
    </style:style>
    <style:style style:name="T6758" style:parent-style-name="DefaultParagraphFont" style:family="text">
      <style:text-properties style:font-weight-complex="bold" fo:font-size="10pt" style:font-size-asian="10pt"/>
    </style:style>
    <style:style style:name="T67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60" style:parent-style-name="DefaultParagraphFont" style:family="text">
      <style:text-properties style:font-weight-complex="bold" fo:font-size="10pt" style:font-size-asian="10pt"/>
    </style:style>
    <style:style style:name="T6761" style:parent-style-name="DefaultParagraphFont" style:family="text">
      <style:text-properties style:font-weight-complex="bold"/>
    </style:style>
    <style:style style:name="T6762" style:parent-style-name="DefaultParagraphFont" style:family="text">
      <style:text-properties style:font-weight-complex="bold"/>
    </style:style>
    <style:style style:name="T6763" style:parent-style-name="DefaultParagraphFont" style:family="text">
      <style:text-properties style:font-weight-complex="bold"/>
    </style:style>
    <style:style style:name="T6764" style:parent-style-name="DefaultParagraphFont" style:family="text">
      <style:text-properties style:font-weight-complex="bold"/>
    </style:style>
    <style:style style:name="T6765" style:parent-style-name="DefaultParagraphFont" style:family="text">
      <style:text-properties style:font-weight-complex="bold"/>
    </style:style>
    <style:style style:name="T6766" style:parent-style-name="DefaultParagraphFont" style:family="text">
      <style:text-properties style:font-weight-complex="bold"/>
    </style:style>
    <style:style style:name="T6767" style:parent-style-name="DefaultParagraphFont" style:family="text">
      <style:text-properties style:font-weight-complex="bold"/>
    </style:style>
    <style:style style:name="T6768" style:parent-style-name="DefaultParagraphFont" style:family="text">
      <style:text-properties style:font-weight-complex="bold"/>
    </style:style>
    <style:style style:name="T6769" style:parent-style-name="DefaultParagraphFont" style:family="text">
      <style:text-properties style:font-weight-complex="bold"/>
    </style:style>
    <style:style style:name="T6770" style:parent-style-name="DefaultParagraphFont" style:family="text">
      <style:text-properties style:font-weight-complex="bold"/>
    </style:style>
    <style:style style:name="T6771" style:parent-style-name="DefaultParagraphFont" style:family="text">
      <style:text-properties style:font-weight-complex="bold"/>
    </style:style>
    <style:style style:name="T6772" style:parent-style-name="DefaultParagraphFont" style:family="text">
      <style:text-properties style:font-weight-complex="bold"/>
    </style:style>
    <style:style style:name="T6773" style:parent-style-name="DefaultParagraphFont" style:family="text">
      <style:text-properties style:font-weight-complex="bold"/>
    </style:style>
    <style:style style:name="T6774" style:parent-style-name="DefaultParagraphFont" style:family="text">
      <style:text-properties style:font-weight-complex="bold"/>
    </style:style>
    <style:style style:name="T6775" style:parent-style-name="DefaultParagraphFont" style:family="text">
      <style:text-properties style:font-weight-complex="bold"/>
    </style:style>
    <style:style style:name="T6776" style:parent-style-name="DefaultParagraphFont" style:family="text">
      <style:text-properties style:font-weight-complex="bold"/>
    </style:style>
    <style:style style:name="T6777" style:parent-style-name="DefaultParagraphFont" style:family="text">
      <style:text-properties style:font-weight-complex="bold"/>
    </style:style>
    <style:style style:name="T6778" style:parent-style-name="DefaultParagraphFont" style:family="text">
      <style:text-properties style:font-weight-complex="bold"/>
    </style:style>
    <style:style style:name="T6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80" style:parent-style-name="DefaultParagraphFont" style:family="text">
      <style:text-properties style:font-weight-complex="bold"/>
    </style:style>
    <style:style style:name="T6781" style:parent-style-name="DefaultParagraphFont" style:family="text">
      <style:text-properties style:font-weight-complex="bold"/>
    </style:style>
    <style:style style:name="T6782" style:parent-style-name="DefaultParagraphFont" style:family="text">
      <style:text-properties style:font-weight-complex="bold"/>
    </style:style>
    <style:style style:name="T6783" style:parent-style-name="DefaultParagraphFont" style:family="text">
      <style:text-properties style:font-weight-complex="bold"/>
    </style:style>
    <style:style style:name="T6784" style:parent-style-name="DefaultParagraphFont" style:family="text">
      <style:text-properties style:font-weight-complex="bold"/>
    </style:style>
    <style:style style:name="T6785" style:parent-style-name="DefaultParagraphFont" style:family="text">
      <style:text-properties style:font-weight-complex="bold"/>
    </style:style>
    <style:style style:name="T6786" style:parent-style-name="DefaultParagraphFont" style:family="text">
      <style:text-properties style:font-weight-complex="bold"/>
    </style:style>
    <style:style style:name="T6787" style:parent-style-name="DefaultParagraphFont" style:family="text">
      <style:text-properties style:font-weight-complex="bold"/>
    </style:style>
    <style:style style:name="T6788" style:parent-style-name="DefaultParagraphFont" style:family="text">
      <style:text-properties style:font-weight-complex="bold"/>
    </style:style>
    <style:style style:name="T6789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6790" style:parent-style-name="DefaultParagraphFont" style:family="text">
      <style:text-properties style:font-weight-complex="bold" fo:letter-spacing="-0.0027in"/>
    </style:style>
    <style:style style:name="T6791" style:parent-style-name="DefaultParagraphFont" style:family="text">
      <style:text-properties style:font-weight-complex="bold" fo:letter-spacing="-0.0027in" fo:font-size="10pt" style:font-size-asian="10pt"/>
    </style:style>
    <style:style style:name="T6792" style:parent-style-name="DefaultParagraphFont" style:family="text">
      <style:text-properties style:font-weight-complex="bold" fo:font-style="italic" style:font-style-asian="italic" fo:letter-spacing="-0.0027in" fo:font-size="10pt" style:font-size-asian="10pt"/>
    </style:style>
    <style:style style:name="T6793" style:parent-style-name="DefaultParagraphFont" style:family="text">
      <style:text-properties style:font-weight-complex="bold" fo:letter-spacing="-0.0027in" fo:font-size="10pt" style:font-size-asian="10pt"/>
    </style:style>
    <style:style style:name="T6794" style:parent-style-name="DefaultParagraphFont" style:family="text">
      <style:text-properties style:font-weight-complex="bold" fo:letter-spacing="-0.0027in"/>
    </style:style>
    <style:style style:name="T6795" style:parent-style-name="DefaultParagraphFont" style:family="text">
      <style:text-properties style:font-weight-complex="bold" fo:letter-spacing="-0.0027in"/>
    </style:style>
    <style:style style:name="T6796" style:parent-style-name="DefaultParagraphFont" style:family="text">
      <style:text-properties style:font-weight-complex="bold" fo:letter-spacing="-0.0027in"/>
    </style:style>
    <style:style style:name="T6797" style:parent-style-name="DefaultParagraphFont" style:family="text">
      <style:text-properties style:font-weight-complex="bold" fo:letter-spacing="-0.0027in"/>
    </style:style>
    <style:style style:name="T6798" style:parent-style-name="DefaultParagraphFont" style:family="text">
      <style:text-properties style:font-weight-complex="bold" fo:letter-spacing="-0.0027in"/>
    </style:style>
    <style:style style:name="T6799" style:parent-style-name="DefaultParagraphFont" style:family="text">
      <style:text-properties style:font-weight-complex="bold" fo:letter-spacing="-0.0027in"/>
    </style:style>
    <style:style style:name="T6800" style:parent-style-name="DefaultParagraphFont" style:family="text">
      <style:text-properties style:font-weight-complex="bold" fo:letter-spacing="-0.0027in"/>
    </style:style>
    <style:style style:name="T6801" style:parent-style-name="DefaultParagraphFont" style:family="text">
      <style:text-properties style:font-weight-complex="bold" fo:letter-spacing="-0.0027in"/>
    </style:style>
    <style:style style:name="T6802" style:parent-style-name="DefaultParagraphFont" style:family="text">
      <style:text-properties style:font-weight-complex="bold" fo:letter-spacing="-0.0027in"/>
    </style:style>
    <style:style style:name="T6803" style:parent-style-name="DefaultParagraphFont" style:family="text">
      <style:text-properties style:font-weight-complex="bold" fo:letter-spacing="-0.0027in"/>
    </style:style>
    <style:style style:name="T6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05" style:parent-style-name="DefaultParagraphFont" style:family="text">
      <style:text-properties style:font-weight-complex="bold"/>
    </style:style>
    <style:style style:name="T6806" style:parent-style-name="DefaultParagraphFont" style:family="text">
      <style:text-properties style:font-weight-complex="bold"/>
    </style:style>
    <style:style style:name="T6807" style:parent-style-name="DefaultParagraphFont" style:family="text">
      <style:text-properties style:font-weight-complex="bold"/>
    </style:style>
    <style:style style:name="T6808" style:parent-style-name="DefaultParagraphFont" style:family="text">
      <style:text-properties style:font-weight-complex="bold"/>
    </style:style>
    <style:style style:name="T6809" style:parent-style-name="DefaultParagraphFont" style:family="text">
      <style:text-properties style:font-weight-complex="bold"/>
    </style:style>
    <style:style style:name="T6810" style:parent-style-name="DefaultParagraphFont" style:family="text">
      <style:text-properties style:font-weight-complex="bold"/>
    </style:style>
    <style:style style:name="T6811" style:parent-style-name="DefaultParagraphFont" style:family="text">
      <style:text-properties style:font-weight-complex="bold"/>
    </style:style>
    <style:style style:name="T6812" style:parent-style-name="DefaultParagraphFont" style:family="text">
      <style:text-properties style:font-weight-complex="bold"/>
    </style:style>
    <style:style style:name="T6813" style:parent-style-name="DefaultParagraphFont" style:family="text">
      <style:text-properties style:font-weight-complex="bold"/>
    </style:style>
    <style:style style:name="T6814" style:parent-style-name="DefaultParagraphFont" style:family="text">
      <style:text-properties style:font-weight-complex="bold"/>
    </style:style>
    <style:style style:name="T6815" style:parent-style-name="DefaultParagraphFont" style:family="text">
      <style:text-properties style:font-weight-complex="bold"/>
    </style:style>
    <style:style style:name="T6816" style:parent-style-name="DefaultParagraphFont" style:family="text">
      <style:text-properties style:font-weight-complex="bold"/>
    </style:style>
    <style:style style:name="T6817" style:parent-style-name="DefaultParagraphFont" style:family="text">
      <style:text-properties style:font-weight-complex="bold"/>
    </style:style>
    <style:style style:name="T6818" style:parent-style-name="DefaultParagraphFont" style:family="text">
      <style:text-properties style:font-weight-complex="bold"/>
    </style:style>
    <style:style style:name="T6819" style:parent-style-name="DefaultParagraphFont" style:family="text">
      <style:text-properties style:font-weight-complex="bold"/>
    </style:style>
    <style:style style:name="T6820" style:parent-style-name="DefaultParagraphFont" style:family="text">
      <style:text-properties style:font-weight-complex="bold"/>
    </style:style>
    <style:style style:name="T6821" style:parent-style-name="DefaultParagraphFont" style:family="text">
      <style:text-properties style:font-weight-complex="bold"/>
    </style:style>
    <style:style style:name="T6822" style:parent-style-name="DefaultParagraphFont" style:family="text">
      <style:text-properties style:font-weight-complex="bold"/>
    </style:style>
    <style:style style:name="T6823" style:parent-style-name="DefaultParagraphFont" style:family="text">
      <style:text-properties style:font-weight-complex="bold"/>
    </style:style>
    <style:style style:name="T6824" style:parent-style-name="DefaultParagraphFont" style:family="text">
      <style:text-properties style:font-weight-complex="bold"/>
    </style:style>
    <style:style style:name="T6825" style:parent-style-name="DefaultParagraphFont" style:family="text">
      <style:text-properties style:font-weight-complex="bold"/>
    </style:style>
    <style:style style:name="T6826" style:parent-style-name="DefaultParagraphFont" style:family="text">
      <style:text-properties style:font-weight-complex="bold"/>
    </style:style>
    <style:style style:name="T6827" style:parent-style-name="DefaultParagraphFont" style:family="text">
      <style:text-properties style:font-weight-complex="bold"/>
    </style:style>
    <style:style style:name="T6828" style:parent-style-name="DefaultParagraphFont" style:family="text">
      <style:text-properties style:font-weight-complex="bold"/>
    </style:style>
    <style:style style:name="T6829" style:parent-style-name="DefaultParagraphFont" style:family="text">
      <style:text-properties style:font-weight-complex="bold"/>
    </style:style>
    <style:style style:name="T6830" style:parent-style-name="DefaultParagraphFont" style:family="text">
      <style:text-properties style:font-weight-complex="bold"/>
    </style:style>
    <style:style style:name="T6831" style:parent-style-name="DefaultParagraphFont" style:family="text">
      <style:text-properties style:font-weight-complex="bold"/>
    </style:style>
    <style:style style:name="T6832" style:parent-style-name="DefaultParagraphFont" style:family="text">
      <style:text-properties style:font-weight-complex="bold"/>
    </style:style>
    <style:style style:name="T6833" style:parent-style-name="DefaultParagraphFont" style:family="text">
      <style:text-properties style:font-weight-complex="bold"/>
    </style:style>
    <style:style style:name="T6834" style:parent-style-name="DefaultParagraphFont" style:family="text">
      <style:text-properties style:font-weight-complex="bold"/>
    </style:style>
    <style:style style:name="T6835" style:parent-style-name="DefaultParagraphFont" style:family="text">
      <style:text-properties style:font-weight-complex="bold"/>
    </style:style>
    <style:style style:name="T6836" style:parent-style-name="DefaultParagraphFont" style:family="text">
      <style:text-properties style:font-weight-complex="bold"/>
    </style:style>
    <style:style style:name="T6837" style:parent-style-name="DefaultParagraphFont" style:family="text">
      <style:text-properties style:font-weight-complex="bold"/>
    </style:style>
    <style:style style:name="T6838" style:parent-style-name="DefaultParagraphFont" style:family="text">
      <style:text-properties style:font-weight-complex="bold"/>
    </style:style>
    <style:style style:name="T6839" style:parent-style-name="DefaultParagraphFont" style:family="text">
      <style:text-properties style:font-weight-complex="bold"/>
    </style:style>
    <style:style style:name="T6840" style:parent-style-name="DefaultParagraphFont" style:family="text">
      <style:text-properties style:font-weight-complex="bold"/>
    </style:style>
    <style:style style:name="T6841" style:parent-style-name="DefaultParagraphFont" style:family="text">
      <style:text-properties style:font-weight-complex="bold"/>
    </style:style>
    <style:style style:name="T6842" style:parent-style-name="DefaultParagraphFont" style:family="text">
      <style:text-properties style:font-weight-complex="bold"/>
    </style:style>
    <style:style style:name="T6843" style:parent-style-name="DefaultParagraphFont" style:family="text">
      <style:text-properties style:font-weight-complex="bold"/>
    </style:style>
    <style:style style:name="T6844" style:parent-style-name="DefaultParagraphFont" style:family="text">
      <style:text-properties style:font-weight-complex="bold"/>
    </style:style>
    <style:style style:name="T6845" style:parent-style-name="DefaultParagraphFont" style:family="text">
      <style:text-properties style:font-weight-complex="bold"/>
    </style:style>
    <style:style style:name="T6846" style:parent-style-name="DefaultParagraphFont" style:family="text">
      <style:text-properties style:font-weight-complex="bold"/>
    </style:style>
    <style:style style:name="T6847" style:parent-style-name="DefaultParagraphFont" style:family="text">
      <style:text-properties style:font-weight-complex="bold"/>
    </style:style>
    <style:style style:name="T6848" style:parent-style-name="DefaultParagraphFont" style:family="text">
      <style:text-properties style:font-weight-complex="bold"/>
    </style:style>
    <style:style style:name="T6849" style:parent-style-name="DefaultParagraphFont" style:family="text">
      <style:text-properties style:font-weight-complex="bold"/>
    </style:style>
    <style:style style:name="T6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51" style:parent-style-name="DefaultParagraphFont" style:family="text">
      <style:text-properties style:font-weight-complex="bold"/>
    </style:style>
    <style:style style:name="T6852" style:parent-style-name="DefaultParagraphFont" style:family="text">
      <style:text-properties style:font-weight-complex="bold" fo:font-size="10pt" style:font-size-asian="10pt"/>
    </style:style>
    <style:style style:name="T68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54" style:parent-style-name="DefaultParagraphFont" style:family="text">
      <style:text-properties style:font-weight-complex="bold" fo:font-size="10pt" style:font-size-asian="10pt"/>
    </style:style>
    <style:style style:name="T6855" style:parent-style-name="DefaultParagraphFont" style:family="text">
      <style:text-properties style:font-weight-complex="bold"/>
    </style:style>
    <style:style style:name="T6856" style:parent-style-name="DefaultParagraphFont" style:family="text">
      <style:text-properties fo:font-weight="bold" style:font-weight-asian="bold" fo:font-size="11pt" style:font-size-asian="11pt"/>
    </style:style>
    <style:style style:name="T6857" style:parent-style-name="DefaultParagraphFont" style:family="text">
      <style:text-properties fo:font-style="italic" style:font-style-asian="italic"/>
    </style:style>
    <style:style style:name="T6858" style:parent-style-name="DefaultParagraphFont" style:family="text">
      <style:text-properties fo:font-style="italic" style:font-style-asian="italic"/>
    </style:style>
    <style:style style:name="T6859" style:parent-style-name="DefaultParagraphFont" style:family="text">
      <style:text-properties fo:font-style="italic" style:font-style-asian="italic"/>
    </style:style>
    <style:style style:name="T6860" style:parent-style-name="DefaultParagraphFont" style:family="text">
      <style:text-properties fo:font-style="italic" style:font-style-asian="italic"/>
    </style:style>
    <style:style style:name="T6861" style:parent-style-name="DefaultParagraphFont" style:family="text">
      <style:text-properties fo:letter-spacing="-0.0013in"/>
    </style:style>
    <style:style style:name="T6862" style:parent-style-name="DefaultParagraphFont" style:family="text">
      <style:text-properties fo:letter-spacing="-0.0013in"/>
    </style:style>
    <style:style style:name="T6863" style:parent-style-name="DefaultParagraphFont" style:family="text">
      <style:text-properties fo:letter-spacing="-0.0013in"/>
    </style:style>
    <style:style style:name="T6864" style:parent-style-name="DefaultParagraphFont" style:family="text">
      <style:text-properties fo:letter-spacing="-0.0013in"/>
    </style:style>
    <style:style style:name="T6865" style:parent-style-name="DefaultParagraphFont" style:family="text">
      <style:text-properties fo:letter-spacing="-0.0013in"/>
    </style:style>
    <style:style style:name="T6866" style:parent-style-name="DefaultParagraphFont" style:family="text">
      <style:text-properties fo:letter-spacing="-0.0013in"/>
    </style:style>
    <style:style style:name="T6867" style:parent-style-name="DefaultParagraphFont" style:family="text">
      <style:text-properties fo:letter-spacing="-0.0013in"/>
    </style:style>
    <style:style style:name="T6868" style:parent-style-name="DefaultParagraphFont" style:family="text">
      <style:text-properties fo:letter-spacing="-0.0013in"/>
    </style:style>
    <style:style style:name="T6869" style:parent-style-name="DefaultParagraphFont" style:family="text">
      <style:text-properties fo:letter-spacing="-0.0013in"/>
    </style:style>
    <style:style style:name="T6870" style:parent-style-name="DefaultParagraphFont" style:family="text">
      <style:text-properties fo:letter-spacing="-0.0013in"/>
    </style:style>
    <style:style style:name="T6871" style:parent-style-name="DefaultParagraphFont" style:family="text">
      <style:text-properties fo:letter-spacing="-0.0013in"/>
    </style:style>
    <style:style style:name="T6872" style:parent-style-name="DefaultParagraphFont" style:family="text">
      <style:text-properties fo:letter-spacing="-0.0013in"/>
    </style:style>
    <style:style style:name="T6873" style:parent-style-name="DefaultParagraphFont" style:family="text">
      <style:text-properties fo:letter-spacing="-0.0013in"/>
    </style:style>
    <style:style style:name="T6874" style:parent-style-name="DefaultParagraphFont" style:family="text">
      <style:text-properties fo:letter-spacing="-0.0013in"/>
    </style:style>
    <style:style style:name="T6875" style:parent-style-name="DefaultParagraphFont" style:family="text">
      <style:text-properties fo:letter-spacing="-0.0013in"/>
    </style:style>
    <style:style style:name="T6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77" style:parent-style-name="DefaultParagraphFont" style:family="text">
      <style:text-properties style:font-weight-complex="bold"/>
    </style:style>
    <style:style style:name="T6878" style:parent-style-name="DefaultParagraphFont" style:family="text">
      <style:text-properties style:font-weight-complex="bold" fo:font-size="10pt" style:font-size-asian="10pt"/>
    </style:style>
    <style:style style:name="T68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80" style:parent-style-name="DefaultParagraphFont" style:family="text">
      <style:text-properties style:font-weight-complex="bold" fo:font-size="10pt" style:font-size-asian="10pt"/>
    </style:style>
    <style:style style:name="T6881" style:parent-style-name="DefaultParagraphFont" style:family="text">
      <style:text-properties style:font-weight-complex="bold"/>
    </style:style>
    <style:style style:name="T6882" style:parent-style-name="DefaultParagraphFont" style:family="text">
      <style:text-properties fo:font-style="italic" style:font-style-asian="italic"/>
    </style:style>
    <style:style style:name="T6883" style:parent-style-name="DefaultParagraphFont" style:family="text">
      <style:text-properties fo:font-style="italic" style:font-style-asian="italic"/>
    </style:style>
    <style:style style:name="T6884" style:parent-style-name="DefaultParagraphFont" style:family="text">
      <style:text-properties fo:font-style="italic" style:font-style-asian="italic"/>
    </style:style>
    <style:style style:name="T6885" style:parent-style-name="DefaultParagraphFont" style:family="text">
      <style:text-properties fo:font-style="italic" style:font-style-asian="italic"/>
    </style:style>
    <style:style style:name="T6886" style:parent-style-name="DefaultParagraphFont" style:family="text">
      <style:text-properties fo:font-style="italic" style:font-style-asian="italic"/>
    </style:style>
    <style:style style:name="T6887" style:parent-style-name="DefaultParagraphFont" style:family="text">
      <style:text-properties fo:font-style="italic" style:font-style-asian="italic"/>
    </style:style>
    <style:style style:name="T6888" style:parent-style-name="DefaultParagraphFont" style:family="text">
      <style:text-properties fo:letter-spacing="0.0013in"/>
    </style:style>
    <style:style style:name="T6889" style:parent-style-name="DefaultParagraphFont" style:family="text">
      <style:text-properties fo:letter-spacing="0.0013in"/>
    </style:style>
    <style:style style:name="T6890" style:parent-style-name="DefaultParagraphFont" style:family="text">
      <style:text-properties fo:letter-spacing="0.0013in"/>
    </style:style>
    <style:style style:name="T6891" style:parent-style-name="DefaultParagraphFont" style:family="text">
      <style:text-properties fo:letter-spacing="0.0013in"/>
    </style:style>
    <style:style style:name="T6892" style:parent-style-name="DefaultParagraphFont" style:family="text">
      <style:text-properties fo:letter-spacing="0.0013in"/>
    </style:style>
    <style:style style:name="T6893" style:parent-style-name="DefaultParagraphFont" style:family="text">
      <style:text-properties fo:letter-spacing="0.0013in"/>
    </style:style>
    <style:style style:name="T6894" style:parent-style-name="DefaultParagraphFont" style:family="text">
      <style:text-properties fo:letter-spacing="0.0013in"/>
    </style:style>
    <style:style style:name="T6895" style:parent-style-name="DefaultParagraphFont" style:family="text">
      <style:text-properties fo:letter-spacing="0.0013in"/>
    </style:style>
    <style:style style:name="T6896" style:parent-style-name="DefaultParagraphFont" style:family="text">
      <style:text-properties fo:letter-spacing="0.0013in"/>
    </style:style>
    <style:style style:name="T6897" style:parent-style-name="DefaultParagraphFont" style:family="text">
      <style:text-properties fo:letter-spacing="0.0013in"/>
    </style:style>
    <style:style style:name="T6898" style:parent-style-name="DefaultParagraphFont" style:family="text">
      <style:text-properties fo:letter-spacing="0.0013in"/>
    </style:style>
    <style:style style:name="T6899" style:parent-style-name="DefaultParagraphFont" style:family="text">
      <style:text-properties fo:letter-spacing="0.0013in"/>
    </style:style>
    <style:style style:name="T6900" style:parent-style-name="DefaultParagraphFont" style:family="text">
      <style:text-properties fo:letter-spacing="0.0013in"/>
    </style:style>
    <style:style style:name="T6901" style:parent-style-name="DefaultParagraphFont" style:family="text">
      <style:text-properties fo:letter-spacing="0.0013in"/>
    </style:style>
    <style:style style:name="T6902" style:parent-style-name="DefaultParagraphFont" style:family="text">
      <style:text-properties fo:letter-spacing="0.0013in"/>
    </style:style>
    <style:style style:name="T6903" style:parent-style-name="DefaultParagraphFont" style:family="text">
      <style:text-properties fo:letter-spacing="0.0013in"/>
    </style:style>
    <style:style style:name="T6904" style:parent-style-name="DefaultParagraphFont" style:family="text">
      <style:text-properties fo:letter-spacing="0.0013in"/>
    </style:style>
    <style:style style:name="T6905" style:parent-style-name="DefaultParagraphFont" style:family="text">
      <style:text-properties fo:letter-spacing="0.0013in"/>
    </style:style>
    <style:style style:name="T6906" style:parent-style-name="DefaultParagraphFont" style:family="text">
      <style:text-properties fo:letter-spacing="0.0013in"/>
    </style:style>
    <style:style style:name="T6907" style:parent-style-name="DefaultParagraphFont" style:family="text">
      <style:text-properties fo:letter-spacing="0.0013in"/>
    </style:style>
    <style:style style:name="T6908" style:parent-style-name="DefaultParagraphFont" style:family="text">
      <style:text-properties fo:letter-spacing="0.0013in"/>
    </style:style>
    <style:style style:name="T6909" style:parent-style-name="DefaultParagraphFont" style:family="text">
      <style:text-properties fo:letter-spacing="0.0013in"/>
    </style:style>
    <style:style style:name="T6910" style:parent-style-name="DefaultParagraphFont" style:family="text">
      <style:text-properties fo:letter-spacing="0.0013in"/>
    </style:style>
    <style:style style:name="T6911" style:parent-style-name="DefaultParagraphFont" style:family="text">
      <style:text-properties fo:letter-spacing="0.0013in"/>
    </style:style>
    <style:style style:name="T6912" style:parent-style-name="DefaultParagraphFont" style:family="text">
      <style:text-properties fo:letter-spacing="0.0013in"/>
    </style:style>
    <style:style style:name="T6913" style:parent-style-name="DefaultParagraphFont" style:family="text">
      <style:text-properties fo:letter-spacing="0.0013in"/>
    </style:style>
    <style:style style:name="T6914" style:parent-style-name="DefaultParagraphFont" style:family="text">
      <style:text-properties fo:letter-spacing="0.0013in"/>
    </style:style>
    <style:style style:name="T6915" style:parent-style-name="DefaultParagraphFont" style:family="text">
      <style:text-properties style:font-weight-complex="bold"/>
    </style:style>
    <style:style style:name="T6916" style:parent-style-name="DefaultParagraphFont" style:family="text">
      <style:text-properties style:font-weight-complex="bold"/>
    </style:style>
    <style:style style:name="T6917" style:parent-style-name="DefaultParagraphFont" style:family="text">
      <style:text-properties style:font-weight-complex="bold"/>
    </style:style>
    <style:style style:name="T6918" style:parent-style-name="DefaultParagraphFont" style:family="text">
      <style:text-properties style:font-weight-complex="bold"/>
    </style:style>
    <style:style style:name="T6919" style:parent-style-name="DefaultParagraphFont" style:family="text">
      <style:text-properties style:font-weight-complex="bold"/>
    </style:style>
    <style:style style:name="T6920" style:parent-style-name="DefaultParagraphFont" style:family="text">
      <style:text-properties style:font-weight-complex="bold"/>
    </style:style>
    <style:style style:name="T6921" style:parent-style-name="DefaultParagraphFont" style:family="text">
      <style:text-properties style:font-weight-complex="bold"/>
    </style:style>
    <style:style style:name="T6922" style:parent-style-name="DefaultParagraphFont" style:family="text">
      <style:text-properties style:font-weight-complex="bold"/>
    </style:style>
    <style:style style:name="T6923" style:parent-style-name="DefaultParagraphFont" style:family="text">
      <style:text-properties style:font-weight-complex="bold"/>
    </style:style>
    <style:style style:name="T6924" style:parent-style-name="DefaultParagraphFont" style:family="text">
      <style:text-properties style:font-weight-complex="bold"/>
    </style:style>
    <style:style style:name="T6925" style:parent-style-name="DefaultParagraphFont" style:family="text">
      <style:text-properties style:font-weight-complex="bold"/>
    </style:style>
    <style:style style:name="T6926" style:parent-style-name="DefaultParagraphFont" style:family="text">
      <style:text-properties style:font-weight-complex="bold" fo:font-style="italic" style:font-style-asian="italic"/>
    </style:style>
    <style:style style:name="T6927" style:parent-style-name="DefaultParagraphFont" style:family="text">
      <style:text-properties style:font-weight-complex="bold" fo:font-style="italic" style:font-style-asian="italic"/>
    </style:style>
    <style:style style:name="T6928" style:parent-style-name="DefaultParagraphFont" style:family="text">
      <style:text-properties style:font-weight-complex="bold" fo:font-style="italic" style:font-style-asian="italic"/>
    </style:style>
    <style:style style:name="T6929" style:parent-style-name="DefaultParagraphFont" style:family="text">
      <style:text-properties style:font-weight-complex="bold" fo:font-style="italic" style:font-style-asian="italic"/>
    </style:style>
    <style:style style:name="T6930" style:parent-style-name="DefaultParagraphFont" style:family="text">
      <style:text-properties style:font-weight-complex="bold"/>
    </style:style>
    <style:style style:name="T6931" style:parent-style-name="DefaultParagraphFont" style:family="text">
      <style:text-properties style:font-weight-complex="bold"/>
    </style:style>
    <style:style style:name="T6932" style:parent-style-name="DefaultParagraphFont" style:family="text">
      <style:text-properties style:font-weight-complex="bold"/>
    </style:style>
    <style:style style:name="T6933" style:parent-style-name="DefaultParagraphFont" style:family="text">
      <style:text-properties style:font-weight-complex="bold"/>
    </style:style>
    <style:style style:name="T6934" style:parent-style-name="DefaultParagraphFont" style:family="text">
      <style:text-properties style:font-weight-complex="bold"/>
    </style:style>
    <style:style style:name="T6935" style:parent-style-name="DefaultParagraphFont" style:family="text">
      <style:text-properties style:font-weight-complex="bold"/>
    </style:style>
    <style:style style:name="T6936" style:parent-style-name="DefaultParagraphFont" style:family="text">
      <style:text-properties style:font-weight-complex="bold"/>
    </style:style>
    <style:style style:name="T6937" style:parent-style-name="DefaultParagraphFont" style:family="text">
      <style:text-properties style:font-weight-complex="bold"/>
    </style:style>
    <style:style style:name="T6938" style:parent-style-name="DefaultParagraphFont" style:family="text">
      <style:text-properties style:font-weight-complex="bold"/>
    </style:style>
    <style:style style:name="T6939" style:parent-style-name="DefaultParagraphFont" style:family="text">
      <style:text-properties style:font-weight-complex="bold"/>
    </style:style>
    <style:style style:name="T6940" style:parent-style-name="DefaultParagraphFont" style:family="text">
      <style:text-properties style:font-weight-complex="bold"/>
    </style:style>
    <style:style style:name="T6941" style:parent-style-name="DefaultParagraphFont" style:family="text">
      <style:text-properties style:font-weight-complex="bold"/>
    </style:style>
    <style:style style:name="T6942" style:parent-style-name="DefaultParagraphFont" style:family="text">
      <style:text-properties style:font-weight-complex="bold"/>
    </style:style>
    <style:style style:name="T6943" style:parent-style-name="DefaultParagraphFont" style:family="text">
      <style:text-properties style:font-weight-complex="bold"/>
    </style:style>
    <style:style style:name="T6944" style:parent-style-name="DefaultParagraphFont" style:family="text">
      <style:text-properties style:font-weight-complex="bold"/>
    </style:style>
    <style:style style:name="T6945" style:parent-style-name="DefaultParagraphFont" style:family="text">
      <style:text-properties style:font-weight-complex="bold"/>
    </style:style>
    <style:style style:name="T6946" style:parent-style-name="DefaultParagraphFont" style:family="text">
      <style:text-properties style:font-weight-complex="bold"/>
    </style:style>
    <style:style style:name="T6947" style:parent-style-name="DefaultParagraphFont" style:family="text">
      <style:text-properties style:font-weight-complex="bold"/>
    </style:style>
    <style:style style:name="T6948" style:parent-style-name="DefaultParagraphFont" style:family="text">
      <style:text-properties style:font-weight-complex="bold"/>
    </style:style>
    <style:style style:name="T6949" style:parent-style-name="DefaultParagraphFont" style:family="text">
      <style:text-properties style:font-weight-complex="bold"/>
    </style:style>
    <style:style style:name="T6950" style:parent-style-name="DefaultParagraphFont" style:family="text">
      <style:text-properties style:font-weight-complex="bold"/>
    </style:style>
    <style:style style:name="T6951" style:parent-style-name="DefaultParagraphFont" style:family="text">
      <style:text-properties style:font-weight-complex="bold"/>
    </style:style>
    <style:style style:name="T6952" style:parent-style-name="DefaultParagraphFont" style:family="text">
      <style:text-properties style:font-weight-complex="bold"/>
    </style:style>
    <style:style style:name="T6953" style:parent-style-name="DefaultParagraphFont" style:family="text">
      <style:text-properties style:font-weight-complex="bold"/>
    </style:style>
    <style:style style:name="T6954" style:parent-style-name="DefaultParagraphFont" style:family="text">
      <style:text-properties style:font-weight-complex="bold"/>
    </style:style>
    <style:style style:name="T6955" style:parent-style-name="DefaultParagraphFont" style:family="text">
      <style:text-properties style:font-weight-complex="bold"/>
    </style:style>
    <style:style style:name="T6956" style:parent-style-name="DefaultParagraphFont" style:family="text">
      <style:text-properties style:font-weight-complex="bold"/>
    </style:style>
    <style:style style:name="T6957" style:parent-style-name="DefaultParagraphFont" style:family="text">
      <style:text-properties style:font-weight-complex="bold"/>
    </style:style>
    <style:style style:name="T6958" style:parent-style-name="DefaultParagraphFont" style:family="text">
      <style:text-properties style:font-weight-complex="bold"/>
    </style:style>
    <style:style style:name="T6959" style:parent-style-name="DefaultParagraphFont" style:family="text">
      <style:text-properties style:font-weight-complex="bold"/>
    </style:style>
    <style:style style:name="T6960" style:parent-style-name="DefaultParagraphFont" style:family="text">
      <style:text-properties style:font-weight-complex="bold"/>
    </style:style>
    <style:style style:name="T6961" style:parent-style-name="DefaultParagraphFont" style:family="text">
      <style:text-properties style:font-weight-complex="bold"/>
    </style:style>
    <style:style style:name="T6962" style:parent-style-name="DefaultParagraphFont" style:family="text">
      <style:text-properties style:font-weight-complex="bold"/>
    </style:style>
    <style:style style:name="T6963" style:parent-style-name="DefaultParagraphFont" style:family="text">
      <style:text-properties style:font-weight-complex="bold"/>
    </style:style>
    <style:style style:name="T6964" style:parent-style-name="DefaultParagraphFont" style:family="text">
      <style:text-properties style:font-weight-complex="bold"/>
    </style:style>
    <style:style style:name="T6965" style:parent-style-name="DefaultParagraphFont" style:family="text">
      <style:text-properties style:font-weight-complex="bold"/>
    </style:style>
    <style:style style:name="T6966" style:parent-style-name="DefaultParagraphFont" style:family="text">
      <style:text-properties style:font-weight-complex="bold"/>
    </style:style>
    <style:style style:name="T6967" style:parent-style-name="DefaultParagraphFont" style:family="text">
      <style:text-properties style:font-weight-complex="bold"/>
    </style:style>
    <style:style style:name="T6968" style:parent-style-name="DefaultParagraphFont" style:family="text">
      <style:text-properties style:font-weight-complex="bold"/>
    </style:style>
    <style:style style:name="T6969" style:parent-style-name="DefaultParagraphFont" style:family="text">
      <style:text-properties style:font-weight-complex="bold"/>
    </style:style>
    <style:style style:name="T6970" style:parent-style-name="DefaultParagraphFont" style:family="text">
      <style:text-properties style:font-weight-complex="bold"/>
    </style:style>
    <style:style style:name="T6971" style:parent-style-name="DefaultParagraphFont" style:family="text">
      <style:text-properties style:font-weight-complex="bold"/>
    </style:style>
    <style:style style:name="T6972" style:parent-style-name="DefaultParagraphFont" style:family="text">
      <style:text-properties style:font-weight-complex="bold"/>
    </style:style>
    <style:style style:name="T6973" style:parent-style-name="DefaultParagraphFont" style:family="text">
      <style:text-properties style:font-weight-complex="bold"/>
    </style:style>
    <style:style style:name="T6974" style:parent-style-name="DefaultParagraphFont" style:family="text">
      <style:text-properties style:font-weight-complex="bold"/>
    </style:style>
    <style:style style:name="T69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76" style:parent-style-name="DefaultParagraphFont" style:family="text">
      <style:text-properties style:font-weight-complex="bold"/>
    </style:style>
    <style:style style:name="T6977" style:parent-style-name="DefaultParagraphFont" style:family="text">
      <style:text-properties style:font-weight-complex="bold"/>
    </style:style>
    <style:style style:name="T6978" style:parent-style-name="DefaultParagraphFont" style:family="text">
      <style:text-properties style:font-weight-complex="bold"/>
    </style:style>
    <style:style style:name="T6979" style:parent-style-name="DefaultParagraphFont" style:family="text">
      <style:text-properties style:font-weight-complex="bold"/>
    </style:style>
    <style:style style:name="T6980" style:parent-style-name="DefaultParagraphFont" style:family="text">
      <style:text-properties style:font-weight-complex="bold"/>
    </style:style>
    <style:style style:name="T6981" style:parent-style-name="DefaultParagraphFont" style:family="text">
      <style:text-properties style:font-weight-complex="bold"/>
    </style:style>
    <style:style style:name="T6982" style:parent-style-name="DefaultParagraphFont" style:family="text">
      <style:text-properties style:font-weight-complex="bold"/>
    </style:style>
    <style:style style:name="T6983" style:parent-style-name="DefaultParagraphFont" style:family="text">
      <style:text-properties style:font-weight-complex="bold"/>
    </style:style>
    <style:style style:name="T6984" style:parent-style-name="DefaultParagraphFont" style:family="text">
      <style:text-properties style:font-weight-complex="bold"/>
    </style:style>
    <style:style style:name="T6985" style:parent-style-name="DefaultParagraphFont" style:family="text">
      <style:text-properties style:font-weight-complex="bold"/>
    </style:style>
    <style:style style:name="T6986" style:parent-style-name="DefaultParagraphFont" style:family="text">
      <style:text-properties style:font-weight-complex="bold"/>
    </style:style>
    <style:style style:name="T6987" style:parent-style-name="DefaultParagraphFont" style:family="text">
      <style:text-properties style:font-weight-complex="bold"/>
    </style:style>
    <style:style style:name="T6988" style:parent-style-name="DefaultParagraphFont" style:family="text">
      <style:text-properties style:font-weight-complex="bold"/>
    </style:style>
    <style:style style:name="T6989" style:parent-style-name="DefaultParagraphFont" style:family="text">
      <style:text-properties style:font-weight-complex="bold"/>
    </style:style>
    <style:style style:name="T6990" style:parent-style-name="DefaultParagraphFont" style:family="text">
      <style:text-properties style:font-weight-complex="bold"/>
    </style:style>
    <style:style style:name="T6991" style:parent-style-name="DefaultParagraphFont" style:family="text">
      <style:text-properties style:font-weight-complex="bold"/>
    </style:style>
    <style:style style:name="T6992" style:parent-style-name="DefaultParagraphFont" style:family="text">
      <style:text-properties style:font-weight-complex="bold"/>
    </style:style>
    <style:style style:name="T6993" style:parent-style-name="DefaultParagraphFont" style:family="text">
      <style:text-properties style:font-weight-complex="bold"/>
    </style:style>
    <style:style style:name="T6994" style:parent-style-name="DefaultParagraphFont" style:family="text">
      <style:text-properties style:font-weight-complex="bold"/>
    </style:style>
    <style:style style:name="T6995" style:parent-style-name="DefaultParagraphFont" style:family="text">
      <style:text-properties style:font-weight-complex="bold"/>
    </style:style>
    <style:style style:name="T6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97" style:parent-style-name="DefaultParagraphFont" style:family="text">
      <style:text-properties style:font-weight-complex="bold"/>
    </style:style>
    <style:style style:name="T6998" style:parent-style-name="DefaultParagraphFont" style:family="text">
      <style:text-properties style:font-weight-complex="bold" fo:font-size="10pt" style:font-size-asian="10pt"/>
    </style:style>
    <style:style style:name="T69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00" style:parent-style-name="DefaultParagraphFont" style:family="text">
      <style:text-properties style:font-weight-complex="bold" fo:font-size="10pt" style:font-size-asian="10pt"/>
    </style:style>
    <style:style style:name="T7001" style:parent-style-name="DefaultParagraphFont" style:family="text">
      <style:text-properties style:font-weight-complex="bold"/>
    </style:style>
    <style:style style:name="T7002" style:parent-style-name="DefaultParagraphFont" style:family="text">
      <style:text-properties style:font-weight-complex="bold"/>
    </style:style>
    <style:style style:name="T7003" style:parent-style-name="DefaultParagraphFont" style:family="text">
      <style:text-properties style:font-weight-complex="bold"/>
    </style:style>
    <style:style style:name="T7004" style:parent-style-name="DefaultParagraphFont" style:family="text">
      <style:text-properties style:font-weight-complex="bold"/>
    </style:style>
    <style:style style:name="T7005" style:parent-style-name="DefaultParagraphFont" style:family="text">
      <style:text-properties style:font-weight-complex="bold"/>
    </style:style>
    <style:style style:name="T7006" style:parent-style-name="DefaultParagraphFont" style:family="text">
      <style:text-properties style:font-weight-complex="bold"/>
    </style:style>
    <style:style style:name="T7007" style:parent-style-name="DefaultParagraphFont" style:family="text">
      <style:text-properties style:font-weight-complex="bold"/>
    </style:style>
    <style:style style:name="T7008" style:parent-style-name="DefaultParagraphFont" style:family="text">
      <style:text-properties style:font-weight-complex="bold"/>
    </style:style>
    <style:style style:name="T7009" style:parent-style-name="DefaultParagraphFont" style:family="text">
      <style:text-properties style:font-weight-complex="bold"/>
    </style:style>
    <style:style style:name="T7010" style:parent-style-name="DefaultParagraphFont" style:family="text">
      <style:text-properties style:font-weight-complex="bold"/>
    </style:style>
    <style:style style:name="T7011" style:parent-style-name="DefaultParagraphFont" style:family="text">
      <style:text-properties style:font-weight-complex="bold"/>
    </style:style>
    <style:style style:name="T7012" style:parent-style-name="DefaultParagraphFont" style:family="text">
      <style:text-properties style:font-weight-complex="bold"/>
    </style:style>
    <style:style style:name="T7013" style:parent-style-name="DefaultParagraphFont" style:family="text">
      <style:text-properties style:font-weight-complex="bold"/>
    </style:style>
    <style:style style:name="T7014" style:parent-style-name="DefaultParagraphFont" style:family="text">
      <style:text-properties style:font-weight-complex="bold"/>
    </style:style>
    <style:style style:name="T7015" style:parent-style-name="DefaultParagraphFont" style:family="text">
      <style:text-properties style:font-weight-complex="bold"/>
    </style:style>
    <style:style style:name="T7016" style:parent-style-name="DefaultParagraphFont" style:family="text">
      <style:text-properties style:font-weight-complex="bold"/>
    </style:style>
    <style:style style:name="T7017" style:parent-style-name="DefaultParagraphFont" style:family="text">
      <style:text-properties style:font-weight-complex="bold"/>
    </style:style>
    <style:style style:name="T7018" style:parent-style-name="DefaultParagraphFont" style:family="text">
      <style:text-properties style:font-weight-complex="bold"/>
    </style:style>
    <style:style style:name="T7019" style:parent-style-name="DefaultParagraphFont" style:family="text">
      <style:text-properties style:font-weight-complex="bold"/>
    </style:style>
    <style:style style:name="T7020" style:parent-style-name="DefaultParagraphFont" style:family="text">
      <style:text-properties style:font-weight-complex="bold"/>
    </style:style>
    <style:style style:name="T7021" style:parent-style-name="DefaultParagraphFont" style:family="text">
      <style:text-properties style:font-weight-complex="bold"/>
    </style:style>
    <style:style style:name="T7022" style:parent-style-name="DefaultParagraphFont" style:family="text">
      <style:text-properties style:font-weight-complex="bold"/>
    </style:style>
    <style:style style:name="T7023" style:parent-style-name="DefaultParagraphFont" style:family="text">
      <style:text-properties style:font-weight-complex="bold"/>
    </style:style>
    <style:style style:name="T7024" style:parent-style-name="DefaultParagraphFont" style:family="text">
      <style:text-properties style:font-weight-complex="bold"/>
    </style:style>
    <style:style style:name="T7025" style:parent-style-name="DefaultParagraphFont" style:family="text">
      <style:text-properties style:font-weight-complex="bold"/>
    </style:style>
    <style:style style:name="T7026" style:parent-style-name="DefaultParagraphFont" style:family="text">
      <style:text-properties style:font-weight-complex="bold"/>
    </style:style>
    <style:style style:name="T7027" style:parent-style-name="DefaultParagraphFont" style:family="text">
      <style:text-properties style:font-weight-complex="bold"/>
    </style:style>
    <style:style style:name="T7028" style:parent-style-name="DefaultParagraphFont" style:family="text">
      <style:text-properties style:font-weight-complex="bold"/>
    </style:style>
    <style:style style:name="T7029" style:parent-style-name="DefaultParagraphFont" style:family="text">
      <style:text-properties style:font-weight-complex="bold"/>
    </style:style>
    <style:style style:name="T7030" style:parent-style-name="DefaultParagraphFont" style:family="text">
      <style:text-properties style:font-weight-complex="bold"/>
    </style:style>
    <style:style style:name="T7031" style:parent-style-name="DefaultParagraphFont" style:family="text">
      <style:text-properties style:font-weight-complex="bold"/>
    </style:style>
    <style:style style:name="T7032" style:parent-style-name="DefaultParagraphFont" style:family="text">
      <style:text-properties style:font-weight-complex="bold"/>
    </style:style>
    <style:style style:name="T7033" style:parent-style-name="DefaultParagraphFont" style:family="text">
      <style:text-properties style:font-weight-complex="bold" fo:letter-spacing="-0.0013in"/>
    </style:style>
    <style:style style:name="T7034" style:parent-style-name="DefaultParagraphFont" style:family="text">
      <style:text-properties style:font-weight-complex="bold" fo:letter-spacing="-0.0013in"/>
    </style:style>
    <style:style style:name="T7035" style:parent-style-name="DefaultParagraphFont" style:family="text">
      <style:text-properties style:font-weight-complex="bold" fo:letter-spacing="-0.0013in"/>
    </style:style>
    <style:style style:name="T7036" style:parent-style-name="DefaultParagraphFont" style:family="text">
      <style:text-properties style:font-weight-complex="bold" fo:letter-spacing="-0.0013in"/>
    </style:style>
    <style:style style:name="T7037" style:parent-style-name="DefaultParagraphFont" style:family="text">
      <style:text-properties style:font-weight-complex="bold" fo:letter-spacing="-0.0013in"/>
    </style:style>
    <style:style style:name="T7038" style:parent-style-name="DefaultParagraphFont" style:family="text">
      <style:text-properties style:font-weight-complex="bold" fo:letter-spacing="-0.0013in"/>
    </style:style>
    <style:style style:name="T7039" style:parent-style-name="DefaultParagraphFont" style:family="text">
      <style:text-properties style:font-weight-complex="bold" fo:letter-spacing="-0.0013in"/>
    </style:style>
    <style:style style:name="T7040" style:parent-style-name="DefaultParagraphFont" style:family="text">
      <style:text-properties style:font-weight-complex="bold" fo:letter-spacing="-0.0013in"/>
    </style:style>
    <style:style style:name="T7041" style:parent-style-name="DefaultParagraphFont" style:family="text">
      <style:text-properties style:font-weight-complex="bold" fo:letter-spacing="-0.0013in"/>
    </style:style>
    <style:style style:name="T7042" style:parent-style-name="DefaultParagraphFont" style:family="text">
      <style:text-properties style:font-weight-complex="bold" fo:letter-spacing="-0.0013in"/>
    </style:style>
    <style:style style:name="T7043" style:parent-style-name="DefaultParagraphFont" style:family="text">
      <style:text-properties style:font-weight-complex="bold" fo:letter-spacing="-0.0013in"/>
    </style:style>
    <style:style style:name="T7044" style:parent-style-name="DefaultParagraphFont" style:family="text">
      <style:text-properties style:font-weight-complex="bold" fo:letter-spacing="-0.0013in"/>
    </style:style>
    <style:style style:name="T7045" style:parent-style-name="DefaultParagraphFont" style:family="text">
      <style:text-properties style:font-weight-complex="bold" fo:letter-spacing="-0.0013in"/>
    </style:style>
    <style:style style:name="T7046" style:parent-style-name="DefaultParagraphFont" style:family="text">
      <style:text-properties style:font-weight-complex="bold" fo:letter-spacing="-0.0013in"/>
    </style:style>
    <style:style style:name="T7047" style:parent-style-name="DefaultParagraphFont" style:family="text">
      <style:text-properties style:font-weight-complex="bold" fo:letter-spacing="-0.0013in"/>
    </style:style>
    <style:style style:name="T7048" style:parent-style-name="DefaultParagraphFont" style:family="text">
      <style:text-properties style:font-weight-complex="bold" fo:letter-spacing="-0.0013in"/>
    </style:style>
    <style:style style:name="T7049" style:parent-style-name="DefaultParagraphFont" style:family="text">
      <style:text-properties style:font-weight-complex="bold" fo:letter-spacing="-0.0013in"/>
    </style:style>
    <style:style style:name="T7050" style:parent-style-name="DefaultParagraphFont" style:family="text">
      <style:text-properties style:font-weight-complex="bold" fo:letter-spacing="-0.0013in"/>
    </style:style>
    <style:style style:name="T7051" style:parent-style-name="DefaultParagraphFont" style:family="text">
      <style:text-properties style:font-weight-complex="bold"/>
    </style:style>
    <style:style style:name="T7052" style:parent-style-name="DefaultParagraphFont" style:family="text">
      <style:text-properties style:font-weight-complex="bold"/>
    </style:style>
    <style:style style:name="T7053" style:parent-style-name="DefaultParagraphFont" style:family="text">
      <style:text-properties style:font-weight-complex="bold"/>
    </style:style>
    <style:style style:name="T7054" style:parent-style-name="DefaultParagraphFont" style:family="text">
      <style:text-properties style:font-weight-complex="bold"/>
    </style:style>
    <style:style style:name="T7055" style:parent-style-name="DefaultParagraphFont" style:family="text">
      <style:text-properties style:font-weight-complex="bold"/>
    </style:style>
    <style:style style:name="T7056" style:parent-style-name="DefaultParagraphFont" style:family="text">
      <style:text-properties style:font-weight-complex="bold"/>
    </style:style>
    <style:style style:name="T7057" style:parent-style-name="DefaultParagraphFont" style:family="text">
      <style:text-properties style:font-weight-complex="bold"/>
    </style:style>
    <style:style style:name="T7058" style:parent-style-name="DefaultParagraphFont" style:family="text">
      <style:text-properties style:font-weight-complex="bold"/>
    </style:style>
    <style:style style:name="T7059" style:parent-style-name="DefaultParagraphFont" style:family="text">
      <style:text-properties style:font-weight-complex="bold"/>
    </style:style>
    <style:style style:name="T7060" style:parent-style-name="DefaultParagraphFont" style:family="text">
      <style:text-properties style:font-weight-complex="bold"/>
    </style:style>
    <style:style style:name="T7061" style:parent-style-name="DefaultParagraphFont" style:family="text">
      <style:text-properties style:font-weight-complex="bold"/>
    </style:style>
    <style:style style:name="T7062" style:parent-style-name="DefaultParagraphFont" style:family="text">
      <style:text-properties style:font-weight-complex="bold"/>
    </style:style>
    <style:style style:name="T7063" style:parent-style-name="DefaultParagraphFont" style:family="text">
      <style:text-properties style:font-weight-complex="bold"/>
    </style:style>
    <style:style style:name="T7064" style:parent-style-name="DefaultParagraphFont" style:family="text">
      <style:text-properties style:font-weight-complex="bold"/>
    </style:style>
    <style:style style:name="T7065" style:parent-style-name="DefaultParagraphFont" style:family="text">
      <style:text-properties style:font-weight-complex="bold"/>
    </style:style>
    <style:style style:name="T7066" style:parent-style-name="DefaultParagraphFont" style:family="text">
      <style:text-properties style:font-weight-complex="bold"/>
    </style:style>
    <style:style style:name="T7067" style:parent-style-name="DefaultParagraphFont" style:family="text">
      <style:text-properties style:font-weight-complex="bold"/>
    </style:style>
    <style:style style:name="T7068" style:parent-style-name="DefaultParagraphFont" style:family="text">
      <style:text-properties style:font-weight-complex="bold"/>
    </style:style>
    <style:style style:name="T7069" style:parent-style-name="DefaultParagraphFont" style:family="text">
      <style:text-properties style:font-weight-complex="bold"/>
    </style:style>
    <style:style style:name="T7070" style:parent-style-name="DefaultParagraphFont" style:family="text">
      <style:text-properties style:font-weight-complex="bold"/>
    </style:style>
    <style:style style:name="T7071" style:parent-style-name="DefaultParagraphFont" style:family="text">
      <style:text-properties style:font-weight-complex="bold"/>
    </style:style>
    <style:style style:name="T7072" style:parent-style-name="DefaultParagraphFont" style:family="text">
      <style:text-properties style:font-weight-complex="bold"/>
    </style:style>
    <style:style style:name="T7073" style:parent-style-name="DefaultParagraphFont" style:family="text">
      <style:text-properties style:font-weight-complex="bold"/>
    </style:style>
    <style:style style:name="T7074" style:parent-style-name="DefaultParagraphFont" style:family="text">
      <style:text-properties style:font-weight-complex="bold"/>
    </style:style>
    <style:style style:name="T7075" style:parent-style-name="DefaultParagraphFont" style:family="text">
      <style:text-properties style:font-weight-complex="bold"/>
    </style:style>
    <style:style style:name="T7076" style:parent-style-name="DefaultParagraphFont" style:family="text">
      <style:text-properties style:font-weight-complex="bold"/>
    </style:style>
    <style:style style:name="T7077" style:parent-style-name="DefaultParagraphFont" style:family="text">
      <style:text-properties style:font-weight-complex="bold"/>
    </style:style>
    <style:style style:name="T7078" style:parent-style-name="DefaultParagraphFont" style:family="text">
      <style:text-properties style:font-weight-complex="bold"/>
    </style:style>
    <style:style style:name="T7079" style:parent-style-name="DefaultParagraphFont" style:family="text">
      <style:text-properties style:font-weight-complex="bold"/>
    </style:style>
    <style:style style:name="T7080" style:parent-style-name="DefaultParagraphFont" style:family="text">
      <style:text-properties style:font-weight-complex="bold"/>
    </style:style>
    <style:style style:name="T7081" style:parent-style-name="DefaultParagraphFont" style:family="text">
      <style:text-properties style:font-weight-complex="bold"/>
    </style:style>
    <style:style style:name="T7082" style:parent-style-name="DefaultParagraphFont" style:family="text">
      <style:text-properties style:font-weight-complex="bold"/>
    </style:style>
    <style:style style:name="T7083" style:parent-style-name="DefaultParagraphFont" style:family="text">
      <style:text-properties style:font-weight-complex="bold"/>
    </style:style>
    <style:style style:name="T7084" style:parent-style-name="DefaultParagraphFont" style:family="text">
      <style:text-properties style:font-weight-complex="bold"/>
    </style:style>
    <style:style style:name="T7085" style:parent-style-name="DefaultParagraphFont" style:family="text">
      <style:text-properties style:font-weight-complex="bold"/>
    </style:style>
    <style:style style:name="T7086" style:parent-style-name="DefaultParagraphFont" style:family="text">
      <style:text-properties style:font-weight-complex="bold"/>
    </style:style>
    <style:style style:name="T7087" style:parent-style-name="DefaultParagraphFont" style:family="text">
      <style:text-properties style:font-weight-complex="bold"/>
    </style:style>
    <style:style style:name="T7088" style:parent-style-name="DefaultParagraphFont" style:family="text">
      <style:text-properties style:font-weight-complex="bold"/>
    </style:style>
    <style:style style:name="T7089" style:parent-style-name="DefaultParagraphFont" style:family="text">
      <style:text-properties style:font-weight-complex="bold"/>
    </style:style>
    <style:style style:name="T7090" style:parent-style-name="DefaultParagraphFont" style:family="text">
      <style:text-properties style:font-weight-complex="bold"/>
    </style:style>
    <style:style style:name="T7091" style:parent-style-name="DefaultParagraphFont" style:family="text">
      <style:text-properties style:font-weight-complex="bold"/>
    </style:style>
    <style:style style:name="T7092" style:parent-style-name="DefaultParagraphFont" style:family="text">
      <style:text-properties style:font-weight-complex="bold"/>
    </style:style>
    <style:style style:name="T7093" style:parent-style-name="DefaultParagraphFont" style:family="text">
      <style:text-properties style:font-weight-complex="bold"/>
    </style:style>
    <style:style style:name="T7094" style:parent-style-name="DefaultParagraphFont" style:family="text">
      <style:text-properties style:font-weight-complex="bold"/>
    </style:style>
    <style:style style:name="T7095" style:parent-style-name="DefaultParagraphFont" style:family="text">
      <style:text-properties style:font-weight-complex="bold"/>
    </style:style>
    <style:style style:name="T7096" style:parent-style-name="DefaultParagraphFont" style:family="text">
      <style:text-properties style:font-weight-complex="bold"/>
    </style:style>
    <style:style style:name="T7097" style:parent-style-name="DefaultParagraphFont" style:family="text">
      <style:text-properties style:font-weight-complex="bold"/>
    </style:style>
    <style:style style:name="T7098" style:parent-style-name="DefaultParagraphFont" style:family="text">
      <style:text-properties style:font-weight-complex="bold"/>
    </style:style>
    <style:style style:name="T7099" style:parent-style-name="DefaultParagraphFont" style:family="text">
      <style:text-properties style:font-weight-complex="bold"/>
    </style:style>
    <style:style style:name="T7100" style:parent-style-name="DefaultParagraphFont" style:family="text">
      <style:text-properties style:font-weight-complex="bold"/>
    </style:style>
    <style:style style:name="T7101" style:parent-style-name="DefaultParagraphFont" style:family="text">
      <style:text-properties style:font-weight-complex="bold"/>
    </style:style>
    <style:style style:name="T7102" style:parent-style-name="DefaultParagraphFont" style:family="text">
      <style:text-properties style:font-weight-complex="bold"/>
    </style:style>
    <style:style style:name="T7103" style:parent-style-name="DefaultParagraphFont" style:family="text">
      <style:text-properties style:font-weight-complex="bold"/>
    </style:style>
    <style:style style:name="T7104" style:parent-style-name="DefaultParagraphFont" style:family="text">
      <style:text-properties style:font-weight-complex="bold"/>
    </style:style>
    <style:style style:name="T7105" style:parent-style-name="DefaultParagraphFont" style:family="text">
      <style:text-properties style:font-weight-complex="bold"/>
    </style:style>
    <style:style style:name="T7106" style:parent-style-name="DefaultParagraphFont" style:family="text">
      <style:text-properties style:font-weight-complex="bold"/>
    </style:style>
    <style:style style:name="T7107" style:parent-style-name="DefaultParagraphFont" style:family="text">
      <style:text-properties style:font-weight-complex="bold"/>
    </style:style>
    <style:style style:name="T7108" style:parent-style-name="DefaultParagraphFont" style:family="text">
      <style:text-properties style:font-weight-complex="bold"/>
    </style:style>
    <style:style style:name="T7109" style:parent-style-name="DefaultParagraphFont" style:family="text">
      <style:text-properties style:font-weight-complex="bold"/>
    </style:style>
    <style:style style:name="T7110" style:parent-style-name="DefaultParagraphFont" style:family="text">
      <style:text-properties style:font-weight-complex="bold"/>
    </style:style>
    <style:style style:name="T7111" style:parent-style-name="DefaultParagraphFont" style:family="text">
      <style:text-properties style:font-weight-complex="bold"/>
    </style:style>
    <style:style style:name="T7112" style:parent-style-name="DefaultParagraphFont" style:family="text">
      <style:text-properties style:font-weight-complex="bold"/>
    </style:style>
    <style:style style:name="T7113" style:parent-style-name="DefaultParagraphFont" style:family="text">
      <style:text-properties style:font-weight-complex="bold"/>
    </style:style>
    <style:style style:name="T7114" style:parent-style-name="DefaultParagraphFont" style:family="text">
      <style:text-properties style:font-weight-complex="bold"/>
    </style:style>
    <style:style style:name="T7115" style:parent-style-name="DefaultParagraphFont" style:family="text">
      <style:text-properties style:font-weight-complex="bold"/>
    </style:style>
    <style:style style:name="T7116" style:parent-style-name="DefaultParagraphFont" style:family="text">
      <style:text-properties style:font-weight-complex="bold"/>
    </style:style>
    <style:style style:name="T7117" style:parent-style-name="DefaultParagraphFont" style:family="text">
      <style:text-properties style:font-weight-complex="bold"/>
    </style:style>
    <style:style style:name="T7118" style:parent-style-name="DefaultParagraphFont" style:family="text">
      <style:text-properties style:font-weight-complex="bold"/>
    </style:style>
    <style:style style:name="T7119" style:parent-style-name="DefaultParagraphFont" style:family="text">
      <style:text-properties style:font-weight-complex="bold"/>
    </style:style>
    <style:style style:name="T7120" style:parent-style-name="DefaultParagraphFont" style:family="text">
      <style:text-properties style:font-weight-complex="bold"/>
    </style:style>
    <style:style style:name="T7121" style:parent-style-name="DefaultParagraphFont" style:family="text">
      <style:text-properties style:font-weight-complex="bold"/>
    </style:style>
    <style:style style:name="T7122" style:parent-style-name="DefaultParagraphFont" style:family="text">
      <style:text-properties style:font-weight-complex="bold"/>
    </style:style>
    <style:style style:name="T7123" style:parent-style-name="DefaultParagraphFont" style:family="text">
      <style:text-properties style:font-weight-complex="bold"/>
    </style:style>
    <style:style style:name="T7124" style:parent-style-name="DefaultParagraphFont" style:family="text">
      <style:text-properties style:font-weight-complex="bold"/>
    </style:style>
    <style:style style:name="T7125" style:parent-style-name="DefaultParagraphFont" style:family="text">
      <style:text-properties style:font-weight-complex="bold"/>
    </style:style>
    <style:style style:name="T7126" style:parent-style-name="DefaultParagraphFont" style:family="text">
      <style:text-properties style:font-weight-complex="bold"/>
    </style:style>
    <style:style style:name="T7127" style:parent-style-name="DefaultParagraphFont" style:family="text">
      <style:text-properties style:font-weight-complex="bold"/>
    </style:style>
    <style:style style:name="T7128" style:parent-style-name="DefaultParagraphFont" style:family="text">
      <style:text-properties style:font-weight-complex="bold"/>
    </style:style>
    <style:style style:name="T7129" style:parent-style-name="DefaultParagraphFont" style:family="text">
      <style:text-properties style:font-weight-complex="bold"/>
    </style:style>
    <style:style style:name="T7130" style:parent-style-name="DefaultParagraphFont" style:family="text">
      <style:text-properties style:font-weight-complex="bold"/>
    </style:style>
    <style:style style:name="T7131" style:parent-style-name="DefaultParagraphFont" style:family="text">
      <style:text-properties style:font-weight-complex="bold"/>
    </style:style>
    <style:style style:name="T7132" style:parent-style-name="DefaultParagraphFont" style:family="text">
      <style:text-properties style:font-weight-complex="bold"/>
    </style:style>
    <style:style style:name="T7133" style:parent-style-name="DefaultParagraphFont" style:family="text">
      <style:text-properties style:font-weight-complex="bold"/>
    </style:style>
    <style:style style:name="T7134" style:parent-style-name="DefaultParagraphFont" style:family="text">
      <style:text-properties style:font-weight-complex="bold"/>
    </style:style>
    <style:style style:name="T7135" style:parent-style-name="DefaultParagraphFont" style:family="text">
      <style:text-properties style:font-weight-complex="bold"/>
    </style:style>
    <style:style style:name="T7136" style:parent-style-name="DefaultParagraphFont" style:family="text">
      <style:text-properties style:font-weight-complex="bold"/>
    </style:style>
    <style:style style:name="T7137" style:parent-style-name="DefaultParagraphFont" style:family="text">
      <style:text-properties style:font-weight-complex="bold"/>
    </style:style>
    <style:style style:name="T7138" style:parent-style-name="DefaultParagraphFont" style:family="text">
      <style:text-properties style:font-weight-complex="bold"/>
    </style:style>
    <style:style style:name="T7139" style:parent-style-name="DefaultParagraphFont" style:family="text">
      <style:text-properties style:font-weight-complex="bold"/>
    </style:style>
    <style:style style:name="T7140" style:parent-style-name="DefaultParagraphFont" style:family="text">
      <style:text-properties style:font-weight-complex="bold"/>
    </style:style>
    <style:style style:name="T7141" style:parent-style-name="DefaultParagraphFont" style:family="text">
      <style:text-properties style:font-weight-complex="bold"/>
    </style:style>
    <style:style style:name="T7142" style:parent-style-name="DefaultParagraphFont" style:family="text">
      <style:text-properties style:font-weight-complex="bold"/>
    </style:style>
    <style:style style:name="T7143" style:parent-style-name="DefaultParagraphFont" style:family="text">
      <style:text-properties style:font-weight-complex="bold"/>
    </style:style>
    <style:style style:name="T7144" style:parent-style-name="DefaultParagraphFont" style:family="text">
      <style:text-properties style:font-weight-complex="bold"/>
    </style:style>
    <style:style style:name="T7145" style:parent-style-name="DefaultParagraphFont" style:family="text">
      <style:text-properties style:font-weight-complex="bold"/>
    </style:style>
    <style:style style:name="T7146" style:parent-style-name="DefaultParagraphFont" style:family="text">
      <style:text-properties style:font-weight-complex="bold"/>
    </style:style>
    <style:style style:name="T7147" style:parent-style-name="DefaultParagraphFont" style:family="text">
      <style:text-properties style:font-weight-complex="bold"/>
    </style:style>
    <style:style style:name="T7148" style:parent-style-name="DefaultParagraphFont" style:family="text">
      <style:text-properties style:font-weight-complex="bold"/>
    </style:style>
    <style:style style:name="T7149" style:parent-style-name="DefaultParagraphFont" style:family="text">
      <style:text-properties style:font-weight-complex="bold"/>
    </style:style>
    <style:style style:name="T7150" style:parent-style-name="DefaultParagraphFont" style:family="text">
      <style:text-properties style:font-weight-complex="bold"/>
    </style:style>
    <style:style style:name="T7151" style:parent-style-name="DefaultParagraphFont" style:family="text">
      <style:text-properties style:font-weight-complex="bold"/>
    </style:style>
    <style:style style:name="T7152" style:parent-style-name="DefaultParagraphFont" style:family="text">
      <style:text-properties style:font-weight-complex="bold"/>
    </style:style>
    <style:style style:name="T7153" style:parent-style-name="DefaultParagraphFont" style:family="text">
      <style:text-properties style:font-weight-complex="bold"/>
    </style:style>
    <style:style style:name="T7154" style:parent-style-name="DefaultParagraphFont" style:family="text">
      <style:text-properties style:font-weight-complex="bold"/>
    </style:style>
    <style:style style:name="T7155" style:parent-style-name="DefaultParagraphFont" style:family="text">
      <style:text-properties style:font-weight-complex="bold"/>
    </style:style>
    <style:style style:name="T7156" style:parent-style-name="DefaultParagraphFont" style:family="text">
      <style:text-properties style:font-weight-complex="bold"/>
    </style:style>
    <style:style style:name="T7157" style:parent-style-name="DefaultParagraphFont" style:family="text">
      <style:text-properties style:font-weight-complex="bold"/>
    </style:style>
    <style:style style:name="T7158" style:parent-style-name="DefaultParagraphFont" style:family="text">
      <style:text-properties style:font-weight-complex="bold"/>
    </style:style>
    <style:style style:name="T7159" style:parent-style-name="DefaultParagraphFont" style:family="text">
      <style:text-properties style:font-weight-complex="bold"/>
    </style:style>
    <style:style style:name="T7160" style:parent-style-name="DefaultParagraphFont" style:family="text">
      <style:text-properties style:font-weight-complex="bold"/>
    </style:style>
    <style:style style:name="T7161" style:parent-style-name="DefaultParagraphFont" style:family="text">
      <style:text-properties style:font-weight-complex="bold"/>
    </style:style>
    <style:style style:name="T7162" style:parent-style-name="DefaultParagraphFont" style:family="text">
      <style:text-properties style:font-weight-complex="bold"/>
    </style:style>
    <style:style style:name="T7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64" style:parent-style-name="DefaultParagraphFont" style:family="text">
      <style:text-properties style:font-weight-complex="bold"/>
    </style:style>
    <style:style style:name="T7165" style:parent-style-name="DefaultParagraphFont" style:family="text">
      <style:text-properties style:font-weight-complex="bold"/>
    </style:style>
    <style:style style:name="T7166" style:parent-style-name="DefaultParagraphFont" style:family="text">
      <style:text-properties style:font-weight-complex="bold"/>
    </style:style>
    <style:style style:name="T7167" style:parent-style-name="DefaultParagraphFont" style:family="text">
      <style:text-properties style:font-weight-complex="bold"/>
    </style:style>
    <style:style style:name="T7168" style:parent-style-name="DefaultParagraphFont" style:family="text">
      <style:text-properties style:font-weight-complex="bold"/>
    </style:style>
    <style:style style:name="T7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70" style:parent-style-name="DefaultParagraphFont" style:family="text">
      <style:text-properties style:font-weight-complex="bold"/>
    </style:style>
    <style:style style:name="T7171" style:parent-style-name="DefaultParagraphFont" style:family="text">
      <style:text-properties style:font-weight-complex="bold" fo:font-size="10pt" style:font-size-asian="10pt"/>
    </style:style>
    <style:style style:name="T71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73" style:parent-style-name="DefaultParagraphFont" style:family="text">
      <style:text-properties style:font-weight-complex="bold" fo:font-size="10pt" style:font-size-asian="10pt"/>
    </style:style>
    <style:style style:name="T7174" style:parent-style-name="DefaultParagraphFont" style:family="text">
      <style:text-properties style:font-weight-complex="bold"/>
    </style:style>
    <style:style style:name="T7175" style:parent-style-name="DefaultParagraphFont" style:family="text">
      <style:text-properties style:font-weight-complex="bold"/>
    </style:style>
    <style:style style:name="T7176" style:parent-style-name="DefaultParagraphFont" style:family="text">
      <style:text-properties style:font-weight-complex="bold"/>
    </style:style>
    <style:style style:name="T7177" style:parent-style-name="DefaultParagraphFont" style:family="text">
      <style:text-properties style:font-weight-complex="bold"/>
    </style:style>
    <style:style style:name="T7178" style:parent-style-name="DefaultParagraphFont" style:family="text">
      <style:text-properties style:font-weight-complex="bold"/>
    </style:style>
    <style:style style:name="T7179" style:parent-style-name="DefaultParagraphFont" style:family="text">
      <style:text-properties style:font-weight-complex="bold"/>
    </style:style>
    <style:style style:name="T7180" style:parent-style-name="DefaultParagraphFont" style:family="text">
      <style:text-properties style:font-weight-complex="bold"/>
    </style:style>
    <style:style style:name="T7181" style:parent-style-name="DefaultParagraphFont" style:family="text">
      <style:text-properties style:font-weight-complex="bold"/>
    </style:style>
    <style:style style:name="T7182" style:parent-style-name="DefaultParagraphFont" style:family="text">
      <style:text-properties style:font-weight-complex="bold"/>
    </style:style>
    <style:style style:name="T7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84" style:parent-style-name="DefaultParagraphFont" style:family="text">
      <style:text-properties style:font-weight-complex="bold"/>
    </style:style>
    <style:style style:name="T7185" style:parent-style-name="DefaultParagraphFont" style:family="text">
      <style:text-properties style:font-weight-complex="bold"/>
    </style:style>
    <style:style style:name="T7186" style:parent-style-name="DefaultParagraphFont" style:family="text">
      <style:text-properties style:font-weight-complex="bold"/>
    </style:style>
    <style:style style:name="T7187" style:parent-style-name="DefaultParagraphFont" style:family="text">
      <style:text-properties style:font-weight-complex="bold"/>
    </style:style>
    <style:style style:name="T7188" style:parent-style-name="DefaultParagraphFont" style:family="text">
      <style:text-properties style:font-weight-complex="bold"/>
    </style:style>
    <style:style style:name="T7189" style:parent-style-name="DefaultParagraphFont" style:family="text">
      <style:text-properties style:font-weight-complex="bold"/>
    </style:style>
    <style:style style:name="T7190" style:parent-style-name="DefaultParagraphFont" style:family="text">
      <style:text-properties style:font-weight-complex="bold"/>
    </style:style>
    <style:style style:name="T7191" style:parent-style-name="DefaultParagraphFont" style:family="text">
      <style:text-properties style:font-weight-complex="bold"/>
    </style:style>
    <style:style style:name="T7192" style:parent-style-name="DefaultParagraphFont" style:family="text">
      <style:text-properties style:font-weight-complex="bold"/>
    </style:style>
    <style:style style:name="T7193" style:parent-style-name="DefaultParagraphFont" style:family="text">
      <style:text-properties style:font-weight-complex="bold"/>
    </style:style>
    <style:style style:name="T7194" style:parent-style-name="DefaultParagraphFont" style:family="text">
      <style:text-properties style:font-weight-complex="bold"/>
    </style:style>
    <style:style style:name="T7195" style:parent-style-name="DefaultParagraphFont" style:family="text">
      <style:text-properties style:font-weight-complex="bold"/>
    </style:style>
    <style:style style:name="T7196" style:parent-style-name="DefaultParagraphFont" style:family="text">
      <style:text-properties style:font-weight-complex="bold"/>
    </style:style>
    <style:style style:name="T7197" style:parent-style-name="DefaultParagraphFont" style:family="text">
      <style:text-properties style:font-weight-complex="bold"/>
    </style:style>
    <style:style style:name="T7198" style:parent-style-name="DefaultParagraphFont" style:family="text">
      <style:text-properties style:font-weight-complex="bold"/>
    </style:style>
    <style:style style:name="T7199" style:parent-style-name="DefaultParagraphFont" style:family="text">
      <style:text-properties style:font-weight-complex="bold"/>
    </style:style>
    <style:style style:name="T7200" style:parent-style-name="DefaultParagraphFont" style:family="text">
      <style:text-properties style:font-weight-complex="bold"/>
    </style:style>
    <style:style style:name="T7201" style:parent-style-name="DefaultParagraphFont" style:family="text">
      <style:text-properties style:font-weight-complex="bold"/>
    </style:style>
    <style:style style:name="T7202" style:parent-style-name="DefaultParagraphFont" style:family="text">
      <style:text-properties style:font-weight-complex="bold"/>
    </style:style>
    <style:style style:name="T7203" style:parent-style-name="DefaultParagraphFont" style:family="text">
      <style:text-properties style:font-weight-complex="bold"/>
    </style:style>
    <style:style style:name="T7204" style:parent-style-name="DefaultParagraphFont" style:family="text">
      <style:text-properties style:font-weight-complex="bold"/>
    </style:style>
    <style:style style:name="T7205" style:parent-style-name="DefaultParagraphFont" style:family="text">
      <style:text-properties style:font-weight-complex="bold"/>
    </style:style>
    <style:style style:name="T7206" style:parent-style-name="DefaultParagraphFont" style:family="text">
      <style:text-properties style:font-weight-complex="bold"/>
    </style:style>
    <style:style style:name="T7207" style:parent-style-name="DefaultParagraphFont" style:family="text">
      <style:text-properties style:font-weight-complex="bold"/>
    </style:style>
    <style:style style:name="T7208" style:parent-style-name="DefaultParagraphFont" style:family="text">
      <style:text-properties style:font-weight-complex="bold"/>
    </style:style>
    <style:style style:name="T7209" style:parent-style-name="DefaultParagraphFont" style:family="text">
      <style:text-properties style:font-weight-complex="bold"/>
    </style:style>
    <style:style style:name="T7210" style:parent-style-name="DefaultParagraphFont" style:family="text">
      <style:text-properties style:font-weight-complex="bold"/>
    </style:style>
    <style:style style:name="T7211" style:parent-style-name="DefaultParagraphFont" style:family="text">
      <style:text-properties style:font-weight-complex="bold"/>
    </style:style>
    <style:style style:name="T7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13" style:parent-style-name="DefaultParagraphFont" style:family="text">
      <style:text-properties style:font-weight-complex="bold"/>
    </style:style>
    <style:style style:name="T7214" style:parent-style-name="DefaultParagraphFont" style:family="text">
      <style:text-properties style:font-weight-complex="bold" fo:font-size="10pt" style:font-size-asian="10pt"/>
    </style:style>
    <style:style style:name="T72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16" style:parent-style-name="DefaultParagraphFont" style:family="text">
      <style:text-properties style:font-weight-complex="bold" fo:font-size="10pt" style:font-size-asian="10pt"/>
    </style:style>
    <style:style style:name="T7217" style:parent-style-name="DefaultParagraphFont" style:family="text">
      <style:text-properties style:font-weight-complex="bold"/>
    </style:style>
    <style:style style:name="T7218" style:parent-style-name="DefaultParagraphFont" style:family="text">
      <style:text-properties style:font-weight-complex="bold"/>
    </style:style>
    <style:style style:name="T7219" style:parent-style-name="DefaultParagraphFont" style:family="text">
      <style:text-properties style:font-weight-complex="bold"/>
    </style:style>
    <style:style style:name="T7220" style:parent-style-name="DefaultParagraphFont" style:family="text">
      <style:text-properties style:font-weight-complex="bold"/>
    </style:style>
    <style:style style:name="T7221" style:parent-style-name="DefaultParagraphFont" style:family="text">
      <style:text-properties style:font-weight-complex="bold"/>
    </style:style>
    <style:style style:name="T7222" style:parent-style-name="DefaultParagraphFont" style:family="text">
      <style:text-properties style:font-weight-complex="bold"/>
    </style:style>
    <style:style style:name="T7223" style:parent-style-name="DefaultParagraphFont" style:family="text">
      <style:text-properties style:font-weight-complex="bold"/>
    </style:style>
    <style:style style:name="T7224" style:parent-style-name="DefaultParagraphFont" style:family="text">
      <style:text-properties style:font-weight-complex="bold"/>
    </style:style>
    <style:style style:name="T7225" style:parent-style-name="DefaultParagraphFont" style:family="text">
      <style:text-properties style:font-weight-complex="bold"/>
    </style:style>
    <style:style style:name="T7226" style:parent-style-name="DefaultParagraphFont" style:family="text">
      <style:text-properties style:font-weight-complex="bold"/>
    </style:style>
    <style:style style:name="T7227" style:parent-style-name="DefaultParagraphFont" style:family="text">
      <style:text-properties style:font-weight-complex="bold"/>
    </style:style>
    <style:style style:name="T7228" style:parent-style-name="DefaultParagraphFont" style:family="text">
      <style:text-properties style:font-weight-complex="bold"/>
    </style:style>
    <style:style style:name="T7229" style:parent-style-name="DefaultParagraphFont" style:family="text">
      <style:text-properties style:font-weight-complex="bold"/>
    </style:style>
    <style:style style:name="T7230" style:parent-style-name="DefaultParagraphFont" style:family="text">
      <style:text-properties style:font-weight-complex="bold"/>
    </style:style>
    <style:style style:name="T7231" style:parent-style-name="DefaultParagraphFont" style:family="text">
      <style:text-properties style:font-weight-complex="bold"/>
    </style:style>
    <style:style style:name="T7232" style:parent-style-name="DefaultParagraphFont" style:family="text">
      <style:text-properties style:font-weight-complex="bold"/>
    </style:style>
    <style:style style:name="T7233" style:parent-style-name="DefaultParagraphFont" style:family="text">
      <style:text-properties style:font-weight-complex="bold"/>
    </style:style>
    <style:style style:name="T7234" style:parent-style-name="DefaultParagraphFont" style:family="text">
      <style:text-properties style:font-weight-complex="bold"/>
    </style:style>
    <style:style style:name="T7235" style:parent-style-name="DefaultParagraphFont" style:family="text">
      <style:text-properties style:font-weight-complex="bold"/>
    </style:style>
    <style:style style:name="T7236" style:parent-style-name="DefaultParagraphFont" style:family="text">
      <style:text-properties style:font-weight-complex="bold"/>
    </style:style>
    <style:style style:name="T7237" style:parent-style-name="DefaultParagraphFont" style:family="text">
      <style:text-properties style:font-weight-complex="bold"/>
    </style:style>
    <style:style style:name="T7238" style:parent-style-name="DefaultParagraphFont" style:family="text">
      <style:text-properties style:font-weight-complex="bold"/>
    </style:style>
    <style:style style:name="T7239" style:parent-style-name="DefaultParagraphFont" style:family="text">
      <style:text-properties style:font-weight-complex="bold"/>
    </style:style>
    <style:style style:name="T7240" style:parent-style-name="DefaultParagraphFont" style:family="text">
      <style:text-properties style:font-weight-complex="bold"/>
    </style:style>
    <style:style style:name="T7241" style:parent-style-name="DefaultParagraphFont" style:family="text">
      <style:text-properties style:font-weight-complex="bold"/>
    </style:style>
    <style:style style:name="T7242" style:parent-style-name="DefaultParagraphFont" style:family="text">
      <style:text-properties style:font-weight-complex="bold"/>
    </style:style>
    <style:style style:name="T7243" style:parent-style-name="DefaultParagraphFont" style:family="text">
      <style:text-properties style:font-weight-complex="bold"/>
    </style:style>
    <style:style style:name="T7244" style:parent-style-name="DefaultParagraphFont" style:family="text">
      <style:text-properties style:font-weight-complex="bold"/>
    </style:style>
    <style:style style:name="T7245" style:parent-style-name="DefaultParagraphFont" style:family="text">
      <style:text-properties style:font-weight-complex="bold"/>
    </style:style>
    <style:style style:name="T7246" style:parent-style-name="DefaultParagraphFont" style:family="text">
      <style:text-properties style:font-weight-complex="bold"/>
    </style:style>
    <style:style style:name="T7247" style:parent-style-name="DefaultParagraphFont" style:family="text">
      <style:text-properties style:font-weight-complex="bold"/>
    </style:style>
    <style:style style:name="T7248" style:parent-style-name="DefaultParagraphFont" style:family="text">
      <style:text-properties style:font-weight-complex="bold"/>
    </style:style>
    <style:style style:name="T7249" style:parent-style-name="DefaultParagraphFont" style:family="text">
      <style:text-properties style:font-weight-complex="bold"/>
    </style:style>
    <style:style style:name="T7250" style:parent-style-name="DefaultParagraphFont" style:family="text">
      <style:text-properties style:font-weight-complex="bold"/>
    </style:style>
    <style:style style:name="T7251" style:parent-style-name="DefaultParagraphFont" style:family="text">
      <style:text-properties style:font-weight-complex="bold"/>
    </style:style>
    <style:style style:name="T7252" style:parent-style-name="DefaultParagraphFont" style:family="text">
      <style:text-properties style:font-weight-complex="bold"/>
    </style:style>
    <style:style style:name="T7253" style:parent-style-name="DefaultParagraphFont" style:family="text">
      <style:text-properties style:font-weight-complex="bold"/>
    </style:style>
    <style:style style:name="T7254" style:parent-style-name="DefaultParagraphFont" style:family="text">
      <style:text-properties style:font-weight-complex="bold"/>
    </style:style>
    <style:style style:name="T7255" style:parent-style-name="DefaultParagraphFont" style:family="text">
      <style:text-properties style:font-weight-complex="bold"/>
    </style:style>
    <style:style style:name="T7256" style:parent-style-name="DefaultParagraphFont" style:family="text">
      <style:text-properties style:font-weight-complex="bold"/>
    </style:style>
    <style:style style:name="T7257" style:parent-style-name="DefaultParagraphFont" style:family="text">
      <style:text-properties style:font-weight-complex="bold"/>
    </style:style>
    <style:style style:name="T7258" style:parent-style-name="DefaultParagraphFont" style:family="text">
      <style:text-properties style:font-weight-complex="bold"/>
    </style:style>
    <style:style style:name="T7259" style:parent-style-name="DefaultParagraphFont" style:family="text">
      <style:text-properties style:font-weight-complex="bold"/>
    </style:style>
    <style:style style:name="T7260" style:parent-style-name="DefaultParagraphFont" style:family="text">
      <style:text-properties style:font-weight-complex="bold"/>
    </style:style>
    <style:style style:name="T7261" style:parent-style-name="DefaultParagraphFont" style:family="text">
      <style:text-properties style:font-weight-complex="bold"/>
    </style:style>
    <style:style style:name="T7262" style:parent-style-name="DefaultParagraphFont" style:family="text">
      <style:text-properties style:font-weight-complex="bold"/>
    </style:style>
    <style:style style:name="T7263" style:parent-style-name="DefaultParagraphFont" style:family="text">
      <style:text-properties style:font-weight-complex="bold"/>
    </style:style>
    <style:style style:name="T7264" style:parent-style-name="DefaultParagraphFont" style:family="text">
      <style:text-properties style:font-weight-complex="bold"/>
    </style:style>
    <style:style style:name="T7265" style:parent-style-name="DefaultParagraphFont" style:family="text">
      <style:text-properties style:font-weight-complex="bold"/>
    </style:style>
    <style:style style:name="T7266" style:parent-style-name="DefaultParagraphFont" style:family="text">
      <style:text-properties style:font-weight-complex="bold"/>
    </style:style>
    <style:style style:name="T7267" style:parent-style-name="DefaultParagraphFont" style:family="text">
      <style:text-properties style:font-weight-complex="bold"/>
    </style:style>
    <style:style style:name="T7268" style:parent-style-name="DefaultParagraphFont" style:family="text">
      <style:text-properties style:font-weight-complex="bold"/>
    </style:style>
    <style:style style:name="T7269" style:parent-style-name="DefaultParagraphFont" style:family="text">
      <style:text-properties style:font-weight-complex="bold"/>
    </style:style>
    <style:style style:name="T7270" style:parent-style-name="DefaultParagraphFont" style:family="text">
      <style:text-properties style:font-weight-complex="bold"/>
    </style:style>
    <style:style style:name="T7271" style:parent-style-name="DefaultParagraphFont" style:family="text">
      <style:text-properties style:font-weight-complex="bold"/>
    </style:style>
    <style:style style:name="T7272" style:parent-style-name="DefaultParagraphFont" style:family="text">
      <style:text-properties style:font-weight-complex="bold"/>
    </style:style>
    <style:style style:name="T7273" style:parent-style-name="DefaultParagraphFont" style:family="text">
      <style:text-properties style:font-weight-complex="bold"/>
    </style:style>
    <style:style style:name="T7274" style:parent-style-name="DefaultParagraphFont" style:family="text">
      <style:text-properties style:font-weight-complex="bold"/>
    </style:style>
    <style:style style:name="T7275" style:parent-style-name="DefaultParagraphFont" style:family="text">
      <style:text-properties style:font-weight-complex="bold"/>
    </style:style>
    <style:style style:name="T7276" style:parent-style-name="DefaultParagraphFont" style:family="text">
      <style:text-properties style:font-weight-complex="bold"/>
    </style:style>
    <style:style style:name="T7277" style:parent-style-name="DefaultParagraphFont" style:family="text">
      <style:text-properties style:font-weight-complex="bold"/>
    </style:style>
    <style:style style:name="T7278" style:parent-style-name="DefaultParagraphFont" style:family="text">
      <style:text-properties style:font-weight-complex="bold"/>
    </style:style>
    <style:style style:name="T7279" style:parent-style-name="DefaultParagraphFont" style:family="text">
      <style:text-properties style:font-weight-complex="bold"/>
    </style:style>
    <style:style style:name="T7280" style:parent-style-name="DefaultParagraphFont" style:family="text">
      <style:text-properties style:font-weight-complex="bold"/>
    </style:style>
    <style:style style:name="T7281" style:parent-style-name="DefaultParagraphFont" style:family="text">
      <style:text-properties style:font-weight-complex="bold"/>
    </style:style>
    <style:style style:name="P7282" style:parent-style-name="Roman" style:family="paragraph">
      <style:text-properties style:font-weight-complex="bold"/>
    </style:style>
    <style:style style:name="P7283" style:parent-style-name="Roman" style:family="paragraph">
      <style:text-properties style:font-weight-complex="bold"/>
    </style:style>
    <style:style style:name="T7284" style:parent-style-name="DefaultParagraphFont" style:family="text">
      <style:text-properties style:font-weight-complex="bold"/>
    </style:style>
    <style:style style:name="T7285" style:parent-style-name="DefaultParagraphFont" style:family="text">
      <style:text-properties style:font-weight-complex="bold"/>
    </style:style>
    <style:style style:name="T7286" style:parent-style-name="DefaultParagraphFont" style:family="text">
      <style:text-properties style:font-weight-complex="bold"/>
    </style:style>
    <style:style style:name="T7287" style:parent-style-name="DefaultParagraphFont" style:family="text">
      <style:text-properties style:font-weight-complex="bold"/>
    </style:style>
    <style:style style:name="T7288" style:parent-style-name="DefaultParagraphFont" style:family="text">
      <style:text-properties style:font-weight-complex="bold"/>
    </style:style>
    <style:style style:name="T7289" style:parent-style-name="DefaultParagraphFont" style:family="text">
      <style:text-properties style:font-weight-complex="bold"/>
    </style:style>
    <style:style style:name="T7290" style:parent-style-name="DefaultParagraphFont" style:family="text">
      <style:text-properties style:font-weight-complex="bold"/>
    </style:style>
    <style:style style:name="T7291" style:parent-style-name="DefaultParagraphFont" style:family="text">
      <style:text-properties style:font-weight-complex="bold"/>
    </style:style>
    <style:style style:name="T7292" style:parent-style-name="DefaultParagraphFont" style:family="text">
      <style:text-properties style:font-weight-complex="bold"/>
    </style:style>
    <style:style style:name="T7293" style:parent-style-name="DefaultParagraphFont" style:family="text">
      <style:text-properties style:font-weight-complex="bold"/>
    </style:style>
    <style:style style:name="T7294" style:parent-style-name="DefaultParagraphFont" style:family="text">
      <style:text-properties style:font-weight-complex="bold"/>
    </style:style>
    <style:style style:name="T7295" style:parent-style-name="DefaultParagraphFont" style:family="text">
      <style:text-properties style:font-weight-complex="bold"/>
    </style:style>
    <style:style style:name="T7296" style:parent-style-name="DefaultParagraphFont" style:family="text">
      <style:text-properties style:font-weight-complex="bold"/>
    </style:style>
    <style:style style:name="T7297" style:parent-style-name="DefaultParagraphFont" style:family="text">
      <style:text-properties style:font-weight-complex="bold"/>
    </style:style>
    <style:style style:name="T7298" style:parent-style-name="DefaultParagraphFont" style:family="text">
      <style:text-properties style:font-weight-complex="bold"/>
    </style:style>
    <style:style style:name="T7299" style:parent-style-name="DefaultParagraphFont" style:family="text">
      <style:text-properties style:font-weight-complex="bold"/>
    </style:style>
    <style:style style:name="T7300" style:parent-style-name="DefaultParagraphFont" style:family="text">
      <style:text-properties style:font-weight-complex="bold"/>
    </style:style>
    <style:style style:name="T7301" style:parent-style-name="DefaultParagraphFont" style:family="text">
      <style:text-properties style:font-weight-complex="bold"/>
    </style:style>
    <style:style style:name="T7302" style:parent-style-name="DefaultParagraphFont" style:family="text">
      <style:text-properties style:font-weight-complex="bold"/>
    </style:style>
    <style:style style:name="T7303" style:parent-style-name="DefaultParagraphFont" style:family="text">
      <style:text-properties style:font-weight-complex="bold"/>
    </style:style>
    <style:style style:name="T7304" style:parent-style-name="DefaultParagraphFont" style:family="text">
      <style:text-properties style:font-weight-complex="bold"/>
    </style:style>
    <style:style style:name="T7305" style:parent-style-name="DefaultParagraphFont" style:family="text">
      <style:text-properties style:font-weight-complex="bold"/>
    </style:style>
    <style:style style:name="T7306" style:parent-style-name="DefaultParagraphFont" style:family="text">
      <style:text-properties style:font-weight-complex="bold"/>
    </style:style>
    <style:style style:name="T7307" style:parent-style-name="DefaultParagraphFont" style:family="text">
      <style:text-properties style:font-weight-complex="bold"/>
    </style:style>
    <style:style style:name="T7308" style:parent-style-name="DefaultParagraphFont" style:family="text">
      <style:text-properties style:font-weight-complex="bold"/>
    </style:style>
    <style:style style:name="T7309" style:parent-style-name="DefaultParagraphFont" style:family="text">
      <style:text-properties style:font-weight-complex="bold"/>
    </style:style>
    <style:style style:name="T7310" style:parent-style-name="DefaultParagraphFont" style:family="text">
      <style:text-properties style:font-weight-complex="bold"/>
    </style:style>
    <style:style style:name="T7311" style:parent-style-name="DefaultParagraphFont" style:family="text">
      <style:text-properties style:font-weight-complex="bold"/>
    </style:style>
    <style:style style:name="T7312" style:parent-style-name="DefaultParagraphFont" style:family="text">
      <style:text-properties style:font-weight-complex="bold"/>
    </style:style>
    <style:style style:name="T7313" style:parent-style-name="DefaultParagraphFont" style:family="text">
      <style:text-properties style:font-weight-complex="bold"/>
    </style:style>
    <style:style style:name="T7314" style:parent-style-name="DefaultParagraphFont" style:family="text">
      <style:text-properties style:font-weight-complex="bold"/>
    </style:style>
    <style:style style:name="T7315" style:parent-style-name="DefaultParagraphFont" style:family="text">
      <style:text-properties style:font-weight-complex="bold"/>
    </style:style>
    <style:style style:name="T7316" style:parent-style-name="DefaultParagraphFont" style:family="text">
      <style:text-properties style:font-weight-complex="bold"/>
    </style:style>
    <style:style style:name="T7317" style:parent-style-name="DefaultParagraphFont" style:family="text">
      <style:text-properties style:font-weight-complex="bold"/>
    </style:style>
    <style:style style:name="T7318" style:parent-style-name="DefaultParagraphFont" style:family="text">
      <style:text-properties style:font-weight-complex="bold"/>
    </style:style>
    <style:style style:name="T7319" style:parent-style-name="DefaultParagraphFont" style:family="text">
      <style:text-properties style:font-weight-complex="bold"/>
    </style:style>
    <style:style style:name="T7320" style:parent-style-name="DefaultParagraphFont" style:family="text">
      <style:text-properties style:font-weight-complex="bold"/>
    </style:style>
    <style:style style:name="T7321" style:parent-style-name="DefaultParagraphFont" style:family="text">
      <style:text-properties style:font-weight-complex="bold"/>
    </style:style>
    <style:style style:name="T7322" style:parent-style-name="DefaultParagraphFont" style:family="text">
      <style:text-properties style:font-weight-complex="bold"/>
    </style:style>
    <style:style style:name="T7323" style:parent-style-name="DefaultParagraphFont" style:family="text">
      <style:text-properties style:font-weight-complex="bold"/>
    </style:style>
    <style:style style:name="T7324" style:parent-style-name="DefaultParagraphFont" style:family="text">
      <style:text-properties style:font-weight-complex="bold"/>
    </style:style>
    <style:style style:name="T7325" style:parent-style-name="DefaultParagraphFont" style:family="text">
      <style:text-properties style:font-weight-complex="bold"/>
    </style:style>
    <style:style style:name="T7326" style:parent-style-name="DefaultParagraphFont" style:family="text">
      <style:text-properties style:font-weight-complex="bold"/>
    </style:style>
    <style:style style:name="T7327" style:parent-style-name="DefaultParagraphFont" style:family="text">
      <style:text-properties style:font-weight-complex="bold"/>
    </style:style>
    <style:style style:name="T7328" style:parent-style-name="DefaultParagraphFont" style:family="text">
      <style:text-properties style:font-weight-complex="bold"/>
    </style:style>
    <style:style style:name="T7329" style:parent-style-name="DefaultParagraphFont" style:family="text">
      <style:text-properties style:font-weight-complex="bold"/>
    </style:style>
    <style:style style:name="T7330" style:parent-style-name="DefaultParagraphFont" style:family="text">
      <style:text-properties style:font-weight-complex="bold"/>
    </style:style>
    <style:style style:name="T7331" style:parent-style-name="DefaultParagraphFont" style:family="text">
      <style:text-properties style:font-weight-complex="bold"/>
    </style:style>
    <style:style style:name="T7332" style:parent-style-name="DefaultParagraphFont" style:family="text">
      <style:text-properties style:font-weight-complex="bold"/>
    </style:style>
    <style:style style:name="T7333" style:parent-style-name="DefaultParagraphFont" style:family="text">
      <style:text-properties style:font-weight-complex="bold" fo:letter-spacing="-0.0013in"/>
    </style:style>
    <style:style style:name="T7334" style:parent-style-name="DefaultParagraphFont" style:family="text">
      <style:text-properties style:font-weight-complex="bold" fo:letter-spacing="-0.0013in"/>
    </style:style>
    <style:style style:name="T7335" style:parent-style-name="DefaultParagraphFont" style:family="text">
      <style:text-properties style:font-weight-complex="bold" fo:letter-spacing="-0.0013in"/>
    </style:style>
    <style:style style:name="T7336" style:parent-style-name="DefaultParagraphFont" style:family="text">
      <style:text-properties style:font-weight-complex="bold" fo:letter-spacing="-0.0013in"/>
    </style:style>
    <style:style style:name="T7337" style:parent-style-name="DefaultParagraphFont" style:family="text">
      <style:text-properties style:font-weight-complex="bold" fo:letter-spacing="-0.0013in"/>
    </style:style>
    <style:style style:name="T7338" style:parent-style-name="DefaultParagraphFont" style:family="text">
      <style:text-properties style:font-weight-complex="bold" fo:letter-spacing="-0.0013in"/>
    </style:style>
    <style:style style:name="T7339" style:parent-style-name="DefaultParagraphFont" style:family="text">
      <style:text-properties style:font-weight-complex="bold" fo:letter-spacing="-0.0013in"/>
    </style:style>
    <style:style style:name="T7340" style:parent-style-name="DefaultParagraphFont" style:family="text">
      <style:text-properties style:font-weight-complex="bold" fo:letter-spacing="-0.0013in"/>
    </style:style>
    <style:style style:name="T7341" style:parent-style-name="DefaultParagraphFont" style:family="text">
      <style:text-properties style:font-weight-complex="bold" fo:letter-spacing="-0.0013in"/>
    </style:style>
    <style:style style:name="T7342" style:parent-style-name="DefaultParagraphFont" style:family="text">
      <style:text-properties style:font-weight-complex="bold" fo:letter-spacing="-0.0013in"/>
    </style:style>
    <style:style style:name="T7343" style:parent-style-name="DefaultParagraphFont" style:family="text">
      <style:text-properties style:font-weight-complex="bold" fo:letter-spacing="-0.0013in"/>
    </style:style>
    <style:style style:name="T7344" style:parent-style-name="DefaultParagraphFont" style:family="text">
      <style:text-properties style:font-weight-complex="bold" fo:letter-spacing="-0.0013in"/>
    </style:style>
    <style:style style:name="T7345" style:parent-style-name="DefaultParagraphFont" style:family="text">
      <style:text-properties style:font-weight-complex="bold" fo:letter-spacing="-0.0013in"/>
    </style:style>
    <style:style style:name="T7346" style:parent-style-name="DefaultParagraphFont" style:family="text">
      <style:text-properties style:font-weight-complex="bold" fo:letter-spacing="-0.0013in"/>
    </style:style>
    <style:style style:name="T7347" style:parent-style-name="DefaultParagraphFont" style:family="text">
      <style:text-properties style:font-weight-complex="bold" fo:letter-spacing="-0.0013in"/>
    </style:style>
    <style:style style:name="T7348" style:parent-style-name="DefaultParagraphFont" style:family="text">
      <style:text-properties style:font-weight-complex="bold" fo:letter-spacing="-0.0013in"/>
    </style:style>
    <style:style style:name="T7349" style:parent-style-name="DefaultParagraphFont" style:family="text">
      <style:text-properties style:font-weight-complex="bold" fo:letter-spacing="-0.0013in"/>
    </style:style>
    <style:style style:name="T7350" style:parent-style-name="DefaultParagraphFont" style:family="text">
      <style:text-properties style:font-weight-complex="bold"/>
    </style:style>
    <style:style style:name="T7351" style:parent-style-name="DefaultParagraphFont" style:family="text">
      <style:text-properties style:font-weight-complex="bold"/>
    </style:style>
    <style:style style:name="T7352" style:parent-style-name="DefaultParagraphFont" style:family="text">
      <style:text-properties style:font-weight-complex="bold"/>
    </style:style>
    <style:style style:name="T7353" style:parent-style-name="DefaultParagraphFont" style:family="text">
      <style:text-properties style:font-weight-complex="bold"/>
    </style:style>
    <style:style style:name="T7354" style:parent-style-name="DefaultParagraphFont" style:family="text">
      <style:text-properties style:font-weight-complex="bold"/>
    </style:style>
    <style:style style:name="T7355" style:parent-style-name="DefaultParagraphFont" style:family="text">
      <style:text-properties style:font-weight-complex="bold"/>
    </style:style>
    <style:style style:name="T7356" style:parent-style-name="DefaultParagraphFont" style:family="text">
      <style:text-properties style:font-weight-complex="bold"/>
    </style:style>
    <style:style style:name="T7357" style:parent-style-name="DefaultParagraphFont" style:family="text">
      <style:text-properties style:font-weight-complex="bold"/>
    </style:style>
    <style:style style:name="T7358" style:parent-style-name="DefaultParagraphFont" style:family="text">
      <style:text-properties style:font-weight-complex="bold"/>
    </style:style>
    <style:style style:name="T7359" style:parent-style-name="DefaultParagraphFont" style:family="text">
      <style:text-properties style:font-weight-complex="bold"/>
    </style:style>
    <style:style style:name="T7360" style:parent-style-name="DefaultParagraphFont" style:family="text">
      <style:text-properties style:font-weight-complex="bold"/>
    </style:style>
    <style:style style:name="T7361" style:parent-style-name="DefaultParagraphFont" style:family="text">
      <style:text-properties style:font-weight-complex="bold"/>
    </style:style>
    <style:style style:name="T7362" style:parent-style-name="DefaultParagraphFont" style:family="text">
      <style:text-properties style:font-weight-complex="bold"/>
    </style:style>
    <style:style style:name="T7363" style:parent-style-name="DefaultParagraphFont" style:family="text">
      <style:text-properties style:font-weight-complex="bold"/>
    </style:style>
    <style:style style:name="T7364" style:parent-style-name="DefaultParagraphFont" style:family="text">
      <style:text-properties style:font-weight-complex="bold"/>
    </style:style>
    <style:style style:name="T7365" style:parent-style-name="DefaultParagraphFont" style:family="text">
      <style:text-properties style:font-weight-complex="bold"/>
    </style:style>
    <style:style style:name="T7366" style:parent-style-name="DefaultParagraphFont" style:family="text">
      <style:text-properties style:font-weight-complex="bold"/>
    </style:style>
    <style:style style:name="T7367" style:parent-style-name="DefaultParagraphFont" style:family="text">
      <style:text-properties style:font-weight-complex="bold"/>
    </style:style>
    <style:style style:name="T7368" style:parent-style-name="DefaultParagraphFont" style:family="text">
      <style:text-properties style:font-weight-complex="bold"/>
    </style:style>
    <style:style style:name="T7369" style:parent-style-name="DefaultParagraphFont" style:family="text">
      <style:text-properties style:font-weight-complex="bold"/>
    </style:style>
    <style:style style:name="T7370" style:parent-style-name="DefaultParagraphFont" style:family="text">
      <style:text-properties style:font-weight-complex="bold"/>
    </style:style>
    <style:style style:name="T7371" style:parent-style-name="DefaultParagraphFont" style:family="text">
      <style:text-properties style:font-weight-complex="bold"/>
    </style:style>
    <style:style style:name="T7372" style:parent-style-name="DefaultParagraphFont" style:family="text">
      <style:text-properties style:font-weight-complex="bold"/>
    </style:style>
    <style:style style:name="T7373" style:parent-style-name="DefaultParagraphFont" style:family="text">
      <style:text-properties style:font-weight-complex="bold"/>
    </style:style>
    <style:style style:name="T7374" style:parent-style-name="DefaultParagraphFont" style:family="text">
      <style:text-properties style:font-weight-complex="bold"/>
    </style:style>
    <style:style style:name="T7375" style:parent-style-name="DefaultParagraphFont" style:family="text">
      <style:text-properties style:font-weight-complex="bold"/>
    </style:style>
    <style:style style:name="T7376" style:parent-style-name="DefaultParagraphFont" style:family="text">
      <style:text-properties style:font-weight-complex="bold"/>
    </style:style>
    <style:style style:name="T7377" style:parent-style-name="DefaultParagraphFont" style:family="text">
      <style:text-properties style:font-weight-complex="bold"/>
    </style:style>
    <style:style style:name="T7378" style:parent-style-name="DefaultParagraphFont" style:family="text">
      <style:text-properties style:font-weight-complex="bold"/>
    </style:style>
    <style:style style:name="T7379" style:parent-style-name="DefaultParagraphFont" style:family="text">
      <style:text-properties style:font-weight-complex="bold"/>
    </style:style>
    <style:style style:name="T7380" style:parent-style-name="DefaultParagraphFont" style:family="text">
      <style:text-properties style:font-weight-complex="bold"/>
    </style:style>
    <style:style style:name="T7381" style:parent-style-name="DefaultParagraphFont" style:family="text">
      <style:text-properties style:font-weight-complex="bold"/>
    </style:style>
    <style:style style:name="T7382" style:parent-style-name="DefaultParagraphFont" style:family="text">
      <style:text-properties style:font-weight-complex="bold"/>
    </style:style>
    <style:style style:name="T7383" style:parent-style-name="DefaultParagraphFont" style:family="text">
      <style:text-properties style:font-weight-complex="bold"/>
    </style:style>
    <style:style style:name="T7384" style:parent-style-name="DefaultParagraphFont" style:family="text">
      <style:text-properties style:font-weight-complex="bold"/>
    </style:style>
    <style:style style:name="T7385" style:parent-style-name="DefaultParagraphFont" style:family="text">
      <style:text-properties style:font-weight-complex="bold"/>
    </style:style>
    <style:style style:name="T7386" style:parent-style-name="DefaultParagraphFont" style:family="text">
      <style:text-properties style:font-weight-complex="bold"/>
    </style:style>
    <style:style style:name="T7387" style:parent-style-name="DefaultParagraphFont" style:family="text">
      <style:text-properties style:font-weight-complex="bold"/>
    </style:style>
    <style:style style:name="T7388" style:parent-style-name="DefaultParagraphFont" style:family="text">
      <style:text-properties style:font-weight-complex="bold"/>
    </style:style>
    <style:style style:name="T7389" style:parent-style-name="DefaultParagraphFont" style:family="text">
      <style:text-properties style:font-weight-complex="bold"/>
    </style:style>
    <style:style style:name="T7390" style:parent-style-name="DefaultParagraphFont" style:family="text">
      <style:text-properties style:font-weight-complex="bold"/>
    </style:style>
    <style:style style:name="T7391" style:parent-style-name="DefaultParagraphFont" style:family="text">
      <style:text-properties style:font-weight-complex="bold"/>
    </style:style>
    <style:style style:name="T7392" style:parent-style-name="DefaultParagraphFont" style:family="text">
      <style:text-properties style:font-weight-complex="bold"/>
    </style:style>
    <style:style style:name="T7393" style:parent-style-name="DefaultParagraphFont" style:family="text">
      <style:text-properties style:font-weight-complex="bold"/>
    </style:style>
    <style:style style:name="T7394" style:parent-style-name="DefaultParagraphFont" style:family="text">
      <style:text-properties style:font-weight-complex="bold"/>
    </style:style>
    <style:style style:name="T7395" style:parent-style-name="DefaultParagraphFont" style:family="text">
      <style:text-properties style:font-weight-complex="bold"/>
    </style:style>
    <style:style style:name="T7396" style:parent-style-name="DefaultParagraphFont" style:family="text">
      <style:text-properties style:font-weight-complex="bold"/>
    </style:style>
    <style:style style:name="T7397" style:parent-style-name="DefaultParagraphFont" style:family="text">
      <style:text-properties style:font-weight-complex="bold"/>
    </style:style>
    <style:style style:name="T7398" style:parent-style-name="DefaultParagraphFont" style:family="text">
      <style:text-properties style:font-weight-complex="bold"/>
    </style:style>
    <style:style style:name="T7399" style:parent-style-name="DefaultParagraphFont" style:family="text">
      <style:text-properties style:font-weight-complex="bold"/>
    </style:style>
    <style:style style:name="T7400" style:parent-style-name="DefaultParagraphFont" style:family="text">
      <style:text-properties style:font-weight-complex="bold"/>
    </style:style>
    <style:style style:name="T7401" style:parent-style-name="DefaultParagraphFont" style:family="text">
      <style:text-properties style:font-weight-complex="bold"/>
    </style:style>
    <style:style style:name="T7402" style:parent-style-name="DefaultParagraphFont" style:family="text">
      <style:text-properties style:font-weight-complex="bold"/>
    </style:style>
    <style:style style:name="T7403" style:parent-style-name="DefaultParagraphFont" style:family="text">
      <style:text-properties style:font-weight-complex="bold"/>
    </style:style>
    <style:style style:name="T7404" style:parent-style-name="DefaultParagraphFont" style:family="text">
      <style:text-properties style:font-weight-complex="bold"/>
    </style:style>
    <style:style style:name="T7405" style:parent-style-name="DefaultParagraphFont" style:family="text">
      <style:text-properties style:font-weight-complex="bold"/>
    </style:style>
    <style:style style:name="T7406" style:parent-style-name="DefaultParagraphFont" style:family="text">
      <style:text-properties style:font-weight-complex="bold"/>
    </style:style>
    <style:style style:name="T7407" style:parent-style-name="DefaultParagraphFont" style:family="text">
      <style:text-properties fo:font-weight="bold" style:font-weight-asian="bold" fo:font-size="11pt" style:font-size-asian="11pt"/>
    </style:style>
    <style:style style:name="T7408" style:parent-style-name="DefaultParagraphFont" style:family="text">
      <style:text-properties fo:font-weight="bold" style:font-weight-asian="bold" fo:font-size="11pt" style:font-size-asian="11pt"/>
    </style:style>
    <style:style style:name="T7409" style:parent-style-name="DefaultParagraphFont" style:family="text">
      <style:text-properties fo:font-size="10pt" style:font-size-asian="10pt"/>
    </style:style>
    <style:style style:name="T7410" style:parent-style-name="DefaultParagraphFont" style:family="text">
      <style:text-properties fo:font-style="italic" style:font-style-asian="italic" fo:font-size="10pt" style:font-size-asian="10pt"/>
    </style:style>
    <style:style style:name="T7411" style:parent-style-name="DefaultParagraphFont" style:family="text">
      <style:text-properties fo:font-size="10pt" style:font-size-asian="10pt"/>
    </style:style>
    <style:style style:name="T7412" style:parent-style-name="DefaultParagraphFont" style:family="text">
      <style:text-properties fo:letter-spacing="0.0013in"/>
    </style:style>
    <style:style style:name="T7413" style:parent-style-name="DefaultParagraphFont" style:family="text">
      <style:text-properties fo:letter-spacing="0.0013in"/>
    </style:style>
    <style:style style:name="T7414" style:parent-style-name="DefaultParagraphFont" style:family="text">
      <style:text-properties fo:letter-spacing="0.0013in"/>
    </style:style>
    <style:style style:name="T7415" style:parent-style-name="DefaultParagraphFont" style:family="text">
      <style:text-properties fo:letter-spacing="0.0013in"/>
    </style:style>
    <style:style style:name="T7416" style:parent-style-name="DefaultParagraphFont" style:family="text">
      <style:text-properties fo:letter-spacing="0.0013in"/>
    </style:style>
    <style:style style:name="T7417" style:parent-style-name="DefaultParagraphFont" style:family="text">
      <style:text-properties fo:letter-spacing="0.0013in"/>
    </style:style>
    <style:style style:name="T7418" style:parent-style-name="DefaultParagraphFont" style:family="text">
      <style:text-properties fo:letter-spacing="0.0013in"/>
    </style:style>
    <style:style style:name="T7419" style:parent-style-name="DefaultParagraphFont" style:family="text">
      <style:text-properties fo:letter-spacing="0.0013in"/>
    </style:style>
    <style:style style:name="T7420" style:parent-style-name="DefaultParagraphFont" style:family="text">
      <style:text-properties fo:letter-spacing="0.0013in"/>
    </style:style>
    <style:style style:name="T7421" style:parent-style-name="DefaultParagraphFont" style:family="text">
      <style:text-properties fo:letter-spacing="0.0013in"/>
    </style:style>
    <style:style style:name="T7422" style:parent-style-name="DefaultParagraphFont" style:family="text">
      <style:text-properties fo:letter-spacing="0.0013in"/>
    </style:style>
    <style:style style:name="T7423" style:parent-style-name="DefaultParagraphFont" style:family="text">
      <style:text-properties fo:letter-spacing="0.0013in"/>
    </style:style>
    <style:style style:name="T7424" style:parent-style-name="DefaultParagraphFont" style:family="text">
      <style:text-properties fo:letter-spacing="0.0013in"/>
    </style:style>
    <style:style style:name="T7425" style:parent-style-name="DefaultParagraphFont" style:family="text">
      <style:text-properties fo:letter-spacing="0.0013in"/>
    </style:style>
    <style:style style:name="T7426" style:parent-style-name="DefaultParagraphFont" style:family="text">
      <style:text-properties fo:letter-spacing="0.0013in"/>
    </style:style>
    <style:style style:name="T7427" style:parent-style-name="DefaultParagraphFont" style:family="text">
      <style:text-properties fo:letter-spacing="0.0013in"/>
    </style:style>
    <style:style style:name="T7428" style:parent-style-name="DefaultParagraphFont" style:family="text">
      <style:text-properties fo:letter-spacing="0.0013in"/>
    </style:style>
    <style:style style:name="T7429" style:parent-style-name="DefaultParagraphFont" style:family="text">
      <style:text-properties fo:letter-spacing="0.0013in"/>
    </style:style>
    <style:style style:name="T7430" style:parent-style-name="DefaultParagraphFont" style:family="text">
      <style:text-properties fo:font-style="italic" style:font-style-asian="italic"/>
    </style:style>
    <style:style style:name="T7431" style:parent-style-name="DefaultParagraphFont" style:family="text">
      <style:text-properties fo:font-style="italic" style:font-style-asian="italic"/>
    </style:style>
    <style:style style:name="T7432" style:parent-style-name="DefaultParagraphFont" style:family="text">
      <style:text-properties fo:font-style="italic" style:font-style-asian="italic"/>
    </style:style>
    <style:style style:name="T7433" style:parent-style-name="DefaultParagraphFont" style:family="text">
      <style:text-properties fo:font-weight="bold" style:font-weight-asian="bold" fo:font-size="11pt" style:font-size-asian="11pt"/>
    </style:style>
    <style:style style:name="T7434" style:parent-style-name="DefaultParagraphFont" style:family="text">
      <style:text-properties fo:font-style="italic" style:font-style-asian="italic"/>
    </style:style>
    <style:style style:name="T7435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4">Stenogramą galima rasti</text:span></text:p>
          </table:table-cell>
        </table:table-row>
        <table:table-row table:style-name="TableRow35">
          <table:table-cell table:style-name="TableCell36">
            <text:p text:style-name="P37"><text:span text:style-name="T38">Seimo posėdžių stenogramų rinkinyje</text:span><text:span text:style-name="T39"><text:s/></text:span><text:a xlink:href="https://www.lrs.lt/sip/getFile3?p_fid=50870" office:target-frame-name="_top" xlink:show="replace"><text:span text:style-name="T40">Nr. 10</text:span></text:a><text:span text:style-name="T41">,<text:s/></text:span><text:span text:style-name="T42">2022</text:span><text:span text:style-name="T43">Seimo posėdžių stenogramų rinkinys</text:span><text:span text:style-name="T44"><text:s/>Nr. 7</text:span><text:span text:style-name="T45">,<text:s/></text:span><text:span text:style-name="T46">2022</text:span></text:p>
          </table:table-cell>
        </table:table-row>
        <table:table-row table:style-name="TableRow47">
          <table:table-cell table:style-name="TableCell48">
            <text:p text:style-name="P49"><text:span text:style-name="T50">(Stenogramų leidiniai</text:span><text:span text:style-name="T51"><text:s/></text:span><text:span text:style-name="T52">›</text:span><text:span text:style-name="T53"><text:s/></text:span><text:a xlink:href="https://www.lrs.lt/sip/portal.show?p_r=39704&amp;p_k=1" office:target-frame-name="_top" xlink:show="replace"><text:span text:style-name="T54">2020–2024 m.</text:span></text:a><text:span text:style-name="T55"><text:s/></text:span><text:span text:style-name="T56">kadencija)</text:span></text:p>
          </table:table-cell>
        </table:table-row>
      </table:table>
      <text:p text:style-name="P57"/>
      <text:p text:style-name="P58"/>
      <text:p text:style-name="P59">LIETUVOS RESPUBLIKOS SEIMAS</text:p>
      <text:p text:style-name="P60"/>
      <text:p text:style-name="P61">III (RUDENS)<text:s/>SESIJOS</text:p>
      <text:p text:style-name="Title"><text:span text:style-name="T62">RYTINIO<text:s/></text:span><text:span text:style-name="T63">posėdžio</text:span><text:span text:style-name="T64"><text:s/>NR. </text:span><text:span text:style-name="T65">1</text:span><text:span text:style-name="T66">3</text:span><text:span text:style-name="T67">5</text:span></text:p>
      <text:p text:style-name="P68">STENOGRAMA</text:p>
      <text:p text:style-name="P69"/>
      <text:p text:style-name="P70">2022 m.<text:s/>sausio<text:s/>18 d.</text:p>
      <text:p text:style-name="P71"/>
      <text:p text:style-name="Pertrauka">Pirmininkauja Lietuvos Respublikos Seimo Pirmininkė<text:s/><text:span text:style-name="T72">V. ČMILYTĖ-NIELSEN</text:span><text:line-break/>ir Seimo Pirmininko pavaduotojas<text:s/><text:span text:style-name="T73">P. SAUDARGAS</text:span></text:p>
      <text:p text:style-name="P74"/>
      <text:section text:name="Sect1" text:style-name="S1">
        <text:p text:style-name="Roman"><text:span text:style-name="T75">PIRMININKĖ (V. ČMILYTĖ-NIELSEN).</text:span><text:s/>La­bas ry­tas, ger­bia­mi ko­le­gos! Pra­de­da­me sau­sio 18 die­nos (ant­ra­die­nio) ry­ti­nį Sei­mo po­sė­dį. (<text:span text:style-name="T76">Gon</text:span><text:span text:style-name="T77">­gas</text:span>) Kvie­čiu re­gist­ruo­tis.</text:p>
        <text:p text:style-name="Roman">Už­si­re­gist­ra­vo 112 Sei­mo na­rių.<text:s/></text:p>
        <text:p text:style-name="Roman"/>
        <text:p text:style-name="Laikas">10.01 val.</text:p>
        <text:p text:style-name="Roman12">Se­niū­nų su­ei­gos pa­tiks­lin­tos 2022 m. sau­sio 18 d. (ant­ra­die­nio) po­sė­džių darbotvarkės tiks­li­ni­mas ir tvir­ti­ni­mas</text:p>
        <text:p text:style-name="Roman"/>
        <text:p text:style-name="Roman">Dar­bo­tvarkės 1 klau­si­mas – dar­bo­tvarkės tvir­ti­ni­mas. A. Ku­bi­lie­nė.<text:s/></text:p>
        <text:soft-page-break/>
        <text:p text:style-name="Roman"><text:span text:style-name="T78">A. KUBILIENĖ</text:span><text:span text:style-name="T79"><text:s/></text:span><text:span text:style-name="T80">(</text:span><text:span text:style-name="T81">LVŽSF</text:span><text:span text:style-name="T82"><text:note text:note-class="footnote" text:id="_ftn0"><text:note-citation text:label=""></text:note-citation><text:note-body><text:p text:style-name="Roman"><text:span text:style-name="T83"><text:s/></text:span><text:span text:style-name="T84">Santrumpų reikšmės:<text:s/></text:span><text:span text:style-name="T85">DPF</text:span><text:span text:style-name="T86"><text:s/>– Darbo partijos frakcija;<text:s/></text:span><text:span text:style-name="T87">DFVL</text:span><text:span text:style-name="T88"><text:s/>– Demokratų frakcija „Vardan Lietuvos“;<text:s/></text:span><text:span text:style-name="T89">LF</text:span><text:span text:style-name="T90"> – Laisvės frakcija;</text:span><text:span text:style-name="T91"><text:s/></text:span><text:span text:style-name="T92">LRF</text:span><text:span text:style-name="T93"><text:s/>– Lietuvos regionų frakcija;</text:span><text:span text:style-name="T94"><text:s/></text:span><text:span text:style-name="T95">LSDPF</text:span><text:span text:style-name="T96"><text:s/>– Lietuvos socialdemokratų partijos frakcija;<text:s/></text:span><text:span text:style-name="T97">LSF</text:span><text:span text:style-name="T98"><text:s/>– Liberalų sąjūdžio frakcija;</text:span><text:span text:style-name="T99"><text:s/>LVŽSF</text:span><text:span text:style-name="T100"><text:s/>– Lietuvos valstiečių ir žaliųjų sąjungos frakcija;<text:s/></text:span><text:span text:style-name="T101">MSNG</text:span><text:span text:style-name="T102"><text:s/>– Mišri Seimo narių grupė;<text:s/></text:span><text:span text:style-name="T103">TS</text:span><text:span text:style-name="T104">-</text:span><text:span text:style-name="T105">LKDF</text:span><text:span text:style-name="T106"><text:s/>– Tėvynės sąjungos-Lietuvos krikščionių<text:s/></text:span><text:span text:style-name="T107">demokratų frakcija.</text:span></text:p></text:note-body></text:note></text:span><text:span text:style-name="T108">)</text:span><text:span text:style-name="T109">.<text:s/></text:span>Ačiū, Pir­mi­nin­ke. Pra­šy­čiau iš­brauk­ti iš dar­bo­tvarkės Žmo­nių už­kre­čia­mų­jų li­gų pro­fi­lak­ti­kos ir kon­tro­lės įsta­ty­mo pro­jek­tą Nr. XIVP-1270(2). Mes esa­me ga­vę dau­gy­bę me­di­kų ben­druo­me­nių įvai­rių pra­šy­mų, nes jis ap­skri­tai prieš­ta­rau­ja tei­sei, ir dau­gy­bę ki­tų ar­gu­men­tų bū­tų ga­li­ma iš­sa­ky­ti.<text:s/></text:p>
        <text:p text:style-name="Roman"><text:span text:style-name="T110">PIRMININKĖ.</text:span><text:span text:style-name="T111"><text:s/>Pra</text:span><text:span text:style-name="T112">­šo</text:span><text:span text:style-name="T113">­te frak</text:span><text:span text:style-name="T114">­ci</text:span><text:span text:style-name="T115">­jos var</text:span><text:span text:style-name="T116">­du?<text:s/></text:span></text:p>
        <text:p text:style-name="Roman"><text:span text:style-name="T117">A. KUBILIENĖ</text:span><text:span text:style-name="T118"><text:s/></text:span><text:span text:style-name="T119">(</text:span><text:span text:style-name="T120">LVŽSF</text:span><text:span text:style-name="T121">)</text:span><text:span text:style-name="T122">. Taip, frak</text:span><text:span text:style-name="T123">­ci</text:span><text:span text:style-name="T124">­jos var</text:span><text:span text:style-name="T125">­du.<text:s/></text:span></text:p>
        <text:p text:style-name="Roman"><text:span text:style-name="T126">PIRMININKĖ.</text:span><text:span text:style-name="T127"><text:s/>Dė</text:span><text:span text:style-name="T128">­kui. R. Šar</text:span><text:span text:style-name="T129">­knic</text:span><text:span text:style-name="T130">­kas.<text:s/></text:span></text:p>
        <text:p text:style-name="Roman"><text:span text:style-name="T131">R. ŠARKNICKAS</text:span><text:span text:style-name="T132"><text:s/></text:span><text:span text:style-name="T133">(</text:span><text:span text:style-name="T134">LVŽSF</text:span><text:span text:style-name="T135">)</text:span><text:span text:style-name="T136">. Dė</text:span><text:span text:style-name="T137">­ko</text:span><text:span text:style-name="T138">­ju. Frak</text:span><text:span text:style-name="T139">­ci</text:span><text:span text:style-name="T140">­jos var</text:span><text:span text:style-name="T141">­du pra</text:span><text:span text:style-name="T142">­šy</text:span><text:span text:style-name="T143">­čiau iš</text:span><text:span text:style-name="T144">­brauk</text:span><text:span text:style-name="T145">­ti 1-4 klau</text:span><text:span text:style-name="T146">­si</text:span><text:span text:style-name="T147">­mą –<text:s/></text:span>As­mens var­do ir pa­var­dės ra­šy­mo do­ku­men­tuo­se įsta­ty­mo pro­jek­tą Nr. XIIIP-535(2). Pra­šy­mas iš­brauk­ti dėl to, kad dar kar­tą Tei­sės de­par­ta­men­tas pa­sa­kė ir šian­dien ko­mi­te­tas taip pat pri­ta­rė, kad yra pa­žeis­ta Kon­sti­tu­ci­ja. Ačiū.<text:s/></text:p>
        <text:p text:style-name="Roman"><text:span text:style-name="T148">PIRMININKĖ.</text:span><text:s/>Ger­bia­mas Ro­ber­tai, ku­ris ko­mi­te­tas pa­sa­kė, kad pa­žeis­ta Kon­sti­tu­ci­ja? Pa­tiks­lin­ki­te.<text:s/></text:p>
        <text:p text:style-name="Roman"><text:span text:style-name="T149">R. ŠARKNICKAS</text:span><text:s/><text:span text:style-name="T150">(</text:span><text:span text:style-name="T151">LVŽSF</text:span><text:span text:style-name="T152">)</text:span>. Tei­sės ir tei­sėt­var­kos ko­mi­te­tas.<text:s/></text:p>
        <text:p text:style-name="Roman"><text:span text:style-name="T153">PIRMININKĖ.</text:span><text:s/>La­bai drįs­čiau abe­jo­ti.<text:s/></text:p>
        <text:p text:style-name="Roman"><text:span text:style-name="T154">R. ŠARKNICKAS</text:span><text:s/><text:span text:style-name="T155">(</text:span><text:span text:style-name="T156">LVŽSF</text:span><text:span text:style-name="T157">)</text:span>. At­si­pra­šau – net pri­pa­ži­no. Pa­tiks­li­nu. Ačiū.<text:s/></text:p>
        <text:p text:style-name="Roman"><text:span text:style-name="T158">PIRMININKĖ.</text:span><text:s/>La­bai drįs­čiau su­abe­jo­ti jū­sų in­ter­pre­ta­ci­ja. Frak­ci­jų siū­ly­mai yra gau­ti, ap­si­spręs­ki­me bal­suodami. Pir­ma­sis siū­ly­mas: Lie­tu­vos vals­tie­čių ir ža­lių­jų są­jun­gos frak­ci­jos var­du siū­lo­ma iš­brauk­ti 1-9 klau­si­mą – Žmo­nių už­kre­čia­mų­jų li­gų pro­fi­lak­ti­kos ir kon­tro­lės įsta­ty­mo pa­kei­ti­mo pro­jek­tą Nr. XIVP-1270(2). Kas pri­taria­te Lie­tu­vos vals­tie­čių ir ža­lių­jų są­jun­gos frak­ci­jos siū­ly­mui, bal­suo­ja­te už, kas ma­no­te ki­taip, bal­suo­ja­te ki­taip.<text:s/></text:p>
        <text:soft-page-break/>
        <text:p text:style-name="Roman"><text:span text:style-name="T159">R. ŠARKNICKAS</text:span><text:s/><text:span text:style-name="T160">(</text:span><text:span text:style-name="T161">LVŽSF</text:span><text:span text:style-name="T162">)</text:span>. Re­pli­ka. At­si­pra­šau, pa­tiks­li­nu. Tei­sės de­par­ta­men­tas. Ačiū už pa­sta­bą.<text:s/></text:p>
        <text:p text:style-name="Roman"><text:span text:style-name="T163">PIRMININKĖ.</text:span><text:s/>Dė­ko­ju.<text:s/></text:p>
        <text:p text:style-name="Roman">Bal­sa­vo 115 Sei­mo na­rių: už – 50, prieš – 51, su­si­lai­kė 14. Pa­siū­ly­mui ne­pri­tar­ta, 1-9 klau­si­mas lie­ka šian­die­nos dar­bo­tvarkėje.<text:s/></text:p>
        <text:p text:style-name="Roman"><text:span text:style-name="T164">Ki</text:span><text:span text:style-name="T165">­tas pa</text:span><text:span text:style-name="T166">­siū</text:span><text:span text:style-name="T167">­ly</text:span><text:span text:style-name="T168">­mas, taip pat Lie</text:span><text:span text:style-name="T169">­tu</text:span><text:span text:style-name="T170">­vos vals</text:span><text:span text:style-name="T171">­tie</text:span><text:span text:style-name="T172">­čių ir ža</text:span><text:span text:style-name="T173">­lių</text:span><text:span text:style-name="T174">­jų są</text:span><text:span text:style-name="T175">­jun</text:span><text:span text:style-name="T176">­gos frak</text:span><text:span text:style-name="T177">­ci</text:span><text:span text:style-name="T178">­jos, iš</text:span><text:span text:style-name="T179">­brauk</text:span><text:span text:style-name="T180">­ti iš dar</text:span><text:span text:style-name="T181">­bo</text:span><text:span text:style-name="T182">­tvarkės 1-4 klau</text:span><text:span text:style-name="T183">­si</text:span><text:span text:style-name="T184">­mą –<text:s/></text:span>As­mens var­do ir pa­var­dės ra­šy­mo do­ku­men­tuo­se įsta­ty­mo pa­kei­ti­mo pro­jek­tą Nr. XIIIP-535(2). Kas pri­ta­ria­te, bal­suo­ja­te už, kas ma­no­te ki­taip, bal­suo­ja­te ki­taip.<text:s/></text:p>
        <text:p text:style-name="Roman">Bal­sa­vo 119 Sei­mo na­rių: už – 40, prieš – 60, su­si­lai­kė 19. Pa­siū­ly­mui ne­pri­tar­ta. Klau­si­mas lie­ka šios die­nos dar­bo­tvarkėje.<text:s/></text:p>
        <text:p text:style-name="Roman">Taip pat no­rė­čiau pa­pra­šy­ti ger­bia­mo­jo Sei­mo pri­tar­ti, kad šian­dien svars­ty­tu­me 2-16 klau­si­mą – pro­jek­tą Nr. XIVP-1187. Jis nė­ra įra­šy­tas į ru­dens Sei­mo se­si­jos dar­bų pro­gra­mą. Tai yra pa­tei­ki­mas. Ar ga­li­me pri­tar­ti ben­dru su­ta­ri­mu? Dė­kui, pri­tar­ta ben­dru su­ta­ri­mu. (<text:span text:style-name="T185">Bal</text:span><text:span text:style-name="T186">­sai sa</text:span><text:span text:style-name="T187">­lė</text:span><text:span text:style-name="T188">­je</text:span>) Ne­pri­tar­ta. Ge­rai, bal­suo­ki­me. Ar ga­li­me pri­tar­ti svars­ty­mui… (<text:span text:style-name="T189">Bal</text:span><text:span text:style-name="T190">­sai sa</text:span><text:span text:style-name="T191">­lė</text:span><text:span text:style-name="T192">­je</text:span>) 2-16 klau­si­mas, jis nė­ra įra­šy­tas<text:s/>į ru­dens se­si­jos dar­bų<text:s/>pro­gra­mą. Vy­riau­sio­sios rin­ki­mų ko­mi­si­jos įsta­ty­mas.<text:s/><text:span text:style-name="T193">Ar ga</text:span><text:span text:style-name="T194">­li</text:span><text:span text:style-name="T195">­me pri</text:span><text:span text:style-name="T196">­tar</text:span><text:span text:style-name="T197">­ti ben</text:span><text:span text:style-name="T198">­dru su</text:span><text:span text:style-name="T199">­ta</text:span><text:span text:style-name="T200">­ri</text:span><text:span text:style-name="T201">­mu?<text:s/></text:span>(<text:span text:style-name="T202">Bal</text:span><text:span text:style-name="T203">­sai sa</text:span><text:span text:style-name="T204">­lė</text:span><text:span text:style-name="T205">­je: „Ga</text:span><text:span text:style-name="T206">­li</text:span><text:span text:style-name="T207">­me!“</text:span>)<text:span text:style-name="T208"><text:s/>Dė</text:span><text:span text:style-name="T209">­ko</text:span><text:span text:style-name="T210">­ju, pri</text:span><text:span text:style-name="T211">­tar</text:span><text:span text:style-name="T212">­ta<text:s/></text:span>ben­dru su­ta­ri­mu.<text:s/></text:p>
        <text:p text:style-name="Roman">Dėl vi­sos dar­bo­tvarkės, ar ga­li­me jai pri­tar­ti ben­dru su­ta­ri­mu? Dė­kui. Pri­tar­ta ben­dru su­ta­ri­mu. (<text:span text:style-name="T213">Bal</text:span><text:span text:style-name="T214">­sai sa</text:span><text:span text:style-name="T215">­lė</text:span><text:span text:style-name="T216">­je</text:span>) Na, la­bai ty­liai prieš­ta­rau­ja­te. Ge­rai, tuo­met bal­suo­ja­me. Kas pri­ta­ria­te šios die­nos dar­bo­tvarkei, bal­suo­ki­te už, kas ma­no­te ki­taip, bal­suo­ki­te ki­taip.<text:s/></text:p>
        <text:p text:style-name="Roman">Bal­sa­vo 123 Sei­mo na­riai: už – 87, prieš – 7, su­si­lai­kė 29. Dar­bo­tvarkei pri­tar­ta.</text:p>
        <text:p text:style-name="Roman"/>
        <text:p text:style-name="Laikas">10.05 val.</text:p>
        <text:p text:style-name="Roman12">Kon­sti­tu­ci­jos 67, 119, 122, 124, 141 ir 143 straips­nių pa­kei­ti­mo įsta­ty­mo pro­jek­tas Nr. XIVP-640(2) (<text:span text:style-name="T217">pir</text:span><text:span text:style-name="T218">­ma</text:span><text:span text:style-name="T219">­sis pri</text:span><text:span text:style-name="T220">­ėmi</text:span><text:span text:style-name="T221">­mas</text:span>)</text:p>
        <text:p text:style-name="Roman"/>
        <text:soft-page-break/>
        <text:p text:style-name="Roman">Ki­tas dar­bo­tvarkės 1-2 klau­si­mas – Kon­sti­tu­ci­jos 67, 119, 122, 124, 141 ir 143 straips­nių pa­kei­ti­mo įsta­ty­mo pro­jek­tas Nr. XIVP-640(2). Pir­ma­sis pri­ėmi­mas.</text:p>
        <text:p text:style-name="Roman">Mo­ty­vai. Už kal­ba V. Mi­ta­las.</text:p>
        <text:p text:style-name="Roman"><text:span text:style-name="T222">V. MITALAS</text:span><text:s/><text:span text:style-name="T223">(</text:span><text:span text:style-name="T224">LF</text:span><text:span text:style-name="T225">)</text:span>. Dė­ko­ju, ger­bia­mo­ji Sei­mo Pir­mi­nin­ke. At­ro­do, kad la­bai daug dis­ku­si­jų vyks­ta šiuo klau­si­mu, at­ro­do, kad yra la­bai daug ne­su­ta­ri­mų tarp Sei­mo na­rių, kai kar­tais už­me­ti akį į nau­jie­nų por­ta­lus ar­ba į tam tik­ras dis­ku­si­jų lai­das. Bet aš no­riu pa­sa­ky­ti, kad tų es­mi­nių ne­su­ta­ri­mų nė­ra. Kaip tik su­si­ti­ki­mai, or­ga­ni­zuo­ti tarp skir­tin­gų frak­ci­jų at­sto­vų, lei­džia ti­kė­tis, kad nors mes dar ir tu­ri­me ne­iš­spręs­tą klau­si­mą dėl tie­sio­gi­nių me­rų rin­ki­mų, dėl tam tik­rų de­ta­lių, kaip tie rin­ki­mai at­ro­dys, bet tiek val­dy­bos su­da­ry­ta dar­bo gru­pė, tiek prin­ci­pi­nis nu­si­tei­ki­mas at­ski­rų frak­ci­jų ir jų va­do­vų, man at­ro­do, lei­džia ti­kė­tis, kad tik­rai tie­sio­gi­niai me­rų rin­ki­mai Lie­tu­vo­je įvyks. Kon­sti­tu­ci­jos pa­tai­sos bus ap­svars­ty­tos ir vi­sus li­ku­sius ne­tiks­lu­mus Sei­mas ga­lės su­dė­lio­ti ga­na spė­riai. Esant šiai dva­siai, aš tik­rai kvie­čiu vi­sus pa­lai­ky­ti ant­rą­jį Kon­sti­tu­ci­jos pri­ėmi­mą, bal­suo­ti taip pat už. Kuo grei­čiau mes tai pa­da­ry­si­me, tuo tvir­čiau ir aiš­kiau ga­lė­si­me pa­si­reng­ti jau ne­tru­kus bū­sian­tiems sa­vi­val­dos rin­ki­mams. Kvie­čiu bal­suo­ti už.</text:p>
        <text:p text:style-name="Roman"><text:span text:style-name="T226">PIRMININKĖ.</text:span><text:s/>Dė­ko­ju. Mo­ty­vai prieš – I. Ka­čins­kai­tė-Ur­bo­nie­nė.</text:p>
        <text:p text:style-name="Roman"><text:span text:style-name="T227">I. KAČINSKAITĖ-URBONIENĖ</text:span><text:s/><text:span text:style-name="T228">(</text:span><text:span text:style-name="T229">DPF</text:span><text:span text:style-name="T230">)</text:span>. Ačiū, ger­bia­mo­ji Sei­mo Pir­mi­nin­ke. Ger­bia­mas Sei­me, šian­dien tik­riau­siai Sei­mas ne­tu­ri pa­si­rin­ki­mo, kaip bal­suo­ti dėl šio įsta­ty­mo pro­jek­to. Ma­tyt, vi­sos Lie­tu­vos ir šio Sei­mo tik­rai yra nu­si­tei­ki­mas, kad tie­sio­gi­niai me­rų rin­ki­mai bū­tų. Ta­čiau tam tik­ra pras­me mes esa­me padary­ti įkai­tais ir ne­ži­no­me, už ką bal­suo­si­me. Bu­vo gra­žaus lai­ko po pa­tei­ki­mo ir po svars­ty­mo sta­di­jų val­dan­tie­siems su­reng­ti ne vie­ną dis­ku­si­ją, ne vie­ną fo­ru­mą ir ap­si­spręs­ti, bent jau tu­rė­ti žo­di­nį su­si­ta­ri­mą, kon­sen­su­są Sei­me, koks tas me­ras bus, ko­kias funk­ci­jas sa­vi­val­do­je jis at­liks. De­ja, tai ne­bu­vo pa­da­ry­ta, tam tik­ra pras­me mes bal­suo­si­me tar­si už­riš­to­mis aki­mis.<text:s/></text:p>
        <text:p text:style-name="Roman">Kaip ir mi­nė­jau, ko ge­ro, pa­si­rin­ki­mo nė­ra. Tie­sio­gi­nių me­rų rin­ki­mų idė­ją iš prin­ci­po rei­kia to­liau pa­lai­ky­ti, ta­čiau tik­riau­siai tik vie­ni val­dan­tie­ji te­ži­no, kas po ta idė­ja sle­pia­si. To­dėl la­bai<text:s/><text:soft-page-break/>kvie­čiu vi­sus iš­lik­ti bud­rius ir rei­ka­lau­ti dis­ku­si­jų, jas mes pri­va­lo­me tu­rė­ti, kad tu­rė­tu­me skaid­rią ir aiš­kią sa­vi­val­dos rin­ki­mų sis­te­mą Lie­tu­vo­je.<text:s/></text:p>
        <text:p text:style-name="P231"><text:span text:style-name="T232">PIRMININKĖ.</text:span><text:s/>Dė­ko­ju. Už kal­ba V. Fio­do­ro­vas.</text:p>
        <text:p text:style-name="P233"><text:span text:style-name="T234">V. FIODOROVAS</text:span><text:s/><text:span text:style-name="T235">(</text:span><text:span text:style-name="T236">DPF</text:span><text:span text:style-name="T237">)</text:span>. Dė­kui, Sei­mo Pir­mi­nin­ke. Kai ku­riems ky­la abe­jo­nių, ar ga­li­ma pa­lai­ky­ti Kon­sti­tu­ci­jos straips­nius dėl tie­sio­gi­nių me­rų rin­ki­mų, kai vis dar nė­ra ben­dro su­ta­ri­mo dėl me­rų funk­ci­jų ir at­sa­ko­my­bių. Re­gis, kai ku­rie spe­cia­liai sie­kia su­kel­ti abe­jo­nių dėl me­rų. O kol kas vyks­ta tik žai­di­mas, kai tar­si ieš­ko­ma spren­di­mo, bet iš tik­ro ieš­ko­ma ga­li­my­bių, kad tie­sio­gi­niai me­rų rin­ki­mai ne­spė­tų bū­ti įtei­sin­ti. Apie tai kal­bė­jo­me dar prieš bal­sa­vi­mą ru­de­nį. Šian­dien vėl bal­suo­ja­me, o vis dar ne­ži­no­me, kaip at­ro­dys mū­sų mies­tų, ra­jo­nų me­rai jau po me­tų vyk­sian­čiuo­se rin­ki­muo­se. Žai­di­me da­ly­vau­ti ne­no­riu, ne­no­riu, kad šian­dien bū­tų už­kirs­ta bent te­ori­nė ga­li­my­bė, kad po me­tų me­rai bū­tų ren­ka­mi tie­sio­giai. To­dėl ir vėl bal­suo­siu avan­su. Bet ti­kiuo­si, ra­gin­siu vi­sus ko­le­gas, dir­ban­čius dar­bo gru­pė­je, dėl šio įsta­ty­mo kuo grei­čiau ap­si­spręs­ti ir dar iki pas­ku­ti­nio bal­sa­vi­mo Sei­me pa­teik­ti pro­jek­tą vi­siems. Ži­no­ti tu­ri ne tik Sei­mo na­riai, bet to­kią tei­sę ir lū­kes­čius tu­ri vi­si Lie­tu­vos žmo­nės. To­dėl šian­dien bal­suo­ju už ir ti­kiuo­si, kad kuo grei­čiau mes ga­lė­si­me dis­ku­tuo­ti dėl nor­ma­laus, aiš­kaus pro­jek­to ir ei­ti<text:s/>prie<text:s/>pas­ku­ti­nio<text:s/>bal­sa­vi­mo.<text:s/></text:p>
        <text:p text:style-name="Roman"><text:span text:style-name="T238">PIRMININKĖ.</text:span><text:span text:style-name="T239"><text:s/></text:span>Prieš kal­ba P. Gra­žu­lis.</text:p>
        <text:p text:style-name="Roman"><text:span text:style-name="T240">P. GRAŽULIS</text:span><text:span text:style-name="T241"><text:s/></text:span><text:span text:style-name="T242">(</text:span><text:span text:style-name="T243">LRF</text:span><text:span text:style-name="T244">)</text:span><text:span text:style-name="T245">.<text:s/></text:span>Ger­bia­ma Pir­mi­nin­ke, ger­bia­mi Sei­mo na­riai, dar li­ko vie­nas bal­sa­vi­mas po tri­jų mė­ne­sių. Aš ma­nau, kad bū­tų ge­riau­sia, kad vi­sos po­li­ti­nės par­ti­jos su­tar­tų ir pri­im­tu­me kon­sti­tu­ci­nį įsta­ty­mą dėl me­rų rin­ki­mų, ku­ria­me bū­tų nu­ma­ty­tos me­ro funk­ci­jos. Bū­tų ge­rai, kad vi­sos po­li­ti­nės par­ti­jos su­tar­tų, ką mes da­bar da­ro­me… ir Rin­ki­mų ko­dek­są. Yra trys mė­ne­siai ir tik­rai ga­li­me su­spė­ti. Da­bar mes bal­suo­ja­me ne­ži­no­da­mi, ko­kios bus me­ro funk­ci­jos, ko­kias jis at­liks pa­rei­gas, bus ta­ry­bos na­rys ar ne­bus ta­ry­bos na­rys, ad­mi­nist­ra­ci­jos di­rek­to­rius ar pa­na­šiai. To­dėl šį kar­tą bal­suo­ja­me, bet rei­ka­lau­ja­me iš val­dan­čio­sios dau­gu­mos pa­teik­ti sa­vo aiš­kią vi­zi­ją ir iki ki­to bal­sa­vi­mo pri­im­ti me­ro rin­ki­mų įsta­ty­mą.<text:s/></text:p>
        <text:p text:style-name="Roman"><text:span text:style-name="T246">PIRMININKĖ.</text:span><text:span text:style-name="T247"><text:s/></text:span>Mo­ty­vai už – R. Ta­ma­šu­nie­nė.</text:p>
        <text:soft-page-break/>
        <text:p text:style-name="Roman"><text:span text:style-name="T248">R. TAMAŠUNIENĖ</text:span><text:span text:style-name="T249"><text:s/></text:span><text:span text:style-name="T250">(</text:span><text:span text:style-name="T251">LRF</text:span><text:span text:style-name="T252">)</text:span><text:span text:style-name="T253">.</text:span><text:s/>Pir­miau­sia la­bai ge­rai, kad Kon­sti­tu­ci­jos pa­tai­są ir žmo­nių lū­kes­čius rink­ti me­rą tie­sio­giai mes svars­to­me pra­tęs­to­je se­si­jo­je. Taip bent kaž­kiek pa­lie­ka­me lai­ko kan­di­da­tams, žmo­nėms, ku­rie pla­nuo­ja kan­di­da­tuo­ti rin­ki­muo­se į sa­vi­val­dą, pa­si­ruoš­ti ir įver­tin­ti, kas tas me­ras bus Lie­tu­vo­je, ko­kios bus jo pa­rei­gos. Ge­ro­ji rin­ki­mų prak­ti­ka ir ESBO re­ko­men­da­ci­jos vis dėl­to pa­brė­žia, kad es­mi­nius rin­ki­mų po­ky­čius ver­ta da­ry­ti li­kus ne ma­žiau kaip me­tams iki rin­ki­mų. Su Kon­sti­tu­ci­jos pa­tai­sa mes taip pat vė­luo­ja­me, bet la­bai ti­ki­mės, kad dar­bo gru­pė, su­da­ry­ta pa­reng­ti ki­tus tei­sės ak­tus, dirbs pro­duk­ty­viai, kon­struk­ty­viai ir pa­teiks ga­li­mus mo­de­lius, koks bus me­ro san­ty­kis su ta­ry­ba, kaip me­ras da­ly­vaus ir ta­ry­bos, ir sa­vi­val­dy­bės val­dy­mo veik­lo­je.<text:s/></text:p>
        <text:p text:style-name="Roman">Čia tu­ri­me la­bai daug ne­at­sa­ky­tų klau­si­mų, nes Kon­sti­tu­ci­jos pa­tai­są ly­dė­jo ne tik me­ro, kaip ren­ka­mo sa­vi­val­dy­bės va­do­vo, įra­šy­mas į Kon­sti­tu­ci­jos straips­nį, bet iš­brau­kė­me pa­pil­do­mą straips­nį. Tik­rai da­bar ke­lia la­bai daug abe­jo­nių, koks tas me­ras bus ir kaip at­ro­dys sa­vi­val­da po šio Kon­sti­tu­ci­jos straips­nio pri­ėmi­mo ki­tuo­se įsta­ty­muo­se ir nu­sta­ty­tuo­se tei­sės ak­tuo­se. La­bai ti­ki­mės, kad tik­rai pa­dir­bė­si­me per tą lai­ko­tar­pį ir jau pa­va­sa­rio se­si­jo­je įve­si­me daug aiš­ku­mo, nes vi­si su ne­ri­mu lau­kia – ne tik par­ti­jos, ne tik da­bar­ti­niai me­rai, bet ir vi­suo­me­nė. Ačiū.</text:p>
        <text:p text:style-name="Roman"><text:span text:style-name="T254">PIRMININKĖ.</text:span><text:span text:style-name="T255"><text:s/></text:span>Prieš kal­ba V. Ąžuo­las.</text:p>
        <text:p text:style-name="Roman"><text:span text:style-name="T256">V. ĄŽUOLAS</text:span><text:s/><text:span text:style-name="T257">(</text:span><text:span text:style-name="T258">LVŽSF</text:span><text:span text:style-name="T259">)</text:span>. Iš tik­rų­jų la­bai gud­rus val­dan­čių­jų Kon­sti­tu­ci­jos oku­pan­tų pla­nas – pa­teik­ti tik Kon­sti­tu­ci­jos pa­tai­sas, bet ne­pa­teik­ti po­įsta­ty­mi­nių ak­tų. Kas da­bar iš­ei­na? Te­oriš­kai rink­si­me, bet kas bus me­ras – ne­aiš­ku. Ar jis tu­rės tas pa­čias funk­ci­jas, tas pa­čias tei­ses kaip da­bar. Jei­gu val­dan­tie­ji bū­tų no­rė­ję pa­da­ry­ti taip, kaip yra da­bar (žmo­nėms tin­ka ir funk­ci­jos, ir kaip me­ras ren­ka­mas), tai jie tu­rė­jo pa­teik­ti vis­ką kar­tu – tiek Kon­sti­tu­ci­jos pa­tai­sas, tiek ly­di­muo­sius įsta­ty­mus, bet to ne­pa­da­rė. Jų tiks­las yra aiš­kus. Bet jūs ga­li­te iš­sklai­dy­ti žmo­nių abe­jo­nes – iš­ei­ti ir pa­sa­ky­ti, kad mes vis­ką pa­da­ry­si­me taip, kad tie­sio­gi­niai me­ro rin­ki­mai ir jo funk­ci­jos lik­tų to­kios pa­čios, ko­kios yra šian­dien. Bet jūs tur­būt to da­ry­ti ne­no­ri­te.<text:s/></text:p>
        <text:soft-page-break/>
        <text:p text:style-name="P260"><text:span text:style-name="T261">PIRMININKĖ.</text:span><text:span text:style-name="T262"><text:s/></text:span>Už – J. Sa­ba­taus­kas.<text:s/></text:p>
        <text:p text:style-name="P263"><text:span text:style-name="T264">J. SABATAUSKAS</text:span><text:span text:style-name="T265"><text:s/></text:span><text:span text:style-name="T266">(</text:span><text:span text:style-name="T267">LSDPF</text:span><text:span text:style-name="T268">)</text:span><text:span text:style-name="T269">.<text:s/></text:span>Ačiū, ger­bia­ma Pir­mi­nin­ke. Ger­bia­mi ko­le­gos, Kon­sti­tu­ci­ja yra vien­ti­sas ir tie­sio­giai tai­ko­mas ak­tas, tad jos straips­niui ne­ga­li bū­ti prieš­ta­ra­vi­mų. Taip pa­sa­ky­ta kon­sti­tu­ci­nė­je dok­tri­no­je ir Kon­sti­tu­ci­jo­je. Be to, val­džios ga­lias ri­bo­ja Kon­sti­tu­ci­ja. Mes šian­dien pri­im­si­me Kon­sti­tu­ci­jos pa­tai­są, pa­gal ku­rią iš 119 straips­nio iš­brau­kia­ma 4 da­lis, kad ta­ry­ba su­da­ro jai at­skai­tin­gus vyk­do­muo­sius or­ga­nus. Įve­da­me dvi at­sto­vau­ja­mą­sias ins­ti­tu­ci­jas – ta­ry­bą ir me­rą, bet Kon­sti­tu­ci­jo­je ne­be­nu­sta­to­me, kas su­da­ro vyk­do­muo­sius or­ga­nus ir kam jie at­skai­tin­gi, nors tai tu­rė­jo bū­ti Kon­sti­tu­ci­jo­je pa­ra­šy­ta.<text:s/></text:p>
        <text:p text:style-name="Roman">Aš pa­sa­ky­siu kaip pa­vyz­dį. Juk Pre­zi­den­tas ne­su­da­ro jo­kių vyk­do­mų­jų at­skai­tin­gų or­ga­nų. O mes gal ga­lė­tu­me nu­sta­ty­ti įsta­ty­me, kaip da­bar mes pla­nuo­ja­me, kad pri­im­si­me Vie­tos sa­vi­val­dos įsta­ty­mo pa­tai­sas ir nu­sta­ty­si­me vis­ką, ką no­rė­si­me. Ne, vi­sa tai tu­rė­jo bū­ti Kon­sti­tu­ci­jos pa­tai­so­je.<text:s/></text:p>
        <text:p text:style-name="Roman">Dar vie­nas da­ly­kas. Kon­sti­tu­ci­nis Teis­mas 2021 me­tais pa­sa­ky­da­mas, kad me­rų rin­ki­mai tie­sio­giai prieš­ta­rau­ja Kon­sti­tu­ci­jai pa­gal tuo me­tu ga­lio­jan­čią tvar­ką, pa­sa­kė: šia­me kon­teks­te pa­žy­mė­ti­na ir tai, kad Kon­sti­tu­ci­jo­je įtvir­tin­tas pa­ma­ti­nis de­mo­kra­tijos prin­ci­pas, ku­rio ne­ga­li pa­neig­ti jo­kia Kon­sti­tu­ci­jos pa­tai­sa, su­po­nuo­ja de­mo­kra­tinę vie­nas­me­nių val­džios ins­ti­tu­ci­jų kai­tą ir vie­nas­me­nės val­džios ri­bo­ji­mą. Čia kal­ba­ma apie<text:s/>kadencialumą.<text:s/></text:p>
        <text:p text:style-name="Roman"><text:span text:style-name="T270">PIRMININKĖ.</text:span><text:span text:style-name="T271"><text:s/></text:span>Ger­bia­mas ko­le­ga, lai­kas!</text:p>
        <text:p text:style-name="Roman"><text:span text:style-name="T272">J. SABATAUSKAS</text:span><text:span text:style-name="T273"><text:s/></text:span><text:span text:style-name="T274">(</text:span><text:span text:style-name="T275">LSDPF</text:span><text:span text:style-name="T276">)</text:span><text:span text:style-name="T277">.<text:s/></text:span>Ne­gi jūs no­ri­te įves­ti tai įsta­ty­me, kai tu­ri bū­ti pa­čio­je Kon­sti­tu­ci­jo­je tai nu­sta­ty­ta? Iš tik­rų­jų tai la­bai pras­tos ko­ky­bės pro­jek­tas. De­ja, ne­tu­ri­me ki­tos iš­ei­ties, nes po me­tų sa­vi­val­dos rin­ki­mai.<text:s/></text:p>
        <text:p text:style-name="Roman"><text:span text:style-name="T278">PIRMININKĖ.</text:span><text:span text:style-name="T279"><text:s/></text:span>Ger­bia­mi ko­le­gos, ar­gu­men­tai dėl Kon­sti­tu­ci­jos kei­ti­mo dėl tie­sio­giai ren­ka­mų me­rų iš­sa­ky­ti. Mo­ty­vai iš­sa­ky­ti. Bal­sa­vi­mas yra nu­ma­ty­tas nuo 11 val. 15 min.<text:s/></text:p>
        <text:p text:style-name="Roman"/>
        <text:p text:style-name="Laikas">10.16 val.</text:p>
        <text:p text:style-name="Roman12">Kon­sti­tu­ci­jos 74 straips­nio pa­kei­ti­mo įsta­ty­mo pro­jek­tas Nr. XIVP-619(2) (<text:span text:style-name="T280">pir</text:span><text:span text:style-name="T281">­ma</text:span><text:span text:style-name="T282">­sis pri</text:span><text:span text:style-name="T283">­ėmi</text:span><text:span text:style-name="T284">­mas</text:span>)</text:p>
        <text:p text:style-name="Roman"/>
        <text:p text:style-name="Roman">Dar­bo­tvarkės 1-3 klau­si­mas – Kon­sti­tu­ci­jos 74 straips­nio pa­kei­ti­mo įsta­ty­mo pro­jek­tas Nr. XIVP-619(2). Tai yra taip pat pir­ma­sis pri­ėmi­mas. Mo­ty­vai. Už kal­ba A. Ma­zu­ro­nis.</text:p>
        <text:p text:style-name="Roman"><text:span text:style-name="T285">A. MAZURONIS</text:span><text:span text:style-name="T286"><text:s/></text:span><text:span text:style-name="T287">(</text:span><text:span text:style-name="T288">DPF</text:span><text:span text:style-name="T289">)</text:span><text:span text:style-name="T290">.<text:s/></text:span>La­bai dė­kui. Ger­bia­mi ko­le­gos, iš tie­sų svars­to­me la­bai svar­bų Kon­sti­tu­ci­jos pa­kei­ti­mo pro­jek­tą. Jis ga­li pa­dė­ti iš tie­sų nu­plau­ti gė­dą, jei­gu taip ga­li­ma pa­sa­ky­ti, nuo ši­tų rū­mų, gė­dą dėl to, kad ši­ta Kon­sti­tu­ci­jos pa­tai­sa tik da­bar yra pri­ima­ma, gė­dą tik­riau­siai dėl to, kad jau, at­ro­do, du kar­tus ji bu­vo iki ši­tos sta­di­jos pri­ėju­si ir nie­kaip Sei­mas ir Lie­tu­vos po­li­ti­nis eli­tas ne­ras­da­vo jė­gų ir stip­ry­bės pri­im­ti ši­tą kon­sti­tu­ci­nę pa­tai­są. Mes kal­ba­me apie gė­dą, ku­ri su­kel­ta tik­riau­siai bai­mės ir re­van­šiz­mo, bai­mės po­li­ti­nės kon­ku­ren­ci­jos, bai­mės lei­di­mo lais­vai žmo­gui da­ly­vau­ti, bai­mės tu­rėti<text:s/>pro­por­cin­gų baus­mių, jei­gu taip ga­li­ma pa­va­din­ti.<text:s/></text:p>
        <text:p text:style-name="Roman">Šiuo at­ve­ju, kai mes kal­ba­me apie ši­tą Kon­sti­tu­ci­jos pa­kei­ti­mo pro­jek­tą, ma­tyt, rei­kė­tų kal­bė­ti apie du la­bai svar­bius da­ly­kus. Tai vi­sų pir­ma baus­mė be ter­mi­no. Ji mū­sų ga­lio­jan­čio­je tei­si­nė­je ba­zė­je tai­ko­ma tik la­bai iš­skir­ti­niais at­ve­jais. Mes ga­li­me dis­ku­tuo­ti, ar bu­vo koks nors nu­si­žen­gi­mas, ar ne­bu­vo, ir čia, ma­tyt, mes nie­ka­da ne­ra­si­me ben­dros po­zi­ci­jos. Man at­ro­do, kad fak­tiš­kai vi­si pre­zi­den­tai, ku­rie bu­vo po R. Pa­kso, ku­rio var­das yra su­teik­tas ši­tai Kon­sti­tu­ci­jos pa­tai­sai, da­rė daug žen­kles­nius nu­si­žen­gi­mus Kon­sti­tu­ci­jai. Šian­dien mes pri­si­me­na­me tik R. Pa­kso tuos nu­si­žen­gi­mus kaip la­bai smul­kų ele­men­tą, ga­li­mą pa­žei­di­mo ele­men­tą, ku­riuo aš as­me­niš­kai la­bai abe­jo­ju.<text:s/></text:p>
        <text:p text:style-name="Roman">Ant­ras la­bai svar­bus da­ly­kas yra Kon­sti­tu­ci­jos pri­ėmi­mas ar­ba ne­pri­ėmi­mas (tas šiuo at­ve­ju ak­tu­a­liau) dėl vie­no žmo­gaus ir ši­ta Kon­sti­tu­ci­jos pa­tai­sa yra nuo­lat va­di­na­ma R. Pa­kso pa­tai­sa. To­dėl la­bai ti­kiuo­si, kad šios ka­den­ci­jos Sei­mas ir šios ka­den­ci­jos val­dan­čio­ji dau­gu­ma ras jė­gų pri­im­ti, ga­lų ga­le at­si­kra­ty­ti bai­mės…</text:p>
        <text:p text:style-name="P291"><text:span text:style-name="T292">PIRMININKĖ.</text:span><text:span text:style-name="T293"><text:s/>Ger</text:span><text:span text:style-name="T294">­bia</text:span><text:span text:style-name="T295">­mas ko</text:span><text:span text:style-name="T296">­le</text:span><text:span text:style-name="T297">­ga, lai</text:span><text:span text:style-name="T298">­kas!</text:span></text:p>
        <text:p text:style-name="P299"><text:span text:style-name="T300">A. MAZURONIS</text:span><text:span text:style-name="T301"><text:s/></text:span><text:span text:style-name="T302">(</text:span><text:span text:style-name="T303">DPF</text:span><text:span text:style-name="T304">)</text:span><text:span text:style-name="T305">. …ir ras ryž</text:span><text:span text:style-name="T306">­to pri</text:span><text:span text:style-name="T307">­im</text:span><text:span text:style-name="T308">­ti tą pa</text:span><text:span text:style-name="T309">­tai</text:span><text:span text:style-name="T310">­są, ku</text:span><text:span text:style-name="T311">­rią bū</text:span><text:span text:style-name="T312">­ti</text:span><text:span text:style-name="T313">­na pri</text:span><text:span text:style-name="T314">­im</text:span><text:span text:style-name="T315">­ti.<text:s/></text:span></text:p>
        <text:p text:style-name="Roman"><text:span text:style-name="T316">PIRMININKĖ.</text:span><text:span text:style-name="T317"><text:s/>Mo</text:span><text:span text:style-name="T318">­ty</text:span><text:span text:style-name="T319">­vai už – M. Pui</text:span><text:span text:style-name="T320">­do</text:span><text:span text:style-name="T321">­kas.</text:span></text:p>
        <text:soft-page-break/>
        <text:p text:style-name="Roman"><text:span text:style-name="T322">M. PUIDOKAS</text:span><text:span text:style-name="T323"><text:s/></text:span><text:span text:style-name="T324">(</text:span><text:span text:style-name="T325">DPF</text:span><text:span text:style-name="T326">)</text:span><text:span text:style-name="T327">.<text:s/></text:span><text:span text:style-name="T328">Ger</text:span><text:span text:style-name="T329">­bia</text:span><text:span text:style-name="T330">­mi ko</text:span><text:span text:style-name="T331">­le</text:span><text:span text:style-name="T332">­gos, prieš 11 me</text:span><text:span text:style-name="T333">­tų – 2011 me</text:span><text:span text:style-name="T334">­tais Eu</text:span><text:span text:style-name="T335">­ro</text:span><text:span text:style-name="T336">­pos Žmo</text:span><text:span text:style-name="T337">­gaus Tei</text:span><text:span text:style-name="T338">­sių Teis</text:span><text:span text:style-name="T339">­me Pre</text:span><text:span text:style-name="T340">­zi</text:span><text:span text:style-name="T341">­den</text:span><text:span text:style-name="T342">­tas R. Pa</text:span><text:span text:style-name="T343">­ksas lai</text:span><text:span text:style-name="T344">­mė</text:span><text:span text:style-name="T345">­jo by</text:span><text:span text:style-name="T346">­lą. Teis</text:span><text:span text:style-name="T347">­mo<text:s/></text:span><text:span text:style-name="T348">D</text:span><text:span text:style-name="T349">i</text:span><text:span text:style-name="T350">­džio</text:span><text:span text:style-name="T351">­ji ko</text:span><text:span text:style-name="T352">­le</text:span><text:span text:style-name="T353">­gi</text:span><text:span text:style-name="T354">­ja sa</text:span><text:span text:style-name="T355">­vo spren</text:span><text:span text:style-name="T356">­di</text:span><text:span text:style-name="T357">­me kon</text:span><text:span text:style-name="T358">­sta</text:span><text:span text:style-name="T359">­ta</text:span><text:span text:style-name="T360">­vo, kad nuo</text:span><text:span text:style-name="T361">­la</text:span><text:span text:style-name="T362">­ti</text:span><text:span text:style-name="T363">­nis ir ne</text:span><text:span text:style-name="T364">­at</text:span><text:span text:style-name="T365">­šau</text:span><text:span text:style-name="T366">­kia</text:span><text:span text:style-name="T367">­mas bu</text:span><text:span text:style-name="T368">­vu</text:span><text:span text:style-name="T369">­sio Pre</text:span><text:span text:style-name="T370">­zi</text:span><text:span text:style-name="T371">­den</text:span><text:span text:style-name="T372">­to dis</text:span><text:span text:style-name="T373">­kva</text:span><text:span text:style-name="T374">­li</text:span><text:span text:style-name="T375">­fi</text:span><text:span text:style-name="T376">­ka</text:span><text:span text:style-name="T377">­vi</text:span><text:span text:style-name="T378">­mas<text:s/></text:span><text:span text:style-name="T379">iš</text:span><text:span text:style-name="T380"><text:s/>par</text:span><text:span text:style-name="T381">­la</text:span><text:span text:style-name="T382">­men</text:span><text:span text:style-name="T383">­ti</text:span><text:span text:style-name="T384">­nio pos</text:span><text:span text:style-name="T385">­to bu</text:span><text:span text:style-name="T386">­vo ne</text:span><text:span text:style-name="T387">­pro</text:span><text:span text:style-name="T388">­por</text:span><text:span text:style-name="T389">­cin</text:span><text:span text:style-name="T390">­gas. Eu</text:span><text:span text:style-name="T391">­ro</text:span><text:span text:style-name="T392">­pos Žmo</text:span><text:span text:style-name="T393">­gaus Tei</text:span><text:span text:style-name="T394">­sių Teis</text:span><text:span text:style-name="T395">­mas nu</text:span><text:span text:style-name="T396">­sta</text:span><text:span text:style-name="T397">­tė, kad nu</text:span><text:span text:style-name="T398">­ša</text:span><text:span text:style-name="T399">­li</text:span><text:span text:style-name="T400">­ni</text:span><text:span text:style-name="T401">­mas iki gy</text:span><text:span text:style-name="T402">­vos gal</text:span><text:span text:style-name="T403">­vos yra per griež</text:span><text:span text:style-name="T404">­ta baus</text:span><text:span text:style-name="T405">­mė, ir Teis</text:span><text:span text:style-name="T406">­mas pri</text:span><text:span text:style-name="T407">­pa</text:span><text:span text:style-name="T408">­ži</text:span><text:span text:style-name="T409">­no, kad ne</text:span><text:span text:style-name="T410">­leis</text:span><text:span text:style-name="T411">­da</text:span><text:span text:style-name="T412">­ma R. Pa</text:span><text:span text:style-name="T413">­ksui da</text:span><text:span text:style-name="T414">­ly</text:span><text:span text:style-name="T415">­vau</text:span><text:span text:style-name="T416">­ti rin</text:span><text:span text:style-name="T417">­ki</text:span><text:span text:style-name="T418">­muo</text:span><text:span text:style-name="T419">­se į Sei</text:span><text:span text:style-name="T420">­mą Lie</text:span><text:span text:style-name="T421">­tu</text:span><text:span text:style-name="T422">­va pa</text:span><text:span text:style-name="T423">­žei</text:span><text:span text:style-name="T424">­dė Eu</text:span><text:span text:style-name="T425">­ro</text:span><text:span text:style-name="T426">­pos žmo</text:span><text:span text:style-name="T427">­gaus tei</text:span><text:span text:style-name="T428">­sių kon</text:span><text:span text:style-name="T429">­ven</text:span><text:span text:style-name="T430">­ci</text:span><text:span text:style-name="T431">­ją,<text:s/></text:span>ga­ran­tuo­jan­čią tei­sę į lais­vus rin­ki­mus. Pa­kar­to­siu, 11 me­tų Lie­tu­va ne­vyk­dė Eu­ro­pos Žmo­gaus Tei­sių Teis­mo spren­di­mo. Kaip tai su­de­ri­na­ma su de­mo­kra­tija? Kaip tai su­de­ri­na­ma su tei­si­nės val­s­ty­bės są­vo­ka? Aki­vaiz­du, kad toks il­gas del­si­mas – są­mo­nin­gas po­li­ti­nis spren­di­mas. Spren­di­mas tų po­li­ti­nių jė­gų, ku­rios pa­lai­kė jo nu­ša­li­ni­mą iš Pre­zi­den­to pos­to. Šie fak­tai aiš­kiai by­lo­ja, kad tuo me­tu vy­ko bru­ta­lus po­li­ti­nis su­si­do­ro­ji­mas ir po­li­ti­nių ga­lių pe­rė­mi­mas, pa­si­nau­do­jus su­si­da­riu­sia si­tu­a­ci­ja. Prieš pa­na­šų bal­sa­vi­mą pra­ei­tos ka­den­ci­jos Sei­me aš sa­kiau, kad mums ga­li pa­tik­ti ar ne­pa­tik­ti Pre­zi­den­tas R. Pa­ksas, bet Lie­tu­va, kaip Eu­ro­pos vals­ty­bė, yra įpa­rei­go­ta vyk­dy­ti Eu­ro­pos Žmo­gaus Tei­sių Teis­mo spren­di­mus. Ta­da daug kor­te­lių Sei­mo na­riai per bal­sa­vi­mą iš­trau­kė ir bal­sa­vi­mas ne­pa­vy­ko. No­ri­si ti­kė­ti, kad šian­dien bus ta die­na, kai Lie­tu­vos Sei­mas bal­sa­vi­mu pa­tvir­tins Eu­ro­pos Žmo­gaus Tei­sių Teis­mo spren­di­mą ir taip ne­įvyks.<text:s/></text:p>
        <text:p text:style-name="Roman"><text:span text:style-name="T432">PIRMININKĖ.</text:span><text:s/>Mo­ty­vai už – J. Sa­ba­taus­kas.<text:s/></text:p>
        <text:p text:style-name="Roman"><text:span text:style-name="T433">J. SABATAUSKAS</text:span><text:span text:style-name="T434"><text:s/></text:span><text:span text:style-name="T435">(</text:span><text:span text:style-name="T436">LSDPF</text:span><text:span text:style-name="T437">)</text:span><text:span text:style-name="T438">. Ačiū, ger</text:span><text:span text:style-name="T439">­bia</text:span><text:span text:style-name="T440">­ma Pir</text:span><text:span text:style-name="T441">­mi</text:span><text:span text:style-name="T442">­nin</text:span><text:span text:style-name="T443">­ke. Ger</text:span><text:span text:style-name="T444">­bia</text:span><text:span text:style-name="T445">­mi ko</text:span><text:span text:style-name="T446">­le</text:span><text:span text:style-name="T447">­gos, iš tie</text:span><text:span text:style-name="T448">­sų, kaip ko</text:span><text:span text:style-name="T449">­le</text:span><text:span text:style-name="T450">­ga kal</text:span><text:span text:style-name="T451">­bė</text:span><text:span text:style-name="T452">­jo, 2011 me</text:span><text:span text:style-name="T453">­tais Eu</text:span><text:span text:style-name="T454">­ro</text:span><text:span text:style-name="T455">­pos Žmo</text:span><text:span text:style-name="T456">­gaus Tei</text:span><text:span text:style-name="T457">­sių Teis</text:span><text:span text:style-name="T458">­mo<text:s/></text:span><text:span text:style-name="T459">D</text:span><text:span text:style-name="T460">i</text:span><text:span text:style-name="T461">­džio</text:span><text:span text:style-name="T462">­ji ko</text:span><text:span text:style-name="T463">­le</text:span><text:span text:style-name="T464">­gi</text:span><text:span text:style-name="T465">­ja pri</text:span><text:span text:style-name="T466">­ėmė spren</text:span><text:span text:style-name="T467">­di</text:span><text:span text:style-name="T468">­mą dėl prieš</text:span><text:span text:style-name="T469">­ta</text:span><text:span text:style-name="T470">­ra</text:span><text:span text:style-name="T471">­vi</text:span><text:span text:style-name="T472">­mo kon</text:span><text:span text:style-name="T473">­ven</text:span><text:span text:style-name="T474">­ci</text:span><text:span text:style-name="T475">­jai – am</text:span><text:span text:style-name="T476">­ži</text:span><text:span text:style-name="T477">­no drau</text:span><text:span text:style-name="T478">­di</text:span><text:span text:style-name="T479">­mo dirb</text:span><text:span text:style-name="T480">­ti tam tik</text:span><text:span text:style-name="T481">­rą dar</text:span><text:span text:style-name="T482">­bą ir už</text:span><text:span text:style-name="T483">­im</text:span><text:span text:style-name="T484">­ti tam tik</text:span><text:span text:style-name="T485">­ras pa</text:span><text:span text:style-name="T486">­rei</text:span><text:span text:style-name="T487">­gas, šiuo at</text:span><text:span text:style-name="T488">­ve</text:span><text:span text:style-name="T489">­ju Sei</text:span><text:span text:style-name="T490">­mo na</text:span><text:span text:style-name="T491">­rio. No</text:span><text:span text:style-name="T492">­riu pa</text:span><text:span text:style-name="T493">­sa</text:span><text:span text:style-name="T494">­ky</text:span><text:span text:style-name="T495">­ti, kad Eu</text:span><text:span text:style-name="T496">­ro</text:span><text:span text:style-name="T497">­pos Žmo</text:span><text:span text:style-name="T498">­gaus Tei</text:span><text:span text:style-name="T499">­sių Teis</text:span><text:span text:style-name="T500">­me dok</text:span><text:span text:style-name="T501">­tri</text:span><text:span text:style-name="T502">­na dėl am</text:span><text:span text:style-name="T503">­ži</text:span><text:span text:style-name="T504">­no drau</text:span><text:span text:style-name="T505">­di</text:span><text:span text:style-name="T506">­mo jau ga</text:span><text:span text:style-name="T507">­lio</text:span><text:span text:style-name="T508">­ja ne 11 me</text:span><text:span text:style-name="T509">­tų, jau ke</text:span><text:span text:style-name="T510">­lias</text:span><text:span text:style-name="T511">­de</text:span><text:span text:style-name="T512">­šimt me</text:span><text:span text:style-name="T513">­tų. Ir rei</text:span><text:span text:style-name="T514">­kia bū</text:span><text:span text:style-name="T515">­ti ak</text:span><text:span text:style-name="T516">­lam ar</text:span><text:span text:style-name="T517">­ba vi</text:span><text:span text:style-name="T518">­siš</text:span><text:span text:style-name="T519">­kai ty</text:span><text:span text:style-name="T520">­čia ne</text:span><text:span text:style-name="T521">­su</text:span><text:span text:style-name="T522">­vok</text:span><text:span text:style-name="T523">­ti, kad tas drau</text:span><text:span text:style-name="T524">­di</text:span><text:span text:style-name="T525">­mas ne</text:span><text:span text:style-name="T526">­ga</text:span><text:span text:style-name="T527">­li bū</text:span><text:span text:style-name="T528">­ti am</text:span><text:span text:style-name="T529">­ži</text:span><text:span text:style-name="T530">­nas. Ir 2013 me</text:span><text:span text:style-name="T531">­tais mes jau svars</text:span><text:span text:style-name="T532">­tė</text:span><text:span text:style-name="T533">­me pa</text:span><text:span text:style-name="T534">­na</text:span><text:span text:style-name="T535">­šaus tu</text:span><text:span text:style-name="T536">­ri</text:span><text:span text:style-name="T537">­nio Kon</text:span><text:span text:style-name="T538">­sti</text:span><text:span text:style-name="T539">­tu</text:span><text:span text:style-name="T540">­ci</text:span><text:span text:style-name="T541">­jos pa</text:span><text:span text:style-name="T542">­tai</text:span><text:span text:style-name="T543">­są ir bu</text:span><text:span text:style-name="T544">­vo įvy</text:span><text:span text:style-name="T545">­kęs pir</text:span><text:span text:style-name="T546">­mas bal</text:span><text:span text:style-name="T547">­sa</text:span><text:span text:style-name="T548">­vi</text:span><text:span text:style-name="T549">­mas. De</text:span><text:span text:style-name="T550">­ja, an</text:span><text:span text:style-name="T551">­tro bal</text:span><text:span text:style-name="T552">­sa</text:span><text:span text:style-name="T553">­vi</text:span><text:span text:style-name="T554">­mo ne</text:span><text:span text:style-name="T555">­bu</text:span><text:span text:style-name="T556">­vo, ka</text:span><text:span text:style-name="T557">­dan</text:span><text:span text:style-name="T558">­gi vie</text:span><text:span text:style-name="T559">­ni iš ini</text:span><text:span text:style-name="T560">­cia</text:span><text:span text:style-name="T561">­to</text:span><text:span text:style-name="T562">­rių pa</text:span><text:span text:style-name="T563">­tys pa</text:span><text:span text:style-name="T564">­pra</text:span><text:span text:style-name="T565">­šė iš</text:span><text:span text:style-name="T566">­brauk</text:span><text:span text:style-name="T567">­ti iš dar</text:span><text:span text:style-name="T568">­bo</text:span><text:span text:style-name="T569">­tvarkės, ir nuo to lai</text:span><text:span text:style-name="T570">­ko jo</text:span><text:span text:style-name="T571">­kio re</text:span><text:span text:style-name="T572">­a</text:span><text:span text:style-name="T573">­laus<text:s/></text:span><text:soft-page-break/><text:span text:style-name="T574">žings</text:span><text:span text:style-name="T575">­nio ne</text:span><text:span text:style-name="T576">­bu</text:span><text:span text:style-name="T577">­vo. Šian</text:span><text:span text:style-name="T578">­dien mes tur</text:span><text:span text:style-name="T579">­būt ženg</text:span><text:span text:style-name="T580">­si</text:span><text:span text:style-name="T581">­me pir</text:span><text:span text:style-name="T582">­mą žings</text:span><text:span text:style-name="T583">­nį, dar kar</text:span><text:span text:style-name="T584">­tą ban</text:span><text:span text:style-name="T585">­dy</text:span><text:span text:style-name="T586">­da</text:span><text:span text:style-name="T587">­mi iš</text:span><text:span text:style-name="T588">­tai</text:span><text:span text:style-name="T589">­sy</text:span><text:span text:style-name="T590">­ti tą klai</text:span><text:span text:style-name="T591">­dą, ku</text:span><text:span text:style-name="T592">­rią nu</text:span><text:span text:style-name="T593">­sta</text:span><text:span text:style-name="T594">­tė, de</text:span><text:span text:style-name="T595">­ja, ne Sei</text:span><text:span text:style-name="T596">­mas pir</text:span><text:span text:style-name="T597">­ma</text:span><text:span text:style-name="T598">­sis, o nu</text:span><text:span text:style-name="T599">­sta</text:span><text:span text:style-name="T600">­tė ki</text:span><text:span text:style-name="T601">­ta mū</text:span><text:span text:style-name="T602">­sų kon</text:span><text:span text:style-name="T603">­sti</text:span><text:span text:style-name="T604">­tu</text:span><text:span text:style-name="T605">­ci</text:span><text:span text:style-name="T606">­nė ins</text:span><text:span text:style-name="T607">­ti</text:span><text:span text:style-name="T608">­tu</text:span><text:span text:style-name="T609">­ci</text:span><text:span text:style-name="T610">­ja.<text:s/></text:span></text:p>
        <text:p text:style-name="Roman"><text:span text:style-name="T611">PIRMININKĖ.</text:span><text:span text:style-name="T612"><text:s/>Mo</text:span><text:span text:style-name="T613">­ty</text:span><text:span text:style-name="T614">­vai už – R. Že</text:span><text:span text:style-name="T615">­mai</text:span><text:span text:style-name="T616">­tai</text:span><text:span text:style-name="T617">­tis. R. Že</text:span><text:span text:style-name="T618">­mai</text:span><text:span text:style-name="T619">­tai</text:span><text:span text:style-name="T620">­čio nė</text:span><text:span text:style-name="T621">­ra. Už kal</text:span><text:span text:style-name="T622">­ba K. Ma</text:span><text:span text:style-name="T623">­siu</text:span><text:span text:style-name="T624">­lis. Jo nė</text:span><text:span text:style-name="T625">­ra. Ma</text:span><text:span text:style-name="T626">­tyt, teks P. Gra</text:span><text:span text:style-name="T627">­žu</text:span><text:span text:style-name="T628">­liui pa</text:span><text:span text:style-name="T629">­kal</text:span><text:span text:style-name="T630">­bė</text:span><text:span text:style-name="T631">­ti už.<text:s/></text:span></text:p>
        <text:p text:style-name="Roman"><text:span text:style-name="T632">P. GRAŽULIS</text:span><text:span text:style-name="T633"><text:s/></text:span><text:span text:style-name="T634">(</text:span><text:span text:style-name="T635">LRF</text:span><text:span text:style-name="T636">)</text:span><text:span text:style-name="T637">. Prieš tai kal</text:span><text:span text:style-name="T638">­bė</text:span><text:span text:style-name="T639">­ję ko</text:span><text:span text:style-name="T640">­le</text:span><text:span text:style-name="T641">­gos jau iš</text:span><text:span text:style-name="T642">­sa</text:span><text:span text:style-name="T643">­kė ar</text:span><text:span text:style-name="T644">­gu</text:span><text:span text:style-name="T645">­men</text:span><text:span text:style-name="T646">­tus, kad tik</text:span><text:span text:style-name="T647">­rai mes daž</text:span><text:span text:style-name="T648">­nai baks</text:span><text:span text:style-name="T649">­no</text:span><text:span text:style-name="T650">­ja</text:span><text:span text:style-name="T651">­me į ki</text:span><text:span text:style-name="T652">­tas ša</text:span><text:span text:style-name="T653">­lis, kad ten ne</text:span><text:span text:style-name="T654">­ger</text:span><text:span text:style-name="T655">­bia</text:span><text:span text:style-name="T656">­mos žmo</text:span><text:span text:style-name="T657">­gaus tei</text:span><text:span text:style-name="T658">­sės, ne</text:span><text:span text:style-name="T659">­vyk</text:span><text:span text:style-name="T660">­do</text:span><text:span text:style-name="T661">­mi Eu</text:span><text:span text:style-name="T662">­ro</text:span><text:span text:style-name="T663">­pos Žmo</text:span><text:span text:style-name="T664">­gaus Tei</text:span><text:span text:style-name="T665">­sių Teis</text:span><text:span text:style-name="T666">­mo spren</text:span><text:span text:style-name="T667">­di</text:span><text:span text:style-name="T668">­mai. Ma</text:span><text:span text:style-name="T669">­nau, kad šį kar</text:span><text:span text:style-name="T670">­tą Sei</text:span><text:span text:style-name="T671">­mas tik</text:span><text:span text:style-name="T672">­rai su</text:span><text:span text:style-name="T673">­si</text:span><text:span text:style-name="T674">­tel</text:span><text:span text:style-name="T675">­kęs pa</text:span><text:span text:style-name="T676">­bal</text:span><text:span text:style-name="T677">­suos ir iš</text:span><text:span text:style-name="T678">­tai</text:span><text:span text:style-name="T679">­sys tą klai</text:span><text:span text:style-name="T680">­dą, ku</text:span><text:span text:style-name="T681">­ri tę</text:span><text:span text:style-name="T682">­sia</text:span><text:span text:style-name="T683">­si jau nuo 2011 me</text:span><text:span text:style-name="T684">­tų. Ne</text:span><text:span text:style-name="T685">­rei</text:span><text:span text:style-name="T686">­kia su</text:span><text:span text:style-name="T687">­as</text:span><text:span text:style-name="T688">­me</text:span><text:span text:style-name="T689">­nin</text:span><text:span text:style-name="T690">­ti vie</text:span><text:span text:style-name="T691">­nu žmo</text:span><text:span text:style-name="T692">­gu</text:span><text:span text:style-name="T693">­mi, tai ap</text:span><text:span text:style-name="T694">­skri</text:span><text:span text:style-name="T695">­tai ne</text:span><text:span text:style-name="T696">­ga</text:span><text:span text:style-name="T697">­li bū</text:span><text:span text:style-name="T698">­ti žmo</text:span><text:span text:style-name="T699">­gus, ku</text:span><text:span text:style-name="T700">­ris nu</text:span><text:span text:style-name="T701">­ša</text:span><text:span text:style-name="T702">­lin</text:span><text:span text:style-name="T703">­tas ap</text:span><text:span text:style-name="T704">­kal</text:span><text:span text:style-name="T705">­tos bū</text:span><text:span text:style-name="T706">­du… net ne</text:span><text:span text:style-name="T707">­tu</text:span><text:span text:style-name="T708">­rė</text:span><text:span text:style-name="T709">­tų, kaip kal</text:span><text:span text:style-name="T710">­ba Eu</text:span><text:span text:style-name="T711">­ro</text:span><text:span text:style-name="T712">­pos Žmo</text:span><text:span text:style-name="T713">­gaus Tei</text:span><text:span text:style-name="T714">­sių Teis</text:span><text:span text:style-name="T715">­mas, bū</text:span><text:span text:style-name="T716">­ti ren</text:span><text:span text:style-name="T717">­ka</text:span><text:span text:style-name="T718">­mas vi</text:span><text:span text:style-name="T719">­sam gy</text:span><text:span text:style-name="T720">­ve</text:span><text:span text:style-name="T721">­ni</text:span><text:span text:style-name="T722">­mui. Iš ki</text:span><text:span text:style-name="T723">­tos pu</text:span><text:span text:style-name="T724">­sės, de</text:span><text:span text:style-name="T725">­mo</text:span><text:span text:style-name="T726">­kra</text:span><text:span text:style-name="T727">­tijos tai</text:span><text:span text:style-name="T728">­syk</text:span><text:span text:style-name="T729">­lė yra to</text:span><text:span text:style-name="T730">­kia: žmo</text:span><text:span text:style-name="T731">­nių bal</text:span><text:span text:style-name="T732">­sas – Die</text:span><text:span text:style-name="T733">­vo bal</text:span><text:span text:style-name="T734">­sas</text:span><text:span text:style-name="T735">.</text:span><text:span text:style-name="T736"><text:s/></text:span><text:span text:style-name="T737">A</text:span><text:span text:style-name="T738">p</text:span><text:span text:style-name="T739">­skri</text:span><text:span text:style-name="T740">­tai nu</text:span><text:span text:style-name="T741">­ša</text:span><text:span text:style-name="T742">­li</text:span><text:span text:style-name="T743">­ni</text:span><text:span text:style-name="T744">­mas ap</text:span><text:span text:style-name="T745">­kal</text:span><text:span text:style-name="T746">­ta, ma</text:span><text:span text:style-name="T747">­nau, ga</text:span><text:span text:style-name="T748">­li</text:span><text:span text:style-name="T749">­mas, bet ne</text:span><text:span text:style-name="T750">­tu</text:span><text:span text:style-name="T751">­rė</text:span><text:span text:style-name="T752">­tų bū</text:span><text:span text:style-name="T753">­ti ski</text:span><text:span text:style-name="T754">­ria</text:span><text:span text:style-name="T755">­mas joks nei de</text:span><text:span text:style-name="T756">­šim</text:span><text:span text:style-name="T757">­ties, nei me</text:span><text:span text:style-name="T758">­tų lai</text:span><text:span text:style-name="T759">­ko</text:span><text:span text:style-name="T760">­tar</text:span><text:span text:style-name="T761">­pis. Te</text:span><text:span text:style-name="T762">­gu žmo</text:span><text:span text:style-name="T763">­nės spren</text:span><text:span text:style-name="T764">­džia. Bet mes pa</text:span><text:span text:style-name="T765">­si</text:span><text:span text:style-name="T766">­rin</text:span><text:span text:style-name="T767">­ko</text:span><text:span text:style-name="T768">­me de</text:span><text:span text:style-name="T769">­šim</text:span><text:span text:style-name="T770">­ties me</text:span><text:span text:style-name="T771">­tų lai</text:span><text:span text:style-name="T772">­ko</text:span><text:span text:style-name="T773">­tar</text:span><text:span text:style-name="T774">­pį. Aš ma</text:span><text:span text:style-name="T775">­nau, kad mes pri</text:span><text:span text:style-name="T776">­tar</text:span><text:span text:style-name="T777">­si</text:span><text:span text:style-name="T778">­me ir pa</text:span><text:span text:style-name="T779">­ga</text:span><text:span text:style-name="T780">­liau vis dėl</text:span><text:span text:style-name="T781">­to pa</text:span><text:span text:style-name="T782">­kei</text:span><text:span text:style-name="T783">­si</text:span><text:span text:style-name="T784">­me Kon</text:span><text:span text:style-name="T785">­sti</text:span><text:span text:style-name="T786">­tu</text:span><text:span text:style-name="T787">­ci</text:span><text:span text:style-name="T788">­ją.<text:s/></text:span></text:p>
        <text:p text:style-name="Roman"><text:span text:style-name="T789">PIRMININKĖ.</text:span><text:span text:style-name="T790"><text:s/>Dė</text:span><text:span text:style-name="T791">­ko</text:span><text:span text:style-name="T792">­ju. Ger</text:span><text:span text:style-name="T793">­bia</text:span><text:span text:style-name="T794">­mi ko</text:span><text:span text:style-name="T795">­le</text:span><text:span text:style-name="T796">­gos, mo</text:span><text:span text:style-name="T797">­ty</text:span><text:span text:style-name="T798">­vai dėl 1-3 klau</text:span><text:span text:style-name="T799">­si</text:span><text:span text:style-name="T800">­mo yra iš</text:span><text:span text:style-name="T801">­sa</text:span><text:span text:style-name="T802">­ky</text:span><text:span text:style-name="T803">­ti. Bal</text:span><text:span text:style-name="T804">­sa</text:span><text:span text:style-name="T805">­vi</text:span><text:span text:style-name="T806">­mas nu</text:span><text:span text:style-name="T807">­ma</text:span><text:span text:style-name="T808">­ty</text:span><text:span text:style-name="T809">­tu lai</text:span><text:span text:style-name="T810">­ku. Pri</text:span><text:span text:style-name="T811">­me</text:span><text:span text:style-name="T812">­nu, kad bal</text:span><text:span text:style-name="T813">­suo</text:span><text:span text:style-name="T814">­ti esa</text:span><text:span text:style-name="T815">­me su</text:span><text:span text:style-name="T816">­pla</text:span><text:span text:style-name="T817">­na</text:span><text:span text:style-name="T818">­vę nuo 11 val. 15 min.</text:span></text:p>
        <text:p text:style-name="P819"/>
        <text:p text:style-name="P820">10.24 val.</text:p>
        <text:p text:style-name="P821"><text:span text:style-name="T822">As</text:span><text:span text:style-name="T823">­mens var</text:span><text:span text:style-name="T824">­do ir pa</text:span><text:span text:style-name="T825">­var</text:span><text:span text:style-name="T826">­dės ra</text:span><text:span text:style-name="T827">­šy</text:span><text:span text:style-name="T828">­mo do</text:span><text:span text:style-name="T829">­ku</text:span><text:span text:style-name="T830">­men</text:span><text:span text:style-name="T831">­tuo</text:span><text:span text:style-name="T832">­se įsta</text:span><text:span text:style-name="T833">­ty</text:span><text:span text:style-name="T834">­mo pro</text:span><text:span text:style-name="T835">­jek</text:span><text:span text:style-name="T836">­tas Nr. XIIIP-535(2)</text:span><text:s/>(<text:span text:style-name="T837">pri</text:span><text:span text:style-name="T838">­ėmi</text:span><text:span text:style-name="T839">­mas</text:span>)</text:p>
        <text:p text:style-name="P840"/>
        <text:p text:style-name="P841"><text:span text:style-name="T842">Ki</text:span><text:span text:style-name="T843">­tas dar</text:span><text:span text:style-name="T844">­bo</text:span><text:span text:style-name="T845">­tvarkės 1-4 klau</text:span><text:span text:style-name="T846">­si</text:span><text:span text:style-name="T847">­mas –<text:s/></text:span>As­mens var­do ir pa­var­dės ra­šy­mo do­ku­men­tuo­se įsta­ty­mo pro­jek­tas Nr. XIIIP-535(2). Pri­ėmi­mo sta­di­ja. Kvie­čiu Tei­sės ir tei­sėt­var­kos ko­mi­te­to pir­mi­nin­ką S. Šed­ba­rą į tri­bū­ną. Pri­ėmi­mas pa­straips­niui. Dėl 1 straips­nio yra gau­ta Tei­sės de­par­ta­men­to pa­sta­ba. Pra­šau pa­ko­men­tuo­ti ją ir ko­mi­te­to nuo­mo­nę.</text:p>
        <text:p text:style-name="Roman"><text:span text:style-name="T848">S. ŠEDBARAS</text:span><text:span text:style-name="T849"><text:s/></text:span><text:span text:style-name="T850">(</text:span><text:span text:style-name="T851">TS-LKDF</text:span><text:span text:style-name="T852">)</text:span><text:span text:style-name="T853">.</text:span><text:s/>Tei­sės de­par­ta­men­tas šiaip jau kar­to­ja tą pa­čią pa­sta­bą, ku­rią bu­vo tei­kęs anks­tes­niu pe­ri­odu, nie­ko nau­jo ne­pa­ra­šo. Jos es­mė yra ta, kad Sei­mas pri­va­lo at­si­žvelg­ti į<text:s/><text:soft-page-break/>Vals­ty­bi­nės lie­tu­vių kal­bos ko­mi­si­jos iš­va­das. Sei­mas iš tie­sų tą yra pa­da­ręs tiek ko­mi­te­te, tiek per pra­ei­tą bal­sa­vi­mą po svars­ty­mo, yra ap­si­spren­dęs ne tik at­si­žvelg­ti į Vals­ty­bi­nės lie­tu­vių kal­bos ko­mi­si­jos, bet ir į Vy­riau­sy­bės pa­siū­ly­mus. To­dėl, kaip ir anks­čiau, šiai pa­sta­bai ko­mi­te­tas ne­pri­ta­rė.</text:p>
        <text:p text:style-name="Roman"><text:span text:style-name="T854">PIRMININKĖ.</text:span><text:s/>Ger­bia­mas Sta­sy, 1 straips­nio pa­sta­bai pri­tar­ta. Tei­sės de­par­ta­men­to.</text:p>
        <text:p text:style-name="Roman"><text:span text:style-name="T855">S. ŠEDBARAS</text:span><text:span text:style-name="T856"><text:s/></text:span><text:span text:style-name="T857">(</text:span><text:span text:style-name="T858">TS-LKDF</text:span><text:span text:style-name="T859">)</text:span><text:span text:style-name="T860">.</text:span><text:s/>Aš tu­riu iš­va­do­je, kad pa­čiai pir­mai mū­sų nag­ri­nė­tai iš­va­dai yra nu­ro­dy­ta ma­no iš­va­do­je ne­pri­tar­ti.</text:p>
        <text:p text:style-name="Roman"><text:span text:style-name="T861">PIRMININKĖ.</text:span><text:s/>Jūs tu­ri­te gal­vo­je dėl pri­ėmi­mo da­tos?</text:p>
        <text:p text:style-name="Roman"><text:span text:style-name="T862">S. ŠEDBARAS</text:span><text:span text:style-name="T863"><text:s/></text:span><text:span text:style-name="T864">(</text:span><text:span text:style-name="T865">TS-LKDF</text:span><text:span text:style-name="T866">)</text:span><text:span text:style-name="T867">.</text:span><text:s/>Ne, ne. Čia tu­riu gal­vo­je dėl Lie­tu­vių kal­bos ko­mi­si­jos. Čia, kur tiks­lin­ti­na įsta­ty­mo pri­ėmi­mo da­ta, tai čia yra re­dak­ci­nio po­bū­džio, tai čia jau tai bu­vo pa­tiks­lin­ta, mes ne­be­pri­ta­rė­me.<text:s/></text:p>
        <text:p text:style-name="Roman"><text:span text:style-name="T868">PIRMININKĖ.</text:span><text:s/>Ge­rai. Dar pa­si­tiks­li­na­me. Tai­gi jūs pri­sta­tė­te Tei­sės de­par­ta­men­to pa­sta­bą dėl 1 straips­nio, ar ne?<text:s/></text:p>
        <text:p text:style-name="Roman"><text:span text:style-name="T869">S. ŠEDBARAS</text:span><text:span text:style-name="T870"><text:s/></text:span><text:span text:style-name="T871">(</text:span><text:span text:style-name="T872">TS-LKDF</text:span><text:span text:style-name="T873">)</text:span><text:span text:style-name="T874">.</text:span><text:span text:style-name="T875"><text:s/>At</text:span><text:span text:style-name="T876">­si</text:span><text:span text:style-name="T877">­pra</text:span><text:span text:style-name="T878">­šau, iš</text:span><text:span text:style-name="T879">­va</text:span><text:span text:style-name="T880">­do</text:span><text:span text:style-name="T881">­je šiek tiek ski</text:span><text:span text:style-name="T882">­ria</text:span><text:span text:style-name="T883">­si nuo kon</text:span><text:span text:style-name="T884">­so</text:span><text:span text:style-name="T885">­li</text:span><text:span text:style-name="T886">­duo</text:span><text:span text:style-name="T887">­to va</text:span><text:span text:style-name="T888">­rian</text:span><text:span text:style-name="T889">­to. Taip, čia bu</text:span><text:span text:style-name="T890">­vo re</text:span><text:span text:style-name="T891">­dak</text:span><text:span text:style-name="T892">­ci</text:span><text:span text:style-name="T893">­nė pa</text:span><text:span text:style-name="T894">­sta</text:span><text:span text:style-name="T895">­bė</text:span><text:span text:style-name="T896">­lė – vie</text:span><text:span text:style-name="T897">­toj dau</text:span><text:span text:style-name="T898">­gis</text:span><text:span text:style-name="T899">­kai</text:span><text:span text:style-name="T900">­tos vie</text:span><text:span text:style-name="T901">­nas</text:span><text:span text:style-name="T902">­kai</text:span><text:span text:style-name="T903">­ta. Taip, tai čia yra pa</text:span><text:span text:style-name="T904">­tai</text:span><text:span text:style-name="T905">­sy</text:span><text:span text:style-name="T906">­ta.<text:s/></text:span></text:p>
        <text:p text:style-name="Roman"><text:span text:style-name="T907">PIRMININKĖ.</text:span><text:s/>Dė­ko­ju. Ger­bia­mi ko­le­gos, Tei­sės ir tei­sėt­var­kos ko­mi­te­to pir­mi­nin­kas pri­sta­tė ko­mi­te­to su­re­da­guo­tą 1 straips­nio ver­si­ją. Ar ga­li­me pri­ėmi­mą<text:s/>pa­straips­niui…<text:s/>Dėl 1 straips­nio jūs no­rė­tu­mė­te kal­bė­ti dėl mo­ty­vų. Pra­šau.</text:p>
        <text:p text:style-name="Roman"><text:span text:style-name="T908">A. AŽUBALIS</text:span><text:span text:style-name="T909"><text:s/></text:span><text:span text:style-name="T910">(</text:span><text:span text:style-name="T911">TS-LKDF</text:span><text:span text:style-name="T912">)</text:span><text:span text:style-name="T913">.<text:s/></text:span>Ger­bia­mo­ji Pir­mi­nin­ke, aš no­riu pa­kal­bė­ti dėl ve­di­mo tvar­kos, ka­dan­gi iš tik­ro ko­mi­te­to pir­mi­nin­kas ne­pri­sta­tė pa­čios pir­mos Tei­sės de­par­ta­men­to iš­va­dos, kad šis įsta­ty­mo pro­jek­tas pa­nei­gia Kon­sti­tu­ci­nio Teis­mo įtvir­tin­tą ju­ris­prudenciją. Štai es­mi­nis da­ly­kas, o čia jau kal­ba­ma apie tech­ni­nius da­ly­kus – dau­gis­kai­ta, vie­nas­kai­ta. Taip, po­nai, nie­kas ne­da­ro.</text:p>
        <text:p text:style-name="Roman"><text:span text:style-name="T914">S. ŠEDBARAS</text:span><text:span text:style-name="T915"><text:s/></text:span><text:span text:style-name="T916">(</text:span><text:span text:style-name="T917">TS-LKDF</text:span><text:span text:style-name="T918">)</text:span><text:span text:style-name="T919">.</text:span><text:s/>Ko­le­ga, aš ben­dro po­bū­džio pa­sta­bą pri­sta­čiau iš kar­to.</text:p>
        <text:p text:style-name="Roman"><text:span text:style-name="T920">A. AŽUBALIS</text:span><text:span text:style-name="T921"><text:s/></text:span><text:span text:style-name="T922">(</text:span><text:span text:style-name="T923">TS-LKDF</text:span><text:span text:style-name="T924">)</text:span><text:span text:style-name="T925">.<text:s/></text:span>Ta­da leis­ki­te re­a­guo­ti.</text:p>
        <text:p text:style-name="Roman"><text:span text:style-name="T926">S. ŠEDBARAS</text:span><text:span text:style-name="T927"><text:s/></text:span><text:span text:style-name="T928">(</text:span><text:span text:style-name="T929">TS-LKDF</text:span><text:span text:style-name="T930">)</text:span><text:span text:style-name="T931">. Tai ne</text:span><text:span text:style-name="T932">­bu</text:span><text:span text:style-name="T933">­vo dėl straips</text:span><text:span text:style-name="T934">­nio, o bu</text:span><text:span text:style-name="T935">­vo dėl ben</text:span><text:span text:style-name="T936">­dro po</text:span><text:span text:style-name="T937">­bū</text:span><text:span text:style-name="T938">­džio ir aš ją pri</text:span><text:span text:style-name="T939">­sta</text:span><text:span text:style-name="T940">­čiau, o da</text:span><text:span text:style-name="T941">­bar ei</text:span><text:span text:style-name="T942">­na</text:span><text:span text:style-name="T943">­me jau pa</text:span><text:span text:style-name="T944">­straips</text:span><text:span text:style-name="T945">­niui.</text:span></text:p>
        <text:soft-page-break/>
        <text:p text:style-name="Roman"><text:span text:style-name="T946">A. AŽUBALIS</text:span><text:span text:style-name="T947"><text:s/></text:span><text:span text:style-name="T948">(</text:span><text:span text:style-name="T949">TS-LKDF</text:span><text:span text:style-name="T950">)</text:span><text:span text:style-name="T951">. Pa</text:span><text:span text:style-name="T952">­lau</text:span><text:span text:style-name="T953">­ki</text:span><text:span text:style-name="T954">­te, tai aš tu</text:span><text:span text:style-name="T955">­riu da</text:span><text:span text:style-name="T956">­bar re</text:span><text:span text:style-name="T957">­a</text:span><text:span text:style-name="T958">­guo</text:span><text:span text:style-name="T959">­ti, nes tai yra es</text:span><text:span text:style-name="T960">­mi</text:span><text:span text:style-name="T961">­nė pa</text:span><text:span text:style-name="T962">­sta</text:span><text:span text:style-name="T963">­ba, Tei</text:span><text:span text:style-name="T964">­sės de</text:span><text:span text:style-name="T965">­par</text:span><text:span text:style-name="T966">­ta</text:span><text:span text:style-name="T967">­men</text:span><text:span text:style-name="T968">­to iš</text:span><text:span text:style-name="T969">­va</text:span><text:span text:style-name="T970">­da dėl ši</text:span><text:span text:style-name="T971">­to įsta</text:span><text:span text:style-name="T972">­ty</text:span><text:span text:style-name="T973">­mo pro</text:span><text:span text:style-name="T974">­jek</text:span><text:span text:style-name="T975">­to ir ją ap</text:span><text:span text:style-name="T976">­lenk</text:span><text:span text:style-name="T977">­ti bū</text:span><text:span text:style-name="T978">­tų ne</text:span><text:span text:style-name="T979">­gra</text:span><text:span text:style-name="T980">­žu.</text:span></text:p>
        <text:p text:style-name="Roman"><text:span text:style-name="T981">PIRMININKĖ.</text:span><text:span text:style-name="T982"><text:s/>Ger</text:span><text:span text:style-name="T983">­bia</text:span><text:span text:style-name="T984">­mas ko</text:span><text:span text:style-name="T985">­le</text:span><text:span text:style-name="T986">­ga, klau</text:span><text:span text:style-name="T987">­si</text:span><text:span text:style-name="T988">­mo pri</text:span><text:span text:style-name="T989">­sta</text:span><text:span text:style-name="T990">­ty</text:span><text:span text:style-name="T991">­mas ei</text:span><text:span text:style-name="T992">­na įpras</text:span><text:span text:style-name="T993">­ta tvar</text:span><text:span text:style-name="T994">­ka. Ma</text:span><text:span text:style-name="T995">­tau, dėl ve</text:span><text:span text:style-name="T996">­di</text:span><text:span text:style-name="T997">­mo tvar</text:span><text:span text:style-name="T998">­kos no</text:span><text:span text:style-name="T999">­rė</text:span><text:span text:style-name="T1000">­tų pa</text:span><text:span text:style-name="T1001">­kal</text:span><text:span text:style-name="T1002">­bė</text:span><text:span text:style-name="T1003">­ti J. Ja</text:span><text:span text:style-name="T1004">­ru</text:span><text:span text:style-name="T1005">­tis. Pra</text:span><text:span text:style-name="T1006">­šau.</text:span></text:p>
        <text:p text:style-name="Roman"><text:span text:style-name="T1007">J. JARUTIS</text:span><text:span text:style-name="T1008"><text:s/></text:span><text:span text:style-name="T1009">(</text:span><text:span text:style-name="T1010">LVŽSF</text:span><text:span text:style-name="T1011">)</text:span><text:span text:style-name="T1012">. Ačiū, po</text:span><text:span text:style-name="T1013">­sė</text:span><text:span text:style-name="T1014">­džio pir</text:span><text:span text:style-name="T1015">­mi</text:span><text:span text:style-name="T1016">­nin</text:span><text:span text:style-name="T1017">­ke. Pa</text:span><text:span text:style-name="T1018">­pras</text:span><text:span text:style-name="T1019">­tai svars</text:span><text:span text:style-name="T1020">­ty</text:span><text:span text:style-name="T1021">­mo me</text:span><text:span text:style-name="T1022">­tu su</text:span><text:span text:style-name="T1023">­si</text:span><text:span text:style-name="T1024">­for</text:span><text:span text:style-name="T1025">­ma</text:span><text:span text:style-name="T1026">­vu</text:span><text:span text:style-name="T1027">­si prak</text:span><text:span text:style-name="T1028">­ti</text:span><text:span text:style-name="T1029">­ka, kai yra pa</text:span><text:span text:style-name="T1030">­siū</text:span><text:span text:style-name="T1031">­ly</text:span><text:span text:style-name="T1032">­tos ar Tei</text:span><text:span text:style-name="T1033">­sės de</text:span><text:span text:style-name="T1034">­par</text:span><text:span text:style-name="T1035">­ta</text:span><text:span text:style-name="T1036">­men</text:span><text:span text:style-name="T1037">­to iš</text:span><text:span text:style-name="T1038">­va</text:span><text:span text:style-name="T1039">­dos, pa</text:span><text:span text:style-name="T1040">­sta</text:span><text:span text:style-name="T1041">­bos, ar ko</text:span><text:span text:style-name="T1042">­le</text:span><text:span text:style-name="T1043">­gų pa</text:span><text:span text:style-name="T1044">­siū</text:span><text:span text:style-name="T1045">­ly</text:span><text:span text:style-name="T1046">­mai, ku</text:span><text:span text:style-name="T1047">­rių yra to</text:span><text:span text:style-name="T1048">­liau ki</text:span><text:span text:style-name="T1049">­tuo</text:span><text:span text:style-name="T1050">­se straips</text:span><text:span text:style-name="T1051">­niuo</text:span><text:span text:style-name="T1052">­se, yra svars</text:span><text:span text:style-name="T1053">­to</text:span><text:span text:style-name="T1054">­ma bal</text:span><text:span text:style-name="T1055">­sa</text:span><text:span text:style-name="T1056">­vi</text:span><text:span text:style-name="T1057">­mo me</text:span><text:span text:style-name="T1058">­tu. Tai mes pra</text:span><text:span text:style-name="T1059">­šo</text:span><text:span text:style-name="T1060">­me tai da</text:span><text:span text:style-name="T1061">­ry</text:span><text:span text:style-name="T1062">­ti taip, kaip esa</text:span><text:span text:style-name="T1063">­me įpra</text:span><text:span text:style-name="T1064">­tę.<text:s/></text:span></text:p>
        <text:p text:style-name="Roman"><text:span text:style-name="T1065">PIRMININKĖ.</text:span><text:span text:style-name="T1066"><text:s/>Ger</text:span><text:span text:style-name="T1067">­bia</text:span><text:span text:style-name="T1068">­mas ko</text:span><text:span text:style-name="T1069">­le</text:span><text:span text:style-name="T1070">­ga, aš pri</text:span><text:span text:style-name="T1071">­me</text:span><text:span text:style-name="T1072">­nu, kad pa</text:span><text:span text:style-name="T1073">­gal nu</text:span><text:span text:style-name="T1074">­si</text:span><text:span text:style-name="T1075">­sto</text:span><text:span text:style-name="T1076">­vė</text:span><text:span text:style-name="T1077">­ju</text:span><text:span text:style-name="T1078">­sią tvar</text:span><text:span text:style-name="T1079">­ką, kai yra Tei</text:span><text:span text:style-name="T1080">­sės de</text:span><text:span text:style-name="T1081">­par</text:span><text:span text:style-name="T1082">­ta</text:span><text:span text:style-name="T1083">­men</text:span><text:span text:style-name="T1084">­to pa</text:span><text:span text:style-name="T1085">­sta</text:span><text:span text:style-name="T1086">­bos, Sei</text:span><text:span text:style-name="T1087">­mas dėl jų ne</text:span><text:span text:style-name="T1088">­bal</text:span><text:span text:style-name="T1089">­suo</text:span><text:span text:style-name="T1090">­ja, mes iš</text:span><text:span text:style-name="T1091">­klau</text:span><text:span text:style-name="T1092">­so</text:span><text:span text:style-name="T1093">­me ko</text:span><text:span text:style-name="T1094">­mi</text:span><text:span text:style-name="T1095">­te</text:span><text:span text:style-name="T1096">­to iš</text:span><text:span text:style-name="T1097">­va</text:span><text:span text:style-name="T1098">­dą.</text:span></text:p>
        <text:p text:style-name="Roman"><text:span text:style-name="T1099">J. JARUTIS</text:span><text:span text:style-name="T1100"><text:s/></text:span><text:span text:style-name="T1101">(</text:span><text:span text:style-name="T1102">LVŽSF</text:span><text:span text:style-name="T1103">)</text:span><text:span text:style-name="T1104">. Aš ne</text:span><text:span text:style-name="T1105">­pri</text:span><text:span text:style-name="T1106">­ta</text:span><text:span text:style-name="T1107">­riu ko</text:span><text:span text:style-name="T1108">­mi</text:span><text:span text:style-name="T1109">­te</text:span><text:span text:style-name="T1110">­to iš</text:span><text:span text:style-name="T1111">­va</text:span><text:span text:style-name="T1112">­dai dėl Tei</text:span><text:span text:style-name="T1113">­sės de</text:span><text:span text:style-name="T1114">­par</text:span><text:span text:style-name="T1115">­ta</text:span><text:span text:style-name="T1116">­men</text:span><text:span text:style-name="T1117">­to pa</text:span><text:span text:style-name="T1118">­sta</text:span><text:span text:style-name="T1119">­bų, tai aš no</text:span><text:span text:style-name="T1120">­rė</text:span><text:span text:style-name="T1121">­čiau bal</text:span><text:span text:style-name="T1122">­suo</text:span><text:span text:style-name="T1123">­ti dėl šio klau</text:span><text:span text:style-name="T1124">­si</text:span><text:span text:style-name="T1125">­mo.</text:span></text:p>
        <text:p text:style-name="P1126"><text:span text:style-name="T1127">PIRMININKĖ.</text:span><text:span text:style-name="T1128"><text:s/>Dė</text:span><text:span text:style-name="T1129">­ko</text:span><text:span text:style-name="T1130">­ju. A. Ažu</text:span><text:span text:style-name="T1131">­ba</text:span><text:span text:style-name="T1132">­lis. Pra</text:span><text:span text:style-name="T1133">­šau.</text:span></text:p>
        <text:p text:style-name="P1134"><text:span text:style-name="T1135">A. AŽUBALIS</text:span><text:span text:style-name="T1136"><text:s/></text:span><text:span text:style-name="T1137">(</text:span><text:span text:style-name="T1138">TS-LKDF</text:span><text:span text:style-name="T1139">)</text:span><text:span text:style-name="T1140">. Ačiū, Pir</text:span><text:span text:style-name="T1141">­mi</text:span><text:span text:style-name="T1142">­nin</text:span><text:span text:style-name="T1143">­ke. Ko</text:span><text:span text:style-name="T1144">­le</text:span><text:span text:style-name="T1145">­gos, juk es</text:span><text:span text:style-name="T1146">­mi</text:span><text:span text:style-name="T1147">­nė pa</text:span><text:span text:style-name="T1148">­sta</text:span><text:span text:style-name="T1149">­ba, kaip čia pa</text:span><text:span text:style-name="T1150">­va</text:span><text:span text:style-name="T1151">­di</text:span><text:span text:style-name="T1152">­no ko</text:span><text:span text:style-name="T1153">­le</text:span><text:span text:style-name="T1154">­ga S. Šed</text:span><text:span text:style-name="T1155">­ba</text:span><text:span text:style-name="T1156">­ras, ben</text:span><text:span text:style-name="T1157">­dro po</text:span><text:span text:style-name="T1158">­bū</text:span><text:span text:style-name="T1159">­džio. Ji nė</text:span><text:span text:style-name="T1160">­ra ko</text:span><text:span text:style-name="T1161">­kio nors ben</text:span><text:span text:style-name="T1162">­dro, ji sa</text:span><text:span text:style-name="T1163">­ko es</text:span><text:span text:style-name="T1164">­mi</text:span><text:span text:style-name="T1165">­nį da</text:span><text:span text:style-name="T1166">­ly</text:span><text:span text:style-name="T1167">­ką. Šis įsta</text:span><text:span text:style-name="T1168">­ty</text:span><text:span text:style-name="T1169">­mo pro</text:span><text:span text:style-name="T1170">­jek</text:span><text:span text:style-name="T1171">­tas sa</text:span><text:span text:style-name="T1172">­vo es</text:span><text:span text:style-name="T1173">­me prieš</text:span><text:span text:style-name="T1174">­ta</text:span><text:span text:style-name="T1175">­rau</text:span><text:span text:style-name="T1176">­ja Lie</text:span><text:span text:style-name="T1177">­tu</text:span><text:span text:style-name="T1178">­vos Kon</text:span><text:span text:style-name="T1179">­sti</text:span><text:span text:style-name="T1180">­tu</text:span><text:span text:style-name="T1181">­ci</text:span><text:span text:style-name="T1182">­jai ir čia jo</text:span><text:span text:style-name="T1183">­kie gud</text:span><text:span text:style-name="T1184">­ra</text:span><text:span text:style-name="T1185">­vi</text:span><text:span text:style-name="T1186">­mai, kad čia įpras</text:span><text:span text:style-name="T1187">­ta tvar</text:span><text:span text:style-name="T1188">­ka, ne</text:span><text:span text:style-name="T1189">­ina. Po</text:span><text:span text:style-name="T1190">­ne Sta</text:span><text:span text:style-name="T1191">­sy, po</text:span><text:span text:style-name="T1192">­nia Pir</text:span><text:span text:style-name="T1193">­mi</text:span><text:span text:style-name="T1194">­nin</text:span><text:span text:style-name="T1195">­ke, šian</text:span><text:span text:style-name="T1196">­dien mes da</text:span><text:span text:style-name="T1197">­ro</text:span><text:span text:style-name="T1198">­me la</text:span><text:span text:style-name="T1199">­bai di</text:span><text:span text:style-name="T1200">­de</text:span><text:span text:style-name="T1201">­lę klai</text:span><text:span text:style-name="T1202">­dą, nes kal</text:span><text:span text:style-name="T1203">­ba</text:span><text:span text:style-name="T1204">­me iš tik</text:span><text:span text:style-name="T1205">­ro apie vie</text:span><text:span text:style-name="T1206">­na</text:span><text:span text:style-name="T1207">­reikš</text:span><text:span text:style-name="T1208">­mę Tei</text:span><text:span text:style-name="T1209">­sės de</text:span><text:span text:style-name="T1210">­par</text:span><text:span text:style-name="T1211">­ta</text:span><text:span text:style-name="T1212">­men</text:span><text:span text:style-name="T1213">­to iš</text:span><text:span text:style-name="T1214">­va</text:span><text:span text:style-name="T1215">­dą ir ją svars</text:span><text:span text:style-name="T1216">­ty</text:span><text:span text:style-name="T1217">­ti, dėl jos dis</text:span><text:span text:style-name="T1218">­ku</text:span><text:span text:style-name="T1219">­tuo</text:span><text:span text:style-name="T1220">­ti ir bal</text:span><text:span text:style-name="T1221">­suo</text:span><text:span text:style-name="T1222">­ti čia tie</text:span><text:span text:style-name="T1223">­siog yra pri</text:span><text:span text:style-name="T1224">­va</text:span><text:span text:style-name="T1225">­lu.</text:span></text:p>
        <text:p text:style-name="Roman"><text:span text:style-name="T1226">PIRMININKĖ.</text:span><text:span text:style-name="T1227"><text:s/>Ger</text:span><text:span text:style-name="T1228">­bia</text:span><text:span text:style-name="T1229">­mas ko</text:span><text:span text:style-name="T1230">­le</text:span><text:span text:style-name="T1231">­ga, Tei</text:span><text:span text:style-name="T1232">­sės ir tei</text:span><text:span text:style-name="T1233">­sėt</text:span><text:span text:style-name="T1234">­var</text:span><text:span text:style-name="T1235">­kos ko</text:span><text:span text:style-name="T1236">­mi</text:span><text:span text:style-name="T1237">­te</text:span><text:span text:style-name="T1238">­to pir</text:span><text:span text:style-name="T1239">­mi</text:span><text:span text:style-name="T1240">­nin</text:span><text:span text:style-name="T1241">­kas pri</text:span><text:span text:style-name="T1242">­sta</text:span><text:span text:style-name="T1243">­tė šią iš</text:span><text:span text:style-name="T1244">­va</text:span><text:span text:style-name="T1245">­dą pa</text:span><text:span text:style-name="T1246">­čio</text:span><text:span text:style-name="T1247">­je pra</text:span><text:span text:style-name="T1248">­džio</text:span><text:span text:style-name="T1249">­je, ta</text:span><text:span text:style-name="T1250">­čiau, kaip su</text:span><text:span text:style-name="T1251">­pran</text:span><text:span text:style-name="T1252">­tu, Sei</text:span><text:span text:style-name="T1253">­mas rei</text:span><text:span text:style-name="T1254">­ka</text:span><text:span text:style-name="T1255">­lau</text:span><text:span text:style-name="T1256">­ja bal</text:span><text:span text:style-name="T1257">­suo</text:span><text:span text:style-name="T1258">­ti dėl kiek</text:span><text:span text:style-name="T1259">­vie</text:span><text:span text:style-name="T1260">­no strai</text:span><text:span text:style-name="T1261">­</text:span><text:span text:style-name="T1262">ps</text:span><text:span text:style-name="T1263">­nio pri</text:span><text:span text:style-name="T1264">­ėmi</text:span><text:span text:style-name="T1265">­mo sta</text:span><text:span text:style-name="T1266">­di</text:span><text:span text:style-name="T1267">­jo</text:span><text:span text:style-name="T1268">­je ir, jei</text:span><text:span text:style-name="T1269">­gu toks rei</text:span><text:span text:style-name="T1270">­ka</text:span><text:span text:style-name="T1271">­la</text:span><text:span text:style-name="T1272">­vi</text:span><text:span text:style-name="T1273">­mas yra, tuo</text:span><text:span text:style-name="T1274">­met ke</text:span><text:span text:style-name="T1275">­lia</text:span><text:span text:style-name="T1276">­ma į bal</text:span><text:span text:style-name="T1277">­sa</text:span><text:span text:style-name="T1278">­vi</text:span><text:span text:style-name="T1279">­mo lai</text:span><text:span text:style-name="T1280">­ką. Tai no</text:span><text:span text:style-name="T1281">­riu pa</text:span><text:span text:style-name="T1282">­dė</text:span><text:span text:style-name="T1283">­ko</text:span><text:span text:style-name="T1284">­ti ko</text:span><text:span text:style-name="T1285">­mi</text:span><text:span text:style-name="T1286">­te</text:span><text:span text:style-name="T1287">­to pir</text:span><text:span text:style-name="T1288">­mi</text:span><text:span text:style-name="T1289">­nin</text:span><text:span text:style-name="T1290">­kui ir pra</text:span><text:span text:style-name="T1291">­tę</text:span><text:span text:style-name="T1292">­si</text:span><text:span text:style-name="T1293">­me<text:s/></text:span>bal­suo­ti nu­ma­ty­tu lai­ku.<text:s/></text:p>
        <text:p text:style-name="Roman"/>
        <text:soft-page-break/>
        <text:p text:style-name="Laikas">10.30 val.</text:p>
        <text:p text:style-name="Roman12">Sei­mo nu­ta­ri­mo „Dėl ka­riams eks­tre­ma­lio­sios si­tu­a­ci­jos<text:s/>at­ve­ju su­teik­tų tei­sių suteiki­mo truk­mės pra­tę­si­mo“ pro­jek­tas Nr. XIVP-1274(2) (<text:span text:style-name="T1294">svars</text:span><text:span text:style-name="T1295">­ty</text:span><text:span text:style-name="T1296">­mas</text:span>)</text:p>
        <text:p text:style-name="Roman"/>
        <text:p text:style-name="Roman">Dar­bo­tvarkės 1-5 klau­si­mas – Sei­mo nu­ta­ri­mo „Dėl ka­riams eks­tre­ma­lio­sios si­tu­a­ci­jos at­ve­ju su­teik­tų tei­sių su­tei­ki­mo truk­mės pra­tę­si­mo“ pro­jek­tas Nr. XIVP-1274(2). Svars­ty­mo sta­di­ja.<text:s/></text:p>
        <text:p text:style-name="Roman">No­rė­čiau pa­kvies­ti Na­cio­na­li­nio sau­gu­mo ir gy­ny­bos ko­mi­te­to pir­mi­nin­ką, kad pri­sta­ty­tų iš­va­dą, ta­čiau jo sa­lė­je ne­ma­tau. Gal­būt R. Lo­pa­ta ga­lė­tų pri­sta­ty­ti iš­va­dą? Dė­ko­ju.<text:s/></text:p>
        <text:p text:style-name="Roman"><text:span text:style-name="T1297">R. LOPATA</text:span><text:s/><text:span text:style-name="T1298">(</text:span><text:span text:style-name="T1299">LSF</text:span><text:span text:style-name="T1300">)</text:span>. Ko­mi­te­to po­sė­dis vy­ko sau­sio 12 die­ną. Pri­tar­ta ben­dru su­ta­ri­mu.<text:s/></text:p>
        <text:p text:style-name="Roman"><text:span text:style-name="T1301">PIRMININKĖ.</text:span><text:span text:style-name="T1302"><text:s/></text:span><text:span text:style-name="T1303">Dė</text:span><text:span text:style-name="T1304">­ko</text:span><text:span text:style-name="T1305">­ju už pri</text:span><text:span text:style-name="T1306">­sta</text:span><text:span text:style-name="T1307">­ty</text:span><text:span text:style-name="T1308">­tą ko</text:span><text:span text:style-name="T1309">­mi</text:span><text:span text:style-name="T1310">­te</text:span><text:span text:style-name="T1311">­to iš</text:span><text:span text:style-name="T1312">­va</text:span><text:span text:style-name="T1313">­dą. Dis</text:span><text:span text:style-name="T1314">­ku</text:span><text:span text:style-name="T1315">­si</text:span><text:span text:style-name="T1316">­jo</text:span><text:span text:style-name="T1317">­je už</text:span><text:span text:style-name="T1318">­si</text:span><text:span text:style-name="T1319">­ra</text:span><text:span text:style-name="T1320">­šiu</text:span><text:span text:style-name="T1321">­sių kal</text:span><text:span text:style-name="T1322">­bė</text:span><text:span text:style-name="T1323">­ti nė</text:span><text:span text:style-name="T1324">­ra.<text:s/></text:span></text:p>
        <text:p text:style-name="Roman">Dėl mo­ty­vų svars­ty­mo sta­di­jo­je už no­rė­tų kal­bė­ti A. Anu­šaus­kas. Pra­šau.</text:p>
        <text:p text:style-name="Roman"><text:span text:style-name="T1325">A. ANUŠAUSKAS</text:span><text:span text:style-name="T1326"><text:s/></text:span><text:span text:style-name="T1327">(</text:span><text:span text:style-name="T1328">TS-LKDF</text:span><text:span text:style-name="T1329">)</text:span><text:span text:style-name="T1330">.<text:s/></text:span>Ger­bia­mi ko­le­gos, per pas­ta­rą­jį pus­me­tį, kai ka­riai bu­vo įtrau­k­ti į si­tu­a­ci­jos pa­sie­ny­je val­dy­mą at­re­miant A. Lu­ka­šen­kos re­ži­mo hib­ri­di­nę ata­ką, be­veik 10 tūkst. ka­rių vie­naip ar ki­taip, kad ir po ke­lias die­nas, kas il­giau, kas trum­piau, at­li­ko tar­ny­bą pa­sie­ny­je. Bet vie­nas pa­grin­di­nių prin­ci­pų at­lie­kant tar­ny­bą ir efek­ty­viai įgy­ven­di­nant už­da­vi­nius yra tu­rė­ji­mas tų pa­čių tei­sių, ko­kias tu­ri pa­sie­nio ap­sau­gos pa­rei­gū­nai, nes, no­rint su­stab­dy­ti ne­le­ga­lų srau­tą, rei­kia tu­rė­ti bent jau pa­na­šius įga­lio­ji­mus. Jie nė­ra tie pa­tys, bet jie yra pa­na­šūs ir lei­džia efek­ty­viai įgy­ven­din­ti ši­tos ne­le­ga­lios mig­ra­ci­jos už­kar­dy­mo po­li­ti­ką.<text:s/></text:p>
        <text:p text:style-name="Roman">Aš siū­lau ko­le­goms pri­tar­ti šiam spren­di­mui. Kaip jau anks­čiau mi­nė­ta, ne­pa­pras­to­ji pa­dė­tis pa­sie­nio ruo­že jau nu­sto­jo ga­lio­ti. Šie įga­lio­ji­mai tai­ko­mi tik­tai pa­sie­nio ruo­že, kur ka­riai at­lie­ka bu­dė­ji­mus, pat­ru­liavimą kar­tu su pa­sie­nio tar­ny­bos pa­rei­gū­nais.<text:s/></text:p>
        <text:p text:style-name="Roman"><text:span text:style-name="T1331">PIRMININKĖ.</text:span><text:span text:style-name="T1332"><text:s/></text:span>Dėl mo­ty­vų prieš nė­ra už­si­ra­šiu­sių. Tai­gi dėl šio klau­si­mo ap­si­sprę­si­me bal­suo­ti nu­ma­ty­tu lai­ku.<text:s/></text:p>
        <text:p text:style-name="Roman"/>
        <text:soft-page-break/>
        <text:p text:style-name="Laikas">10.33 val.</text:p>
        <text:p text:style-name="Roman12">Dar­bo ko­dek­so 47 straips­nio pa­kei­ti­mo įsta­ty­mo pro­jek­tas Nr. XIVP-1024(2) (<text:span text:style-name="T1333">svars</text:span><text:span text:style-name="T1334">ty</text:span><text:span text:style-name="T1335">­mas</text:span>)</text:p>
        <text:p text:style-name="Roman"/>
        <text:p text:style-name="Roman"><text:span text:style-name="T1336">Dar</text:span><text:span text:style-name="T1337">­bo</text:span><text:span text:style-name="T1338">­tvarkės 1-6 klau</text:span><text:span text:style-name="T1339">­si</text:span><text:span text:style-name="T1340">­mas – Dar</text:span><text:span text:style-name="T1341">­bo ko</text:span><text:span text:style-name="T1342">­dek</text:span><text:span text:style-name="T1343">­so 47 straips</text:span><text:span text:style-name="T1344">­nio pa</text:span><text:span text:style-name="T1345">­kei</text:span><text:span text:style-name="T1346">­ti</text:span><text:span text:style-name="T1347">­mo įsta</text:span><text:span text:style-name="T1348">­ty</text:span><text:span text:style-name="T1349">­mo pro</text:span><text:span text:style-name="T1350">­jek</text:span><text:span text:style-name="T1351">­tas<text:s/></text:span>Nr. XIVP-1024(2). Svars­ty­mo sta­di­ja. So­cia­li­nių rei­ka­lų ir dar­bo ko­mi­te­to pra­ne­šė­jas – J. Džiu­ge­lis.<text:s/></text:p>
        <text:p text:style-name="Roman"><text:span text:style-name="T1352">J. DŽIUGELIS</text:span><text:span text:style-name="T1353"><text:s/></text:span><text:span text:style-name="T1354">(</text:span><text:span text:style-name="T1355">TS-LKDF</text:span><text:span text:style-name="T1356">)</text:span><text:span text:style-name="T1357">. Ačiū. Ko</text:span><text:span text:style-name="T1358">­mi</text:span><text:span text:style-name="T1359">­te</text:span><text:span text:style-name="T1360">­tas ap</text:span><text:span text:style-name="T1361">­svars</text:span><text:span text:style-name="T1362">­tė įsta</text:span><text:span text:style-name="T1363">­ty</text:span><text:span text:style-name="T1364">­mo pro</text:span><text:span text:style-name="T1365">­jek</text:span><text:span text:style-name="T1366">­tą, at</text:span><text:span text:style-name="T1367">­si</text:span><text:span text:style-name="T1368">­žvel</text:span><text:span text:style-name="T1369">­gė į Tri</text:span><text:span text:style-name="T1370">­ša</text:span><text:span text:style-name="T1371">­lės ta</text:span><text:span text:style-name="T1372">­ry</text:span><text:span text:style-name="T1373">­bos pa</text:span><text:span text:style-name="T1374">­siū</text:span><text:span text:style-name="T1375">­ly</text:span><text:span text:style-name="T1376">­mus ir įre</text:span><text:span text:style-name="T1377">­gist</text:span><text:span text:style-name="T1378">­ra</text:span><text:span text:style-name="T1379">­vo to</text:span><text:span text:style-name="T1380">­bu</text:span><text:span text:style-name="T1381">­li</text:span><text:span text:style-name="T1382">­na</text:span><text:span text:style-name="T1383">­mą įsta</text:span><text:span text:style-name="T1384">­ty</text:span><text:span text:style-name="T1385">­mo pro</text:span><text:span text:style-name="T1386">­jek</text:span><text:span text:style-name="T1387">­tą. Taip pat at</text:span><text:span text:style-name="T1388">­si</text:span><text:span text:style-name="T1389">­žvel</text:span><text:span text:style-name="T1390">­gė į Tei</text:span><text:span text:style-name="T1391">­sės de</text:span><text:span text:style-name="T1392">­par</text:span><text:span text:style-name="T1393">­ta</text:span><text:span text:style-name="T1394">­men</text:span><text:span text:style-name="T1395">­to pa</text:span><text:span text:style-name="T1396">­sta</text:span><text:span text:style-name="T1397">­bas ir siū</text:span><text:span text:style-name="T1398">­lo įsi</text:span><text:span text:style-name="T1399">­ga</text:span><text:span text:style-name="T1400">­lio</text:span><text:span text:style-name="T1401">­ji</text:span><text:span text:style-name="T1402">­mo da</text:span><text:span text:style-name="T1403">­tą da</text:span><text:span text:style-name="T1404">­ry</text:span><text:span text:style-name="T1405">­ti nuo spa</text:span><text:span text:style-name="T1406">­lio 1 die</text:span><text:span text:style-name="T1407">­nos. Šiai for</text:span><text:span text:style-name="T1408">­mu</text:span><text:span text:style-name="T1409">­luo</text:span><text:span text:style-name="T1410">­tei ir pa</text:span><text:span text:style-name="T1411">­to</text:span><text:span text:style-name="T1412">­bu</text:span><text:span text:style-name="T1413">­lin</text:span><text:span text:style-name="T1414">­tam įsta</text:span><text:span text:style-name="T1415">­ty</text:span><text:span text:style-name="T1416">­mo pro</text:span><text:span text:style-name="T1417">­jek</text:span><text:span text:style-name="T1418">­tui bu</text:span><text:span text:style-name="T1419">­vo pri</text:span><text:span text:style-name="T1420">­tar</text:span><text:span text:style-name="T1421">­ta ko</text:span><text:span text:style-name="T1422">­mi</text:span><text:span text:style-name="T1423">­te</text:span><text:span text:style-name="T1424">­te ben</text:span><text:span text:style-name="T1425">­dru su</text:span><text:span text:style-name="T1426">­ta</text:span><text:span text:style-name="T1427">­ri</text:span><text:span text:style-name="T1428">­mu.<text:s/></text:span></text:p>
        <text:p text:style-name="Roman"><text:span text:style-name="T1429">PIRMININKĖ.</text:span><text:span text:style-name="T1430"><text:s/>Dė</text:span><text:span text:style-name="T1431">­ko</text:span><text:span text:style-name="T1432">­ju. Dis</text:span><text:span text:style-name="T1433">­ku</text:span><text:span text:style-name="T1434">­tuo</text:span><text:span text:style-name="T1435">­ti už</text:span><text:span text:style-name="T1436">­si</text:span><text:span text:style-name="T1437">­ra</text:span><text:span text:style-name="T1438">­šiu</text:span><text:span text:style-name="T1439">­sių nė</text:span><text:span text:style-name="T1440">­ra. Dėl mo</text:span><text:span text:style-name="T1441">­ty</text:span><text:span text:style-name="T1442">­vų už</text:span><text:span text:style-name="T1443">­si</text:span><text:span text:style-name="T1444">­ra</text:span><text:span text:style-name="T1445">­šiu</text:span><text:span text:style-name="T1446">­sių… A. Sy</text:span><text:span text:style-name="T1447">­sas no</text:span><text:span text:style-name="T1448">­rė</text:span><text:span text:style-name="T1449">­tų kal</text:span><text:span text:style-name="T1450">­bė</text:span><text:span text:style-name="T1451">­ti už, ta</text:span><text:span text:style-name="T1452">­čiau jo šiuo me</text:span><text:span text:style-name="T1453">­tu sa</text:span><text:span text:style-name="T1454">­lė</text:span><text:span text:style-name="T1455">­je nė</text:span><text:span text:style-name="T1456">­ra. Tai</text:span><text:span text:style-name="T1457">­gi dėl šio pro</text:span><text:span text:style-name="T1458">­jek</text:span><text:span text:style-name="T1459">­to ap</text:span><text:span text:style-name="T1460">­si</text:span><text:span text:style-name="T1461">­sprę</text:span><text:span text:style-name="T1462">­si</text:span><text:span text:style-name="T1463">­me bal</text:span><text:span text:style-name="T1464">­suo</text:span><text:span text:style-name="T1465">­ti nu</text:span><text:span text:style-name="T1466">­ma</text:span><text:span text:style-name="T1467">­ty</text:span><text:span text:style-name="T1468">­tu lai</text:span><text:span text:style-name="T1469">­ku.<text:s/></text:span></text:p>
        <text:p text:style-name="P1470">10.34 val.</text:p>
        <text:p text:style-name="Roman12"><text:span text:style-name="T1471">Už</text:span><text:span text:style-name="T1472">­im</text:span><text:span text:style-name="T1473">­tu</text:span><text:span text:style-name="T1474">­mo įsta</text:span><text:span text:style-name="T1475">­ty</text:span><text:span text:style-name="T1476">­mo Nr. XII-2470 5</text:span><text:span text:style-name="T1477">1</text:span><text:span text:style-name="T1478">, 41 ir 42 straips</text:span><text:span text:style-name="T1479">­nių pa</text:span><text:span text:style-name="T1480">­kei</text:span><text:span text:style-name="T1481">­ti</text:span><text:span text:style-name="T1482">­mo įsta</text:span><text:span text:style-name="T1483">­ty</text:span><text:span text:style-name="T1484">­mo pro</text:span><text:span text:style-name="T1485">­jek</text:span><text:span text:style-name="T1486">­tas Nr. XIVP-1275(2)</text:span><text:s/>(<text:span text:style-name="T1487">svars</text:span><text:span text:style-name="T1488">­ty</text:span><text:span text:style-name="T1489">­mas</text:span>)</text:p>
        <text:p text:style-name="Roman"/>
        <text:p text:style-name="Roman"><text:span text:style-name="T1490">Dar</text:span><text:span text:style-name="T1491">­bo</text:span><text:span text:style-name="T1492">­tvarkės 1-7 klau</text:span><text:span text:style-name="T1493">­si</text:span><text:span text:style-name="T1494">­mas – Už</text:span><text:span text:style-name="T1495">­im</text:span><text:span text:style-name="T1496">­tu</text:span><text:span text:style-name="T1497">­mo įsta</text:span><text:span text:style-name="T1498">­ty</text:span><text:span text:style-name="T1499">­mo Nr. XII-24</text:span><text:span text:style-name="T1500">70 ke</text:span><text:span text:style-name="T1501">­lių straips</text:span><text:span text:style-name="T1502">­nių pa</text:span><text:span text:style-name="T1503">­kei</text:span><text:span text:style-name="T1504">­ti</text:span><text:span text:style-name="T1505">mo įsta</text:span><text:span text:style-name="T1506">­ty</text:span><text:span text:style-name="T1507">­mo pro</text:span><text:span text:style-name="T1508">­jek</text:span><text:span text:style-name="T1509">­tas Nr. XIVP-1275(2). Svars</text:span><text:span text:style-name="T1510">­ty</text:span><text:span text:style-name="T1511">­mo sta</text:span><text:span text:style-name="T1512">­di</text:span><text:span text:style-name="T1513">­ja. No</text:span><text:span text:style-name="T1514">­rė</text:span><text:span text:style-name="T1515">­čiau pa</text:span><text:span text:style-name="T1516">­pra</text:span><text:span text:style-name="T1517">­šy</text:span><text:span text:style-name="T1518">­ti ger</text:span><text:span text:style-name="T1519">­bia</text:span><text:span text:style-name="T1520">­mą M. Lin</text:span><text:span text:style-name="T1521">­gę, kad pri</text:span><text:span text:style-name="T1522">­sta</text:span><text:span text:style-name="T1523">­ty</text:span><text:span text:style-name="T1524">­tų<text:s/></text:span>ko­mi­te­to iš­va­dą.<text:s/></text:p>
        <text:p text:style-name="Roman"><text:span text:style-name="T1525">M. LINGĖ</text:span><text:s/><text:span text:style-name="T1526">(</text:span><text:span text:style-name="T1527">TS-LKDF</text:span><text:span text:style-name="T1528">)</text:span>. Ko­mi­te­tas sau­sio 14 die­ną ap­svars­tė Vy­riau­sy­bės pa­teik­tą įsta­ty­mo pro­jek­tą ir pri­ėmė ben­drą su­ta­ri­mą pri­tar­ti ko­mi­te­to pa­to­bu­lin­tam įsta­ty­mo pro­jek­tui ir ko­mi­te­to iš­va­doms.</text:p>
        <text:p text:style-name="Roman"><text:span text:style-name="T1529">PIRMININKĖ.</text:span><text:span text:style-name="T1530"><text:s/></text:span>Dė­ko­ju. Taip pat no­rė­čiau pa­kvies­ti ger­bia­mą M. Ma­jaus­ką, kad pri­sta­ty­tų Biu­dže­to ir fi­nan­sų ko­mi­te­to iš­va­dą.</text:p>
        <text:soft-page-break/>
        <text:p text:style-name="Roman"><text:span text:style-name="T1531">M. MAJAUSKAS</text:span><text:s/><text:span text:style-name="T1532">(</text:span><text:span text:style-name="T1533">TS-LKDF</text:span><text:span text:style-name="T1534">)</text:span>. Ačiū, ger­bia­ma Sei­mo Pir­mi­nin­ke. Ger­bia­mi ko­le­gos, Biu­dže­to ir fi­nan­sų ko­mi­te­tas ap­svars­tė Už­im­tu­mo įsta­ty­mo kai ku­rių straips­nių pa­kei­ti­mo įsta­ty­mo pro­jek­tą ir pa­siū­lė pa­grin­di­niam Sei­mo So­cia­li­nių rei­ka­lų ir dar­bo ko­mi­te­tui pri­tar­ti ini­cia­to­rių pa­teik­tam įsta­ty­mo pro­jek­tui. Pri­ta­rė­me šiam įsta­ty­mo pro­jek­tui kaip pa­pil­do­mas ko­mi­te­tas ben­dru su­ta­ri­mu. Ačiū.</text:p>
        <text:p text:style-name="Roman"><text:span text:style-name="T1535">PIRMININKĖ.</text:span><text:span text:style-name="T1536"><text:s/></text:span>Dė­ko­ju. Dis­ku­sijoje<text:s/>už­si­ra­šė kal­bė­ti L. Na­gie­nė. Kvie­čiu į tri­bū­ną.<text:s/></text:p>
        <text:p text:style-name="Roman"><text:span text:style-name="T1537">L. NAGIENĖ</text:span><text:span text:style-name="T1538"><text:s/></text:span><text:span text:style-name="T1539">(</text:span><text:span text:style-name="T1540">DFVL</text:span><text:span text:style-name="T1541">)</text:span><text:span text:style-name="T1542">.<text:s/></text:span>Ger­bia­mi ko­le­gos, iš tik­rų­jų, kaip sa­ko, iš klai­dų mo­ko­mės. Iš an­ks­tes­nio tei­si­nio re­gu­lia­vi­mo, kai mo­kė­jo­me sub­si­di­jas už pra­sto­vas, mes pa­ma­tė­me, kad tik­rai kai ku­rie mū­sų darb­da­viai ir dar­buo­to­jai gal­būt ir ne­tei­sė­tai pa­si­nau­do­jo anks­čiau mo­ka­ma sub­si­di­ja net ir du mė­ne­sius po pra­sto­vos pa­skel­bi­mo. Re­a­liai dar dirb­da­mi Au­di­to ko­mi­te­te ma­tė­me, kad bu­vo rei­ka­lin­ga la­bai griež­ta kon­tro­lė ne tik­tai dėl pra­sto­vų ap­mo­kė­ji­mo, bet ir pa­skel­bi­mo tei­sė­tu­mo, nes fak­tiš­kai kai ku­rie darb­da­viai net ir or­ga­ni­za­vo sa­vo dar­bą, vyk­dė to­liau sa­vo veik­lą ir gau­da­vo dar­bo už­mo­kes­tį, tai yra ga­lė­jo skir­ti dar­buo­to­jams.<text:s/></text:p>
        <text:p text:style-name="Roman">To­dėl aš ma­nau, kad šis tei­sės ak­to re­gu­lia­vi­mas (jis da­bar yra la­bai ge­rai api­brėž­tas ir<text:s/>yra<text:s/>nu­ma­ty­ta sub­si­di­ja tik­tai pa­skel­bus eks­tre­ma­li­ą­ją si­tu­a­ci­ją) tik­rai yra pa­lan­kus tiek darb­da­viams, tiek dar­buo­to­jams, nes darb­da­viui ne­be­rei­kės ieš­ko­ti ir pra­šy­ti, kad dar­buo­to­jas su­grįž­tų į dar­bą, jau jis ga­li or­ga­ni­zuo­ti dar­bą. To­kia bu­vo si­tu­a­ci­ja ir pra­ėju­siu lai­ko­tar­piu, kai bu­vo pa­skelb­ta eks­tre­ma­lio­ji si­tu­a­ci­ja.<text:s/></text:p>
        <text:p text:style-name="Roman">Aš ma­nau, kad ne­są­ži­nin­giems darb­da­viams už­ker­ta­me ke­lią, ly­giai taip pat ir ne­są­ži­nin­giems dar­buo­to­jams, ku­rie ir­gi gau­da­vo sub­si­di­ją už pra­sto­vą, ir tik­rai kvie­čiu vi­sus pa­lai­ky­ti šį tei­sės ak­tą – jis yra la­bai tei­sin­gas ir sa­va­lai­kis. Iš tik­rų­jų bus pa­si­ren­gi­mas ir to­les­niam dar­bui. Ačiū.</text:p>
        <text:p text:style-name="Roman"><text:span text:style-name="T1543">PIRMININKĖ.</text:span><text:span text:style-name="T1544"><text:s/></text:span>Dė­ko­ju. Ger­bia­mi ko­le­gos, dau­giau dis­ku­tuo­ti už­si­ra­šiu­sių­jų nė­ra. Mes ga­lė­si­me dėl straips­nių, dėl pa­siū­ly­mų ap­si­spręs­ti bal­suo­ti nu­ma­ty­tu lai­ku, nes yra pa­teik­ta pa­tai­sų dėl šio įsta­ty­mo pro­jek­to.<text:s/></text:p>
        <text:p text:style-name="Roman"/>
        <text:soft-page-break/>
        <text:p text:style-name="Laikas">10.38 val.</text:p>
        <text:p text:style-name="Roman12">Sei­mo nu­ta­ri­mo „Dėl Lie­tu­vos Res­pub­li­kos Sei­mo Pe­ti­ci­jų ko­mi­si­jos iš­va­dos dėl<text:s/><text:span text:style-name="T1545">Vai</text:span><text:span text:style-name="T1546">­do</text:span><text:span text:style-name="T1547">­to Vai</text:span><text:span text:style-name="T1548">­čai</text:span><text:span text:style-name="T1549">­čio pe</text:span><text:span text:style-name="T1550">­ti</text:span><text:span text:style-name="T1551">­ci</text:span><text:span text:style-name="T1552">­jos“ pro</text:span><text:span text:style-name="T1553">­jek</text:span><text:span text:style-name="T1554">­tas Nr. XIVP-1285</text:span><text:span text:style-name="T1555"><text:s/>(</text:span><text:span text:style-name="T1556">pa</text:span><text:span text:style-name="T1557">­tei</text:span><text:span text:style-name="T1558">­ki</text:span><text:span text:style-name="T1559">­mas, svars</text:span><text:span text:style-name="T1560">­ty</text:span><text:span text:style-name="T1561">­mas ir priėmimas</text:span><text:span text:style-name="T1562">)</text:span></text:p>
        <text:p text:style-name="Roman"/>
        <text:p text:style-name="Roman">Da­bar dar tu­ri­me ke­lio­li­ka mi­nu­čių iki bal­suo­ti nu­ma­ty­to lai­ko, tai­gi no­rė­čiau pa­siū­ly­ti ap­svars­ty­ti re­zer­vi­nį 3 klau­si­mą – Sei­mo nu­ta­ri­mo<text:s/>„Dėl Lie­tu­vos Res­pub­li­kos Sei­mo Pe­ti­ci­jų ko­mi­si­jos iš­va­dos dėl Vai­do­to Vai­čai­čio pe­ti­ci­jos“ pro­jek­tas Nr. XIVP-1285<text:span text:style-name="T1563">. Kvie</text:span><text:span text:style-name="T1564">­čiu ger</text:span><text:span text:style-name="T1565">­bia</text:span><text:span text:style-name="T1566">­mą pra</text:span><text:span text:style-name="T1567">­ne</text:span><text:span text:style-name="T1568">­šė</text:span><text:span text:style-name="T1569">­ją D. Asa</text:span><text:span text:style-name="T1570">­na</text:span><text:span text:style-name="T1571">­vi</text:span><text:span text:style-name="T1572">­čiū</text:span><text:span text:style-name="T1573">­tę.</text:span></text:p>
        <text:p text:style-name="Roman"><text:span text:style-name="T1574">D. ASANAVIČIŪTĖ</text:span><text:span text:style-name="T1575"><text:s/></text:span><text:span text:style-name="T1576">(</text:span><text:span text:style-name="T1577">TS-LKDF</text:span><text:span text:style-name="T1578">)</text:span><text:span text:style-name="T1579">. Svei</text:span><text:span text:style-name="T1580">­ki vi</text:span><text:span text:style-name="T1581">­si, ger</text:span><text:span text:style-name="T1582">­bia</text:span><text:span text:style-name="T1583">­mi ko</text:span><text:span text:style-name="T1584">­le</text:span><text:span text:style-name="T1585">­gos ir ko</text:span><text:span text:style-name="T1586">­le</text:span><text:span text:style-name="T1587">­gės</text:span><text:span text:style-name="T1588">.</text:span><text:span text:style-name="T1589"><text:s/></text:span><text:span text:style-name="T1590">P</text:span><text:span text:style-name="T1591">ri</text:span><text:span text:style-name="T1592">­sta</text:span><text:span text:style-name="T1593">­tau, kad<text:s/></text:span>Pe­ti­ci­jų ko­mi­si­ja V. Vai­čai­čio pe­ti­ci­ją iš es­mės nag­ri­nė­jo 2022 m. sau­sio 12 d. po­sė­dy­je ir pri­ėmė spren­di­mą at­mes­ti šio­je pe­ti­ci­jo­je pa­teik­tus pa­siū­ly­mus: įsta­ty­muo­se nu­ma­ty­ti, kad Lie­tu­vo­je ga­lio­jant eks­tre­ma­lia­jai si­tu­a­ci­jai ir ka­ran­ti­nui ne­bū­tų ne­pa­grįs­tai ir per di­de­le ap­im­ti­mi ri­bo­ja­mos kon­sti­tu­ci­nės žmo­gaus tei­sės ir lais­vės, įsta­ty­muo­se įtvir­tin­ti, kad eks­tre­ma­lio­sios si­tu­a­ci­jos ir ka­ran­ti­no pa­skel­bi­mas tu­rė­tų bū­ti sank­cio­nuo­tas Sei­mo, o tarp Sei­mo se­si­jų – Res­pub­li­kos Pre­zi­den­to, ir įsta­ty­muo­se įtvir­tin­ti mak­si­ma­lų įves­tos eks­tre­ma­lio­sios si­tu­a­ci­jos ar ka­ran­ti­no ter­mi­ną.<text:s/></text:p>
        <text:p text:style-name="Roman">Pe­ti­ci­jų ko­mi­si­ja šį spren­di­mą pri­ėmė at­si­žvel­gu­si į Tei­sin­gu­mo mi­nis­te­ri­jos, Svei­ka­tos ap­sau­gos mi­nis­te­ri­jos, Sei­mo kan­ce­lia­ri­jos Tei­sės de­par­ta­men­to pa­teik­tas nuo­mo­nes ir ma­ny­da­ma, kad nė­ra jo­kių ofi­cia­lių duo­me­nų, in­for­ma­ci­jos ar ki­to­kių tei­si­nių do­ku­men­tų, tvir­ti­nan­čių tei­gi­nį apie ne­pa­grįs­tai ar per di­de­le ap­im­ti­mi<text:s/><text:span text:style-name="T1594">ri</text:span><text:span text:style-name="T1595">­bo</text:span><text:span text:style-name="T1596">­ja</text:span><text:span text:style-name="T1597">­mas kon</text:span><text:span text:style-name="T1598">­sti</text:span><text:span text:style-name="T1599">­tu</text:span><text:span text:style-name="T1600">­ci</text:span><text:span text:style-name="T1601">­nes žmo</text:span><text:span text:style-name="T1602">­gaus tei</text:span><text:span text:style-name="T1603">­ses ir lai</text:span><text:span text:style-name="T1604">­</text:span><text:span text:style-name="T1605">s</text:span><text:span text:style-name="T1606">­ves. Iš</text:span><text:span text:style-name="T1607">­dės</text:span><text:span text:style-name="T1608">­ty</text:span><text:span text:style-name="T1609">­tas siū</text:span><text:span text:style-name="T1610">­ly</text:span><text:span text:style-name="T1611">­mas yra<text:s/></text:span><text:span text:style-name="T1612">ne<text:s/></text:span><text:span text:style-name="T1613">tik per daug<text:s/></text:span><text:span text:style-name="T1614">ne</text:span><text:span text:style-name="T1615">api</text:span><text:span text:style-name="T1616">­brėž</text:span><text:span text:style-name="T1617">­tas, kas ga</text:span><text:span text:style-name="T1618">­li</text:span><text:span text:style-name="T1619">­mai lem</text:span><text:span text:style-name="T1620">­tų pro</text:span><text:span text:style-name="T1621">­ble</text:span><text:span text:style-name="T1622">­mi</text:span><text:span text:style-name="T1623">­nį nuo</text:span><text:span text:style-name="T1624">­sta</text:span><text:span text:style-name="T1625">­tos įgy</text:span><text:span text:style-name="T1626">­ven</text:span><text:span text:style-name="T1627">­di</text:span><text:span text:style-name="T1628">­ni</text:span><text:span text:style-name="T1629">­mą, ta</text:span><text:span text:style-name="T1630">­čiau tei</text:span><text:span text:style-name="T1631">­sės po</text:span><text:span text:style-name="T1632">­žiū</text:span><text:span text:style-name="T1633">­riu ir per</text:span><text:span text:style-name="T1634">­tek</text:span><text:span text:style-name="T1635">­li</text:span><text:span text:style-name="T1636">­nis, nes ne</text:span><text:span text:style-name="T1637">­nu</text:span><text:span text:style-name="T1638">­sta</text:span><text:span text:style-name="T1639">­ty</text:span><text:span text:style-name="T1640">­tų jo</text:span><text:span text:style-name="T1641">­kių pa</text:span><text:span text:style-name="T1642">­pil</text:span><text:span text:style-name="T1643">­do</text:span><text:span text:style-name="T1644">­mų ir pri</text:span><text:span text:style-name="T1645">­dė</text:span><text:span text:style-name="T1646">­ti</text:span><text:span text:style-name="T1647">­nės ver</text:span><text:span text:style-name="T1648">­tės tu</text:span><text:span text:style-name="T1649">­rin</text:span><text:span text:style-name="T1650">­čių re</text:span><text:span text:style-name="T1651">­gu</text:span><text:span text:style-name="T1652">­lia</text:span><text:span text:style-name="T1653">­ci</text:span><text:span text:style-name="T1654">­nio po</text:span><text:span text:style-name="T1655">­bū</text:span><text:span text:style-name="T1656">­džio tei</text:span><text:span text:style-name="T1657">­sės nor</text:span><text:span text:style-name="T1658">­mų.<text:s/></text:span></text:p>
        <text:p text:style-name="Roman"><text:span text:style-name="T1659">Sei</text:span><text:span text:style-name="T1660">­mo įtrau</text:span><text:span text:style-name="T1661">­ki</text:span><text:span text:style-name="T1662">­mas į įsta</text:span><text:span text:style-name="T1663">­ty</text:span><text:span text:style-name="T1664">­mais reg</text:span><text:span text:style-name="T1665">­la</text:span><text:span text:style-name="T1666">­men</text:span><text:span text:style-name="T1667">­tuo</text:span><text:span text:style-name="T1668">­tą ir iš</text:span><text:span text:style-name="T1669">­im</text:span><text:span text:style-name="T1670">­ti</text:span><text:span text:style-name="T1671">­nai Vy</text:span><text:span text:style-name="T1672">­riau</text:span><text:span text:style-name="T1673">­sy</text:span><text:span text:style-name="T1674">­bės kom</text:span><text:span text:style-name="T1675">­pe</text:span><text:span text:style-name="T1676">­ten</text:span><text:span text:style-name="T1677">­ci</text:span><text:span text:style-name="T1678">­jai nu</text:span><text:span text:style-name="T1679">­sta</text:span><text:span text:style-name="T1680">­ty</text:span><text:span text:style-name="T1681">­tą veik</text:span><text:span text:style-name="T1682">­los sri</text:span><text:span text:style-name="T1683">­tį, pa</text:span><text:span text:style-name="T1684">­skel</text:span><text:span text:style-name="T1685">­bus vals</text:span><text:span text:style-name="T1686">­ty</text:span><text:span text:style-name="T1687">­bės ly</text:span><text:span text:style-name="T1688">­gio eks</text:span><text:span text:style-name="T1689">­tre</text:span><text:span text:style-name="T1690">­ma</text:span><text:span text:style-name="T1691">­li</text:span><text:span text:style-name="T1692">­ą</text:span><text:span text:style-name="T1693">­ją si</text:span><text:span text:style-name="T1694">­tu</text:span><text:span text:style-name="T1695">­a</text:span><text:span text:style-name="T1696">­ci</text:span><text:span text:style-name="T1697">­ją ir te</text:span><text:span text:style-name="T1698">­ri</text:span><text:span text:style-name="T1699">­to</text:span><text:span text:style-name="T1700">­ri</text:span><text:span text:style-name="T1701">­jų ka</text:span><text:span text:style-name="T1702">­ran</text:span><text:span text:style-name="T1703">­ti</text:span><text:span text:style-name="T1704">­ną, prieš</text:span><text:span text:style-name="T1705">­ta</text:span><text:span text:style-name="T1706">­rau</text:span><text:span text:style-name="T1707">­tų Kon</text:span><text:span text:style-name="T1708">­sti</text:span><text:span text:style-name="T1709">­tu</text:span><text:span text:style-name="T1710">­ci</text:span><text:span text:style-name="T1711">­jos 5 straips</text:span><text:span text:style-name="T1712">­ny</text:span><text:span text:style-name="T1713">­je įtvir</text:span><text:span text:style-name="T1714">­tin</text:span><text:span text:style-name="T1715">­tam val</text:span><text:span text:style-name="T1716">­džių pa</text:span><text:span text:style-name="T1717">­da</text:span><text:span text:style-name="T1718">­li</text:span><text:span text:style-name="T1719">­ji</text:span><text:span text:style-name="T1720">­mo prin</text:span><text:span text:style-name="T1721">­ci</text:span><text:span text:style-name="T1722">­pui ir kon</text:span><text:span text:style-name="T1723">­sti</text:span><text:span text:style-name="T1724">­tu</text:span><text:span text:style-name="T1725">­ci</text:span><text:span text:style-name="T1726">­niam</text:span><text:span text:style-name="T1727"><text:s/>tei</text:span><text:span text:style-name="T1728">­si</text:span><text:span text:style-name="T1729">­nės vals</text:span><text:span text:style-name="T1730">­ty</text:span><text:span text:style-name="T1731">­bės prin</text:span><text:span text:style-name="T1732">­ci</text:span><text:span text:style-name="T1733">­pui.</text:span><text:span text:style-name="T1734"><text:s/>Ci</text:span><text:span text:style-name="T1735">­vi</text:span><text:span text:style-name="T1736">­li</text:span><text:span text:style-name="T1737">­nės sau</text:span><text:span text:style-name="T1738">­gos įsta</text:span><text:span text:style-name="T1739">­ty</text:span><text:span text:style-name="T1740">­mas ir Žmo</text:span><text:span text:style-name="T1741">­nių už</text:span><text:span text:style-name="T1742">­kre</text:span><text:span text:style-name="T1743">­čia</text:span><text:span text:style-name="T1744">­mų</text:span><text:span text:style-name="T1745">­jų li</text:span><text:span text:style-name="T1746">­gų pro</text:span><text:span text:style-name="T1747">­fi</text:span><text:span text:style-name="T1748">­lak</text:span><text:span text:style-name="T1749">­ti</text:span><text:span text:style-name="T1750">­kos ir kon</text:span><text:span text:style-name="T1751">­tro</text:span><text:span text:style-name="T1752">­lės<text:s/></text:span><text:soft-page-break/><text:span text:style-name="T1753">įsta</text:span><text:span text:style-name="T1754">­ty</text:span><text:span text:style-name="T1755">­mas už</text:span><text:span text:style-name="T1756">­tik</text:span><text:span text:style-name="T1757">­ri</text:span><text:span text:style-name="T1758">­na, kad ka</text:span><text:span text:style-name="T1759">­ran</text:span><text:span text:style-name="T1760">­ti</text:span><text:span text:style-name="T1761">­no ir vals</text:span><text:span text:style-name="T1762">­ty</text:span><text:span text:style-name="T1763">­bės ly</text:span><text:span text:style-name="T1764">­gio eks</text:span><text:span text:style-name="T1765">­tre</text:span><text:span text:style-name="T1766">­ma</text:span><text:span text:style-name="T1767">­lio</text:span><text:span text:style-name="T1768">­sios si</text:span><text:span text:style-name="T1769">­tu</text:span><text:span text:style-name="T1770">­a</text:span><text:span text:style-name="T1771">­ci</text:span><text:span text:style-name="T1772">­jos me</text:span><text:span text:style-name="T1773">­tu tai</text:span><text:span text:style-name="T1774">­ko</text:span><text:span text:style-name="T1775">­mi ap</text:span><text:span text:style-name="T1776">­ri</text:span><text:span text:style-name="T1777">­bo</text:span><text:span text:style-name="T1778">­ji</text:span><text:span text:style-name="T1779">­mai ne</text:span><text:span text:style-name="T1780">­bū</text:span><text:span text:style-name="T1781">­tų tai</text:span><text:span text:style-name="T1782">­ko</text:span><text:span text:style-name="T1783">­mi ne</text:span><text:span text:style-name="T1784">­ri</text:span><text:span text:style-name="T1785">­bo</text:span><text:span text:style-name="T1786">­tą lai</text:span><text:span text:style-name="T1787">­ką, bū</text:span><text:span text:style-name="T1788">­tų pe</text:span><text:span text:style-name="T1789">­ri</text:span><text:span text:style-name="T1790">­odiš</text:span><text:span text:style-name="T1791">­kai per</text:span><text:span text:style-name="T1792">­žiū</text:span><text:span text:style-name="T1793">­ri</text:span><text:span text:style-name="T1794">­mi ir tę</text:span><text:span text:style-name="T1795">­sia</text:span><text:span text:style-name="T1796">­mi tik esant pa</text:span><text:span text:style-name="T1797">­grįs</text:span><text:span text:style-name="T1798">­toms ap</text:span><text:span text:style-name="T1799">­lin</text:span><text:span text:style-name="T1800">­ky</text:span><text:span text:style-name="T1801">­bėms. To</text:span><text:span text:style-name="T1802">­dėl pra</text:span><text:span text:style-name="T1803">­šo</text:span><text:span text:style-name="T1804">­me at</text:span><text:span text:style-name="T1805">­si</text:span><text:span text:style-name="T1806">­žvelg</text:span><text:span text:style-name="T1807">­ti ir pri</text:span><text:span text:style-name="T1808">­tar</text:span><text:span text:style-name="T1809">­ti ko</text:span><text:span text:style-name="T1810">­mi</text:span><text:span text:style-name="T1811">­si</text:span><text:span text:style-name="T1812">­jos iš</text:span><text:span text:style-name="T1813">­va</text:span><text:span text:style-name="T1814">­dai.<text:s/></text:span></text:p>
        <text:p text:style-name="Roman"><text:span text:style-name="T1815">PIRMININKĖ.</text:span><text:span text:style-name="T1816"><text:s/>Dė</text:span><text:span text:style-name="T1817">­ko</text:span><text:span text:style-name="T1818">­ju. Svars</text:span><text:span text:style-name="T1819">­ty</text:span><text:span text:style-name="T1820">­mas. Dis</text:span><text:span text:style-name="T1821">­ku</text:span><text:span text:style-name="T1822">­tuo</text:span><text:span text:style-name="T1823">­ti nė</text:span><text:span text:style-name="T1824">­ra no</text:span><text:span text:style-name="T1825">­rin</text:span><text:span text:style-name="T1826">­čių. Pri</text:span><text:span text:style-name="T1827">­ėmi</text:span><text:span text:style-name="T1828">­mas. Dėl mo</text:span><text:span text:style-name="T1829">­ty</text:span><text:span text:style-name="T1830">­vų? Dėl mo</text:span><text:span text:style-name="T1831">­ty</text:span><text:span text:style-name="T1832">­vų už</text:span><text:span text:style-name="T1833">­si</text:span><text:span text:style-name="T1834">­ra</text:span><text:span text:style-name="T1835">­šiu</text:span><text:span text:style-name="T1836">­sių nė</text:span><text:span text:style-name="T1837">­ra. Tai</text:span><text:span text:style-name="T1838">­gi bal</text:span><text:span text:style-name="T1839">­suo</text:span><text:span text:style-name="T1840">­si</text:span><text:span text:style-name="T1841">­me nu</text:span><text:span text:style-name="T1842">­ma</text:span><text:span text:style-name="T1843">­ty</text:span><text:span text:style-name="T1844">­tu lai</text:span><text:span text:style-name="T1845">­ku.<text:s/></text:span></text:p>
        <text:p text:style-name="P1846"/>
        <text:p text:style-name="Laikas">10.41 val.</text:p>
        <text:p text:style-name="Roman12">Sei­mo nu­ta­ri­mo „Dėl Lie­tu­vos Res­pub­li­kos Sei­mo Pe­ti­ci­jų ko­mi­si­jos iš­va­dos dėl Romu­al­do Mi­ku­li­no pe­ti­ci­jos“ pro­jek­tas Nr. XIVP-1286<text:span text:style-name="T1847"><text:s/>(</text:span><text:span text:style-name="T1848">pa</text:span><text:span text:style-name="T1849">­</text:span><text:span text:style-name="T1850">tei</text:span><text:span text:style-name="T1851">­ki</text:span><text:span text:style-name="T1852">­mas, svars</text:span><text:span text:style-name="T1853">­ty</text:span><text:span text:style-name="T1854">­mas ir pri</text:span><text:span text:style-name="T1855">ėmi</text:span><text:span text:style-name="T1856">­mas</text:span><text:span text:style-name="T1857">)</text:span></text:p>
        <text:p text:style-name="P1858"/>
        <text:p text:style-name="Roman"><text:span text:style-name="T1859">No</text:span><text:span text:style-name="T1860">­rė</text:span><text:span text:style-name="T1861">­čiau taip pat pa</text:span><text:span text:style-name="T1862">­pra</text:span><text:span text:style-name="T1863">­šy</text:span><text:span text:style-name="T1864">­ti pri</text:span><text:span text:style-name="T1865">­sta</text:span><text:span text:style-name="T1866">­ty</text:span><text:span text:style-name="T1867">­ti re</text:span><text:span text:style-name="T1868">­zer</text:span><text:span text:style-name="T1869">­vi</text:span><text:span text:style-name="T1870">­nį 4 klau</text:span><text:span text:style-name="T1871">­si</text:span><text:span text:style-name="T1872">­mą –<text:s/></text:span>Sei­mo nu­ta­ri­mo „Dėl Lie­tu­vos Res­pub­li­kos Sei­mo Pe­ti­ci­jų ko­mi­si­jos iš­va­dos dėl Ro­mu­al­do Mi­ku­li­no pe­ti­ci­jos“ pro­jek­tą Nr. XIVP-1286<text:span text:style-name="T1873">. Pra</text:span><text:span text:style-name="T1874">­šom.<text:s/></text:span></text:p>
        <text:p text:style-name="Roman"><text:span text:style-name="T1875">D. ASANAVIČIŪTĖ</text:span><text:span text:style-name="T1876"><text:s/></text:span><text:span text:style-name="T1877">(</text:span><text:span text:style-name="T1878">TS-LKDF</text:span><text:span text:style-name="T1879">)</text:span><text:span text:style-name="T1880">. Pe</text:span><text:span text:style-name="T1881">­ti</text:span><text:span text:style-name="T1882">­ci</text:span><text:span text:style-name="T1883">­jų ko</text:span><text:span text:style-name="T1884">­mi</text:span><text:span text:style-name="T1885">­si</text:span><text:span text:style-name="T1886">­ja R. Mi</text:span><text:span text:style-name="T1887">­ku</text:span><text:span text:style-name="T1888">­li</text:span><text:span text:style-name="T1889">­no pe</text:span><text:span text:style-name="T1890">­ti</text:span><text:span text:style-name="T1891">­ci</text:span><text:span text:style-name="T1892">­ją iš es</text:span><text:span text:style-name="T1893">­mės nag</text:span><text:span text:style-name="T1894">­ri</text:span><text:span text:style-name="T1895">­nė</text:span><text:span text:style-name="T1896">­jo 2022 m. sau</text:span><text:span text:style-name="T1897">­sio 12 d. po</text:span><text:span text:style-name="T1898">­sė</text:span><text:span text:style-name="T1899">­dy</text:span><text:span text:style-name="T1900">­je. Pri</text:span><text:span text:style-name="T1901">­ėmė spren</text:span><text:span text:style-name="T1902">­di</text:span><text:span text:style-name="T1903">­mą at</text:span><text:span text:style-name="T1904">­mes</text:span><text:span text:style-name="T1905">­ti šio</text:span><text:span text:style-name="T1906">­je pe</text:span><text:span text:style-name="T1907">­ti</text:span><text:span text:style-name="T1908">­ci</text:span><text:span text:style-name="T1909">­jo</text:span><text:span text:style-name="T1910">­je pa</text:span><text:span text:style-name="T1911">­teik</text:span><text:span text:style-name="T1912">­tus pa</text:span><text:span text:style-name="T1913">­siū</text:span><text:span text:style-name="T1914">­ly</text:span><text:span text:style-name="T1915">­mus pa</text:span><text:span text:style-name="T1916">­keis</text:span><text:span text:style-name="T1917">­ti Ne</text:span><text:span text:style-name="T1918">­įga</text:span><text:span text:style-name="T1919">­lių</text:span><text:span text:style-name="T1920">­jų so</text:span><text:span text:style-name="T1921">­cia</text:span><text:span text:style-name="T1922">­li</text:span><text:span text:style-name="T1923">­nės in</text:span><text:span text:style-name="T1924">­teg</text:span><text:span text:style-name="T1925">­ra</text:span><text:span text:style-name="T1926">­ci</text:span><text:span text:style-name="T1927">­jos įsta</text:span><text:span text:style-name="T1928">­ty</text:span><text:span text:style-name="T1929">­mo 20 straips</text:span><text:span text:style-name="T1930">­nį ir nu</text:span><text:span text:style-name="T1931">­sta</text:span><text:span text:style-name="T1932">­ty</text:span><text:span text:style-name="T1933">­ti, kad se</text:span><text:span text:style-name="T1934">­nat</text:span><text:span text:style-name="T1935">­vės pen</text:span><text:span text:style-name="T1936">­si</text:span><text:span text:style-name="T1937">­jos am</text:span><text:span text:style-name="T1938">­žių su</text:span><text:span text:style-name="T1939">­ka</text:span><text:span text:style-name="T1940">­ku</text:span><text:span text:style-name="T1941">­siems ne</text:span><text:span text:style-name="T1942">­įga</text:span><text:span text:style-name="T1943">­liems as</text:span><text:span text:style-name="T1944">­me</text:span><text:span text:style-name="T1945">­nims, gau</text:span><text:span text:style-name="T1946">­nan</text:span><text:span text:style-name="T1947">­tiems ne</text:span><text:span text:style-name="T1948">­įga</text:span><text:span text:style-name="T1949">­lu</text:span><text:span text:style-name="T1950">­mo pen</text:span><text:span text:style-name="T1951">­si</text:span><text:span text:style-name="T1952">­ją, bū</text:span><text:span text:style-name="T1953">­tų su</text:span><text:span text:style-name="T1954">­da</text:span><text:span text:style-name="T1955">­ry</text:span><text:span text:style-name="T1956">­ta ga</text:span><text:span text:style-name="T1957">­li</text:span><text:span text:style-name="T1958">­my</text:span><text:span text:style-name="T1959">­bė nu</text:span><text:span text:style-name="T1960">­sta</text:span><text:span text:style-name="T1961">­ty</text:span><text:span text:style-name="T1962">­ti jų dar</text:span><text:span text:style-name="T1963">­bin</text:span><text:span text:style-name="T1964">­gu</text:span><text:span text:style-name="T1965">­mo ly</text:span><text:span text:style-name="T1966">­gį, taip pat per</text:span><text:span text:style-name="T1967">­skai</text:span><text:span text:style-name="T1968">­čiuo</text:span><text:span text:style-name="T1969">­ti ir jų ne</text:span><text:span text:style-name="T1970">­įga</text:span><text:span text:style-name="T1971">­lu</text:span><text:span text:style-name="T1972">­mo pen</text:span><text:span text:style-name="T1973">­si</text:span><text:span text:style-name="T1974">­ją.<text:s/></text:span></text:p>
        <text:p text:style-name="P1975">Pe­ti­ci­jų ko­mi­si­ja šį spren­di­mą pri­ėmė at­si­žvel­gu­si į tai, kad jau šiais me­tais, įgy­ven­di­nant XVIII Lie­tu­vos Res­pub­li­kos Vy­riau­sy­bės pro­gra­mos nuo­sta­tų įgy­ven­di­ni­mo pla­ne nu­ma­ty­tą prie­mo­nę pa­reng­ti nau­ją ne­ga­lios nu­sta­ty­mo mo­de­lį, ati­tin­kan­tį as­mens in­di­vi­du­a­lius po­rei­kius, bus iš es­mės per­žiū­ri­ma ne­ga­lios nu­sta­ty­mo sis­te­ma. Taip pat bus svars­to­mas ir pe­ti­ci­jo­je pa­teik­tas siū­ly­mas įver­tin­ti ir ki­tų su­in­te­re­suo­tų ins­ti­tu­ci­jų ir so­cia­li­nių part­ne­rių nuo­mo­nes, pa­sta­bas ir pa­siū­ly­mus. To­dėl pra­šo­me į tai at­si­žvelg­ti ir pri­tar­ti ko­mi­si­jos iš­va­dai. Ačiū.<text:s/></text:p>
        <text:p text:style-name="Roman"><text:span text:style-name="T1976">PIRMININKĖ.</text:span><text:span text:style-name="T1977"><text:s/>Dė</text:span><text:span text:style-name="T1978">­ko</text:span><text:span text:style-name="T1979">­ju. Svars</text:span><text:span text:style-name="T1980">­ty</text:span><text:span text:style-name="T1981">­mas. Dis</text:span><text:span text:style-name="T1982">­ku</text:span><text:span text:style-name="T1983">­tuo</text:span><text:span text:style-name="T1984">­ti už</text:span><text:span text:style-name="T1985">­si</text:span><text:span text:style-name="T1986">­ra</text:span><text:span text:style-name="T1987">­šiu</text:span><text:span text:style-name="T1988">­sių nė</text:span><text:span text:style-name="T1989">­ra. Pri</text:span><text:span text:style-name="T1990">­ėmi</text:span><text:span text:style-name="T1991">­mas. Už</text:span><text:span text:style-name="T1992">­si</text:span><text:span text:style-name="T1993">­ra</text:span><text:span text:style-name="T1994">­šiu</text:span><text:span text:style-name="T1995">­sių dėl mo</text:span><text:span text:style-name="T1996">­ty</text:span><text:span text:style-name="T1997">­vų taip pat nė</text:span><text:span text:style-name="T1998">­ra. Bal</text:span><text:span text:style-name="T1999">­suo</text:span><text:span text:style-name="T2000">­si</text:span><text:span text:style-name="T2001">­me jau ne</text:span><text:span text:style-name="T2002">­tru</text:span><text:span text:style-name="T2003">­kus, bal</text:span><text:span text:style-name="T2004">­suo</text:span><text:span text:style-name="T2005">­ti nu</text:span><text:span text:style-name="T2006">­ma</text:span><text:span text:style-name="T2007">­ty</text:span><text:span text:style-name="T2008">­tu lai</text:span><text:span text:style-name="T2009">­ku.<text:s/></text:span></text:p>
        <text:p text:style-name="P2010"/>
        <text:p text:style-name="Laikas">10.43 val.</text:p>
        <text:p text:style-name="Roman12">Sei­mo nu­ta­ri­mo „Dėl Lie­tu­vos Res­pub­li­kos Sei­mo 2020 m. lap­kri­čio 19 d. nu­ta­ri­mo Nr. XIV-19 „Dėl Lie­tu­vos Res­pub­li­kos Sei­mo ko­mi­te­tų pir­mi­nin­kų ir jų pa­va­duo­to­jų pa­tvir­ti­ni­mo“ pa­kei­ti­mo“ pro­jek­tas Nr. XIVP-1287 (<text:span text:style-name="T2011">pa</text:span><text:span text:style-name="T2012">­tei</text:span><text:span text:style-name="T2013">­ki</text:span><text:span text:style-name="T2014">­mas, svars</text:span><text:span text:style-name="T2015">­ty</text:span><text:span text:style-name="T2016">­mas ir pri</text:span><text:span text:style-name="T2017">­ėmi</text:span><text:span text:style-name="T2018">­mas</text:span>)</text:p>
        <text:p text:style-name="P2019"/>
        <text:p text:style-name="P2020">Da­bar no­rė­čiau pa­kvies­ti ger­bia­mą J. Raz­mą pri­sta­ty­ti re­zer­vi­nį 1 klau­si­mą – Sei­mo nu­ta­ri­mo „Dėl Lie­tu­vos Res­pub­li­kos Sei­mo 2020 m. lap­kri­čio 19 d. nu­ta­ri­mo „Dėl Lie­tu­vos Res­pub­li­kos Sei­mo ko­mi­te­tų pir­mi­nin­kų ir jų pa­va­duo­to­jų pa­tvir­ti­ni­mo“ pa­kei­ti­mo“ pro­jek­tą Nr. XIVP-1287. Pra­šom.<text:s/></text:p>
        <text:p text:style-name="Roman"><text:span text:style-name="T2021">J. RAZMA</text:span><text:span text:style-name="T2022"><text:s/></text:span><text:span text:style-name="T2023">(</text:span><text:span text:style-name="T2024">TS-LKDF</text:span><text:span text:style-name="T2025">)</text:span><text:span text:style-name="T2026">.</text:span><text:span text:style-name="T2027"><text:s/></text:span>Ger­bia­mi ko­le­gos, tie­siog vyk­dau Už­sie­nio rei­ka­lų ko­mi­te­to na­rių va­lią.<text:span text:style-name="T2028"><text:s/>Ko</text:span><text:span text:style-name="T2029">­mi</text:span><text:span text:style-name="T2030">­te</text:span><text:span text:style-name="T2031">­tas ne</text:span><text:span text:style-name="T2032">­se</text:span><text:span text:style-name="T2033">­niai per</text:span><text:span text:style-name="T2034">­rin</text:span><text:span text:style-name="T2035">­ko sa</text:span><text:span text:style-name="T2036">­vo pir</text:span><text:span text:style-name="T2037">­mi</text:span><text:span text:style-name="T2038">­nin</text:span><text:span text:style-name="T2039">­ką.<text:s/></text:span>Šiuo nu­ta­ri­mo pro­jek­tu siū­lo­ma pa­tvir­tin­ti Lie­tu­vos Res­pub­li­kos Sei­mo Už­sie­nio rei­ka­lų ko­mi­te­to pir­mi­nin­ke Sei­mo na­rę L. L. An­­dri­kie­nę.<text:s/></text:p>
        <text:p text:style-name="Roman"><text:span text:style-name="T2040">PIRMININKĖ.</text:span><text:s/>Dė­ko­ju. Už­si­ra­ši<text:span text:style-name="T2041">u</text:span><text:span text:style-name="T2042">­sių klaus</text:span><text:span text:style-name="T2043">­ti nė</text:span><text:span text:style-name="T2044">­ra. Ar po pa</text:span><text:span text:style-name="T2045">­tei</text:span><text:span text:style-name="T2046">­ki</text:span><text:span text:style-name="T2047">­mo ga</text:span><text:span text:style-name="T2048">­li</text:span><text:span text:style-name="T2049">­me pri</text:span><text:span text:style-name="T2050">­tar</text:span><text:span text:style-name="T2051">­ti ben</text:span><text:span text:style-name="T2052">­dru su</text:span><text:span text:style-name="T2053">­ta</text:span><text:span text:style-name="T2054">­ri</text:span><text:span text:style-name="T2055">­mu? Dė</text:span><text:span text:style-name="T2056">­kui, pri</text:span><text:span text:style-name="T2057">­tar</text:span><text:span text:style-name="T2058">­ta ben</text:span><text:span text:style-name="T2059">­dru su</text:span><text:span text:style-name="T2060">­ta</text:span><text:span text:style-name="T2061">­ri</text:span><text:span text:style-name="T2062">­mu. Svars</text:span><text:span text:style-name="T2063">­ty</text:span><text:span text:style-name="T2064">­mo sta</text:span><text:span text:style-name="T2065">­di</text:span><text:span text:style-name="T2066">­ja. Dis</text:span><text:span text:style-name="T2067">­ku</text:span><text:span text:style-name="T2068">­tuo</text:span><text:span text:style-name="T2069">­ti už</text:span><text:span text:style-name="T2070">­si</text:span><text:span text:style-name="T2071">­ra</text:span><text:span text:style-name="T2072">­šiu</text:span><text:span text:style-name="T2073">­sių nė</text:span><text:span text:style-name="T2074">­ra. Ga</text:span><text:span text:style-name="T2075">­li</text:span><text:span text:style-name="T2076">­me pri</text:span><text:span text:style-name="T2077">­tar</text:span><text:span text:style-name="T2078">­ti po svars</text:span><text:span text:style-name="T2079">­ty</text:span><text:span text:style-name="T2080">­mo ben</text:span><text:span text:style-name="T2081">­dru su</text:span><text:span text:style-name="T2082">­ta</text:span><text:span text:style-name="T2083">­ri</text:span><text:span text:style-name="T2084">­mu? Dė</text:span><text:span text:style-name="T2085">­kui, pri</text:span><text:span text:style-name="T2086">­tar</text:span><text:span text:style-name="T2087">­ta ben</text:span><text:span text:style-name="T2088">­dru su</text:span><text:span text:style-name="T2089">­ta</text:span><text:span text:style-name="T2090">­ri</text:span><text:span text:style-name="T2091">­mu. Pri</text:span><text:span text:style-name="T2092">­ėmi</text:span><text:span text:style-name="T2093">­mo sta</text:span><text:span text:style-name="T2094">­di</text:span><text:span text:style-name="T2095">­ja. Dėl mo</text:span><text:span text:style-name="T2096">­ty</text:span><text:span text:style-name="T2097">­vų. At</text:span><text:span text:style-name="T2098">­si</text:span><text:span text:style-name="T2099">­pra</text:span><text:span text:style-name="T2100">­šau, pri</text:span><text:span text:style-name="T2101">­ėmi</text:span><text:span text:style-name="T2102">­mas pa</text:span><text:span text:style-name="T2103">­straips</text:span><text:span text:style-name="T2104">­niui. Tik vie</text:span><text:span text:style-name="T2105">­nas straips</text:span><text:span text:style-name="T2106">­nis, tai ga</text:span><text:span text:style-name="T2107">­li</text:span><text:span text:style-name="T2108">­me iš kar</text:span><text:span text:style-name="T2109">­to per</text:span><text:span text:style-name="T2110">­ei</text:span><text:span text:style-name="T2111">­ti prie mo</text:span><text:span text:style-name="T2112">­ty</text:span><text:span text:style-name="T2113">­vų. Dėl mo</text:span><text:span text:style-name="T2114">­ty</text:span><text:span text:style-name="T2115">­vų už</text:span><text:span text:style-name="T2116">­si</text:span><text:span text:style-name="T2117">­ra</text:span><text:span text:style-name="T2118">­šiu</text:span><text:span text:style-name="T2119">­sių taip pat nė</text:span><text:span text:style-name="T2120">­ra. Bal</text:span><text:span text:style-name="T2121">­suo</text:span><text:span text:style-name="T2122">­si</text:span><text:span text:style-name="T2123">­me jau ne</text:span><text:span text:style-name="T2124">­tru</text:span><text:span text:style-name="T2125">­kus, nu</text:span><text:span text:style-name="T2126">­ma</text:span><text:span text:style-name="T2127">­ty</text:span><text:span text:style-name="T2128">­tu lai</text:span><text:span text:style-name="T2129">­ku.<text:s/></text:span></text:p>
        <text:p text:style-name="P2130"/>
        <text:p text:style-name="Laikas">10.44 val.</text:p>
        <text:p text:style-name="Roman12">Sei­mo nu­ta­ri­mo „Dėl Lie­tu­vos Res­pub­li­kos Sei­mo 2020 m. gruo­džio 10 d. nu­ta­ri­mo Nr. XIV-69 „Dėl Lie­tu­vos Res­pub­li­kos Sei­mo ko­mi­te­tų na­rių pa­va­duo­to­jų pa­tvir­ti­ni­mo“ pa­kei­ti­mo“ pro­jek­tas Nr. XIVP-1277(2)<text:span text:style-name="T2131"><text:s/>(</text:span><text:span text:style-name="T2132">pa</text:span><text:span text:style-name="T2133">­tei</text:span><text:span text:style-name="T2134">­ki</text:span><text:span text:style-name="T2135">­mas, svars</text:span><text:span text:style-name="T2136">­ty</text:span><text:span text:style-name="T2137">­mas ir pri</text:span><text:span text:style-name="T2138">­ėmi</text:span><text:span text:style-name="T2139">­mas</text:span><text:span text:style-name="T2140">)</text:span></text:p>
        <text:p text:style-name="P2141"/>
        <text:soft-page-break/>
        <text:p text:style-name="Roman"><text:span text:style-name="T2142">Taip pat no</text:span><text:span text:style-name="T2143">­rė</text:span><text:span text:style-name="T2144">­čiau pa</text:span><text:span text:style-name="T2145">­pra</text:span><text:span text:style-name="T2146">­šy</text:span><text:span text:style-name="T2147">­ti pri</text:span><text:span text:style-name="T2148">­sta</text:span><text:span text:style-name="T2149">­ty</text:span><text:span text:style-name="T2150">­ti re</text:span><text:span text:style-name="T2151">­zer</text:span><text:span text:style-name="T2152">­vi</text:span><text:span text:style-name="T2153">­nį 2 klau</text:span><text:span text:style-name="T2154">­si</text:span><text:span text:style-name="T2155">­mą –<text:s/></text:span>Sei­mo nu­ta­ri­mo „Dėl Lie­tuvos Res­pub­li­kos Sei­mo ko­mi­te­tų na­rių pa­va­duo­to­jų pa­tvir­ti­ni­mo“ pa­kei­ti­mo“ pro­jek­tą Nr. XIVP-1277(2)<text:span text:style-name="T2156">.<text:s/></text:span></text:p>
        <text:p text:style-name="Roman"><text:span text:style-name="T2157">J. RAZMA</text:span><text:span text:style-name="T2158"><text:s/></text:span><text:span text:style-name="T2159">(</text:span><text:span text:style-name="T2160">TS-LKDF</text:span><text:span text:style-name="T2161">)</text:span><text:span text:style-name="T2162">.<text:s/></text:span><text:span text:style-name="T2163">Ger</text:span><text:span text:style-name="T2164">­bia</text:span><text:span text:style-name="T2165">­mi ko</text:span><text:span text:style-name="T2166">­le</text:span><text:span text:style-name="T2167">­gos, prieš ku</text:span><text:span text:style-name="T2168">­rį lai</text:span><text:span text:style-name="T2169">­ką tei</text:span><text:span text:style-name="T2170">­kiau Sei</text:span><text:span text:style-name="T2171">­mo sta</text:span><text:span text:style-name="T2172">­tu</text:span><text:span text:style-name="T2173">­to pa</text:span><text:span text:style-name="T2174">­tai</text:span><text:span text:style-name="T2175">­sas, kad ne</text:span><text:span text:style-name="T2176">­rei</text:span><text:span text:style-name="T2177">­kė</text:span><text:span text:style-name="T2178">­tų Sei</text:span><text:span text:style-name="T2179">­mo nu</text:span><text:span text:style-name="T2180">­ta</text:span><text:span text:style-name="T2181">­ri</text:span><text:span text:style-name="T2182">­mu tvir</text:span><text:span text:style-name="T2183">­tin</text:span><text:span text:style-name="T2184">­ti<text:s/></text:span>ko­mi­te­to na­rių pa­va­duo­to­jų, bet Tei­sės ir tei­sėt­var­kos ko­mi­te­tas ne­pri­ta­rė tei­kia­mai Sta­tu­to nuo­sta­tai, nes to­kiu at­ve­ju tie­siog bū­tų frak­ci­jos kiek­vie­nu at­ve­ju de­le­ga­vu­sios pa­va­duo­to­jus. Da­bar mes tu­ri­me įpras­ta tvar­ka Sei­mo nu­ta­ri­mu pa­tvir­tin­ti ko­mi­te­tų na­rių pa­va­duo­to­jus, ku­rie dirb­tų ko­mi­te­tuo­se, kai ne­ga­li dirb­ti ati­tin­ka­moms frak­ci­joms at­sto­vau­jan­tys ko­mi­te­tų na­riai. Kaip ma­to­me, frak­ci­jos įvai­riai spren­džia tą klau­si­mą – kai ku­rios pa­siū­lė po du pa­va­duo­to­jus, kai ku­rios po vie­ną – čia yra frak­ci­jų ap­si­spren­di­mo rei­ka­las. Ma­tau, kad yra ir to­kių at­ve­jų, kai pa­siū­ly­ta net de­šimt pa­va­duo­to­jų – nie­kas ne­ri­bo­jo, taip frak­ci­jos pa­tei­kė, mes vis­ką kruopš­čiai su­ra­šė­me. Siū­lau tvir­tin­ti.</text:p>
        <text:p text:style-name="Roman"><text:span text:style-name="T2185">PIRMININKĖ.</text:span><text:s/>Dė­ko­ju. Jū­sų no­rė­tų pa­klaus­ti A. Ve­ry­ga.</text:p>
        <text:p text:style-name="Roman"><text:span text:style-name="T2186">A. VERYGA</text:span><text:s/><text:span text:style-name="T2187">(</text:span><text:span text:style-name="T2188">LVŽSF</text:span><text:span text:style-name="T2189">)</text:span>. Dė­ko­ju, ger­bia­ma Sei­mo Pir­mi­nin­ke. Aš tu­riu to­kį prak­ti­nį klau­si­mą. Mes, ke­li Sei­mo na­riai, jau se­no­kai esa­me pa­tei­kę pra­šy­mą iš­si­brauk­ti iš Pri­klau­so­my­bių pre­ven­ci­jos ko­mi­si­jos. Aš tik no­riu pa­si­tiks­lin­ti, ar šiuo nu­ta­ri­mu, ar kaž­ku­riuo ki­tu tas mū­sų pra­šy­mas yra re­a­li­zuo­tas?</text:p>
        <text:p text:style-name="Roman"><text:span text:style-name="T2190">J. RAZMA</text:span><text:span text:style-name="T2191"><text:s/></text:span><text:span text:style-name="T2192">(</text:span><text:span text:style-name="T2193">TS-LKDF</text:span><text:span text:style-name="T2194">)</text:span><text:span text:style-name="T2195">.</text:span><text:s/>Šiuo nu­ta­ri­mu jis ne­ga­li bū­ti re­a­li­zuo­tas, čia su­ra­šy­ti ko­mi­te­to na­rius pa­va­duo­jan­tys Sei­mo na­riai. Jū­sų pa­reiš­ki­mai ga­li bū­ti re­a­li­zuo­ti ki­tu nu­ta­ri­mu dėl ko­mi­si­jų na­rių, bet mes dar lū­ku­riuo­ja­me, gal­būt frak­ci­jos pa­siū­lys ki­tus na­rius. Ka­dan­gi frak­ci­jų kvo­tos to­je ko­mi­si­jo­je nė­ra pa­keis­tos, frak­ci­jos ne­si­krei­pė, kad at­si­sa­ky­tų kvo­tų, tai bū­tų lo­giš­ka, kai vie­nas at­si­sa­ko, į tą kvo­tą pa­skir­ti ki­tą na­rį.<text:s/></text:p>
        <text:p text:style-name="Roman"><text:span text:style-name="T2196">PIRMININKĖ.</text:span><text:s/>Dė­ko­ju, jūs at­sa­kė­te į klau­si­mą. Ar ga­li­me po pa­tei­ki­mo pri­tar­ti ben­dru su­ta­ri­mu? Ne­ma­tau prieš­ta­rau­jan­čių, pri­tar­ta ben­dru su­ta­ri­mu.</text:p>
        <text:p text:style-name="Roman">Svars­ty­mas. Dis­ku­tuo­ti už­si­ra­šiu­sių nė­ra. Ar ga­li­me pri­tar­ti ben­dru su­ta­ri­mu? Dė­ko­ju, pri­tar­ta ben­dru su­ta­ri­mu.</text:p>
        <text:soft-page-break/>
        <text:p text:style-name="Roman">Pri­ėmi­mas pa­straips­niui. Šį pa­kei­ti­mo pro­jek­tą su­da­ro 15 straips­nių. Nė­ra gau­ta nei pa­tai­sų, nei pa­siū­ly­mų. Ar ga­li­me kiek­vie­nam iš šių straips­nių pri­tar­ti ben­dru su­ta­ri­mu? Dė­ko­ju, pri­tar­ta ben­dru su­ta­ri­mu.</text:p>
        <text:p text:style-name="P2197">Dėl mo­ty­vų už­si­ra­šiu­sių nė­ra. Ap­si­sprę­si­me dėl re­zer­vi­nio 2 klau­si­mo bal­suo­ti nu­ma­ty­tu lai­ku.</text:p>
        <text:p text:style-name="Roman"/>
        <text:p text:style-name="P2198">10.48 val.</text:p>
        <text:p text:style-name="P2199">Moks­lo ir stu­di­jų įsta­ty­mo Nr. XI-242 17 straips­nio pa­kei­ti­mo įsta­ty­mo pro­jek­tas Nr. XIVP-1271 (<text:span text:style-name="T2200">pa</text:span><text:span text:style-name="T2201">­tei</text:span><text:span text:style-name="T2202">­ki</text:span><text:span text:style-name="T2203">­mas</text:span>)</text:p>
        <text:p text:style-name="P2204"/>
        <text:p text:style-name="P2205">Vis dar tu­ri­me šiek tiek lai­ko iki bal­sa­vi­mo<text:s/>pra­džios. Tai­gi siū­lau pri­sta­ty­ti pa­tei­ki­mus. Pir­miau­sia no­rė­čiau pa­kvies­ti ger­bia­mą A. Žu­kaus­ką, kad pri­sta­ty­tų 2-17 klau­si­mą – Moks­lo ir stu­di­jų įsta­ty­mo Nr. XI-242 17 straips­nio pa­kei­ti­mo įsta­ty­mo pro­jek­tą Nr. XIVP-1271. Tai yra pa­tei­ki­mas. Pra­šom.</text:p>
        <text:p text:style-name="Roman"><text:span text:style-name="T2206">A. ŽUKAUSKAS</text:span><text:s/><text:span text:style-name="T2207">(</text:span><text:span text:style-name="T2208">LF</text:span><text:span text:style-name="T2209">)</text:span>. Ger­bia­mie­ji Sei­mo na­riai ir na­rės, ko­mi­te­tui svars­tant Aka­de­mi­nės eti­kos ir pro­ce­dū­rų kon­tro­lie­riaus tar­ny­bos nuo­sta­tus, Tei­sės de­par­ta­men­tas at­krei­pė dė­me­sį, kad nuo­sta­tus rei­kia su­de­rin­ti su įsta­ty­mu, tai yra pa­pil­dy­ti įsta­ty­mą nuo­sta­ta, kad kon­tro­lie­rius ga­li da­ly­vau­ti Eu­ro­pos Są­jun­gos, tarp­tau­ti­nių or­ga­ni­za­ci­jų, už­sie­nio vals­ty­bių fi­nan­suo­ja­muo­se pro­jek­tuo­se, su­si­ju­siuo­se su aka­de­mi­ne eti­ka ir tar­ny­bos veik­los to­bu­li­ni­mu. To­dėl da­bar tei­kia­mas Moks­lo ir stu­di­jų įsta­ty­mo 17 straips­nio pa­kei­ti­mo įsta­ty­mo pro­jek­tas, ja­me at­si­žvel­gia­ma į ši­tą Tei­sės de­par­ta­men­to pa­sta­bą. Tuo­met eti­kos kon­tro­lie­riaus nuo­sta­tai to­liau bū­tų svars­to­mi kar­tu su ši­tuo įsta­ty­mo pa­kei­ti­mu. Kvie­čiu pri­tar­ti ši­tam Moks­lo ir stu­di­jų įsta­ty­mo 17 straips­nio pa­kei­ti­mui.</text:p>
        <text:p text:style-name="Roman"><text:span text:style-name="T2210">PIRMININKĖ.</text:span><text:s/>Dė­ko­ju. Jū­sų no­rė­tų pa­klaus­ti trys Sei­mo na­riai. Pir­mo­ji klau­sia I. Ka­čins­kai­tė-Ur­bo­nie­nė.<text:s/></text:p>
        <text:soft-page-break/>
        <text:p text:style-name="Roman"><text:span text:style-name="T2211">I. KAČINSKAITĖ-URBONIENĖ</text:span><text:s/><text:span text:style-name="T2212">(</text:span><text:span text:style-name="T2213">DPF</text:span><text:span text:style-name="T2214">)</text:span>. Ačiū, ger­bia­mo­ji Sei­mo Pir­mi­nin­ke. Pir­mi­nin­ke, mes tik­rai tą klau­si­mą ne kar­tą nag­ri­nė­jo­me ko­mi­te­te ir tik­riau­siai ne vel­tui nuo­sta­tuo­se nė­ra ši­tos nuo­sta­tos.<text:s/>Klau­si­mas toks. Ar jums ne­at­ro­do, kad rei­kė­tų su­vie­no­din­ti vi­sų kon­tro­lie­rių<text:s/>pa­rei­gy­bių ap­ra­šus, įsta­ty­mi­nius rei­ka­la­vi­mus ir vi­sa ki­ta, kad jie tu­rė­tų vie­no­das są­ly­gas? Tai­gi da­bar su­si­klos­to to­kia si­tu­a­ci­ja, kad vie­niems kon­tro­lie­riams ga­li­ma dirb­ti ki­tą dar­bą, ki­tiems ne­ga­li­ma.<text:s/></text:p>
        <text:p text:style-name="Roman">Ar ne­rei­kė­tų įsta­ty­mų lei­dė­jui, šiuo at­ve­ju Sei­mui ir mums, pa­si­žiū­rė­ti į tai kom­plek­siš­kai ir pa­da­ry­ti tas iš­im­tis vie­no­das vi­siems, įskai­tant kon­tro­lie­rius, įskai­tant, gal­būt ap­svars­tant Sei­mo na­rius ir vi­sus ki­tus, nes da­bar iš­ei­na toks iš­im­ties iš tai­syk­lės da­ry­mo me­to­das įsta­ty­muo­se nag­ri­nė­jant ko­kį nors vie­ną spe­ci­fi­nį at­ve­jį. Vis dėl­to mes tu­rė­tu­me žvelg­ti pla­čiau ir kom­plek­siš­kai. Ko­kia jū­sų nuo­mo­nė?<text:s/></text:p>
        <text:p text:style-name="Roman"><text:span text:style-name="T2215">A. ŽUKAUSKAS</text:span><text:s/><text:span text:style-name="T2216">(</text:span><text:span text:style-name="T2217">LF</text:span><text:span text:style-name="T2218">)</text:span>. Ma­no nuo­mo­nė, kad šiuo at­ve­ju ko­mi­te­tas tei­kia siū­ly­mą pa­gal sa­vo kom­pe­ten­ci­ją. Iš tik­rų­jų tų iš­ly­gų, kaip ži­no­te, yra įvai­rių, pa­vyz­džiui, tei­sė­jams, ki­tiems ga­li­ma dės­ty­ti ir dirb­ti moks­li­nį dar­bą. Mū­sų ko­mi­te­tas tur­būt ne­ga­lė­tų su­for­mu­luo­ti vie­no­dos nuo­sta­tos vi­sų kon­tro­lie­rių at­žvil­giu, to­dėl tie­siog mes kvie­čia­me ko­mi­te­tus, ku­rie yra at­sa­kin­gi už ki­tų kon­tro­lie­rių veik­lą, įver­tin­ti ir gal pa­si­nau­do­ti mū­sų prak­ti­ka, bet šian­dien mes ne­tu­ri­me to­kios kom­pe­ten­ci­jos pa­teik­ti uni­ver­sa­lų siū­ly­mą dėl vi­sų kon­tro­lie­rių, dėl vi­sų at­ve­jų. Siū­lo­me tai, kas yra pa­gal mū­sų kom­pe­ten­ci­ją.</text:p>
        <text:p text:style-name="Roman"><text:span text:style-name="T2219">PIRMININKĖ.</text:span><text:span text:style-name="T2220"><text:s/></text:span>Klau­sia S. Tu­mė­nas.</text:p>
        <text:p text:style-name="Roman"><text:span text:style-name="T2221">S. TUMĖNAS</text:span><text:s/><text:span text:style-name="T2222">(</text:span><text:span text:style-name="T2223">LVŽSF</text:span><text:span text:style-name="T2224">)</text:span>. Ačiū. Ger­bia­mas ko­mi­te­to pir­mi­nin­ke, pri­ta­riu ko­le­gės prieš tai iš­sa­ky­toms min­tims. Ši pa­tai­sa yra, ma­ny­čiau, kon­tro­ver­siš­ka. Ar, jū­sų nuo­mo­ne, tik­rai ne­bus pa­žei­džia­mas skaid­ru­mo prin­ci­pas, kai Sei­mo kon­tro­lie­rius ga­lės gau­ti at­ly­gį, da­ly­vau­ti įvai­riuo­se pro­jek­tuo­se, o to ne­ga­lės<text:s/>dary­ti pa­na­šaus ati­tik­mens va­do­vai ir kon­tro­lie­riai? Ar ne per daug dė­me­sio ski­ria­ma kon­kre­čiai šiuo at­ve­ju, nes jei­gu aš ge­rai pri­si­me­nu, bu­vo svars­to­ma, ar ne­rei­kė­tų kaip kom­pen­sa­ci­ją try­lik­tą­jį at­ly­gi­ni­mą kon­tro­lie­riui skir­ti ir pa­na­šiai. Ar ne­bus pa­žei­džia­mas vie­no­du­mo ir skaid­ru­mo prin­ci­pas?</text:p>
        <text:soft-page-break/>
        <text:p text:style-name="Roman"><text:span text:style-name="T2225">A. ŽUKAUSKAS</text:span><text:s/><text:span text:style-name="T2226">(</text:span><text:span text:style-name="T2227">LF</text:span><text:span text:style-name="T2228">)</text:span>. Ačiū už klau­si­mą. Vi­sų pir­ma no­riu pa­brėž­ti, kad ši­ta nuo­sta­ta ir pa­čiuo­se nuo­sta­tuo­se dar bus iš­plės­ta, kad kon­tro­lie­rius ne­ga­lės dirb­ti Lie­tu­vos moks­lo ir stu­di­jų ins­ti­tu­ci­jo­se, jei­gu ten vyk­do­mi ko­kie nors pro­jek­tai. Jis ga­lė­tų dirb­ti tik sa­vo ins­ti­tu­ci­joje, gau­ti tą at­ly­gi­ni­mą ir dirb­ti<text:s/>prie<text:s/>tų<text:s/>pro­jek­tų, ku­riuo­se ne­da­ly­vau­ja Lie­tu­vos moks­lo ir stu­di­jų ins­ti­tu­ci­jos, kad ne­kil­tų in­te­re­sų kon­flik­to.</text:p>
        <text:p text:style-name="Roman">Ki­tas da­ly­kas. Aš no­riu at­kreip­ti dė­me­sį, kad šne­ka­me apie aka­de­mi­nę eti­ką, ku­ri iš tik­rų­jų yra stip­riai su­si­ju­si su eti­kos moks­lu ir yra be­si­vys­tan­tis da­ly­kas. To­dėl aš ma­nau, kad bū­tent aka­de­mi­nės eti­kos kon­tro­lie­rius tu­rė­tų da­ly­vau­ti moks­li­niuo­se pro­jek­tuo­se, su­si­ju­siuo­se su aka­de­mi­nės eti­kos moks­li­nio su­pra­ti­mo gi­li­ni­mu, tam, kad tar­ny­ba ga­lė­tų ge­riau veik­ti.<text:s/></text:p>
        <text:p text:style-name="Roman">Aš ne­ga­liu da­bar spręs­ti dėl vi­sų ki­tų kon­tro­lie­rių, bet šiuo at­ve­ju, ma­no gal­va, tai yra la­bai nau­din­ga, kaip ir tei­sė­jams, nes tei­sės moks­las, kaip ži­no­te, nuo­lat vys­to­si ir tei­sė­jų da­ly­va­vi­mas moks­li­nė­je, pe­da­go­gi­nė­je veik­lo­je ir­gi la­bai di­di­na tei­sė­jų kom­pe­ten­ci­ją.<text:s/></text:p>
        <text:p text:style-name="Roman">Tai­gi čia dar sy­kį pa­brė­žiu – mes vei­kia­me pa­gal sa­vo ko­mi­te­to kom­pe­ten­ci­ją ir kvie­čia­me ki­tus ko­mi­te­tus. Jei­gu jie ma­to, kad jų ku­ruo­ja­mi kon­tro­lie­riai ga­lė­tų ir­gi to­kiu bū­du kel­ti sa­vo kva­li­fi­ka­ci­ją ir tai duo­tų nau­dos, tai ko­dėl jie ne­ga­lė­tų pa­siū­ly­ti.<text:s/></text:p>
        <text:p text:style-name="Roman"><text:span text:style-name="T2229">PIRMININKĖ.</text:span><text:span text:style-name="T2230"><text:s/></text:span>Klau­sia L. Na­gie­nė.</text:p>
        <text:p text:style-name="Roman"><text:span text:style-name="T2231">L. NAGIENĖ</text:span><text:span text:style-name="T2232"><text:s/></text:span><text:span text:style-name="T2233">(</text:span><text:span text:style-name="T2234">DFVL</text:span><text:span text:style-name="T2235">)</text:span><text:span text:style-name="T2236">.</text:span><text:s/>Ačiū, ger­bia­ma Pir­mi­nin­ke. Ger­bia­mas ko­le­ga ko­mi­te­to pir­mi­nin­ke, iš tik­rų­jų ži­no­te, kad la­bai iš­si­sky­rė vi­sų mū­sų po­zi­ci­jos šiuo klau­si­mu ir mes ne­pri­ta­rė­me, kad kon­tro­lie­rius dirb­tų ir ki­tą dar­bą.<text:s/></text:p>
        <text:p text:style-name="Roman">Pir­miau­sia no­riu pa­klaus­ti, ar ne­nu­ken­tės pa­grin­di­nis dar­bas? Kas vyk­dys kon­tro­lę? Ar tai yra eu­ro­pi­niai pro­jek­tai, ku­riuo­se ne­da­ly­vau­ja mū­sų ki­tos ins­ti­tu­ci­jos? Kas už tai at­sa­kys, nes aš ma­nau, kad bus tiks­las už­si­dirb­ti pa­pil­do­mai, čia yra pats pa­grin­das, už­si­dirb­ti pa­pil­do­mai ir gau­ti pa­pil­do­mai prie dar­bo už­mo­kes­čio. Ačiū.</text:p>
        <text:p text:style-name="Roman"><text:span text:style-name="T2237">A. ŽUKAUSKAS</text:span><text:span text:style-name="T2238"><text:s/></text:span><text:span text:style-name="T2239">(</text:span><text:span text:style-name="T2240">LF</text:span><text:span text:style-name="T2241">)</text:span><text:span text:style-name="T2242">.<text:s/></text:span>Aiš­ku, kad gaus pa­pil­do­mai prie dar­bo už­mo­kes­čio, apie tai ir šne­ka­me, bet, ma­no gal­va, kom­pe­ten­ci­jų di­di­ni­mas dir­bant bū­tent moks­li­niuo­se pro­jek­tuo­se, ne ko­kiuo­se<text:s/><text:soft-page-break/>ki­tuo­se pro­jek­tuo­se. Moks­li­niai pro­jek­tai yra skir­ti tam tik­ros sri­ties iš­ma­ny­mui gi­lin­ti. Pa­grin­di­nis moks­lo re­zul­ta­tas yra su­pra­ti­mo, moks­lo ži­nių su­pra­ti­mo di­di­ni­mas. Šiuo at­ve­ju, ma­nau, tik­rai tai tik pa­ge­rins šios ins­ti­tu­ci­jos veik­los ko­ky­bę. Ten kon­tro­lie­rius dir­ba vie­nu eta­tu ir mū­sų įsta­ty­mai, ki­ta ver­tus, ne­drau­džia dirb­ti iki pus­an­tro eta­to. Aš ma­nau, kad tik­rai fi­ziš­kai žmo­gus ga­li su­si­do­ro­ti su to­kiais da­ly­kais ir tai ne­pa­kenks, o at­virkš­čiai, tik pa­ge­rins šios ins­ti­tu­ci­jos veik­lą.<text:s/></text:p>
        <text:p text:style-name="Roman"><text:span text:style-name="T2243">PIRMININKĖ.</text:span><text:span text:style-name="T2244"><text:s/></text:span>Dė­ko­ju. Ger­bia­mas pra­ne­šė­jau, jūs at­sa­kė­te į vi­sus Sei­mo na­rių klau­si­mus. Mo­ty­vai. Už kal­ba J. Raz­ma. Jo… Prieš kal­ba R. Šar­knic­kas. Ger­bia­mas Ro­ber­tai, mo­ty­vai prieš.<text:s/></text:p>
        <text:p text:style-name="Roman"><text:span text:style-name="T2245">R. ŠARKNICKAS</text:span><text:span text:style-name="T2246"><text:s/></text:span><text:span text:style-name="T2247">(</text:span><text:span text:style-name="T2248">LVŽSF</text:span><text:span text:style-name="T2249">)</text:span><text:span text:style-name="T2250">. Ačiū. Po šio pri</text:span><text:span text:style-name="T2251">­sta</text:span><text:span text:style-name="T2252">­ty</text:span><text:span text:style-name="T2253">­mo iš</text:span><text:span text:style-name="T2254">­ties iš ko</text:span><text:span text:style-name="T2255">­le</text:span><text:span text:style-name="T2256">­gų klau</text:span><text:span text:style-name="T2257">­si</text:span><text:span text:style-name="T2258">­mų su</text:span><text:span text:style-name="T2259">­si</text:span><text:span text:style-name="T2260">­da</text:span><text:span text:style-name="T2261">­ro vaiz</text:span><text:span text:style-name="T2262">­das, tų re</text:span><text:span text:style-name="T2263">­to</text:span><text:span text:style-name="T2264">­ri</text:span><text:span text:style-name="T2265">­nių klau</text:span><text:span text:style-name="T2266">­si</text:span><text:span text:style-name="T2267">­mų tik</text:span><text:span text:style-name="T2268">­rai at</text:span><text:span text:style-name="T2269">­si</text:span><text:span text:style-name="T2270">­ran</text:span><text:span text:style-name="T2271">­da dau</text:span><text:span text:style-name="T2272">­giau ir tam tik</text:span><text:span text:style-name="T2273">­ro in</text:span><text:span text:style-name="T2274">­te</text:span><text:span text:style-name="T2275">­re</text:span><text:span text:style-name="T2276">­sų kon</text:span><text:span text:style-name="T2277">­flik</text:span><text:span text:style-name="T2278">­to dėl to pa</text:span><text:span text:style-name="T2279">­ties skaid</text:span><text:span text:style-name="T2280">­ru</text:span><text:span text:style-name="T2281">­mo. No</text:span><text:span text:style-name="T2282">­riu pa</text:span><text:span text:style-name="T2283">­sa</text:span><text:span text:style-name="T2284">­ky</text:span><text:span text:style-name="T2285">­ti, kad tų tarp</text:span><text:span text:style-name="T2286">­tau</text:span><text:span text:style-name="T2287">­ti</text:span><text:span text:style-name="T2288">­nių moks</text:span><text:span text:style-name="T2289">­lo pro</text:span><text:span text:style-name="T2290">­jek</text:span><text:span text:style-name="T2291">­tų ir da</text:span><text:span text:style-name="T2292">­bar vyks</text:span><text:span text:style-name="T2293">­ta, ir be</text:span><text:span text:style-name="T2294">­veik vi</text:span><text:span text:style-name="T2295">­si fak</text:span><text:span text:style-name="T2296">­tiš</text:span><text:span text:style-name="T2297">­kai vyks</text:span><text:span text:style-name="T2298">­ta. Na, da</text:span><text:span text:style-name="T2299">­bar tik už</text:span><text:span text:style-name="T2300">­si</text:span><text:span text:style-name="T2301">­mi</text:span><text:span text:style-name="T2302">­nė, kad dėl Lie</text:span><text:span text:style-name="T2303">­tu</text:span><text:span text:style-name="T2304">­vos moks</text:span><text:span text:style-name="T2305">­lų, kad bus įra</text:span><text:span text:style-name="T2306">­šy</text:span><text:span text:style-name="T2307">­ta ta ei</text:span><text:span text:style-name="T2308">­lu</text:span><text:span text:style-name="T2309">­tė, na, dar pa</text:span><text:span text:style-name="T2310">­lie</text:span><text:span text:style-name="T2311">­ka tam tik</text:span><text:span text:style-name="T2312">­rą, kaip sa</text:span><text:span text:style-name="T2313">­ky</text:span><text:span text:style-name="T2314">­ti, tei</text:span><text:span text:style-name="T2315">­gia</text:span><text:span text:style-name="T2316">­mą va</text:span><text:span text:style-name="T2317">­rian</text:span><text:span text:style-name="T2318">­tą, bet vis dėl</text:span><text:span text:style-name="T2319">­to dar trūks</text:span><text:span text:style-name="T2320">­ta to įsi</text:span><text:span text:style-name="T2321">­gi</text:span><text:span text:style-name="T2322">­li</text:span><text:span text:style-name="T2323">­ni</text:span><text:span text:style-name="T2324">­mo, aiš</text:span><text:span text:style-name="T2325">­ku</text:span><text:span text:style-name="T2326">­mo ir ne</text:span><text:span text:style-name="T2327">­lie</text:span><text:span text:style-name="T2328">­ka. Kol kas tik</text:span><text:span text:style-name="T2329">­rai pa</text:span><text:span text:style-name="T2330">­si</text:span><text:span text:style-name="T2331">­sa</text:span><text:span text:style-name="T2332">­kau prieš. Ačiū. (</text:span><text:span text:style-name="T2333">Bal</text:span><text:span text:style-name="T2334">­sai sa</text:span><text:span text:style-name="T2335">­lė</text:span><text:span text:style-name="T2336">­je</text:span><text:span text:style-name="T2337">)<text:s/></text:span></text:p>
        <text:p text:style-name="Roman"><text:span text:style-name="T2338">PIRMININKĖ.</text:span><text:span text:style-name="T2339"><text:s/>Dė</text:span><text:span text:style-name="T2340">­ko</text:span><text:span text:style-name="T2341">­ju. Mo</text:span><text:span text:style-name="T2342">­ty</text:span><text:span text:style-name="T2343">­vai iš</text:span><text:span text:style-name="T2344">­sa</text:span><text:span text:style-name="T2345">­ky</text:span><text:span text:style-name="T2346">­ti. Ap</text:span><text:span text:style-name="T2347">­si</text:span><text:span text:style-name="T2348">­sprę</text:span><text:span text:style-name="T2349">­si</text:span><text:span text:style-name="T2350">­me bal</text:span><text:span text:style-name="T2351">­suo</text:span><text:span text:style-name="T2352">­ti nu</text:span><text:span text:style-name="T2353">­ma</text:span><text:span text:style-name="T2354">­ty</text:span><text:span text:style-name="T2355">­tu lai</text:span><text:span text:style-name="T2356">­ku.<text:s/></text:span></text:p>
        <text:p text:style-name="P2357"/>
        <text:p text:style-name="Laikas">10.57 val.</text:p>
        <text:p text:style-name="Roman12">Sau­gaus eis­mo au­to­mo­bi­lių ke­liais įsta­ty­mo Nr. VIII-2043 27<text:span text:style-name="T2358">2</text:span><text:s/>straips­nio pa­pil­dy­mo įsta­ty­mo pro­jek­tas Nr. XIVP-1241 (<text:span text:style-name="T2359">pa</text:span><text:span text:style-name="T2360">­tei</text:span><text:span text:style-name="T2361">­ki</text:span><text:span text:style-name="T2362">­mas</text:span>)</text:p>
        <text:p text:style-name="P2363"/>
        <text:p text:style-name="Roman"><text:span text:style-name="T2364">No</text:span><text:span text:style-name="T2365">­rė</text:span><text:span text:style-name="T2366">­čiau pa</text:span><text:span text:style-name="T2367">­kvies</text:span><text:span text:style-name="T2368">­ti ger</text:span><text:span text:style-name="T2369">­bia</text:span><text:span text:style-name="T2370">­mą R. Že</text:span><text:span text:style-name="T2371">­mai</text:span><text:span text:style-name="T2372">­tai</text:span><text:span text:style-name="T2373">­tį, kad pri</text:span><text:span text:style-name="T2374">­sta</text:span><text:span text:style-name="T2375">­ty</text:span><text:span text:style-name="T2376">­tų dar</text:span><text:span text:style-name="T2377">­bo</text:span><text:span text:style-name="T2378">­tvarkės 2-18 klau</text:span><text:span text:style-name="T2379">­si</text:span><text:span text:style-name="T2380">­mą –<text:s/></text:span>Sau­gaus eis­mo au­to­mo­bi­lių ke­liais įsta­ty­mo Nr. VIII-2043 27<text:span text:style-name="T2381">2</text:span><text:s/>straips­nio pa­pil­dy­mo įsta­ty­mo pro­jek­tą Nr. XIVP-1241. Pa­tei­ki­mas.<text:s/></text:p>
        <text:p text:style-name="Roman"><text:span text:style-name="T2382">R. ŽEMAITAITIS</text:span><text:span text:style-name="T2383"><text:s/></text:span><text:span text:style-name="T2384">(</text:span><text:span text:style-name="T2385">LRF</text:span><text:span text:style-name="T2386">)</text:span><text:span text:style-name="T2387">.<text:s/></text:span>Ačiū, ger­bia­ma Sei­mo Pir­mi­nin­ke. Ger­bia­mi ko­le­gos, leis­ki­te pri­sta­ty­ti mū­sų tri­jų ko­le­gų, tai yra ma­no, J. Raz­mos bei J. Sa­ba­taus­ko, pa­reng­tą Sau­gaus eis­mo au­to­mo­bi­lių ke­liais įsta­ty­mo 27<text:span text:style-name="T2388">2</text:span><text:s/>straips­nio pa­pil­dy­mo įsta­ty­mo pro­jek­to pa­siū­ly­mą.<text:s/></text:p>
        <text:soft-page-break/>
        <text:p text:style-name="Roman">Tei­sės ak­to pro­jek­tą pa­ska­ti­no tai, kad vis dau­giau var­to­to­jai gau­na skun­dų, Sei­mo na­riai gau­na skun­dų ir teis­muo­se dau­gė­ja by­lų dėl ap­gau­tų klien­tų ar­ba au­to­mo­bi­lių pir­kė­jų, kai pir­kė­jai, pirk­da­mi au­to­mo­bi­lį iš par­da­vė­jo, gau­na in­for­ma­ci­ją, kad au­to­mo­bi­lis yra tech­niš­kai tvar­kin­gas ir jo­kia­me eis­mo įvy­ky­je ne­da­ly­va­vo, drau­di­mi­nės ža­los ne­bu­vo pa­ty­ręs, bet vė­liau pa­aiš­kė­ja, kad daž­niau­siai au­to­mo­bi­lis bū­na su­lip­do­mas iš dvie­jų, tri­jų au­to­mo­bi­lių, kar­tais bū­na ir prie­kis, ir ga­las pri­lip­dy­tas, kar­tais bū­na net va­rik­lis ne tas įdė­tas. Tai vie­nas iš siū­ly­mų, min­čių yra, kad vi­sa in­for­ma­ci­ja bū­tų vie­ša ir pri­ei­na­ma.<text:s/></text:p>
        <text:p text:style-name="Roman">Ant­ras da­ly­kas, kaip jau kon­sta­ta­vo ir ke­le­tas teis­mų, šian­dien duo­me­nys apie au­to­mo­bi­lio in­for­ma­ci­ją, apie jo ri­dą ir vi­sa ki­ta in­for­ma­ci­ja tie­siog nė­ra pri­ei­na­ma ki­tiems sub­jek­tams, tai yra ser­vi­sams, tai yra toms pa­čioms vi­suo­me­nės da­lims, tai yra drau­di­mo kom­pa­ni­joms.<text:s/><text:span text:style-name="T2389">Mes siū</text:span><text:span text:style-name="T2390">­lo</text:span><text:span text:style-name="T2391">­me, kad t</text:span><text:span text:style-name="T2392">ą</text:span><text:span text:style-name="T2393"><text:s/>in</text:span><text:span text:style-name="T2394">­for</text:span><text:span text:style-name="T2395">­ma</text:span><text:span text:style-name="T2396">­ci</text:span><text:span text:style-name="T2397">­j</text:span><text:span text:style-name="T2398">ą</text:span><text:span text:style-name="T2399">, ka</text:span><text:span text:style-name="T2400">­dan</text:span><text:span text:style-name="T2401">­gi vals</text:span><text:span text:style-name="T2402">­ty</text:span><text:span text:style-name="T2403">­bi</text:span><text:span text:style-name="T2404">­niai nu</text:span><text:span text:style-name="T2405">­me</text:span><text:span text:style-name="T2406">­riai lai</text:span><text:span text:style-name="T2407">­ko</text:span><text:span text:style-name="T2408">­mi vals</text:span><text:span text:style-name="T2409">­ty</text:span><text:span text:style-name="T2410">­bės nuo</text:span><text:span text:style-name="T2411">­sa</text:span><text:span text:style-name="T2412">­vy</text:span><text:span text:style-name="T2413">­be,<text:s/></text:span>pa­gal VIN’ą<text:s/><text:span text:style-name="T2414">au</text:span><text:span text:style-name="T2415">­to</text:span><text:span text:style-name="T2416">­mo</text:span><text:span text:style-name="T2417">­bi</text:span><text:span text:style-name="T2418">­lio ser</text:span><text:span text:style-name="T2419">­ti</text:span><text:span text:style-name="T2420">­fi</text:span><text:span text:style-name="T2421">­ka</text:span><text:span text:style-name="T2422">­ci</text:span><text:span text:style-name="T2423">­jos ar</text:span><text:span text:style-name="T2424">­ba tą va</text:span><text:span text:style-name="T2425">­di</text:span><text:span text:style-name="T2426">­na</text:span><text:span text:style-name="T2427">­mą</text:span><text:span text:style-name="T2428">­jį uni</text:span><text:span text:style-name="T2429">­ka</text:span><text:span text:style-name="T2430">­lų sep</text:span><text:span text:style-name="T2431">­ty</text:span><text:span text:style-name="T2432">­nių rai</text:span><text:span text:style-name="T2433">­džių<text:s/></text:span><text:span text:style-name="T2434">ir<text:s/></text:span><text:span text:style-name="T2435">skai</text:span><text:span text:style-name="T2436">­čių</text:span><text:span text:style-name="T2437">…</text:span><text:span text:style-name="T2438"><text:s/></text:span><text:span text:style-name="T2439">kaip<text:s/></text:span>ir žmo­gus tu­ri as­mens ko­dą, bū­tų ga­li­ma gau­ti ir ap­si­keis­ti vi­sa in­for­ma­ci­ja apie au­to­mo­bi­lį.<text:s/></text:p>
        <text:p text:style-name="Roman">Sa­ky­čiau, du to­kie pa­grin­di­niai ele­men­tai, du pa­grin­di­niai da­ly­kai, dėl ko yra kei­čia­mas tas tei­sės ak­tas. Teis­mas dar 2012 me­tais sa­vo nu­tar­ty­je kon­sta­ta­vo, kad vi­sa in­for­ma­ci­ja ne­tu­ri bū­ti re­gu­liuo­ja­ma mi­nist­ro įsa­ky­mu, „Re­git­ros“ di­rek­to­riaus įsa­ky­mu, bet tai tu­ri bū­ti in­kor­po­ruo­ta, įdė­ta į įsta­ty­mą, tai yra į tei­sės ak­tą, to­dėl pil­do­me 27<text:span text:style-name="T2440">2</text:span><text:s/>straips­nio da­lį.<text:s/></text:p>
        <text:p text:style-name="Roman"><text:span text:style-name="T2441">PIRMININKĖ.</text:span><text:span text:style-name="T2442"><text:s/></text:span>Dė­ko­ju. Jū­sų no­rė­tų pa­klaus­ti ke­tu­ri Sei­mo na­riai. Pir­mo­ji klau­sia L. Nagie­nė.<text:s/></text:p>
        <text:p text:style-name="Roman"><text:span text:style-name="T2443">L. NAGIENĖ</text:span><text:span text:style-name="T2444"><text:s/></text:span><text:span text:style-name="T2445">(</text:span><text:span text:style-name="T2446">DFVL</text:span><text:span text:style-name="T2447">)</text:span><text:span text:style-name="T2448">.<text:s/></text:span>Ačiū, ger­bia­ma Pir­mi­nin­ke. Ger­bia­mas ko­le­ga, pra­šom pa­sa­ky­ti, kaip jūs įsi­vaiz­duo­ja­te, prie ko­kios duo­me­nų ba­zės sub­jek­tai pri­si­jungs, prie „Re­git­ros“ duo­me­nų ba­zės?</text:p>
        <text:p text:style-name="Roman"><text:span text:style-name="T2449">R. ŽEMAITAITIS</text:span><text:span text:style-name="T2450"><text:s/></text:span><text:span text:style-name="T2451">(</text:span><text:span text:style-name="T2452">LRF</text:span><text:span text:style-name="T2453">)</text:span><text:span text:style-name="T2454">.<text:s/></text:span>„Re­git­ros“.<text:s/></text:p>
        <text:p text:style-name="Roman"><text:span text:style-name="T2455">L. NAGIENĖ</text:span><text:span text:style-name="T2456"><text:s/></text:span><text:span text:style-name="T2457">(</text:span><text:span text:style-name="T2458">DFVL</text:span><text:span text:style-name="T2459">)</text:span><text:span text:style-name="T2460">.<text:s/></text:span>Bet tu­rė­tų bū­ti pa­si­ra­šy­tos ir su­tar­tys. Kaip jūs įsi­vaiz­duo­ja­te, kaip už­tik­rin­ti, kad tie duo­me­nys ne­nu­ke­liau­tų kaž­kur ki­tur, nes vis tiek yra Duo­me­nų ap­sau­gos įsta­ty­mas, jis ir­gi tai reg­la­men­tuo­ja.<text:s/></text:p>
        <text:soft-page-break/>
        <text:p text:style-name="Roman"><text:span text:style-name="T2461">R. ŽEMAITAITIS</text:span><text:span text:style-name="T2462"><text:s/></text:span><text:span text:style-name="T2463">(</text:span><text:span text:style-name="T2464">LRF</text:span><text:span text:style-name="T2465">)</text:span><text:span text:style-name="T2466">.<text:s/></text:span>Ši­to ne­reg­la­men­tuo­ja As­mens duo­me­nų ap­sau­gos įsta­ty­mas, čia in­for­ma­ci­ja ne apie as­me­nį, o apie per­ka­mą daik­tą. Plius, per­kant au­to­mo­bi­lį ar­ba daik­tą, par­da­vė­jas duo­da su­ti­ki­mą pir­kė­jui, kad vi­sa in­for­ma­ci­ja bū­tų gau­na­ma iš duo­me­nų ba­zės, tai jis duos su­ti­ki­mą. O drau­di­mo kom­pa­ni­jos, au­to­ser­vi­sai bū­tų įpa­rei­go­ja­mi apie re­mon­tuo­ja­mus au­to­mo­bi­lius, apie kei­čia­mas tam tik­ras da­lis, kas jau yra da­bar, pui­kiai ži­no­te, vi­sa is­to­ri­ja apie tą au­to­mo­bi­lį kau­pia­ma… Jei­gu jūs da­bar per­ka­te iš au­to­ri­zuo­to ser­vi­so po li­zin­go ar­ba šiuo me­tu li­zin­go me­tu, ar­ba dar su tech­ni­ne ga­ran­ti­ja, tai jūs apie au­to­mo­bi­lį gau­na­te ab­so­liu­čiai vi­są iš­klo­ti­nę, ka­da bu­vo kei­čia­mi te­pa­lai, ko­kia nu­va­žiuo­ja­mo ki­lo­met­ra­žo ri­da, ka­da kuro, oro fil­trai bu­vo keis­ti, ka­da drau­di­mas bu­vo. Čia tu­ri­me pro­ble­mą su per­par­duo­da­mais auto­mo­bi­liais, kur in­for­ma­ci­ja nė­ra šian­dien at­skleis­ta ir nė­ra pri­ei­na­ma. Čia yra gry­nai var­to­to­jui la­bai di­de­lis pliu­sas.<text:s/></text:p>
        <text:p text:style-name="Roman"><text:span text:style-name="T2467">PIRMININKĖ.</text:span><text:s/>Klau­sia R. Šar­knic­kas.<text:s/></text:p>
        <text:p text:style-name="Roman"><text:span text:style-name="T2468">R. ŠARKNICKAS</text:span><text:s/><text:span text:style-name="T2469">(</text:span><text:span text:style-name="T2470">LVŽSF</text:span><text:span text:style-name="T2471">)</text:span>. Ma­no klau­si­mas, ko ge­ro, šiek tiek pa­na­šus į ko­le­gės, tik aš dar no­rė­čiau pa­klaus­ti. Kaip jūs re­a­guo­tu­mė­te, nu­ei­na­me į par­duo­tu­vę, nu­si­per­ka­me kaž­ko­kį daik­tą, jam yra 14 die­nų ter­mi­nas, jei­gu kaž­kas ne­ti­ko, grą­ži­ni at­gal pa­gal da­bar ga­lio­jan­čius įsta­ty­mus. O kaip toks va­rian­tas, ga­lė­tų bū­ti ar ne?<text:s/></text:p>
        <text:p text:style-name="Roman"><text:span text:style-name="T2472">R. ŽEMAITAITIS</text:span><text:span text:style-name="T2473"><text:s/></text:span><text:span text:style-name="T2474">(</text:span><text:span text:style-name="T2475">LRF</text:span><text:span text:style-name="T2476">)</text:span><text:span text:style-name="T2477">.<text:s/></text:span>Da­bar aš jums pa­aiš­kin­siu gy­vą pa­vyz­dį. Prieš įsta­ty­mo… Pra­ei­tą penk­ta­die­nį sa­vo gy­ven­to­jų pri­ėmi­me žmo­gų nu­ra­mi­nau, kad tei­sės ak­tas yra tei­kia­mas ir jo pro­ble­ma bus iš­spręs­ta. Ši­la­lės ra­jo­no Te­ne­nių se­niū­ni­jos gy­ven­to­jas iš Jur­bar­ko iš vie­no žmo­gaus nu­si­pir­ko že­mės ūkio tech­ni­kos, par­da­vė­jas in­for­ma­vo, kad trak­to­rius, že­mės ūkio tech­ni­ka, ati­tin­ka vi­sus rei­ka­la­vi­mus, ne­bu­vo jo­kio ge­di­mo ir pa­na­šiai. Par­ve­žus trak­to­rių į ūkį, pa­dir­bus ne vi­sas tris mo­to­va­lan­das, iš va­rik­lio pa­si­lei­do vi­si te­pa­lai. Žmo­gus su­ži­no­jo, kad tas au­to­mo­bi­lis yra pirk­tas Šve­di­jo­je, ta­da per Šve­di­jos… su­si­sie­kė su tuo ūki­nin­ku, kur pir­ko, ir, pa­si­ro­do, to trak­to­riaus jau du kar­tus per­rink­tas va­rik­lis. To­kiu at­ve­ju bū­tų tu­rė­jęs ši­tą in­for­ma­ci­ją, jis bū­tų ne­pir­kęs to au­to­mo­bi­lio, ne­bū­tų iš­si­rei­ka­la­vęs ža­los to­je vie­to­je, tiks­liau, ne­bū­tų nu­si­pir­kęs. Tai esant ši­tai in­for­ma­ci­jai, jis iš par­da­vė­jo vi­sai ga­lė­tų rei­ka­lau­ti ža­los at­ly­gi­ni­mo ir daik­to grą­ži­ni­mo.<text:s/><text:soft-page-break/>Net ir tuo at­ve­ju, aš ma­nau, kad vis tiek Te­ne­nių gy­ven­to­jas Kęs­tas tik­rai ga­lės grą­žin­ti tam par­da­vė­jui tech­niš­kai ne­tvar­kin­gą prie­mo­nę, nes ap­gau­lės bū­du ir in­for­ma­ci­jos ne­at­sklei­di­mu… Nors, aš ma­nau, bus teis­mas ir tas Jur­bar­ko tech­ni­kos per­par­da­vė­jas ga­li sa­ky­ti, kad man Šve­di­jo­je nie­kas ne­sa­kė, kad trak­to­rius bu­vo su­ge­dęs, o mes ne­įro­dy­si­me, kad jis Lie­tu­vo­je bu­vo re­mon­tuo­ja­mas. Nors Šve­di­jos ūki­nin­ko, iš ku­rio bu­vo nu­pirk­tas tas trak­to­rius, bu­vo aiš­kiai pa­sa­ky­ta, kad jį iš­ve­žė jau su vi­sais de­fek­tais. Čia tas įsta­ty­mas gry­nai ap­sau­go ir var­to­to­jus, ir par­da­vė­jus, ir pir­kė­jus kar­tu, jei­gu taip žiū­rė­si­me.<text:s/></text:p>
        <text:p text:style-name="Roman"><text:span text:style-name="T2478">PIRMININKĖ.</text:span><text:s/>Klau­sia B. Pet­ke­vič.<text:s/></text:p>
        <text:p text:style-name="Roman"><text:span text:style-name="T2479">B. PETKEVIČ</text:span><text:s/><text:span text:style-name="T2480">(</text:span><text:span text:style-name="T2481">LRF</text:span><text:span text:style-name="T2482">)</text:span>.<text:s/><text:span text:style-name="T2483">Ger</text:span><text:span text:style-name="T2484">­bia</text:span><text:span text:style-name="T2485">­mas ko</text:span><text:span text:style-name="T2486">­le</text:span><text:span text:style-name="T2487">­ga, klau</text:span><text:span text:style-name="T2488">­si</text:span><text:span text:style-name="T2489">­mas bū</text:span><text:span text:style-name="T2490">­tų toks.<text:s/></text:span>Da­bar duo­me­nis ga­li­me pa­žiū­rė­ti in­ter­ne­te su­mo­kė­ję, ar jūs siū­lo­te, kad ta nau­ja ba­zė bū­tų ne­mo­ka­ma vi­siems Lie­tu­vo­je, ar kaip jūs tai pa­da­ry­si­te?<text:s/></text:p>
        <text:p text:style-name="Roman"><text:span text:style-name="T2491">R. ŽEMAITAITIS</text:span><text:span text:style-name="T2492"><text:s/></text:span><text:span text:style-name="T2493">(</text:span><text:span text:style-name="T2494">LRF</text:span><text:span text:style-name="T2495">)</text:span><text:span text:style-name="T2496">.<text:s/></text:span>Čia jau įgy­ven­dins Vy­riau­sy­bės nu­ta­ri­mu šiuo at­ve­ju, kaip Vy­riau­sy­bė ap­si­spręs. Fak­tas, kad kaž­koks mo­kes­tis tu­ri bū­ti. Da­bar tą in­for­ma­ci­ją ga­li­ma gau­ti tik per au­to­ri­zuo­tus ser­vi­sus ir tai ser­vi­sai tu­ri su­si­mo­kė­ti už tuos nu­me­rius. Čia to­je vie­to­je įgy­ven­di­ni­mo tvar­ka, o įsta­ty­me ne­la­bai aš ga­liu nu­sta­ty­ti, čia yra Rin­klia­vų įsta­ty­mas ir Vy­riau­sy­bė pa­tvir­tins.<text:s/></text:p>
        <text:p text:style-name="Roman"><text:span text:style-name="T2497">PIRMININKĖ.</text:span><text:s/>Dė­ko­ju. Jūs at­sa­kė­te į vi­sus Sei­mo na­rių klau­si­mus. Mo­ty­vai po pa­tei­ki­mo. A. Vin­kus – mo­ty­vai už.<text:s/></text:p>
        <text:p text:style-name="Roman"><text:span text:style-name="T2498">A. VINKUS</text:span><text:span text:style-name="T2499"><text:s/></text:span><text:span text:style-name="T2500">(</text:span><text:span text:style-name="T2501">LVŽSF</text:span><text:span text:style-name="T2502">)</text:span><text:span text:style-name="T2503">. Ger</text:span><text:span text:style-name="T2504">­bia</text:span><text:span text:style-name="T2505">­mi Sei</text:span><text:span text:style-name="T2506">­mo na</text:span><text:span text:style-name="T2507">­riai, kon</text:span><text:span text:style-name="T2508">­kre</text:span><text:span text:style-name="T2509">­čiai šiuo pro</text:span><text:span text:style-name="T2510">­jek</text:span><text:span text:style-name="T2511">­tu siū</text:span><text:span text:style-name="T2512">­lo</text:span><text:span text:style-name="T2513">­ma, jog Lie</text:span><text:span text:style-name="T2514">­tu</text:span><text:span text:style-name="T2515">­vos ke</text:span><text:span text:style-name="T2516">­lių trans</text:span><text:span text:style-name="T2517">­por</text:span><text:span text:style-name="T2518">­to prie</text:span><text:span text:style-name="T2519">­mo</text:span><text:span text:style-name="T2520">­nių re</text:span><text:span text:style-name="T2521">­gist</text:span><text:span text:style-name="T2522">­ro duo</text:span><text:span text:style-name="T2523">­me</text:span><text:span text:style-name="T2524">­nis, su</text:span><text:span text:style-name="T2525">­sie</text:span><text:span text:style-name="T2526">­jan</text:span><text:span text:style-name="T2527">­čius trans</text:span><text:span text:style-name="T2528">­por</text:span><text:span text:style-name="T2529">­to prie</text:span><text:span text:style-name="T2530">­mo</text:span><text:span text:style-name="T2531">­nės vals</text:span><text:span text:style-name="T2532">­ty</text:span><text:span text:style-name="T2533">­bi</text:span><text:span text:style-name="T2534">­nės re</text:span><text:span text:style-name="T2535">­gist</text:span><text:span text:style-name="T2536">­ra</text:span><text:span text:style-name="T2537">­ci</text:span><text:span text:style-name="T2538">­jos nu</text:span><text:span text:style-name="T2539">­me</text:span><text:span text:style-name="T2540">­rį ir au</text:span><text:span text:style-name="T2541">­to</text:span><text:span text:style-name="T2542">­mo</text:span><text:span text:style-name="T2543">­bi</text:span><text:span text:style-name="T2544">­lio iden</text:span><text:span text:style-name="T2545">­ti</text:span><text:span text:style-name="T2546">­fi</text:span><text:span text:style-name="T2547">­ka</text:span><text:span text:style-name="T2548">­ci</text:span><text:span text:style-name="T2549">­nį nu</text:span><text:span text:style-name="T2550">­me</text:span><text:span text:style-name="T2551">­rį, nu</text:span><text:span text:style-name="T2552">­ro</text:span><text:span text:style-name="T2553">­dant au</text:span><text:span text:style-name="T2554">­to</text:span><text:span text:style-name="T2555">­mo</text:span><text:span text:style-name="T2556">­bi</text:span><text:span text:style-name="T2557">­lio pa</text:span><text:span text:style-name="T2558">­ga</text:span><text:span text:style-name="T2559">­mi</text:span><text:span text:style-name="T2560">­ni</text:span><text:span text:style-name="T2561">­mo ša</text:span><text:span text:style-name="T2562">­lį, ga</text:span><text:span text:style-name="T2563">­min</text:span><text:span text:style-name="T2564">­to</text:span><text:span text:style-name="T2565">­ją, mar</text:span><text:span text:style-name="T2566">­kę, va</text:span><text:span text:style-name="T2567">­rik</text:span><text:span text:style-name="T2568">­lio dy</text:span><text:span text:style-name="T2569">­dį, ti</text:span><text:span text:style-name="T2570">­pą, mo</text:span><text:span text:style-name="T2571">­de</text:span><text:span text:style-name="T2572">­lį, pa</text:span><text:span text:style-name="T2573">­ga</text:span><text:span text:style-name="T2574">­mi</text:span><text:span text:style-name="T2575">­ni</text:span><text:span text:style-name="T2576">­mo me</text:span><text:span text:style-name="T2577">­tus ir trans</text:span><text:span text:style-name="T2578">­por</text:span><text:span text:style-name="T2579">­to prie</text:span><text:span text:style-name="T2580">­mo</text:span><text:span text:style-name="T2581">­nės</text:span><text:span text:style-name="T2582"><text:s/>se</text:span><text:span text:style-name="T2583">­ri</text:span><text:span text:style-name="T2584">­jos nu</text:span><text:span text:style-name="T2585">­me</text:span><text:span text:style-name="T2586">­rį, tei</text:span><text:span text:style-name="T2587">­sė</text:span><text:span text:style-name="T2588">­tiems tiks</text:span><text:span text:style-name="T2589">­lams ga</text:span><text:span text:style-name="T2590">­li gau</text:span><text:span text:style-name="T2591">­ti ir ki</text:span><text:span text:style-name="T2592">­ti vals</text:span><text:span text:style-name="T2593">­ty</text:span><text:span text:style-name="T2594">­bės nu</text:span><text:span text:style-name="T2595">­sta</text:span><text:span text:style-name="T2596">­ty</text:span><text:span text:style-name="T2597">­ta tvar</text:span><text:span text:style-name="T2598">­ka re</text:span><text:span text:style-name="T2599">­gist</text:span><text:span text:style-name="T2600">­ruo</text:span><text:span text:style-name="T2601">­ti</text:span><text:span text:style-name="T2602"><text:s/>duo</text:span><text:span text:style-name="T2603">­me</text:span><text:span text:style-name="T2604">­nų val</text:span><text:span text:style-name="T2605">­dy</text:span><text:span text:style-name="T2606">­to</text:span><text:span text:style-name="T2607">­jai ir duo</text:span><text:span text:style-name="T2608">­me</text:span><text:span text:style-name="T2609">­nų tvar</text:span><text:span text:style-name="T2610">­ky</text:span><text:span text:style-name="T2611">­to</text:span><text:span text:style-name="T2612">­jai. Be to, siū</text:span><text:span text:style-name="T2613">­lo</text:span><text:span text:style-name="T2614">­ma, jog duo</text:span><text:span text:style-name="T2615">­me</text:span><text:span text:style-name="T2616">­nys apie trans</text:span><text:span text:style-name="T2617">­por</text:span><text:span text:style-name="T2618">­to prie</text:span><text:span text:style-name="T2619">­mo</text:span><text:span text:style-name="T2620">­nės drau</text:span><text:span text:style-name="T2621">­di</text:span><text:span text:style-name="T2622">­mi</text:span><text:span text:style-name="T2623">­nius įvy</text:span><text:span text:style-name="T2624">­kius pa</text:span><text:span text:style-name="T2625">­gal tos trans</text:span><text:span text:style-name="T2626">­por</text:span><text:span text:style-name="T2627">­to prie</text:span><text:span text:style-name="T2628">­mo</text:span><text:span text:style-name="T2629">­nės VIN</text:span>’ą<text:span text:style-name="T2630"><text:s/>bū</text:span><text:span text:style-name="T2631">­tų vie</text:span><text:span text:style-name="T2632">­ši. Ti</text:span><text:span text:style-name="T2633">­ki</text:span><text:span text:style-name="T2634">­ma</text:span><text:span text:style-name="T2635">­si, kad tai su</text:span><text:span text:style-name="T2636">­ma</text:span><text:span text:style-name="T2637">­žins lo</text:span><text:span text:style-name="T2638">­gis</text:span><text:span text:style-name="T2639">­ti</text:span><text:span text:style-name="T2640">­kos kaš</text:span><text:span text:style-name="T2641">­tus ir su</text:span><text:span text:style-name="T2642">­teiks ga</text:span><text:span text:style-name="T2643">­li</text:span><text:span text:style-name="T2644">­my</text:span><text:span text:style-name="T2645">­bę efek</text:span><text:span text:style-name="T2646">­ty</text:span><text:span text:style-name="T2647">­viai už</text:span><text:span text:style-name="T2648">­tik</text:span><text:span text:style-name="T2649">­rin</text:span><text:span text:style-name="T2650">­ti trans</text:span><text:span text:style-name="T2651">­por</text:span><text:span text:style-name="T2652">­to prie</text:span><text:span text:style-name="T2653">­mo</text:span><text:span text:style-name="T2654">­nių de</text:span><text:span text:style-name="T2655">­ta</text:span><text:span text:style-name="T2656">­lų stra</text:span><text:span text:style-name="T2657">­te</text:span><text:span text:style-name="T2658">­gi</text:span><text:span text:style-name="T2659">­nį re</text:span><text:span text:style-name="T2660">­zer</text:span><text:span text:style-name="T2661">­vą Lie</text:span><text:span text:style-name="T2662">­tu</text:span><text:span text:style-name="T2663">­vo</text:span><text:span text:style-name="T2664">­je.<text:s/></text:span>Ar­gu­men­tuo­ja­ma, kad pa­nau­do­tų trans­por­to prie­mo­nių rin­ko­je pir­kė­jas tu­rės di­des­nes<text:s/><text:soft-page-break/>tech­ni­nes ga­li­my­bes įsi­ti­kin­ti dėl įgy­ja­mos trans­por­to prie­mo­nės tin­ka­mu­mo eks­plo­a­tuo­ti. Pri­ta­riu šiam įsta­ty­mo pro­jek­tui ir kvie­čiu bal­suo­ti už.<text:s/></text:p>
        <text:p text:style-name="Roman"><text:span text:style-name="T2665">PIRMININKĖ.</text:span><text:s/>Dė­ko­ju. Ger­bia­mi ko­le­gos, mo­ty­vai iš­sa­ky­ti. Bal­suo­si­me jau ne­tru­kus bal­suoti<text:s/>nu­ma­ty­tu lai­ku, iki ku­rio tu­ri­me 10 mi­nu­čių.<text:s/></text:p>
        <text:p text:style-name="Roman"/>
        <text:p text:style-name="Laikas">11.05 val.<text:s/></text:p>
        <text:p text:style-name="Roman12">Vy­riau­sio­sios rin­ki­mų ko­mi­si­jos įsta­ty­mo Nr. IX-985 11 ir 11<text:span text:style-name="T2666">1</text:span><text:s/>straips­nių pa­kei­ti­mo įsta­ty­mo pro­jek­tas Nr. XIVP-1187 (<text:span text:style-name="T2667">pa</text:span><text:span text:style-name="T2668">­tei</text:span><text:span text:style-name="T2669">­ki</text:span><text:span text:style-name="T2670">­mas</text:span>)</text:p>
        <text:p text:style-name="Roman"/>
        <text:p text:style-name="Roman">No­rė­čiau pa­kvies­ti ger­bia­mą G. Bu­ro­kie­nę, kad pri­sta­ty­tų 2-16 klau­si­mą – Vy­riau­sio­sios rin­ki­mų ko­mi­si­jos įsta­ty­mo pa­kei­ti­mo įsta­ty­mo pro­jek­tą Nr. XIVP-1187. Tai yra pa­tei­ki­mas.<text:s/></text:p>
        <text:p text:style-name="Roman"><text:span text:style-name="T2671">G. BUROKIENĖ</text:span><text:span text:style-name="T2672"><text:s/></text:span><text:span text:style-name="T2673">(</text:span><text:span text:style-name="T2674">LVŽSF</text:span><text:span text:style-name="T2675">)</text:span><text:span text:style-name="T2676">.</text:span><text:s/><text:span text:style-name="T2677">Dė</text:span><text:span text:style-name="T2678">­ko</text:span><text:span text:style-name="T2679">­ju, Pir</text:span><text:span text:style-name="T2680">­mi</text:span><text:span text:style-name="T2681">­nin</text:span><text:span text:style-name="T2682">­ke. Ko</text:span><text:span text:style-name="T2683">­mi</text:span><text:span text:style-name="T2684">­te</text:span><text:span text:style-name="T2685">­to var</text:span><text:span text:style-name="T2686">­du tei</text:span><text:span text:style-name="T2687">­kia</text:span><text:span text:style-name="T2688">­me su</text:span><text:span text:style-name="T2689">­de</text:span><text:span text:style-name="T2690">­rin</text:span><text:span text:style-name="T2691">­tą su<text:s/></text:span>VRK įsta­ty­mo pro­jek­tą, ku­ria­me siū­lo­ma, kad Vy­riau­sio­sios rin­ki­mų ko­mi­si­jos įsta­ty­me bū­tų įtvir­tin­ta ga­li­my­bė VRK po­sė­džiau­ti nuo­to­li­niu ar iš da­lies nuo­to­li­niu – miš­riu bū­du ir ne­sant ne­pa­pras­to­sios pa­dė­ties, eks­tre­ma­lios si­tu­a­ci­jos ar ka­ran­ti­no. Nu­sta­to­ma, kad Vy­riau­sio­sios rin­ki­mų ko­mi­si­jos po­sė­džiai yra tri­jų rū­šių – pa­pras­ti, kai ko­mi­si­jų na­riai į po­sė­dį ren­ka­si fi­ziš­kai, ga­li vyk­ti vi­siš­kai nuo­to­li­niu bū­du ar­ba miš­riu. Tiek trum­pai.</text:p>
        <text:p text:style-name="Roman"><text:span text:style-name="T2692">PIRMININKĖ.</text:span><text:span text:style-name="T2693"><text:s/>Dė</text:span><text:span text:style-name="T2694">­ko</text:span><text:span text:style-name="T2695">­ju. Jūs pri</text:span><text:span text:style-name="T2696">­sta</text:span><text:span text:style-name="T2697">­tė</text:span><text:span text:style-name="T2698">­te pro</text:span><text:span text:style-name="T2699">­jek</text:span><text:span text:style-name="T2700">­tą. Pa</text:span><text:span text:style-name="T2701">­klaus</text:span><text:span text:style-name="T2702">­ti jū</text:span><text:span text:style-name="T2703">­sų šia</text:span><text:span text:style-name="T2704">­me eta</text:span><text:span text:style-name="T2705">­pe nie</text:span><text:span text:style-name="T2706">­kas ne</text:span><text:span text:style-name="T2707">­no</text:span><text:span text:style-name="T2708">­ri.<text:s/></text:span>Dėl mo­ty­vų po pa­tei­ki­mo už­si­ra­šiu­sių taip pat nė­ra. Tai­gi bal­suo­si­me jau ne­tru­kus, nuo 11 val. 15 min.<text:s/></text:p>
        <text:p text:style-name="Roman"/>
        <text:soft-page-break/>
        <text:p text:style-name="P2709">11.07 val.</text:p>
        <text:p text:style-name="P2710">Pi­ni­gų plo­vi­mo ir te­ro­ris­tų fi­nan­sa­vi­mo pre­ven­ci­jos įsta­ty­mo Nr. VIII-275 12 ir 25<text:span text:style-name="T2711">2</text:span><text:s/>straips­nių pa­kei­ti­mo įsta­ty­mo pro­jek­tas Nr. XIVP-1226(2) (<text:span text:style-name="T2712">svars</text:span><text:span text:style-name="T2713">­ty</text:span><text:span text:style-name="T2714">­mas</text:span>)</text:p>
        <text:p text:style-name="P2715"/>
        <text:p text:style-name="P2716">Dar­bo­tvarkės 2-4 klau­si­mas – Pi­ni­gų plo­vi­mo ir te­ro­ris­tų fi­nan­sa­vi­mo pre­ven­ci­jos įsta­tymo pa­kei­ti­mo įsta­ty­mo pro­jek­tas Nr. XIVP-1226(2). Svars­ty­mo sta­di­ja. No­rė­čiau pa­kvies­ti pra­ne­šė­ją, Biu­dže­to ir fi­nan­sų ko­mi­te­to pir­mi­nin­ką M. Ma­jaus­ką, kad pri­sta­ty­tų ko­mi­te­to iš­va­dą svars­ty­mo sta­di­jo­je.</text:p>
        <text:p text:style-name="Roman"><text:span text:style-name="T2717">M. MAJAUSKAS</text:span><text:s/><text:span text:style-name="T2718">(</text:span><text:span text:style-name="T2719">TS-LKDF</text:span><text:span text:style-name="T2720">)</text:span>. Ger­bia­mi ko­le­gos, Biu­dže­to ir fi­nan­sų ko­mi­te­tas ap­svars­tė Tei­sin­gu­mo mi­nis­te­ri­jos pa­teik­tą Pi­ni­gų plo­vi­mo ir te­ro­ris­tų fi­nan­sa­vi­mo pre­ven­ci­jos įsta­ty­mo pa­kei­ti­mą, jam bu­vo pri­tar­ta ben­dru su­ta­ri­mu. Iš es­mės yra kei­čia­mos ke­lios įsi­ga­lio­ji­mo da­tos. Ka­dan­gi Tei­sin­gu­mo mi­nis­te­ri­jai ne­pa­vy­ko įgy­ven­din­ti įsta­ty­mo rei­ka­la­vi­mų nu­ma­ty­tu įsta­ty­me lai­ku, to­dėl bu­vo su­tar­ta šiek tiek pa­vė­lin­ti įsi­ga­lio­ji­mo da­tą taip, kad ne­kil­tų nei tei­si­nių, nei fi­nan­si­nių gin­čų dėl šio įsta­ty­mo tai­ky­mo. Tam Biu­dže­to ir fi­nan­sų ko­mi­te­tas pri­ta­rė ben­dru su­ta­ri­mu.<text:s/></text:p>
        <text:p text:style-name="Roman"><text:span text:style-name="T2721">PIRMININKĖ.</text:span><text:s/>Dė­ko­ju už pri­sta­ty­tą ko­mi­te­to iš­va­dą. Dis­ku­tuo­ti už­si­ra­šiu­sių nė­ra. Dėl mo­ty­vų už­si­ra­šiu­sių taip pat nė­ra. Ap­si­sprę­si­me bal­suo­ti nu­ma­ty­tu lai­ku.<text:s/></text:p>
        <text:p text:style-name="Roman"/>
        <text:p text:style-name="Laikas">11.09 val.</text:p>
        <text:p text:style-name="Roman12"><text:span text:style-name="T2722">Vi</text:span><text:span text:style-name="T2723">­daus van</text:span><text:span text:style-name="T2724">­de</text:span><text:span text:style-name="T2725">­nų trans</text:span><text:span text:style-name="T2726">­por</text:span><text:span text:style-name="T2727">­to ko</text:span><text:span text:style-name="T2728">­dek</text:span><text:span text:style-name="T2729">­so 1, 6, 13, 15, 16, 16</text:span><text:span text:style-name="T2730">1</text:span><text:span text:style-name="T2731">, 16</text:span><text:span text:style-name="T2732">2</text:span><text:span text:style-name="T2733">, 18, 19, 21, 22, 22</text:span><text:span text:style-name="T2734">1</text:span><text:span text:style-name="T2735">,<text:s/></text:span>24<text:span text:style-name="T2736">1</text:span>, 26, 27, 41 straips­nių, sep­tin­to­jo skir­snio ir prie­do pa­kei­ti­mo, Ko­dek­so pa­pil­dy­mo 27<text:span text:style-name="T2737">1</text:span> straips­niu ir 23, 24, 25 straips­nių pri­pa­ži­ni­mo ne­te­ku­siais ga­lios įsta­ty­mo pro­jek­tas Nr. XIVP-1208(2), Administracinių nusižengimų kodekso 602 ir 683 straipsnių ir priedo pakeitimo įstatymo projektas Nr. XIVP-1209(2)<text:s/>(<text:span text:style-name="T2738">svars</text:span><text:span text:style-name="T2739">­ty</text:span><text:span text:style-name="T2740">­mas</text:span>)</text:p>
        <text:p text:style-name="Roman"/>
        <text:soft-page-break/>
        <text:p text:style-name="Roman">Dar no­rė­čiau pa­kvies­ti Eko­no­mi­kos ko­mi­te­to at­sto­vą A. Bag­do­ną, kad pri­sta­ty­tų Vi­daus van­de­nų trans­por­to ko­dek­so pa­kei­ti­mo pro­jek­tą. Tai yra 2-5.1 klau­si­mas, pro­jek­tas Nr. XIVP-1208(2). Svars­ty­mo sta­di­ja. P­ra­šau pri­sta­ty­ti ko­mi­te­to iš­va­dą po svars­ty­mo. Pra­šom.</text:p>
        <text:p text:style-name="Roman"><text:span text:style-name="T2741">A. BAGDONAS</text:span><text:s/><text:span text:style-name="T2742">(</text:span><text:span text:style-name="T2743">LSF</text:span><text:span text:style-name="T2744">)</text:span>. Dė­ko­ju, ger­bia­ma Sei­mo Pir­mi­nin­ke, už su­teik­tą žo­dį. Eko­no­mi­kos ko­mi­te­tas svars­tė Lie­tu­vos Res­pub­li­kos al­ko­ho­lio kon­tro­lės įsta­ty­mo Nr. I-857 16, 17, 18, 18<text:span text:style-name="T2745">1</text:span>, 22, 28 ir 29 straips­nių pa­kei­ti­mo įsta­ty­mo pro­jek­tą Nr. XIVP-646. Spren­di­mas: at­si­žvel­giant į Lie­tu­vos Res­pub­li­kos Vy­riau­sy­bės 2021 m. lap­kri­čio 3 d. nu­ta­ri­mu Nr. 911 pa­teik­tą<text:s/><text:span text:style-name="T2746">nuo</text:span><text:span text:style-name="T2747">­mo</text:span><text:span text:style-name="T2748">­nę, pri</text:span><text:span text:style-name="T2749">­tar</text:span><text:span text:style-name="T2750">­ti įsta</text:span><text:span text:style-name="T2751">­ty</text:span><text:span text:style-name="T2752">­mo pro</text:span><text:span text:style-name="T2753">­jek</text:span><text:span text:style-name="T2754">­tui Nr. XIVP-646, su</text:span><text:span text:style-name="T2755">­jung</text:span><text:span text:style-name="T2756">­tam su įsta</text:span><text:span text:style-name="T2757">­ty</text:span><text:span text:style-name="T2758">­mo pro</text:span><text:span text:style-name="T2759">­jek</text:span><text:span text:style-name="T2760">­tu Nr. XIVP-116,</text:span><text:s/>ir pa­teik­ti Sei­mui svars­ty­ti pa­gal gau­tas pa­sta­bas ir pa­siū­ly­mus. Ko­mi­te­tas pri­ta­rė ar­ba pri­ta­rė iš da­lies pa­to­bu­lin­tam, su­jung­tam įsta­ty­mo pro­jek­tui Nr. XIVP-646(2).<text:s/></text:p>
        <text:p text:style-name="Roman">Bal­sa­vi­mo re­zul­ta­tai: už – 8 ko­mi­te­to na­riai, prieš – 1, su­si­lai­kė 2.</text:p>
        <text:p text:style-name="Roman"><text:span text:style-name="T2761">PIRMININKĖ.</text:span><text:span text:style-name="T2762"><text:s/></text:span>Dė­ko­ju už pri­sta­ty­tą ko­mi­te­to iš­va­dą. No­rė­čiau pa­kvies­ti ger­bia­mą A. Ši­rins­kie­nę, kad pri­sta­ty­tų Tei­sės ir tei­sėt­var­kos ko­mi­te­to iš­va­dą dėl ly­di­mo­jo 2-5.2 klau­si­mo. Ad­mi­nist­ra­ci­nių nu­si­žen­gi­mų ko­dek­so pa­kei­ti­mo pro­jek­tas Nr. XIVP-1209(2). Pra­šau.</text:p>
        <text:p text:style-name="Roman"><text:span text:style-name="T2763">A. ŠIRINSKIENĖ</text:span><text:span text:style-name="T2764"><text:s/></text:span><text:span text:style-name="T2765">(</text:span><text:span text:style-name="T2766">LVŽSF</text:span><text:span text:style-name="T2767">)</text:span><text:span text:style-name="T2768">. Ger</text:span><text:span text:style-name="T2769">­bia</text:span><text:span text:style-name="T2770">­mi ko</text:span><text:span text:style-name="T2771">­le</text:span><text:span text:style-name="T2772">­gos, Tei</text:span><text:span text:style-name="T2773">­sės ir tei</text:span><text:span text:style-name="T2774">­sėt</text:span><text:span text:style-name="T2775">­var</text:span><text:span text:style-name="T2776">­kos ko</text:span><text:span text:style-name="T2777">­mi</text:span><text:span text:style-name="T2778">­te</text:span><text:span text:style-name="T2779">­tas sau</text:span><text:span text:style-name="T2780">­sio 12 die</text:span><text:span text:style-name="T2781">­ną ap</text:span><text:span text:style-name="T2782">­ta</text:span><text:span text:style-name="T2783">­rė ir iš</text:span><text:span text:style-name="T2784">­sa</text:span><text:span text:style-name="T2785">­miai iš</text:span><text:span text:style-name="T2786">­nag</text:span><text:span text:style-name="T2787">­ri</text:span><text:span text:style-name="T2788">­nė</text:span><text:span text:style-name="T2789">­jo įsta</text:span><text:span text:style-name="T2790">­ty</text:span><text:span text:style-name="T2791">­mo pro</text:span><text:span text:style-name="T2792">­jek</text:span><text:span text:style-name="T2793">­tą, pri</text:span><text:span text:style-name="T2794">­ta</text:span><text:span text:style-name="T2795">­rė tiek jam, tiek ko</text:span><text:span text:style-name="T2796">­mi</text:span><text:span text:style-name="T2797">­te</text:span><text:span text:style-name="T2798">­to iš</text:span><text:span text:style-name="T2799">­va</text:span><text:span text:style-name="T2800">­dai bal</text:span><text:span text:style-name="T2801">­suo</text:span><text:span text:style-name="T2802">­da</text:span><text:span text:style-name="T2803">­mas 7 bal</text:span><text:span text:style-name="T2804">­sais už, prieš ir su</text:span><text:span text:style-name="T2805">­si</text:span><text:span text:style-name="T2806">­lai</text:span><text:span text:style-name="T2807">­kiu</text:span><text:span text:style-name="T2808">­sių ne</text:span><text:span text:style-name="T2809">­bu</text:span><text:span text:style-name="T2810">­vo.</text:span></text:p>
        <text:p text:style-name="Roman"><text:span text:style-name="T2811">PIRMININKĖ.</text:span><text:span text:style-name="T2812"><text:s/></text:span><text:span text:style-name="T2813">Dė</text:span><text:span text:style-name="T2814">­ko</text:span><text:span text:style-name="T2815">­ju už pri</text:span><text:span text:style-name="T2816">­sta</text:span><text:span text:style-name="T2817">­ty</text:span><text:span text:style-name="T2818">­tą ko</text:span><text:span text:style-name="T2819">­mi</text:span><text:span text:style-name="T2820">­te</text:span><text:span text:style-name="T2821">­to iš</text:span><text:span text:style-name="T2822">­va</text:span><text:span text:style-name="T2823">­dą. Dis</text:span><text:span text:style-name="T2824">­ku</text:span><text:span text:style-name="T2825">tuoti</text:span><text:span text:style-name="T2826"><text:s/>už</text:span><text:span text:style-name="T2827">­si</text:span><text:span text:style-name="T2828">­ra</text:span><text:span text:style-name="T2829">­šiu</text:span><text:span text:style-name="T2830">­sių</text:span><text:span text:style-name="T2831">­jų nė</text:span><text:span text:style-name="T2832">­ra.<text:s/></text:span><text:span text:style-name="T2833">Dėl<text:s/></text:span><text:span text:style-name="T2834">mo</text:span><text:span text:style-name="T2835">­ty</text:span><text:span text:style-name="T2836">­vų dėl 25-5.1 ir 2-5.2<text:s/></text:span><text:span text:style-name="T2837">klau</text:span><text:span text:style-name="T2838">­si</text:span><text:span text:style-name="T2839">­mų už</text:span><text:span text:style-name="T2840">­si</text:span><text:span text:style-name="T2841">­ra</text:span><text:span text:style-name="T2842">­šiu</text:span><text:span text:style-name="T2843">­sių</text:span><text:span text:style-name="T2844">­jų taip pat nė</text:span><text:span text:style-name="T2845">­ra. Tai</text:span><text:span text:style-name="T2846">­gi bal</text:span><text:span text:style-name="T2847">­suo</text:span><text:span text:style-name="T2848">­si</text:span><text:span text:style-name="T2849">­me nu</text:span><text:span text:style-name="T2850">­ma</text:span><text:span text:style-name="T2851">­ty</text:span><text:span text:style-name="T2852">­tu lai</text:span><text:span text:style-name="T2853">­ku.<text:s/></text:span></text:p>
        <text:p text:style-name="P2854"/>
        <text:soft-page-break/>
        <text:p text:style-name="P2855">11.12 val.<text:s/></text:p>
        <text:p text:style-name="P2856"><text:span text:style-name="T2857">Sei</text:span><text:span text:style-name="T2858">­mo nu</text:span><text:span text:style-name="T2859">­ta</text:span><text:span text:style-name="T2860">­ri</text:span><text:span text:style-name="T2861">­mo „Dėl Lie</text:span><text:span text:style-name="T2862">­tu</text:span><text:span text:style-name="T2863">­vos Res</text:span><text:span text:style-name="T2864">­pub</text:span><text:span text:style-name="T2865">­li</text:span><text:span text:style-name="T2866">­kos žval</text:span><text:span text:style-name="T2867">­gy</text:span><text:span text:style-name="T2868">­bos kon</text:span><text:span text:style-name="T2869">­tro</text:span><text:span text:style-name="T2870">­lie</text:span><text:span text:style-name="T2871">­rių įstai</text:span><text:span text:style-name="T2872">­gos įstei</text:span><text:span text:style-name="T2873">­gi</text:span><text:span text:style-name="T2874">­mo“ pro</text:span><text:span text:style-name="T2875">­jek</text:span><text:span text:style-name="T2876">­tas Nr. XIVP-1199(2)</text:span><text:s/>(<text:span text:style-name="T2877">svars</text:span><text:span text:style-name="T2878">­ty</text:span><text:span text:style-name="T2879">­mas</text:span>)</text:p>
        <text:p text:style-name="P2880"/>
        <text:p text:style-name="P2881"><text:span text:style-name="T2882">No</text:span><text:span text:style-name="T2883">­rė</text:span><text:span text:style-name="T2884">­čiau pa</text:span><text:span text:style-name="T2885">­kvies</text:span><text:span text:style-name="T2886">­ti ger</text:span><text:span text:style-name="T2887">­bia</text:span><text:span text:style-name="T2888">­mą L. Kas</text:span><text:span text:style-name="T2889">­čiū</text:span><text:span text:style-name="T2890">­ną, kad pri</text:span><text:span text:style-name="T2891">­sta</text:span><text:span text:style-name="T2892">­ty</text:span><text:span text:style-name="T2893">­tų 2-8 klau</text:span><text:span text:style-name="T2894">­si</text:span><text:span text:style-name="T2895">­mą – Sei</text:span><text:span text:style-name="T2896">­mo nu</text:span><text:span text:style-name="T2897">­ta</text:span><text:span text:style-name="T2898">­ri</text:span><text:span text:style-name="T2899">­mo<text:s/></text:span><text:span text:style-name="T2900">„Dėl Lie</text:span><text:span text:style-name="T2901">­tu</text:span><text:span text:style-name="T2902">­vos Res</text:span><text:span text:style-name="T2903">­pub</text:span><text:span text:style-name="T2904">­li</text:span><text:span text:style-name="T2905">­kos žval</text:span><text:span text:style-name="T2906">­gy</text:span><text:span text:style-name="T2907">­bos kon</text:span><text:span text:style-name="T2908">­tro</text:span><text:span text:style-name="T2909">­lie</text:span><text:span text:style-name="T2910">­rių įstai</text:span><text:span text:style-name="T2911">­gos įstei</text:span><text:span text:style-name="T2912">­gi</text:span><text:span text:style-name="T2913">­mo“ pro</text:span><text:span text:style-name="T2914">­jek</text:span><text:span text:style-name="T2915">­tą Nr. XIVP-1199.<text:s/></text:span><text:span text:style-name="T2916">Kad svars</text:span><text:span text:style-name="T2917">­ty</text:span><text:span text:style-name="T2918">­mo sta</text:span><text:span text:style-name="T2919">­di</text:span><text:span text:style-name="T2920">­jo</text:span><text:span text:style-name="T2921">­je pri</text:span><text:span text:style-name="T2922">­sta</text:span><text:span text:style-name="T2923">­ty</text:span><text:span text:style-name="T2924">­tų ko</text:span><text:span text:style-name="T2925">­mi</text:span><text:span text:style-name="T2926">­te</text:span><text:span text:style-name="T2927">­to iš</text:span><text:span text:style-name="T2928">­va</text:span><text:span text:style-name="T2929">­dą.</text:span></text:p>
        <text:p text:style-name="Roman"><text:span text:style-name="T2930">L. KASČIŪNAS</text:span><text:span text:style-name="T2931"><text:s/></text:span><text:span text:style-name="T2932">(</text:span><text:span text:style-name="T2933">TS-LKDF</text:span><text:span text:style-name="T2934">)</text:span><text:span text:style-name="T2935">. Ačiū, ger</text:span><text:span text:style-name="T2936">­bia</text:span><text:span text:style-name="T2937">­ma Sei</text:span><text:span text:style-name="T2938">­mo Pir</text:span><text:span text:style-name="T2939">­mi</text:span><text:span text:style-name="T2940">­nin</text:span><text:span text:style-name="T2941">­ke. Ko</text:span><text:span text:style-name="T2942">­mi</text:span><text:span text:style-name="T2943">­te</text:span><text:span text:style-name="T2944">­tas svars</text:span><text:span text:style-name="T2945">­tė šį pro</text:span><text:span text:style-name="T2946">­jek</text:span><text:span text:style-name="T2947">­tą ir ben</text:span><text:span text:style-name="T2948">­dru su</text:span><text:span text:style-name="T2949">­ta</text:span><text:span text:style-name="T2950">­ri</text:span><text:span text:style-name="T2951">­mu jam pri</text:span><text:span text:style-name="T2952">­ta</text:span><text:span text:style-name="T2953">­rė. Ačiū.</text:span></text:p>
        <text:p text:style-name="Roman"><text:span text:style-name="T2954">PIRMININKĖ.</text:span><text:span text:style-name="T2955"><text:s/>Dė</text:span><text:span text:style-name="T2956">­ko</text:span><text:span text:style-name="T2957">­ju už pri</text:span><text:span text:style-name="T2958">­sta</text:span><text:span text:style-name="T2959">­ty</text:span><text:span text:style-name="T2960">­tą ko</text:span><text:span text:style-name="T2961">­mi</text:span><text:span text:style-name="T2962">­te</text:span><text:span text:style-name="T2963">­to iš</text:span><text:span text:style-name="T2964">­va</text:span><text:span text:style-name="T2965">­dą. Dis</text:span><text:span text:style-name="T2966">­ku</text:span><text:span text:style-name="T2967">­tuo</text:span><text:span text:style-name="T2968">­ti už</text:span><text:span text:style-name="T2969">­si</text:span><text:span text:style-name="T2970">­ra</text:span><text:span text:style-name="T2971">­šiu</text:span><text:span text:style-name="T2972">­sių</text:span><text:span text:style-name="T2973">­jų nė</text:span><text:span text:style-name="T2974">­ra. Dėl mo</text:span><text:span text:style-name="T2975">­ty</text:span><text:span text:style-name="T2976">­vų už</text:span><text:span text:style-name="T2977">­si</text:span><text:span text:style-name="T2978">­ra</text:span><text:span text:style-name="T2979">­šė kal</text:span><text:span text:style-name="T2980">­bė</text:span><text:span text:style-name="T2981">­ti M. Pui</text:span><text:span text:style-name="T2982">­do</text:span><text:span text:style-name="T2983">­kas – mo</text:span><text:span text:style-name="T2984">­ty</text:span><text:span text:style-name="T2985">­vai prieš. Čia yra dėl Sei</text:span><text:span text:style-name="T2986">­mo nu</text:span><text:span text:style-name="T2987">­ta</text:span><text:span text:style-name="T2988">­ri</text:span><text:span text:style-name="T2989">­mo dėl žval</text:span><text:span text:style-name="T2990">­gy</text:span><text:span text:style-name="T2991">­bos kon</text:span><text:span text:style-name="T2992">­tro</text:span><text:span text:style-name="T2993">­lie</text:span><text:span text:style-name="T2994">­rių įstai</text:span><text:span text:style-name="T2995">­gos įstei</text:span><text:span text:style-name="T2996">­gi</text:span><text:span text:style-name="T2997">­mo pro</text:span><text:span text:style-name="T2998">­jek</text:span><text:span text:style-name="T2999">­to. Pra</text:span><text:span text:style-name="T3000">­šom, ger</text:span><text:span text:style-name="T3001">­bia</text:span><text:span text:style-name="T3002">­mas Min</text:span><text:span text:style-name="T3003">­dau</text:span><text:span text:style-name="T3004">­gai.</text:span></text:p>
        <text:p text:style-name="Roman"><text:span text:style-name="T3005">M. PUIDOKAS</text:span><text:span text:style-name="T3006"><text:s/></text:span><text:span text:style-name="T3007">(</text:span><text:span text:style-name="T3008">DPF</text:span><text:span text:style-name="T3009">)</text:span><text:span text:style-name="T3010">. Dė</text:span><text:span text:style-name="T3011">­kui. Iš tik</text:span><text:span text:style-name="T3012">­rų</text:span><text:span text:style-name="T3013">­jų šis pro</text:span><text:span text:style-name="T3014">­jek</text:span><text:span text:style-name="T3015">­tas kei</text:span><text:span text:style-name="T3016">­čia Lie</text:span><text:span text:style-name="T3017">­tu</text:span><text:span text:style-name="T3018">­vo</text:span><text:span text:style-name="T3019">­je nu</text:span><text:span text:style-name="T3020">­si</text:span><text:span text:style-name="T3021">­sto</text:span><text:span text:style-name="T3022">­vė</text:span><text:span text:style-name="T3023">­ju</text:span><text:span text:style-name="T3024">­sią ga</text:span><text:span text:style-name="T3025">­lios pu</text:span><text:span text:style-name="T3026">­siau</text:span><text:span text:style-name="T3027">­svy</text:span><text:span text:style-name="T3028">­rą ir ba</text:span><text:span text:style-name="T3029">­lan</text:span><text:span text:style-name="T3030">­są, nes įpras</text:span><text:span text:style-name="T3031">­tai žval</text:span><text:span text:style-name="T3032">­gy</text:span><text:span text:style-name="T3033">­bos tar</text:span><text:span text:style-name="T3034">­ny</text:span><text:span text:style-name="T3035">­bos ir ins</text:span><text:span text:style-name="T3036">­ti</text:span><text:span text:style-name="T3037">­tu</text:span><text:span text:style-name="T3038">­ci</text:span><text:span text:style-name="T3039">­jos la</text:span><text:span text:style-name="T3040">­bai aiš</text:span><text:span text:style-name="T3041">­kiai pri</text:span><text:span text:style-name="T3042">­klau</text:span><text:span text:style-name="T3043">­so Pre</text:span><text:span text:style-name="T3044">­zi</text:span><text:span text:style-name="T3045">­den</text:span><text:span text:style-name="T3046">­tui. Tai su</text:span><text:span text:style-name="T3047">­po</text:span><text:span text:style-name="T3048">­nuo</text:span><text:span text:style-name="T3049">­ja ir mū</text:span><text:span text:style-name="T3050">­sų vals</text:span><text:span text:style-name="T3051">­ty</text:span><text:span text:style-name="T3052">­bės Kon</text:span><text:span text:style-name="T3053">­sti</text:span><text:span text:style-name="T3054">­tu</text:span><text:span text:style-name="T3055">­ci</text:span><text:span text:style-name="T3056">­ja. Aki</text:span><text:span text:style-name="T3057">­vaiz</text:span><text:span text:style-name="T3058">­du, įve</text:span><text:span text:style-name="T3059">­dus dvie</text:span><text:span text:style-name="T3060">­jų kon</text:span><text:span text:style-name="T3061">­tro</text:span><text:span text:style-name="T3062">­lie</text:span><text:span text:style-name="T3063">­rių pa</text:span><text:span text:style-name="T3064">­rei</text:span><text:span text:style-name="T3065">­gy</text:span><text:span text:style-name="T3066">­bę, kad jie pri</text:span><text:span text:style-name="T3067">­klau</text:span><text:span text:style-name="T3068">­sy</text:span><text:span text:style-name="T3069">­tų nuo Sei</text:span><text:span text:style-name="T3070">­mo val</text:span><text:span text:style-name="T3071">­dan</text:span><text:span text:style-name="T3072">­čio</text:span><text:span text:style-name="T3073">­sios dau</text:span><text:span text:style-name="T3074">­gu</text:span><text:span text:style-name="T3075">­mos, ši</text:span><text:span text:style-name="T3076">­ta si</text:span><text:span text:style-name="T3077">­tu</text:span><text:span text:style-name="T3078">­a</text:span><text:span text:style-name="T3079">­ci</text:span><text:span text:style-name="T3080">­ja la</text:span><text:span text:style-name="T3081">­bai žen</text:span><text:span text:style-name="T3082">­kliai pa</text:span><text:span text:style-name="T3083">­si</text:span><text:span text:style-name="T3084">­keis</text:span><text:span text:style-name="T3085">­tų ir pa</text:span><text:span text:style-name="T3086">­si</text:span><text:span text:style-name="T3087">­keis</text:span><text:span text:style-name="T3088">­tų tik</text:span><text:span text:style-name="T3089">­rai ne į ge</text:span><text:span text:style-name="T3090">­rą</text:span><text:span text:style-name="T3091">­ją pu</text:span><text:span text:style-name="T3092">­sę, nes da</text:span><text:span text:style-name="T3093">­bar nu</text:span><text:span text:style-name="T3094">­si</text:span><text:span text:style-name="T3095">­sto</text:span><text:span text:style-name="T3096">­vė</text:span><text:span text:style-name="T3097">­ju</text:span><text:span text:style-name="T3098">­si tvar</text:span><text:span text:style-name="T3099">­ka ga</text:span><text:span text:style-name="T3100">­lio</text:span><text:span text:style-name="T3101">­ja jau 30 me</text:span><text:span text:style-name="T3102">­tų.<text:s/></text:span></text:p>
        <text:p text:style-name="P3103">Kai ga­lios ba­lan­sas tarp pre­zi­den­tū­ros, tarp Vy­riau­sy­bės ir Sei­mo yra la­bai aiš­kiai at­skir­tas, vi­sas vals­ty­bės apa­ra­tas funk­cio­nuo­ja žen­kliai efek­ty­viau. Dėl to ra­gi­nu vi­sus ko­le­gas pa­mąs­ty­ti, ar to­kio po­bū­džio ins­ti­tu­tų kon­tro­lie­rių įve­di­mas ne­iš­ba­lan­suos si­tu­a­ci­jos mū­sų vals­ty­bė­je. Ra­gi­nu ne­pa­lai­ky­ti šio pro­jek­to ir bal­suo­ti prieš.</text:p>
        <text:p text:style-name="Roman"><text:span text:style-name="T3104">PIRMININKĖ.</text:span><text:span text:style-name="T3105"><text:s/>Mo</text:span><text:span text:style-name="T3106">­ty</text:span><text:span text:style-name="T3107">­vai už – L. </text:span>Kas­čiū­nas.<text:s/></text:p>
        <text:p text:style-name="Roman"><text:span text:style-name="T3108">L. KASČIŪNAS</text:span><text:s/><text:span text:style-name="T3109">(</text:span><text:span text:style-name="T3110">TS-LKDF</text:span><text:span text:style-name="T3111">)</text:span>. La­bai ačiū, ger­bia­ma Sei­mo Pir­mi­nin­ke. Tik­rai ne­bū­čiau kal­bė­jęs, bet kai iš­gir­dau da­bar ar­gu­men­tus, tu­riu pa­sa­ky­ti la­bai aiš­kius da­ly­kus, kad mes pri­ėmė­me įsta­ty­mų pa­ke­tus. Tie­siog šian­dien tas spren­di­mas, ku­rį mes pla­nuo­ja­me, fi­na­li­zuo­ja tai, ką mes pa­da­rė­me per ru­de­nį. Jei­gu įsta­ty­mai pri­im­ti, tai yra tie­siog nu­ta­ri­mas, kad Sei­mas stei­gia žval­gy­bos<text:s/><text:soft-page-break/>kon­tro­lie­riaus įstai­gą. Čia jau yra is­to­ri­jos pa­bai­ga. Tik­rai ne­klai­din­ki­me žmo­nių. Yra<text:s/>Tau­tos at­sto­vy­bės – Sei­mo pri­im­tas spren­di­mas. Ži­nau, kad yra ren­ka­mi pa­ra­šai į Kon­sti­tu­ci­nį Teis­mą. Tvar­ka, jū­sų va­lia gerb­ti­na. Bus ga­li­ma pa­si­tik­rin­ti, bet da­bar jau tik­rai pa­da­ry­ki­me ir už­bai­ki­me to­kius pro­ce­sus. Kaip ir mes vi­si –<text:s/>Tau­tos at­sto­vy­bė – ap­si­spren­dė­me dar net­gi įveik­da­mi Pre­zi­den­to ve­to prieš pat Nau­juo­sius. La­bai ačiū.</text:p>
        <text:p text:style-name="Roman"><text:span text:style-name="T3112">PIRMININKĖ.</text:span><text:span text:style-name="T3113"><text:s/></text:span><text:span text:style-name="T3114">Dė</text:span><text:span text:style-name="T3115">­ko</text:span><text:span text:style-name="T3116">­ju. Ger</text:span><text:span text:style-name="T3117">­bia</text:span><text:span text:style-name="T3118">­mi ko</text:span><text:span text:style-name="T3119">­le</text:span><text:span text:style-name="T3120">­gos, mo</text:span><text:span text:style-name="T3121">­ty</text:span><text:span text:style-name="T3122">­vai iš</text:span><text:span text:style-name="T3123">­sa</text:span><text:span text:style-name="T3124">­ky</text:span><text:span text:style-name="T3125">­ti. Ar</text:span><text:span text:style-name="T3126">­tė</text:span><text:span text:style-name="T3127">­ja bal</text:span><text:span text:style-name="T3128">­sa</text:span><text:span text:style-name="T3129">­vi</text:span><text:span text:style-name="T3130">­mo lai</text:span><text:span text:style-name="T3131">­kas.<text:s/></text:span>Tai­gi kvie­čiu ger­bia­mus ko­le­gas už­im­ti vie­tas. Pri­me­nu, jog pir­ma­sis ir ant­ra­sis klau­si­mai, dėl<text:s/>ku­rių da­bar ap­si­sprę­si­me, yra Kon­sti­tu­ci­jos kei­ti­mai. No­rė­čiau per­skai­ty­ti jums Sta­tu­to 171 straips­nio 2 punk­tą: „Pri­ėmi­mo me­tu dėl Kon­sti­tu­ci­jos kei­ti­mo įsta­ty­mų pro­jek­tų bal­suo­ja­ma Sei­mo po­sė­dy­je du kar­tus, tarp šių bal­sa­vi­mų tu­ri bū­ti da­ro­ma ne ma­žes­nė kaip tri­jų mė­ne­sių per­trau­ka.“<text:s/></text:p>
        <text:p text:style-name="Roman">Ir 3 punk­tas: „Kon­sti­tu­ci­jos kei­ti­mo įsta­ty­mo pro­jek­tas lai­ko­mas Sei­mo pri­im­tu, jei­gu kiek­vie­no bal­sa­vi­mo me­tu už pro­jek­tą bal­sa­vo ne ma­žiau kaip 2/3 vi­sų Sei­mo na­rių ir jei­gu abu kar­tus bal­suo­ti bu­vo tei­kia­mas tas pats Kon­sti­tu­ci­jos kei­ti­mo įsta­ty­mo pro­jek­to teks­tas.“ Ger­bia­mi ko­le­gos, tai­gi at­ėjo bal­suo­ti skir­tas lai­kas.<text:s/></text:p>
        <text:p text:style-name="Roman"/>
        <text:p text:style-name="Laikas">11.15 val.</text:p>
        <text:p text:style-name="Roman12">Kon­sti­tu­ci­jos 67, 119, 122, 124, 141 ir 143 straips­nių pa­kei­ti­mo įsta­ty­mo pro­jek­tas Nr. XIVP-640(2) (<text:span text:style-name="T3132">pir</text:span><text:span text:style-name="T3133">­mo</text:span><text:span text:style-name="T3134">­jo pri</text:span><text:span text:style-name="T3135">­ėmi</text:span><text:span text:style-name="T3136">­mo tę</text:span><text:span text:style-name="T3137">­si</text:span><text:span text:style-name="T3138">­nys</text:span>)</text:p>
        <text:p text:style-name="Roman"/>
        <text:p text:style-name="Roman">Pir­miau­sia ap­si­spręs­ki­me dėl dar­bo­tvarkės 1-2 klau­si­mo – Kon­sti­tu­ci­jos 67, 119, 122, 124, 141 ir 143 straips­nių pa­kei­ti­mo įsta­ty­mo pro­jek­to Nr. XIVP-640(2). Bal­suo­ja­me.<text:s/></text:p>
        <text:p text:style-name="Roman">Bal­sa­vo 130 Sei­mo na­rių, už – 130. Kon­sti­tu­ci­jos pa­kei­ti­mui (pir­ma­sis pri­ėmi­mas) vien­bal­siai pri­tar­ta.</text:p>
        <text:p text:style-name="P3139">11.16 val.</text:p>
        <text:p text:style-name="Roman12">Kon­sti­tu­ci­jos 74 straips­nio pa­kei­ti­mo įsta­ty­mo pro­jek­tas Nr. XIVP-619(2) (<text:span text:style-name="T3140">pir</text:span><text:span text:style-name="T3141">­mo</text:span><text:span text:style-name="T3142">­jo pri</text:span><text:span text:style-name="T3143">­ėmi</text:span><text:span text:style-name="T3144">­mo tę</text:span><text:span text:style-name="T3145">­si</text:span><text:span text:style-name="T3146">­nys</text:span>)</text:p>
        <text:p text:style-name="Roman"/>
        <text:p text:style-name="Roman">Ki­tas bal­sa­vi­mas. Dar­bo­tvarkės 1-3 klau­si­mas – Kon­sti­tu­ci­jos 74 straips­nio pa­kei­ti­mo įsta­ty­mo pro­jek­tas Nr. XIVP-619(2). Bal­suo­ja­me.</text:p>
        <text:p text:style-name="Roman">Bal­sa­vo 132 Sei­mo na­riai: už – 131, prieš ne­bu­vo, su­si­lai­kė 1. Kon­sti­tu­ci­jos pa­kei­ti­mui (pir­ma­sis pri­ėmi­mas) pri­tar­ta.</text:p>
        <text:p text:style-name="P3147">11.17 val.</text:p>
        <text:p text:style-name="Roman12"><text:span text:style-name="T3148">As</text:span><text:span text:style-name="T3149">­mens var</text:span><text:span text:style-name="T3150">­do ir pa</text:span><text:span text:style-name="T3151">­var</text:span><text:span text:style-name="T3152">­dės ra</text:span><text:span text:style-name="T3153">­šy</text:span><text:span text:style-name="T3154">­mo do</text:span><text:span text:style-name="T3155">­ku</text:span><text:span text:style-name="T3156">­men</text:span><text:span text:style-name="T3157">­tuo</text:span><text:span text:style-name="T3158">­se įsta</text:span><text:span text:style-name="T3159">­ty</text:span><text:span text:style-name="T3160">­mo pro</text:span><text:span text:style-name="T3161">­jek</text:span><text:span text:style-name="T3162">­tas Nr. XIIIP-535(2)</text:span><text:s/>(<text:span text:style-name="T3163">pri</text:span><text:span text:style-name="T3164">­ėmi</text:span><text:span text:style-name="T3165">­mo tę</text:span><text:span text:style-name="T3166">­si</text:span><text:span text:style-name="T3167">­nys</text:span>)</text:p>
        <text:p text:style-name="Roman"/>
        <text:p text:style-name="Roman">Ki­tas dar­bo­tvarkės 1-4 klau­si­mas – As­mens var­do ir pa­var­dės ra­šy­mo do­ku­men­tuo­se įsta­ty­mo pro­jek­tas Nr. XIIIP-535(2). Pri­ėmi­mas. Kvie­čiu ger­bia­mą Tei­sės ir tei­sėt­var­kos ko­mi­te­to pir­mi­nin­ką S. Šed­ba­rą.<text:s/></text:p>
        <text:p text:style-name="Roman">Tę­si­me pri­ėmi­mą pa­straips­niui. Dėl 1 straips­nio bu­vo pa­teik­ta Tei­sės de­par­ta­men­to pa­sta­ba. Ger­bia­mas ko­mi­te­to pir­mi­nin­kas ją pri­sta­tė. Taip pat pri­sta­tė ko­mi­te­to iš­va­dą. Tu­ri­me ap­si­spręs­ti dėl 1 straips­nio. Vie­nas – už, vie­nas – prieš. Dėl mo­ty­vų už­si­ra­šiu­sių nė­ra. Tai­gi bal­suo­ja­me dėl 1 straips­nio. Kas pri­ta­ria­te jam, bal­suo­ja­te už, kas ma­no­te ki­taip, bal­suo­ja­te ki­taip. (<text:span text:style-name="T3168">Šur</text:span><text:span text:style-name="T3169">­mu</text:span><text:span text:style-name="T3170">­lys sa</text:span><text:span text:style-name="T3171">­lė</text:span><text:span text:style-name="T3172">­je</text:span>)<text:s/></text:p>
        <text:p text:style-name="P3173">Bal­sa­vo 123 Sei­mo na­riai: už – 87, prieš – 23, su­si­lai­kė 13. Pri­tar­ta 1 straips­niui.<text:s/></text:p>
        <text:p text:style-name="P3174">Dėl 2 straips­nio Tei­sės de­par­ta­men­tas pa­tei­kė dvi pa­sta­bas. Pra­šom pri­sta­ty­ti pir­mą­ją.</text:p>
        <text:p text:style-name="Roman"><text:span text:style-name="T3175">S. ŠEDBARAS</text:span><text:span text:style-name="T3176"><text:s/></text:span><text:span text:style-name="T3177">(</text:span><text:span text:style-name="T3178">TS-LKDF</text:span><text:span text:style-name="T3179">)</text:span><text:span text:style-name="T3180">. Pir</text:span><text:span text:style-name="T3181">­mo</text:span><text:span text:style-name="T3182">­ji pa</text:span><text:span text:style-name="T3183">­sta</text:span><text:span text:style-name="T3184">­ba yra re</text:span><text:span text:style-name="T3185">­dak</text:span><text:span text:style-name="T3186">­ci</text:span><text:span text:style-name="T3187">­nė. Čia dėl są</text:span><text:span text:style-name="T3188">­vo</text:span><text:span text:style-name="T3189">­kos „do</text:span><text:span text:style-name="T3190">­ku</text:span><text:span text:style-name="T3191">­men</text:span><text:span text:style-name="T3192">­tų šal</text:span><text:span text:style-name="T3193">­ti</text:span><text:span text:style-name="T3194">­nis“. Ko</text:span><text:span text:style-name="T3195">­mi</text:span><text:span text:style-name="T3196">­te</text:span><text:span text:style-name="T3197">­tas tai pir</text:span><text:span text:style-name="T3198">­ma</text:span><text:span text:style-name="T3199">­jai ne</text:span><text:span text:style-name="T3200">­pri</text:span><text:span text:style-name="T3201">­ta</text:span><text:span text:style-name="T3202">­rė, nes čia yra šiek tiek su</text:span><text:span text:style-name="T3203">­si</text:span><text:span text:style-name="T3204">­ję su ki</text:span><text:span text:style-name="T3205">­tais do</text:span><text:span text:style-name="T3206">­ku</text:span><text:span text:style-name="T3207">­men</text:span><text:span text:style-name="T3208">­tais. Ki</text:span><text:span text:style-name="T3209">­ta pa</text:span><text:span text:style-name="T3210">­sta</text:span><text:span text:style-name="T3211">­ba ir</text:span><text:span text:style-name="T3212">­gi yra re</text:span><text:span text:style-name="T3213">­dak</text:span><text:span text:style-name="T3214">­ci</text:span><text:span text:style-name="T3215">­nė. Čia įra</text:span><text:span text:style-name="T3216">­šy</text:span><text:span text:style-name="T3217">­ti „var</text:span><text:span text:style-name="T3218">­do, pa</text:span><text:span text:style-name="T3219">­var</text:span><text:span text:style-name="T3220">­dės“, ke</text:span><text:span text:style-name="T3221">­le</text:span><text:span text:style-name="T3222">­tą žo</text:span><text:span text:style-name="T3223">­de</text:span><text:span text:style-name="T3224">­lių, pa</text:span><text:span text:style-name="T3225">­tiks</text:span><text:span text:style-name="T3226">­lin</text:span><text:span text:style-name="T3227">­ti. Ko</text:span><text:span text:style-name="T3228">­mi</text:span><text:span text:style-name="T3229">­te</text:span><text:span text:style-name="T3230">­tas pri</text:span><text:span text:style-name="T3231">­ta</text:span><text:span text:style-name="T3232">­rė, pa</text:span><text:span text:style-name="T3233">­tai</text:span><text:span text:style-name="T3234">­sė. To</text:span><text:span text:style-name="T3235">­kios yra ko</text:span><text:span text:style-name="T3236">­mi</text:span><text:span text:style-name="T3237">­te</text:span><text:span text:style-name="T3238">­to iš</text:span><text:span text:style-name="T3239">­va</text:span><text:span text:style-name="T3240">­dos dėl 2 straips</text:span><text:span text:style-name="T3241">­nio.<text:s/></text:span></text:p>
        <text:p text:style-name="Roman"><text:span text:style-name="T3242">PIRMININKĖ.</text:span><text:span text:style-name="T3243"><text:s/>Dė</text:span><text:span text:style-name="T3244">­ko</text:span><text:span text:style-name="T3245">­ju. Bal</text:span><text:span text:style-name="T3246">­suo</text:span><text:span text:style-name="T3247">­ki</text:span><text:span text:style-name="T3248">­me dėl Tei</text:span><text:span text:style-name="T3249">­sės ir tei</text:span><text:span text:style-name="T3250">­sėt</text:span><text:span text:style-name="T3251">­var</text:span><text:span text:style-name="T3252">­ko</text:span><text:span text:style-name="T3253">s ko</text:span><text:span text:style-name="T3254">­mi</text:span><text:span text:style-name="T3255">­te</text:span><text:span text:style-name="T3256">­to su</text:span><text:span text:style-name="T3257">­re</text:span><text:span text:style-name="T3258">­da</text:span><text:span text:style-name="T3259">­guo</text:span><text:span text:style-name="T3260">­to 2 </text:span><text:span text:style-name="T3261">straips</text:span><text:span text:style-name="T3262">­nio.</text:span></text:p>
        <text:p text:style-name="Roman"><text:span text:style-name="T3263">Bal</text:span><text:span text:style-name="T3264">­sa</text:span><text:span text:style-name="T3265">­vo<text:s/></text:span>120 Sei­mo na­rių: už – 84, prieš – 27, su­si­lai­kė 9. 2 straips­niui pri­tar­ta.<text:s/></text:p>
        <text:p text:style-name="Roman">Tu­ri­me ap­si­spręs­ti dėl 3 straips­nio, dėl jo yra pa­teik­tos pen­kios Tei­sės de­par­ta­men­to pa­s­ta­bos. Pra­šom pri­sta­ty­ti<text:s/>jas ir ko­mi­te­to nuo­mo­nę.<text:s/></text:p>
        <text:p text:style-name="Roman"><text:span text:style-name="T3266">S. ŠEDBARAS</text:span><text:span text:style-name="T3267"><text:s/></text:span><text:span text:style-name="T3268">(</text:span><text:span text:style-name="T3269">TS-LKDF</text:span><text:span text:style-name="T3270">)</text:span><text:span text:style-name="T3271">. Dėl<text:s/></text:span>3 straips­nio 1 da­lies yra Sei­mo kan­ce­lia­ri­jos Tei­sės de­par­ta­men­to pa­siū­ly­mas pa­tiks­lin­ti 2 da­lį. Ko­mi­te­tas pri­ta­rė iš da­lies ir pa­tiks­li­no. Taip pat dėl 2 da­lies yra re­dak­ci­nio po­bū­džio pa­siū­ly­mas pa­tiks­lin­ti, įra­šy­ti tą pa­čią fra­zę. Ko­mi­te­tas pri­ta­rė iš da­lies ir įra­šė fra­zę „tė­vų ar­ba vie­no iš tė­vų“. Dėl 2 da­lies ir­gi tas pats da­ly­kas, čia skir­tin­guo­se sa­ki­niuo­se. Ir­gi pri­tar­ta iš da­lies.<text:s/></text:p>
        <text:p text:style-name="Roman">Dėl 3 da­lies yra Tei­sės de­par­ta­men­to pa­siū­ly­mas tiks­lin­ti, ly­gi­nant su ki­tais straips­niais. Ko­mi­te­tas ne­pri­ta­rė to­dėl, kad tai tam tik­ra pras­me iš­ba­lan­suo­tų sis­te­mą.<text:s/></text:p>
        <text:p text:style-name="Roman">Dėl 5 da­lies taip pat yra Sei­mo kan­ce­lia­ri­jos Tei­sės de­par­ta­men­to pa­siū­ly­mas tiks­lin­ti, ta­čiau tai sis­te­miš­kai ne­de­rė­tų. Ko­mi­te­tas ne­pri­ta­rė. Ši­tai da­liai bu­vo pri­tar­ta iš da­lies. Su­re­da­guo­tai da­liai, ji sis­te­miš­kai ne­de­ra, ko­mi­te­tas ne­pri­ta­rė.<text:s/></text:p>
        <text:p text:style-name="Roman"><text:span text:style-name="T3272">PIRMININKĖ.</text:span><text:s/>Dė­ko­ju už pri­sta­ty­tą ko­mi­te­to iš­va­dą. Tu­ri­me ap­si­spręs­ti dėl Tei­sės ir tei­sėt­var­kos ko­mi­te­to su­re­da­guo­to 3 straips­nio. Dėl mo­ty­vų už­si­ra­šiu­sių nė­ra. Bal­suo­ja­me.<text:s/></text:p>
        <text:p text:style-name="Roman">Bal­sa­vo 116 Sei­mo na­rių: už – 82, prieš – 28, su­si­lai­kė 6. 3 straips­niui pri­tar­ta.<text:s/></text:p>
        <text:p text:style-name="Roman">Dėl 4 straips­nio bu­vo gau­tos trys Tei­sės de­par­ta­men­to pa­sta­bos. Pra­šom pri­sta­tyti<text:s/>jas ir ko­mi­te­to nuo­mo­nę.<text:s/></text:p>
        <text:p text:style-name="Roman"><text:span text:style-name="T3273">S. ŠEDBARAS</text:span><text:span text:style-name="T3274"><text:s/></text:span><text:span text:style-name="T3275">(</text:span><text:span text:style-name="T3276">TS-LKDF</text:span><text:span text:style-name="T3277">)</text:span><text:span text:style-name="T3278">.</text:span><text:span text:style-name="T3279"><text:s/></text:span><text:span text:style-name="T3280">4 straips</text:span><text:span text:style-name="T3281">­nio 1 da</text:span><text:span text:style-name="T3282">­lies 3 punk</text:span><text:span text:style-name="T3283">­tą siū</text:span><text:span text:style-name="T3284">­lo</text:span><text:span text:style-name="T3285">­ma pa</text:span><text:span text:style-name="T3286">­pil</text:span><text:span text:style-name="T3287">­dy</text:span><text:span text:style-name="T3288">­ti ke</text:span><text:span text:style-name="T3289">­liais žo</text:span><text:span text:style-name="T3290">­džiais,</text:span><text:s/>ta­čiau tie žo­džiai yra ki­to­je vie­to­je, ben­dres­nė­je da­ly­je, tai nė­ra pras­mės kar­to­ti dar kar­tą. Ko­mi­te­tas ne­pri­ta­rė.<text:s/></text:p>
        <text:p text:style-name="Roman">Dėl 2 da­lies bu­vo pa­siū­ly­mas pa­tiks­lin­ti są­vo­kas. Vi­siš­kai pri­tar­ta. Taip pat tos pa­čios da­lies 2 punk­te pa­tiks­lin­ti są­vo­ką – vi­siš­kai pri­tar­ta. Štai dėl dvie­jų vie­tų ko­mi­te­tas vi­siš­kai pri­ta­rė Tei­sės de­par­ta­men­to pa­siū­ly­mui pa­tiks­lin­ti nor­mas.<text:s/></text:p>
        <text:p text:style-name="Roman"><text:span text:style-name="T3291">PIRMININKĖ.</text:span><text:s/>Dė­ko­ju už pri­sta­ty­tą ko­mi­te­to su­re­da­guo­tą va­rian­tą. Tu­ri­me bal­suo­ti dėl 4 straips­nio.<text:s/></text:p>
        <text:p text:style-name="Roman">Bal­sa­vo 118 Sei­mo na­rių: už – 84, prieš – 27, su­si­lai­kė 7. 4 straips­niui pri­tar­ta.<text:s/></text:p>
        <text:p text:style-name="Roman">Dėl 5 straips­nio yra gau­ti du Tei­sės de­par­ta­men­to pa­siū­ly­mai. Pra­šom pri­sta­tyti<text:s/>ko­mi­te­to iš­va­dą.<text:s/></text:p>
        <text:p text:style-name="Roman"><text:span text:style-name="T3292">S. ŠEDBARAS</text:span><text:span text:style-name="T3293"><text:s/></text:span><text:span text:style-name="T3294">(</text:span><text:span text:style-name="T3295">TS-LKDF</text:span><text:span text:style-name="T3296">)</text:span><text:span text:style-name="T3297">.<text:s/></text:span>Iš 5 straips­nio 2 da­lies Tei­sės de­par­ta­men­tas siū­lo iš­brauk­ti „Lie­tu­vos Res­pub­li­kos“ prieš „Vy­riau­sy­bė“. Pa­gal mū­sų tei­sė­kū­ros tai­syk­les pa­lie­ka­me, to­dėl ne­pri­ta­ria­me. Gry­nai re­dak­ci­nis da­ly­kas. Ir ki­ta pa­sta­ba – įra­šy­ti „įsta­ty­mo įsi­ga­lio­ji­mas, įgy­ven­di­ni­mas ir tai­ky­mas“. Ko­mi­te­tas pri­ta­rė ir ati­tin­ka­mai su­re­da­ga­vo pa­gal Tei­sės de­par­ta­men­to pa­siū­ly­mą.<text:s/></text:p>
        <text:p text:style-name="Roman"><text:span text:style-name="T3298">PIRMININKĖ.</text:span><text:s/>Dė­ko­ju. Taip pat yra gau­ta Sei­mo na­rių R. Ta­ma­šu­nie­nės, B. Pet­ke­vič ir Č. Ol­šev­skio pa­tai­sa. Pra­šom pri­sta­tyti<text:s/>ją.<text:s/></text:p>
        <text:p text:style-name="Roman"><text:span text:style-name="T3299">S. ŠEDBARAS</text:span><text:span text:style-name="T3300"><text:s/></text:span><text:span text:style-name="T3301">(</text:span><text:span text:style-name="T3302">TS-LKDF</text:span><text:span text:style-name="T3303">)</text:span><text:span text:style-name="T3304">.<text:s/></text:span>Ko­le­gos, at­krei­piu dė­me­sį, čia yra ke­le­tas…<text:s/></text:p>
        <text:p text:style-name="Roman"><text:span text:style-name="T3305">PIRMININKĖ.</text:span><text:span text:style-name="T3306"><text:s/>At</text:span><text:span text:style-name="T3307">­si</text:span><text:span text:style-name="T3308">­pra</text:span><text:span text:style-name="T3309">­šau, ger</text:span><text:span text:style-name="T3310">­bia</text:span><text:span text:style-name="T3311">­mas ko</text:span><text:span text:style-name="T3312">­mi</text:span><text:span text:style-name="T3313">­te</text:span><text:span text:style-name="T3314">­to pir</text:span><text:span text:style-name="T3315">­mi</text:span><text:span text:style-name="T3316">­nin</text:span><text:span text:style-name="T3317">­ke, aš šiuo at</text:span><text:span text:style-name="T3318">­ve</text:span><text:span text:style-name="T3319">­ju krei</text:span><text:span text:style-name="T3320">­piuo</text:span><text:span text:style-name="T3321">­si į<text:s/></text:span>ger­bia­mą R. Ta­ma­šu­nie­nę, kad pri­sta­ty­tų sa­vo pa­tai­są.<text:s/></text:p>
        <text:p text:style-name="Roman"><text:span text:style-name="T3322">S. ŠEDBARAS</text:span><text:span text:style-name="T3323"><text:s/></text:span><text:span text:style-name="T3324">(</text:span><text:span text:style-name="T3325">TS-LKDF</text:span><text:span text:style-name="T3326">)</text:span><text:span text:style-name="T3327">.<text:s/></text:span>At­si­pra­šau.<text:s/></text:p>
        <text:p text:style-name="Roman"><text:span text:style-name="T3328">R. TAMAŠUNIENĖ</text:span><text:span text:style-name="T3329"><text:s/></text:span><text:span text:style-name="T3330">(</text:span><text:span text:style-name="T3331">LRF</text:span><text:span text:style-name="T3332">)</text:span><text:span text:style-name="T3333">.</text:span><text:s/>Šio pro­jek­to pa­tai­sos es­mė, kad leis­tu­me ra­šy­ti pa­var­des su dia­k­ri­ti­niais žen­klais lo­ty­niš­kais raš­me­ni­mis, nes į teis­mus krei­pia­si žmo­nės no­rė­da­mi už­ra­šy­ti bū­tent ori­gi­na­lią pa­var­dę. Ne­tu­rė­da­mi diak­ri­ti­nių žen­klų mes ten­kin­si­me tik da­lies pi­lie­čių ga­li­my­bę už­si­ra­šy­ti sa­vo pa­var­dę…<text:s/></text:p>
        <text:p text:style-name="Roman"><text:span text:style-name="T3334">PIRMININKĖ.</text:span><text:s/>Ger­bia­ma ko­le­ge, gal ga­lė­tu­mė­te gar­siau?</text:p>
        <text:p text:style-name="Roman"><text:span text:style-name="T3335">R. TAMAŠUNIENĖ</text:span><text:span text:style-name="T3336"><text:s/></text:span><text:span text:style-name="T3337">(</text:span><text:span text:style-name="T3338">LRF</text:span><text:span text:style-name="T3339">)</text:span><text:span text:style-name="T3340">.</text:span><text:s/>…ori­gi­na­liai. To­dėl siū­lo­ma įsta­ty­mo pa­tai­sa leis­ti ra­šy­ti lo­ty­niš­kais raš­me­ni­mis, bet var­to­jant ir diak­ri­ti­nius žen­klus. To­kia bū­tų šio įsta­ty­mo pa­tai­sa, kad pa­ten­kin­tu­me di­des­nę pi­lie­čių da­lies gru­pę ir už­tik­rin­tu­me ly­gia­tei­siš­ku­mo prin­ci­pą, ku­rio ir pa­si­gen­da šiam įsta­ty­mui opo­nuo­jan­tys mū­sų ko­le­gos.</text:p>
        <text:p text:style-name="Roman"><text:span text:style-name="T3341">PIRMININKĖ.</text:span><text:s/><text:span text:style-name="T3342">Dė</text:span><text:span text:style-name="T3343">­ko</text:span><text:span text:style-name="T3344">­ju, ger</text:span><text:span text:style-name="T3345">­bia</text:span><text:span text:style-name="T3346">­ma ko</text:span><text:span text:style-name="T3347">­le</text:span><text:span text:style-name="T3348">­ge. Aš tik pa</text:span><text:span text:style-name="T3349">­si</text:span><text:span text:style-name="T3350">­tiks</text:span><text:span text:style-name="T3351">­lin</text:span><text:span text:style-name="T3352">­siu. Kaip su</text:span><text:span text:style-name="T3353">­pran</text:span><text:span text:style-name="T3354">­tu, pir</text:span><text:span text:style-name="T3355">­mo</text:span><text:span text:style-name="T3356">­ji jū</text:span><text:span text:style-name="T3357">­sų pa</text:span><text:span text:style-name="T3358">­tai</text:span><text:span text:style-name="T3359">­sa yra ta, ku</text:span><text:span text:style-name="T3360">­rio</text:span><text:span text:style-name="T3361">­je nė</text:span><text:span text:style-name="T3362">­ra kon</text:span><text:span text:style-name="T3363">­kre</text:span><text:span text:style-name="T3364">­taus siū</text:span><text:span text:style-name="T3365">­ly</text:span><text:span text:style-name="T3366">­mo, ir jūs da</text:span><text:span text:style-name="T3367">­bar pri</text:span><text:span text:style-name="T3368">­sta</text:span><text:span text:style-name="T3369">­tė</text:span><text:span text:style-name="T3370">­te iš kar</text:span><text:span text:style-name="T3371">­to ant</text:span><text:span text:style-name="T3372">­rą</text:span><text:span text:style-name="T3373">­ją. Tei</text:span><text:span text:style-name="T3374">­sin</text:span><text:span text:style-name="T3375">­gai?</text:span></text:p>
        <text:p text:style-name="Roman"><text:span text:style-name="T3376">R. TAMAŠUNIENĖ</text:span><text:span text:style-name="T3377"><text:s/></text:span><text:span text:style-name="T3378">(</text:span><text:span text:style-name="T3379">LRF</text:span><text:span text:style-name="T3380">)</text:span><text:span text:style-name="T3381">.</text:span><text:s/>Kon­so­li­duo­ta­me raš­te yra ar­gu­men­tai vi­so mū­sų pa­siū­ly­mo dėl vi­sų straips­nių. Ne­ži­nau, ko­dėl tai pa­tai­sa, bet aš pra­de­du nuo pir­mos pa­tai­sos dėl 3 straip­s­­nio 3 da­lies.<text:s/></text:p>
        <text:p text:style-name="Roman"><text:span text:style-name="T3382">PIRMININKĖ.</text:span><text:s/>Ar yra 29 Sei­mo na­riai, ku­rie pa­lai­ko šią pa­tai­są, kad ją svars­ty­tu­me? Nėra 29.</text:p>
        <text:p text:style-name="Roman">Tai­gi da­bar vėl krei­piuo­si į ger­bia­mą R. Ta­ma­šu­nie­nę, pra­šy­da­ma pri­sta­ty­ti ki­tą pa­tai­są. Ar jos vis dėl­to yra su­si­ju­sios?<text:s/></text:p>
        <text:p text:style-name="Roman"><text:span text:style-name="T3383">S. ŠEDBARAS</text:span><text:span text:style-name="T3384"><text:s/></text:span><text:span text:style-name="T3385">(</text:span><text:span text:style-name="T3386">TS-LKDF</text:span><text:span text:style-name="T3387">)</text:span><text:span text:style-name="T3388">.</text:span><text:s/>Iden­tiš­kos.</text:p>
        <text:p text:style-name="Roman"><text:span text:style-name="T3389">PIRMININKĖ.</text:span><text:s/>Jos yra iden­tiš­kos, ar ne? Tai­gi ne­svars­to­me, ka­dan­gi 29 bal­sų ne­bu­vo su­rink­ta.<text:s/><text:span text:style-name="T3390">Tu</text:span><text:span text:style-name="T3391">­ri</text:span><text:span text:style-name="T3392">­me ap</text:span><text:span text:style-name="T3393">­si</text:span><text:span text:style-name="T3394">­spręs</text:span><text:span text:style-name="T3395">­ti dėl vi</text:span><text:span text:style-name="T3396">­so 5 straips</text:span><text:span text:style-name="T3397">­nio, Tei</text:span><text:span text:style-name="T3398">­sės ir tei</text:span><text:span text:style-name="T3399">­sėt</text:span><text:span text:style-name="T3400">­var</text:span><text:span text:style-name="T3401">­kos ko</text:span><text:span text:style-name="T3402">­mi</text:span><text:span text:style-name="T3403">­te</text:span><text:span text:style-name="T3404">­to su</text:span><text:span text:style-name="T3405">­re</text:span><text:span text:style-name="T3406">­da</text:span><text:span text:style-name="T3407">­guo</text:span><text:span text:style-name="T3408">­to<text:s/></text:span>pa­gal Tei­sės de­par­ta­men­to pa­sta­bas. Dėl mo­ty­vų už­si­ra­šiu­sių nė­ra. Bal­suo­ja­me dėl 5 straips­nio. Kas pri­ta­ria­te, bal­suo­ja­te už, kas ma­no­te ki­taip, bal­suo­ja­te ki­taip.<text:s/></text:p>
        <text:p text:style-name="Roman">Bal­sa­vo 112: už – 74, prieš – 28, su­si­lai­kė 10.<text:s/></text:p>
        <text:p text:style-name="Roman">Tę­sia­me pri­ėmi­mą pa­straips­niui. 6 straips­nis. Dėl jo gau­ta vie­na Tei­sės de­par­ta­men­to pa­sta­ba. Pra­šau pri­sta­ty­ti ko­mi­te­to nuo­mo­nę.</text:p>
        <text:p text:style-name="Roman"><text:span text:style-name="T3409">S. ŠEDBARAS</text:span><text:span text:style-name="T3410"><text:s/></text:span><text:span text:style-name="T3411">(</text:span><text:span text:style-name="T3412">TS-LKDF</text:span><text:span text:style-name="T3413">)</text:span><text:span text:style-name="T3414">.</text:span><text:s/>Tai ir yra tai, apie ką aš šiek tiek kal­bė­jau dar pra­džio­je. Tai yra ben­dro po­bū­džio Tei­sės de­par­ta­men­to pa­sta­ba, ku­rią jie kar­to­ja, kai pro­jek­tas bu­vo įre­gist­ruo­tas. Tei­sės de­par­ta­men­tas at­krei­pė dė­me­sį į Kon­sti­tu­ci­nio Teis­mo dok­tri­ną, kad Sei­mas tu­ri at­si­žvelg­ti į Vals­ty­bi­nės lie­tu­vių kal­bos ko­mi­si­jos pa­teik­tą iš­va­dą. Tiek ko­mi­te­te, tiek Sei­me svars­ty­mo me­tu ši­ta iš­va­da bu­vo įver­tin­ta. Skai­tant Tei­sės de­par­ta­men­to iš­va­dą ga­li­ma su­pras­ti, kad Tei­sės de­par­ta­men­tas ma­no, jei­gu pa­žo­džiui, kad Sei­mas pri­va­lo tie­siog per­ra­šy­ti į įsta­ty­mą vis­ką, ką pa­ra­šė Vals­ty­bi­nė lie­tu­vių kal­bos ko­mi­si­ja.<text:s/></text:p>
        <text:p text:style-name="Roman">Šiuo at­ve­ju kaip tik at­virkš­čiai – tur­būt prieš­ta­rau­tų Kon­sti­tu­ci­jai to­kia po­zi­ci­ja, kad Sei­mas yra su­var­žy­tas ir nė­ra lais­vas ap­si­spręs­ti, ži­no­ma, įver­ti­nęs ar vie­nos ko­mi­si­jos, ar ki­tų eks­per­tų pa­siū­ly­mą.<text:s/><text:span text:style-name="T3415">Šiuo at</text:span><text:span text:style-name="T3416">­ve</text:span><text:span text:style-name="T3417">­ju ko</text:span><text:span text:style-name="T3418">­mi</text:span><text:span text:style-name="T3419">­te</text:span><text:span text:style-name="T3420">­tas tik</text:span><text:span text:style-name="T3421">­rai to</text:span><text:span text:style-name="T3422">­kiai po</text:span><text:span text:style-name="T3423">­zi</text:span><text:span text:style-name="T3424">­ci</text:span><text:span text:style-name="T3425">­jai ne</text:span><text:span text:style-name="T3426">­pr</text:span><text:span text:style-name="T3427">i</text:span><text:span text:style-name="T3428">­ta</text:span><text:span text:style-name="T3429">­rė, jis iš da</text:span><text:span text:style-name="T3430">­lies įver</text:span><text:span text:style-name="T3431">­ti</text:span>no ir Vals­ty­bi­nės lie­tu­vių kal­bos ko­mi­si­jos iš­va­dą, ir Vy­riau­sy­bės pa­siū­ly­mus, ir ki­tų sub­jek­tų pa­siū­ly­mus ir su­re­da­ga­vo įsta­ty­mą taip, kaip yra po svars­ty­mo da­bar pri­im­ti įsta­ty­mas su­re­da­guo­tas.<text:s/></text:p>
        <text:p text:style-name="Roman"><text:span text:style-name="T3432">PIRMININKĖ.</text:span><text:s/>Dė­ko­ju už pri­sta­ty­tą ko­mi­te­to nuo­mo­nę. Tu­ri­me ap­si­spręs­ti dėl 6 straips­nio. Dėl mo­ty­vų už­si­ra­šiu­sių nė­ra. Bal­suo­ja­me.<text:s/></text:p>
        <text:p text:style-name="Roman">Bal­sa­vo 116: už – 80, prieš – 33, su­si­lai­kė 3. 6 straips­niui pri­tar­ta. Bai­gė­me pri­ėmi­mą pa­straips­niui.<text:s/></text:p>
        <text:p text:style-name="Roman">Mo­ty­vai dėl vi­so pro­jek­to. Už kal­ba V. Mi­ta­las.</text:p>
        <text:p text:style-name="Roman"><text:span text:style-name="T3433">V. MITALAS</text:span><text:span text:style-name="T3434"><text:s/></text:span><text:span text:style-name="T3435">(</text:span><text:span text:style-name="T3436">LF</text:span><text:span text:style-name="T3437">)</text:span><text:span text:style-name="T3438">.<text:s/></text:span>Ačiū, ger­bia­mo­ji Sei­mo Pir­mi­nin­ke. Ger­bia­mie­ji ko­le­gos, tei­sė daž­nai at­si­lie­ka nuo gy­ve­ni­mo, nes pa­pras­čiau­siai taip jau kar­tais at­si­tin­ka, kad gy­ve­ni­miš­ki, vi­suo­me­niš­ki san­ty­kiai, tai, kas vyks­ta už Sei­mo rū­mų, už Sei­mo sa­lės, su­si­klos­to anks­čiau, ne­gu tei­sė po to juos su­re­gu­liuo­ja. Tai yra na­tū­ra­lu. Bet čia mes tu­ri­me dar rim­tes­nę si­tu­a­ci­ją, kai Sei­mas, ne­pa­tvir­tin­da­mas to­kio įsta­ty­mo il­gus me­tus, at­ro­do, at­si­li­ko ne tik nuo gy­ve­ni­mo, bet ir nuo pa­čios tei­sės. Tei­sės, ku­ri man, kaip li­be­ra­lui, yra tik­rai aiš­ki ir tik­rai pa­pras­ta: as­mens var­das ir pa­var­dė pri­klau­so jam, tai yra jo nuo­sa­vy­bė ir nie­kas ne­tu­rė­tų tos tei­sės at­im­ti. Ži­no­ma, jei­gu taip yra, kad ma­nęs šio­je sa­lė­je klau­so­si ir vie­nas ki­tas ne li­be­ra­las, tai jam ga­li at­ro­dy­ti, kad šis ma­no ar­gu­men­tas nė­ra įti­ki­nan­tis, bet tai taip pat yra la­bai aiš­kus at­sa­ky­mas, kad tei­sė jau šiuo at­ve­ju su­si­klos­tė ir dau­gy­bės teis­mų spren­di­muo­se teis­mų prak­ti­ka už­ra­šy­ti as­men­var­dį jau yra su­si­klos­čiu­si, tai jau vyks­ta.<text:s/></text:p>
        <text:p text:style-name="Roman">To­dėl pa­da­ry­ki­me tei­sin­gą spren­di­mą vi­so­mis pras­mė­mis ir už­tik­rin­ki­me, kad ši tei­sė žmo­gui<text:s/>būtų<text:s/>ga­ran­tuo­ja­ma Lie­tu­vo­je. Ne­bi­jo­ki­me sa­vo, ne­bi­jo­ki­me ir ki­tų še­šė­lių. Esa­me pa­kan­ka­mai stip­rūs, kad pri­ėmę to­kį spren­di­mą aiš­kiai su­pras­tu­me, kad nei Lie­tu­va, nei lie­tu­vių kal­ba tik­rai dėl to ne­su­grius ir ne­ap­grius, o kaip tik su­stip­rės ir ga­lė­si­me oriai pa­sa­ky­ti, kad kiek­vie­nas Lie­tu­vos pi­lie­tis yra gir­di­mas ir ger­bia­mas.</text:p>
        <text:p text:style-name="Roman"><text:s/>La­bai ačiū. Kvie­čiu bal­suo­ti už.</text:p>
        <text:p text:style-name="Roman"><text:span text:style-name="T3439">PIRMININKĖ.</text:span><text:span text:style-name="T3440"><text:s/></text:span>Mo­ty­vai prieš – R. Baš­kie­nė.</text:p>
        <text:p text:style-name="Roman"><text:span text:style-name="T3441">R. BAŠKIENĖ</text:span><text:span text:style-name="T3442"><text:s/></text:span><text:span text:style-name="T3443">(</text:span><text:span text:style-name="T3444">DFVL</text:span><text:span text:style-name="T3445">)</text:span><text:span text:style-name="T3446">.</text:span><text:s/>Ger­bia­mo­ji Pir­mi­nin­ke, mie­li ko­le­gos, tai iš­ties svar­bus ver­ty­bi­nis įsta­ty­mo pro­jek­tas,<text:s/><text:span text:style-name="T3447">to</text:span><text:span text:style-name="T3448">­dėl aš la</text:span><text:span text:style-name="T3449">­bai nuo</text:span><text:span text:style-name="T3450">­šir</text:span><text:span text:style-name="T3451">­džiai kvie</text:span><text:span text:style-name="T3452">­čiu įver</text:span><text:span text:style-name="T3453">­tin</text:span><text:span text:style-name="T3454">­ti vi</text:span><text:span text:style-name="T3455">­su</text:span><text:span text:style-name="T3456">­mą. Ir taip su</text:span><text:span text:style-name="T3457">­prie</text:span><text:span text:style-name="T3458">­šin</text:span><text:span text:style-name="T3459">­to</text:span><text:span text:style-name="T3460">­je vi</text:span><text:span text:style-name="T3461">­suo</text:span><text:span text:style-name="T3462">­me</text:span><text:span text:style-name="T3463">­nė</text:span><text:span text:style-name="T3464">­je šis bal</text:span><text:span text:style-name="T3465">­sa</text:span><text:span text:style-name="T3466">­vi</text:span><text:span text:style-name="T3467">­mas iš</text:span><text:span text:style-name="T3468">­ties nu</text:span><text:span text:style-name="T3469">­vils la</text:span><text:span text:style-name="T3470">­bai di</text:span><text:span text:style-name="T3471">­de</text:span><text:span text:style-name="T3472">­lę da</text:span><text:span text:style-name="T3473">­lį lie</text:span><text:span text:style-name="T3474">­tu</text:span><text:span text:style-name="T3475">­vy</text:span><text:span text:style-name="T3476">­bę puo</text:span><text:span text:style-name="T3477">­se</text:span><text:span text:style-name="T3478">­lė</text:span><text:span text:style-name="T3479">­jan</text:span><text:span text:style-name="T3480">­čių žmo</text:span><text:span text:style-name="T3481">­nių, nes mes, no</text:span><text:span text:style-name="T3482">­rė</text:span><text:span text:style-name="T3483">­da</text:span><text:span text:style-name="T3484">­mi spręs</text:span><text:span text:style-name="T3485">­ti in</text:span><text:span text:style-name="T3486">­di</text:span><text:span text:style-name="T3487">­vi</text:span><text:span text:style-name="T3488">­du</text:span><text:span text:style-name="T3489">­a</text:span><text:span text:style-name="T3490">­lias pro</text:span><text:span text:style-name="T3491">­ble</text:span><text:span text:style-name="T3492">­mas ir jas iš</text:span><text:span text:style-name="T3493">­kel</text:span><text:span text:style-name="T3494">­ti aukš</text:span><text:span text:style-name="T3495">­čiau vals</text:span><text:span text:style-name="T3496">­ty</text:span><text:span text:style-name="T3497">­bi</text:span><text:span text:style-name="T3498">­nės kal</text:span><text:span text:style-name="T3499">­bos, no</text:span><text:span text:style-name="T3500">­rė</text:span><text:span text:style-name="T3501">­da</text:span><text:span text:style-name="T3502">­mi pa</text:span><text:span text:style-name="T3503">­tik</text:span><text:span text:style-name="T3504">­ti ar</text:span><text:span text:style-name="T3505">­ba įtik</text:span><text:span text:style-name="T3506">­ti kaž</text:span><text:span text:style-name="T3507">­kam, tie</text:span><text:span text:style-name="T3508">­siog ei</text:span><text:span text:style-name="T3509">­na</text:span><text:span text:style-name="T3510">­me bul</text:span><text:span text:style-name="T3511">­do</text:span><text:span text:style-name="T3512">­ze</text:span><text:span text:style-name="T3513">­riu per pa</text:span><text:span text:style-name="T3514">­ma</text:span><text:span text:style-name="T3515">­ti</text:span><text:span text:style-name="T3516">­nę mū</text:span><text:span text:style-name="T3517">­sų tau</text:span><text:span text:style-name="T3518">­tos ver</text:span><text:span text:style-name="T3519">­ty</text:span><text:span text:style-name="T3520">­bę – vals</text:span><text:span text:style-name="T3521">­ty</text:span><text:span text:style-name="T3522">­bi</text:span><text:span text:style-name="T3523">­nę kal</text:span><text:span text:style-name="T3524">­bą. Mes ne</text:span><text:span text:style-name="T3525">­si</text:span><text:span text:style-name="T3526">­sten</text:span><text:span text:style-name="T3527">­gia</text:span><text:span text:style-name="T3528">­me įsi</text:span><text:span text:style-name="T3529">­gi</text:span><text:span text:style-name="T3530">­lin</text:span><text:span text:style-name="T3531">­ti ir pa</text:span><text:span text:style-name="T3532">­si</text:span><text:span text:style-name="T3533">­nau</text:span><text:span text:style-name="T3534">­do</text:span><text:span text:style-name="T3535">­ti Lat</text:span><text:span text:style-name="T3536">­vi</text:span><text:span text:style-name="T3537">­jos pa</text:span><text:span text:style-name="T3538">­tir</text:span><text:span text:style-name="T3539">­ti</text:span><text:span text:style-name="T3540">­mi.<text:s/></text:span></text:p>
        <text:p text:style-name="P3541">Ger­bia­mi ko­le­gos, ar įver­ti­no­me at­sa­kin­gai Vals­ty­bi­nės lie­tu­vių kal­bos ko­mi­si­jos ar­gu­men­tus, ar įver­ti­no­me kal­bos ži­no­vų nuo­mo­nę? Tei­sės de­par­ta­men­to net pen­kiuo­se pus­la­piuo­se su­ra­šy­tos iš­va­dos štai prieš šį pri­ėmi­mą, jas Tei­sės ir tei­sėt­var­kos ko­mi­te­tas grei­tuo­ju bū­du ap­svars­tė šian­dien ry­te, ma­nau, ir­gi jū­sų, ko ge­ro, nei per­skai­ty­tos, nei įver­tin­tos. Kaip jaus­tu­mė­mės da­bar iš­da­vę J. Mar­cin­ke­vi­čių ir ki­tus mū­sų tau­tos švie­suo­lius, ku­rie nuo­lat kvie­tė sau­go­ti ir gin­ti vals­ty­bi­nę kal­bą? Kai sig­na­ta­rė V. Ja­su­kai­ty­tė ra­šė straips­nį, iš­leis­da­ma spe­cia­lų lei­di­nį apie Sei­mo par­ti­jas, Lie­tu­vos len­kus ir lie­tu­vių kal­bą, kai da­ly­va­vo mi­tin­guo­se 2014 me­tais, 2015 me­tais, ji ak­cen­ta­vo ir la­bai ti­kė­jo mū­sų vi­sų iš­min­ti­mi ir at­sa­ko­my­be. Ta­da mums pa­vy­ko ap­gin­ti vals­ty­bi­nę kal­bą, ta­da mes su­si­lai­kė­me ir ne­bal­sa­vo­me, bal­sa­vo­me prieš to­kius įsta­ty­mų<text:s/>pro­jek­tus.<text:s/></text:p>
        <text:p text:style-name="P3542">Da­bar, ger­bia­mi ko­le­gos, ma­ty­da­mi tai, kas vyks­ta, ko­kie yra įsta­ty­mo…</text:p>
        <text:p text:style-name="Roman"><text:span text:style-name="T3543">PIRMININKĖ.</text:span><text:span text:style-name="T3544"><text:s/>Ger</text:span><text:span text:style-name="T3545">­bia</text:span><text:span text:style-name="T3546">­ma ko</text:span><text:span text:style-name="T3547">­le</text:span><text:span text:style-name="T3548">­ge, lai</text:span><text:span text:style-name="T3549">­kas!</text:span></text:p>
        <text:p text:style-name="Roman"><text:span text:style-name="T3550">R. BAŠKIENĖ</text:span><text:span text:style-name="T3551"><text:s/></text:span><text:span text:style-name="T3552">(</text:span><text:span text:style-name="T3553">DFVL</text:span><text:span text:style-name="T3554">)</text:span><text:span text:style-name="T3555">.</text:span><text:span text:style-name="T3556"><text:s/>…pa</text:span><text:span text:style-name="T3557">­siū</text:span><text:span text:style-name="T3558">­ly</text:span><text:span text:style-name="T3559">­mai, mes ati</text:span><text:span text:style-name="T3560">­da</text:span><text:span text:style-name="T3561">­ro</text:span><text:span text:style-name="T3562">­me Pan</text:span><text:span text:style-name="T3563">­do</text:span><text:span text:style-name="T3564">­ros skry</text:span><text:span text:style-name="T3565">­nią. Kvie</text:span><text:span text:style-name="T3566">­čiu ne</text:span><text:span text:style-name="T3567">­pri</text:span><text:span text:style-name="T3568">­tar</text:span><text:span text:style-name="T3569">­ti.</text:span></text:p>
        <text:p text:style-name="Roman"><text:span text:style-name="T3570">PIRMININKĖ.</text:span><text:span text:style-name="T3571"><text:s/>Mo</text:span><text:span text:style-name="T3572">­ty</text:span><text:span text:style-name="T3573">­vai už – E.</text:span> Dob­ro­vols­ka.</text:p>
        <text:p text:style-name="Roman"><text:span text:style-name="T3574">E. DOBROVOLSKA</text:span><text:s/><text:span text:style-name="T3575">(</text:span><text:span text:style-name="T3576">LF</text:span><text:span text:style-name="T3577">)</text:span>. Vi­sų pir­ma tu­rė­tu­me su­pras­ti, kad tai nė­ra ver­ty­bi­nis klau­si­mas. Tai yra iš­im­ti­nai tei­si­nis klau­si­mas ir tai mes pui­kiau­siai ma­to­me teis­mų spren­di­muo­se. Kiek­vie­no­je by­lo­je teis­mas krei­pia­si į Vals­ty­bi­nę kal­bos ko­mi­si­ją, gau­na jos<text:s/>nuo­mo­nę ir net tais at­ve­jais, kai, pa­vyz­džiui, miš­ri šei­ma tu­ri vai­ką ir Kal­bos ko­mi­si­ja prieš­ta­rau­ja dėl lei­di­mo ra­šy­ti ori­gi­na­lo kal­ba vai­ko var­dą, teis­mas lei­džia. Kiek­vie­name<text:s/>teis­mo spren­di­me ką teis­mas pa­žy­mi? Kad tai­so tei­si­nę spra­gą ir at­liepia įsta­ty­mo lei­dė­jo va­lią. Tai iš es­mės pri­ima spren­di­mą ten, kur nė­ra tei­si­nio gin­čo. Mes ig­no­ra­vo­me ši­tą pro­ble­mą dau­ge­lį me­tų ir tur­būt rei­kia tie­siog drą­sos sau pri­pa­žin­ti, kad mes ne­spren­džia­me, ar leis­ti ra­šy­ti tris rai­des<text:s/>w,<text:s/><text:span text:style-name="T3578">q</text:span>,<text:s/>x, taip pat kai ku­riuos de­ri­nius, mes tie­siog spren­džia­me, ar tie mū­sų pi­lie­čiai tu­rė­tų ei­ti į teis­mus, ar ga­lė­tų oriai pa­si­nau­do­ti ad­mi­nist­ra­ci­ne pro­ce­dū­ra. La­bai ra­gi­nu pa­lai­ky­ti.<text:s/></text:p>
        <text:p text:style-name="Roman"><text:span text:style-name="T3579">PIRMININKĖ.</text:span><text:span text:style-name="T3580"><text:s/></text:span>Mo­ty­vai prieš – S. Tu­mė­nas.</text:p>
        <text:p text:style-name="Roman"><text:span text:style-name="T3581">S. TUMĖNAS</text:span><text:s/><text:span text:style-name="T3582">(</text:span><text:span text:style-name="T3583">LVŽSF</text:span><text:span text:style-name="T3584">)</text:span>. Ačiū, ger­bia­ma Pir­mi­nin­ke. Pa­si­sa­kau griež­tai prieš. Čia ne vie­nas žo­dis ar ne vie­nas ki­tas žo­de­lis, ar fra­zė, kaip ne­se­niai pa­sa­kė ko­mi­te­to pir­mi­nin­kas. Čia yra daug rim­tes­ni da­ly­kai, ta­čiau ma­nau, kad nė­ra pras­mės iš nau­jo ar­gu­men­tuo­ti, aiš­kin­ti prie­žas­tis, ko­kios yra, kad ne­tu­ri­me pri­tar­ti ši­toms pa­tai­soms. Tos prie­žas­tys nie­kam ne­rei­ka­lin­gos. No­riu kal­bė­ti apie ką ki­ta.<text:s/></text:p>
        <text:p text:style-name="Roman">Šian­dien mes iš Sei­mo tri­bū­nos, iš ki­tų tri­bū­nų, per te­le­vi­zi­jos fo­ru­mus aiš­ki­na­me, ko­kia Lie­tu­va yra su­prie­šin­ta ar su­si­prie­ši­nu­si, bet ar ne mes pa­tys, ger­bia­mi Sei­mo na­riai, prie to pri­si­de­da­me? Pri­si­de­da­me, nes ig­no­ruo­ja­me Kon­sti­tu­ci­nio Teis­mo 1999, 2009, 2014 me­tų iš­aiš­ki­ni­mus, ig­no­ruo­ja­me Tei­sės de­par­ta­men­to iš­va­das, ir tai, kas čia vyks­ta, yra ne spe­cia­lis­tų, ne kal­bi­nin­kų spren­di­mas, o, de­ja, po­li­ti­nis spren­di­mas. Kaip mes ga­li­me kal­bė­ti apie pi­lie­ti­nės vi­suo­me­nės stip­ri­ni­mą, kai to­kie da­ly­kai vyks­ta? Jau se­no­kai ne­ma­čiau tiek daug ar­gu­men­tų, pa­siū­ly­mų, ku­riuos pri­sta­tė svars­tant pro­jek­tą įvai­rūs ko­mi­te­tai, drau­gi­jos, aso­cia­ci­jos, ig­no­ruo­ta net 70 tūkst. Lie­tu­vos pi­lie­čių nuo­mo­nė. Net Lie­tu­vos kom­piu­te­ri­nin­kų są­jun­ga aiš­ki­na, kad to­kių rai­džių ne­rei­kia. Nu­mo­ta ran­ka į sig­na­ta­rės B. Va­lio­ny­tės at­siųs­tus<text:s/>45 sig­na­ta­rų ir Aukš­čiau­sio­sios Ta­ry­bos de­pu­ta­tų tei­gi­nius, vi­so to ne­rei­kia, kai mes no­ri­me pri­im­ti po­li­ti­nį spren­di­mą.</text:p>
        <text:p text:style-name="Roman"><text:span text:style-name="T3585">PIRMININKĖ.</text:span><text:span text:style-name="T3586"><text:s/></text:span>Ger­bia­ma­sis ko­le­ga, lai­kas!</text:p>
        <text:p text:style-name="Roman"><text:span text:style-name="T3587">S. TUMĖNAS</text:span><text:s/><text:span text:style-name="T3588">(</text:span><text:span text:style-name="T3589">LVŽSF</text:span><text:span text:style-name="T3590">)</text:span>. Kvie­čiu ne­pri­tar­ti šiam pro­jek­tui. Ačiū.</text:p>
        <text:p text:style-name="Roman"><text:span text:style-name="T3591">PIRMININKĖ.</text:span><text:span text:style-name="T3592"><text:s/></text:span>Mo­ty­vai už – I. Pa­kar­kly­tė.</text:p>
        <text:p text:style-name="Roman"><text:span text:style-name="T3593">I. PAKARKLYTĖ</text:span><text:span text:style-name="T3594"><text:s/></text:span><text:span text:style-name="T3595">(</text:span><text:span text:style-name="T3596">LF</text:span><text:span text:style-name="T3597">)</text:span><text:span text:style-name="T3598">.<text:s/></text:span>Ačiū, ger­bia­ma Sei­mo Pir­mi­nin­ke. Jau be­veik tris de­šimt­me­čius Lie­tu­vo­je ir čia, Sei­me, dis­ku­tuo­ja­ma apie ori­gi­na­lią as­men­var­džių ra­šy­bą, ta­čiau iki šiol to kom­pro­mi­so ir spren­di­mo ne­bu­vo ras­ta. Apie ką yra šis šian­dien, ti­kė­si­mės, bū­si­mas pri­im­tas pro­jek­tas?<text:s/></text:p>
        <text:p text:style-name="Roman">Vi­sų pir­ma jis yra apie mus ir apie pa­gar­bą mū­sų ša­lies pi­lie­čiams. Mes ne­kal­ba­me apie ko­kius nors ki­tus, o šis pro­jek­tas yra apie mus, apie tai, kaip mes su­ge­ba­me pri­im­ti ir gerb­ti, kiek mes esa­me at­vi­ri, o kiek įsi­bau­gi­nę ir bi­jo­me po­ky­čių bet ko­kia kai­na. Šis pro­jek­tas yra la­bai svar­bus ir pa­sau­lio lie­tu­viams, mū­sų dias­po­rai, miš­rioms šei­moms, tai yra ir la­bai prak­ti­nis klau­si­mas, su ku­riuo da­lis šei­mų su­si­du­ria kas­dien, o lie­tu­vy­bę puo­se­lė­ti pui­kiai ga­li­ma ir tu­rint pa­var­dė­je<text:s/>w,<text:s/><text:span text:style-name="T3599">q</text:span>,<text:s/>x<text:s/>rai­des<text:s/>ir tai pa­ro­do mū­sų dias­po­ros at­sto­vai, ku­rie tik­rai yra di­džiu­liai lie­tu­vy­bės puo­se­lė­to­jai, net jei­gu tu­ri ki­to­kias pa­var­des.</text:p>
        <text:p text:style-name="Roman">Taip pat<text:s/><text:span text:style-name="T3600">de fac</text:span><text:span text:style-name="T3601">­to</text:span>, kaip jau ir mi­nė­ta, taip, do­ku­men­tuo­se mes tu­ri­me to­kių as­men­var­džių, ta­čiau tai yra pri­ima­ma teis­mo spren­di­mu. Per pas­ta­ruo­sius dve­jus me­tus bu­vo be­ne pus­šim­tis to­kių teis­mo spren­di­mų, ku­riais bu­vo įpa­rei­go­tos ci­vi­li­nės met­ri­ka­ci­jos įstai­gos įra­šy­ti tuos as­men­var­džius su<text:s/>w,<text:s/><text:span text:style-name="T3602">q</text:span>,<text:s/>x<text:s/>rai­dė­mis. Tai­gi, mes tu­ri­me<text:s/><text:span text:style-name="T3603">de fac</text:span><text:span text:style-name="T3604">­to<text:s/></text:span>jau vei­kian­čią to­kią prak­ti­ką, ta­čiau mū­sų pi­lie­čiai tu­ri kreip­tis į teis­mus. Ra­gi­nu pa­lai­ky­ti šį pro­jek­tą dėl to, kad tai yra pa­gar­bos žen­klas mū­sų vi­siems pi­lie­čiams ir kad žmo­nės ne­bū­tų pa­pil­do­mai ap­krau­na­mi teis­mais, o ir teis­mai ne­tu­rė­tų tos ne­rei­ka­lin­gos naš­tos. Ačiū.</text:p>
        <text:p text:style-name="Roman"><text:span text:style-name="T3605">PIRMININKĖ.</text:span><text:span text:style-name="T3606"><text:s/></text:span>Mo­ty­vai prieš – D. Ke­pe­nis.</text:p>
        <text:p text:style-name="Roman"><text:span text:style-name="T3607">D. KEPENIS</text:span><text:s/><text:span text:style-name="T3608">(</text:span><text:span text:style-name="T3609">LVŽSF</text:span><text:span text:style-name="T3610">)</text:span>. Ačiū, Pir­mi­nin­ke. Šis pro­jek­tas keis­tu bū­du at­si­ra­do tuo me­tu, kai pa­sau­lis vyk­do ne­pa­skelb­tą re­vo­liu­ci­ją, nau­ją­ją tvar­ką – vyk­do psi­cho­de­mi­ją, vyk­do skait­me­ni­za­ci­ją, vyk­do ne­aiš­kų ža­lią kur­są. Kaip ir anks­čiau bū­da­vo, kiek­vie­no­je ša­ly­je tuo me­tu at­si­ras­da­vo chun­vei­bi­nų, at­si­ras­da­vo kom­jau­nuo­lių. Da­bar jie va­di­na­si edu­kuo­ti, vak­ci­nuo­ti ir jie da­bar tei­kia to­kius da­ly­kus, ku­rie griau­na vals­ty­bę iš pa­ma­tų. (<text:span text:style-name="T3611">Triukš</text:span><text:span text:style-name="T3612">­mas sa</text:span><text:span text:style-name="T3613">­lė</text:span><text:span text:style-name="T3614">­je</text:span>)<text:s/></text:p>
        <text:p text:style-name="Roman"><text:span text:style-name="T3615">PIRMININKĖ.</text:span><text:s/>Ger­bia­mas ko­le­ga, pra­šom už­si­dė­ti kau­kę.<text:s/></text:p>
        <text:p text:style-name="Roman"><text:span text:style-name="T3616">D. KEPENIS</text:span><text:s/><text:span text:style-name="T3617">(</text:span><text:span text:style-name="T3618">LVŽSF</text:span><text:span text:style-name="T3619">)</text:span>. Ir tie puo­dai, ku­rie pa­kei­tė kau­kes… Jie da­ro da­bar taip, kad su­griau­tų vals­ty­bę ir iš­tirp­dy­tų ją ši­ta­me pa­sau­lio dum­ble, ku­rį čia per pa­sau­lį pa­lei­do ne­ži­no­mi vei­kė­jai. Mes vyk­do­me ne­ži­no­mą pla­ną, ku­rio nie­kas ne­pa­tvir­ti­no. Tai pra­dė­jo­me nuo pa­ties šven­čiau­sio sa­vo da­ly­ko – sa­vo kal­bos dar­ky­mo. Aš esu ka­te­go­riš­kai prieš ir vi­siems po­nams,<text:s/>edu­kuo­tiems, vak­ci­nuo­tiems,<text:s/>siū­lau la­bai stip­riai pa­gal­vo­ti, ką jūs da­ro­te.<text:s/></text:p>
        <text:p text:style-name="P3620"><text:span text:style-name="T3621">PIRMININKĖ.</text:span><text:s/>Mo­ty­vai už – R. Ta­ma­šu­nie­nė.<text:s/></text:p>
        <text:p text:style-name="P3622"><text:span text:style-name="T3623">R. TAMAŠUNIENĖ</text:span><text:span text:style-name="T3624"><text:s/></text:span><text:span text:style-name="T3625">(</text:span><text:span text:style-name="T3626">LRF</text:span><text:span text:style-name="T3627">)</text:span><text:span text:style-name="T3628">.</text:span><text:s/>Mie­li ko­le­gos, iš tie­sų šis įsta­ty­mo pro­jek­tas nu­kreip­tas į tą<text:s/>gru­pę<text:s/>pi­lie­čių, ku­rie pri­vers­ti min­ti teis­mų slenks­čius ir gau­ti tei­gia­mą teis­mo spren­di­mą ir pa­ve­di­mą jų pa­var­dę as­mens do­ku­men­tuo­se įra­šy­ti ori­gi­na­liai. Šis įsta­ty­mo pro­jek­tas tik iš da­lies spren­džia pi­lie­čių po­rei­kius, nes lie­tu­vės, iš­te­kė­ju­sios, pa­vyz­džiui, už vo­kie­čių ar už ki­tų 22 Eu­ro­pos Są­jun­gos vals­ty­bių pi­lie­čių, ga­li tu­rė­ti ypa­tin­gų­jų rai­džių ir to pa­da­ry­ti ne­ga­lės, nes bus pa­grin­das tik lo­ty­niš­kos rai­dės. Ten­ka ap­gai­les­tau­ti, kad diak­ri­ti­nių žen­klų ne­įra­šė­me, o tai už­tik­rin­tų ir pi­lie­čių ly­gia­tei­siš­ku­mo prin­ci­pą, ir įga­lin­tų įra­šy­ti, kal­bant apie len­kų tau­ti­nę ma­žu­mą, sa­vo var­dą ir pa­var­dę ori­gi­na­li­ą­ja kal­ba.<text:s/></text:p>
        <text:p text:style-name="Roman">Ar­gu­men­tas, kad pa­var­dė ir var­das, už­ra­šy­ti<text:s/>lie­tu­viš­kai, skam­ba keis­tai la­bai daž­nai ir<text:s/>iš­dar­ky­tas juo­kin­gai la­bai daž­nai,<text:s/>nu­ro­do žmo­gaus ry­šį su vals­ty­be. Tai pi­lie­ty­bė… Lie­tu­vos Res­pub­li­kos pa­sas yra pa­grin­di­nis do­ku­men­tas, ku­ris nu­ro­do ta­vo san­ty­kį su vals­ty­be. Ir jei­gu ta­me<text:s/><text:span text:style-name="T3629">Lie</text:span><text:span text:style-name="T3630">­tu</text:span><text:span text:style-name="T3631">­vos Res</text:span><text:span text:style-name="T3632">­pub</text:span><text:span text:style-name="T3633">­li</text:span><text:span text:style-name="T3634">­kos pa</text:span><text:span text:style-name="T3635">­se ar ki</text:span><text:span text:style-name="T3636">­ta</text:span><text:span text:style-name="T3637">­me do</text:span><text:span text:style-name="T3638">­ku</text:span><text:span text:style-name="T3639">­men</text:span><text:span text:style-name="T3640">­te mes tu</text:span><text:span text:style-name="T3641">­ri</text:span><text:span text:style-name="T3642">­me įra</text:span><text:span text:style-name="T3643">­šy</text:span><text:span text:style-name="T3644">­tą žmo</text:span><text:span text:style-name="T3645">­gaus iš pro</text:span><text:span text:style-name="T3646">­tė</text:span><text:span text:style-name="T3647">­vių<text:s/></text:span>pa­vel­dė­tą jo nuo­sa­vy­bę, jo pa­var­dę, ar­ba su­tuok­ti­nio, vai­ko pa­var­dę,<text:s/>įra­šy­tą taip, kaip pa­gei­dau­ja šei­ma, – tai tos vals­ty­bės pa­gar­ba tam pi­lie­čiui. La­bai svar­bu mums da­bar ra­gin­ti ki­tas Eu­ro­pos vals­ty­bes, kad lie­tu­viai ar lie­tu­vių vai­kai, gi­mę už­sie­ny­je, ar tie, ku­rie ne­te­ko pi­lie­ty­bės…<text:s/></text:p>
        <text:p text:style-name="Roman"><text:span text:style-name="T3648">PIRMININKĖ.</text:span><text:s/>Lai­kas.<text:s/></text:p>
        <text:p text:style-name="Roman"><text:span text:style-name="T3649">R. TAMAŠUNIENĖ</text:span><text:span text:style-name="T3650"><text:s/></text:span><text:span text:style-name="T3651">(</text:span><text:span text:style-name="T3652">LRF</text:span><text:span text:style-name="T3653">)</text:span><text:span text:style-name="T3654">.</text:span><text:s/>…ga­lė­tų taip pat lie­tu­viš­kais raš­me­ni­mis ra­šy­ti sa­vo var­dus ir pa­var­des ki­tų Eu­ro­pos Są­jun­gos vals­ty­bių do­ku­men­tuo­se. Tai bū­tų lie­tu­vių lai­mė­ji­mas puo­se­lė­jant kal­bą.<text:s/></text:p>
        <text:p text:style-name="Roman"><text:span text:style-name="T3655">PIRMININKĖ.</text:span><text:s/>Mo­ty­vai prieš – A. Ažu­ba­lis.<text:s/></text:p>
        <text:p text:style-name="Roman"><text:span text:style-name="T3656">A. AŽUBALIS</text:span><text:span text:style-name="T3657"><text:s/></text:span><text:span text:style-name="T3658">(</text:span><text:span text:style-name="T3659">TS-LKDF</text:span><text:span text:style-name="T3660">)</text:span><text:span text:style-name="T3661">.<text:s/></text:span>Ačiū. Ko­le­gos, šian­dien bal­suo­si­me dėl an­ti­vals­ty­bi­nio lie­tu­vių kon­sti­tu­ci­nį kal­bos sta­tu­są pa­nei­gian­čio ir pi­lie­čius su­prie­ši­nan­čio įsta­ty­mo pro­jek­to. Ka­dan­gi kaž­ka­da te­ko lai­mė dirb­ti Są­jū­džio „At­gi­mi­mo“ sa­vait­raš­ty­je, pui­kiai me­nu, kad to me­to pa­grin­di­nis je­dinst­vi­nin­kų tai­ki­nys bu­vo vals­ty­bi­nė kal­ba. „Je­dinst­vos“ mi­tin­gų Lie­tu­vo­je pa­g­rin­di­nis vie­ša­sis mo­ty­vas nuo pat pra­džių bu­vo pa­si­prie­šin­ti lie­tu­vių kal­bos vals­ty­bi­niam sta­tu­sui. Pri­me­nu, kad ir va­di­na­mų­jų len­kiš­kų­jų au­to­no­mi­jų stei­gi­mas, di­ri­guo­jant plat­for­mos ko­mu­nis­tams, bu­vo nu­kreip­tas prieš lie­tu­vių kal­bos įtei­si­ni­mą kaip ofi­cia­lio­sios kal­bos. Ta­čiau lie­tu­vių kal­bos įvals­ty­bi­ni­mas at­gi­mi­mo me­tu bu­vo ryš­kiau­sia at­gims­tan­čios vals­ty­bi­nės są­mo­nės iš­raiš­ka.<text:s/></text:p>
        <text:p text:style-name="Roman">Šian­dien gi bal­suo­si­me už įsta­ty­mą, ku­ris žy­mi es­min­gą po­sū­kį, tiks­liau sa­kant, lie­tu­vių vals­ty­bi­nės kal­bos sta­tu­so at­si­sa­ky­mo pro­ce­so pra­džią. Ko­le­gos, tie Sei­mo na­riai, ku­rie šian­dien, sau­sio 18 die­ną, Sei­me bal­suos už šį Kon­sti­tu­ci­jos 14 straips­nį pa­nei­gian­tį įsta­ty­mą, no­ri ar ne­no­ri, ta­čiau at­si­stos gre­ta to me­to „Je­dinst­vos“ se­kė­jų. Tie­sa, da­bar jie sa­ve va­di­na rim­tais ge­o­po­li­ti­kais, ge­ri­nan­čiais san­ty­kius su Len­ki­ja. (<text:span text:style-name="T3662">Plo</text:span><text:span text:style-name="T3663">­ji</text:span><text:span text:style-name="T3664">­mai</text:span>) Ta­čiau, ci­tuo­jant am­ži­ną­jį atil­sį kal­bi­nin­ką pro­fe­so­rių V. Ur­bu­tį, tai tie­siog pa­pras­ta lie­tu­vių kal­bos iš­da­vys­tė. Ir čia jo­kie<text:s/>Tei­sės ir tei­sėt­var­kos ko­mi­te­to tei­si­niai gud­ra­vi­mai ne­pa­dės, nes Kon­sti­tu­ci­nis Teis­mas aiš­kiai pa­si­sa­kė (ci­tuo­ju): „At­si­žvel­giant į tai, kad Lie­tu­vos Res­pub­li­kos pi­lie­čio pa­sas yra ofi­cia­lus do­ku­men­tas, pa­tvir­ti­nan­tis as­mens ir vals­ty­bės nuo­la­ti­nį tei­si­nį ry­šį, as­mens pi­lie­ty­bę, kad pi­lie­ty­bės san­ty­kiai yra…</text:p>
        <text:p text:style-name="P3665"><text:span text:style-name="T3666">PIRMININKĖ.</text:span><text:s/>Lai­kas, ko­le­ga.</text:p>
        <text:p text:style-name="P3667"><text:span text:style-name="T3668">A. AŽUBALIS</text:span><text:span text:style-name="T3669"><text:s/></text:span><text:span text:style-name="T3670">(</text:span><text:span text:style-name="T3671">TS-LKDF</text:span><text:span text:style-name="T3672">)</text:span><text:span text:style-name="T3673">.<text:s/></text:span>…vie­šo­jo vals­ty­bės gy­ve­ni­mo sri­tis, as­mens var­das ir pa­var­dė pi­lie­čio pa­se tu­ri bū­ti ra­šo­mi vals­ty­bi­ne kal­ba.“ Ačiū.<text:s/></text:p>
        <text:p text:style-name="Roman"><text:span text:style-name="T3674">PIRMININKĖ.</text:span><text:s/>Ger­bia­mi ko­le­gos, mo­ty­vai iš­sa­ky­ti, ap­si­spręs­ki­me bal­suo­da­mi. Kas pri­ta­ria­te, bal­suo­ja­te už, kas ma­no­te ki­taip, bal­suo­ja­te ki­taip.<text:s/></text:p>
        <text:p text:style-name="Roman"/>
        <text:p text:style-name="Priemimas">Šio įstatymo priėmimas</text:p>
        <text:p text:style-name="Roman"/>
        <text:p text:style-name="Roman">Bal­sa­vo 122: už – 82, prieš – 37, su­si­lai­kė 3. As­mens var­do ir pa­var­dės ra­šy­mo do­ku­men­tuo­se įsta­ty­mas pri­im­tas. (<text:span text:style-name="T3675">Gon</text:span><text:span text:style-name="T3676">­gas</text:span>) (<text:span text:style-name="T3677">Plo</text:span><text:span text:style-name="T3678">­ji</text:span><text:span text:style-name="T3679">­mai</text:span>)</text:p>
        <text:p text:style-name="Roman">Svei­ki­nu. Re­pli­kos po bal­sa­vi­mo – E. Gent­vi­las.</text:p>
        <text:p text:style-name="Roman"><text:span text:style-name="T3680">E. GENTVILAS</text:span><text:span text:style-name="T3681"><text:s/></text:span><text:span text:style-name="T3682">(</text:span><text:span text:style-name="T3683">LSF</text:span><text:span text:style-name="T3684">)</text:span><text:span text:style-name="T3685">. Ačiū, ger</text:span><text:span text:style-name="T3686">­bia</text:span><text:span text:style-name="T3687">­ma Pir</text:span><text:span text:style-name="T3688">­mi</text:span><text:span text:style-name="T3689">­nin</text:span><text:span text:style-name="T3690">­ke. Aš tik no</text:span><text:span text:style-name="T3691">­riu pa</text:span><text:span text:style-name="T3692">­tiks</text:span><text:span text:style-name="T3693">­lin</text:span><text:span text:style-name="T3694">­ti, kai kal</text:span><text:span text:style-name="T3695">­ba</text:span><text:span text:style-name="T3696">­ma apie Sig</text:span><text:span text:style-name="T3697">­na</text:span><text:span text:style-name="T3698">­ta</text:span><text:span text:style-name="T3699">­rų klu</text:span><text:span text:style-name="T3700">­bo nuo</text:span><text:span text:style-name="T3701">­mo</text:span><text:span text:style-name="T3702">­nę. No</text:span><text:span text:style-name="T3703">­riu pa</text:span><text:span text:style-name="T3704">­sa</text:span><text:span text:style-name="T3705">­ky</text:span><text:span text:style-name="T3706">­ti, kad šian</text:span><text:span text:style-name="T3707">­dien ke</text:span><text:span text:style-name="T3708">­lis kar</text:span><text:span text:style-name="T3709">­tus nu</text:span><text:span text:style-name="T3710">­skam</text:span><text:span text:style-name="T3711">­bė</text:span><text:span text:style-name="T3712">­jo, kad Sig</text:span><text:span text:style-name="T3713">­na</text:span><text:span text:style-name="T3714">­ta</text:span><text:span text:style-name="T3715">­rų klu</text:span><text:span text:style-name="T3716">­bo pa</text:span><text:span text:style-name="T3717">­reiš</text:span><text:span text:style-name="T3718">­ki</text:span><text:span text:style-name="T3719">­mas. Ne</text:span><text:span text:style-name="T3720">­no</text:span><text:span text:style-name="T3721">­riu aš pa</text:span><text:span text:style-name="T3722">­sa</text:span><text:span text:style-name="T3723">­ko</text:span><text:span text:style-name="T3724">­ti vi</text:span><text:span text:style-name="T3725">­di</text:span><text:span text:style-name="T3726">­nio su</text:span><text:span text:style-name="T3727">­si</text:span><text:span text:style-name="T3728">­ra</text:span><text:span text:style-name="T3729">­ši</text:span><text:span text:style-name="T3730">­nė</text:span><text:span text:style-name="T3731">­ji</text:span><text:span text:style-name="T3732">­mo, dau</text:span><text:span text:style-name="T3733">­ge</text:span><text:span text:style-name="T3734">­lis sig</text:span><text:span text:style-name="T3735">­na</text:span><text:span text:style-name="T3736">­ta</text:span><text:span text:style-name="T3737">­rų ka</text:span><text:span text:style-name="T3738">­te</text:span><text:span text:style-name="T3739">­go</text:span><text:span text:style-name="T3740">­riš</text:span><text:span text:style-name="T3741">­kai bu</text:span><text:span text:style-name="T3742">­vo p</text:span><text:span text:style-name="T3743">r</text:span><text:span text:style-name="T3744">ieš tai, kad bū</text:span><text:span text:style-name="T3745">­tų reiš</text:span><text:span text:style-name="T3746">­kia</text:span><text:span text:style-name="T3747">­ma nuo</text:span><text:span text:style-name="T3748">­mo</text:span><text:span text:style-name="T3749">­nė Sig</text:span><text:span text:style-name="T3750">­na</text:span><text:span text:style-name="T3751">­ta</text:span><text:span text:style-name="T3752">­rų klu</text:span><text:span text:style-name="T3753">­bo var</text:span><text:span text:style-name="T3754">­du. Ir ta nuo</text:span><text:span text:style-name="T3755">­mo</text:span><text:span text:style-name="T3756">­nė, ku</text:span><text:span text:style-name="T3757">­ri pa</text:span><text:span text:style-name="T3758">­ra</text:span><text:span text:style-name="T3759">­šy</text:span><text:span text:style-name="T3760">­ta, lei</text:span><text:span text:style-name="T3761">­do<text:s/></text:span><text:span text:style-name="T3762">sau<text:s/></text:span><text:span text:style-name="T3763">ga</text:span><text:span text:style-name="T3764">­na dau</text:span><text:span text:style-name="T3765">­g<text:s/></text:span><text:span text:style-name="T3766">–<text:s/></text:span><text:span text:style-name="T3767">pa</text:span><text:span text:style-name="T3768">­si</text:span><text:span text:style-name="T3769">­va</text:span><text:span text:style-name="T3770">­din</text:span><text:span text:style-name="T3771">­ti Sig</text:span><text:span text:style-name="T3772">­na</text:span><text:span text:style-name="T3773">­ta</text:span><text:span text:style-name="T3774">­rų klu</text:span><text:span text:style-name="T3775">­bo pa</text:span><text:span text:style-name="T3776">­reiš</text:span><text:span text:style-name="T3777">­ki</text:span><text:span text:style-name="T3778">­mu. Tai yra tik da</text:span><text:span text:style-name="T3779">­lies sig</text:span><text:span text:style-name="T3780">­na</text:span><text:span text:style-name="T3781">­ta</text:span><text:span text:style-name="T3782">­rų pa</text:span><text:span text:style-name="T3783">­reiš</text:span><text:span text:style-name="T3784">­ki</text:span><text:span text:style-name="T3785">­mas.</text:span></text:p>
        <text:p text:style-name="Roman"><text:span text:style-name="T3786">PIRMININKĖ.</text:span><text:span text:style-name="T3787"><text:s/>Dė</text:span><text:span text:style-name="T3788">­ko</text:span><text:span text:style-name="T3789">­ju. Re</text:span><text:span text:style-name="T3790">­pli</text:span><text:span text:style-name="T3791">­ka po bal</text:span><text:span text:style-name="T3792">­sa</text:span><text:span text:style-name="T3793">­vi</text:span><text:span text:style-name="T3794">­mo – P. Gra</text:span><text:span text:style-name="T3795">­žu</text:span><text:span text:style-name="T3796">­lis. To</text:span><text:span text:style-name="T3797">­liau po</text:span><text:span text:style-name="T3798">­sė</text:span><text:span text:style-name="T3799">­džiui pir</text:span><text:span text:style-name="T3800">­mi</text:span><text:span text:style-name="T3801">­nin</text:span><text:span text:style-name="T3802">­kaus P. Sau</text:span><text:span text:style-name="T3803">­dar</text:span><text:span text:style-name="T3804">­gas.</text:span></text:p>
        <text:p text:style-name="Roman"><text:span text:style-name="T3805">P. GRAŽULIS</text:span><text:span text:style-name="T3806"><text:s/></text:span><text:span text:style-name="T3807">(</text:span><text:span text:style-name="T3808">LRF</text:span><text:span text:style-name="T3809">)</text:span><text:span text:style-name="T3810">. Ger</text:span><text:span text:style-name="T3811">­bia</text:span><text:span text:style-name="T3812">­mie</text:span><text:span text:style-name="T3813">­ji, la</text:span><text:span text:style-name="T3814">­bai aki</text:span><text:span text:style-name="T3815">­vaiz</text:span><text:span text:style-name="T3816">­du, kas skal</text:span><text:span text:style-name="T3817">­do, kurs</text:span><text:span text:style-name="T3818">­to tau</text:span><text:span text:style-name="T3819">­tą. Ger</text:span><text:span text:style-name="T3820">­bia</text:span><text:span text:style-name="T3821">­mas A. Ažu</text:span><text:span text:style-name="T3822">­ba</text:span><text:span text:style-name="T3823">­lis pa</text:span><text:span text:style-name="T3824">­sa</text:span><text:span text:style-name="T3825">­kė, kad Sau</text:span><text:span text:style-name="T3826">­sio 13-ąją žmo</text:span><text:span text:style-name="T3827">­nės bu</text:span><text:span text:style-name="T3828">­vo iš</text:span><text:span text:style-name="T3829">­va</text:span><text:span text:style-name="T3830">­din</text:span><text:span text:style-name="T3831">­ti je</text:span><text:span text:style-name="T3832">­dinst</text:span><text:span text:style-name="T3833">­vi</text:span><text:span text:style-name="T3834">­nin</text:span><text:span text:style-name="T3835">­kais. Ir štai A. Ažu</text:span><text:span text:style-name="T3836">­ba</text:span><text:span text:style-name="T3837">­lis sa</text:span><text:span text:style-name="T3838">­ko, kad tie, ku</text:span><text:span text:style-name="T3839">­rie šian</text:span><text:span text:style-name="T3840">­dien čia bal</text:span><text:span text:style-name="T3841">­sa</text:span><text:span text:style-name="T3842">­vo už ši</text:span><text:span text:style-name="T3843">­tą įsta</text:span><text:span text:style-name="T3844">­ty</text:span><text:span text:style-name="T3845">­mą, įgy</text:span><text:span text:style-name="T3846">­ven</text:span><text:span text:style-name="T3847">­di</text:span><text:span text:style-name="T3848">­na je</text:span><text:span text:style-name="T3849">­dinst</text:span><text:span text:style-name="T3850">­vi</text:span><text:span text:style-name="T3851">­nin</text:span><text:span text:style-name="T3852">­kų rei</text:span><text:span text:style-name="T3853">­ka</text:span><text:span text:style-name="T3854">­la</text:span><text:span text:style-name="T3855">­vi</text:span><text:span text:style-name="T3856">­mus. Tai</text:span><text:span text:style-name="T3857">­gi lie</text:span><text:span text:style-name="T3858">­tu</text:span><text:span text:style-name="T3859">­vių kal</text:span><text:span text:style-name="T3860">­ba tu</text:span><text:span text:style-name="T3861">­ri bū</text:span><text:span text:style-name="T3862">­ti ra</text:span><text:span text:style-name="T3863">­šo</text:span><text:span text:style-name="T3864">­ma pa</text:span><text:span text:style-name="T3865">­gal Kon</text:span><text:span text:style-name="T3866">­sti</text:span><text:span text:style-name="T3867">­tu</text:span><text:span text:style-name="T3868">­ci</text:span><text:span text:style-name="T3869">­nį Teis</text:span><text:span text:style-name="T3870">­mą tik lie</text:span><text:span text:style-name="T3871">­tu</text:span><text:span text:style-name="T3872">­viš</text:span><text:span text:style-name="T3873">­ko</text:span><text:span text:style-name="T3874">­mis rai</text:span><text:span text:style-name="T3875">­dė</text:span><text:span text:style-name="T3876">­mis. Man la</text:span><text:span text:style-name="T3877">­bai gai</text:span><text:span text:style-name="T3878">­la, kad kon</text:span><text:span text:style-name="T3879">­ser</text:span><text:span text:style-name="T3880">­va</text:span><text:span text:style-name="T3881">­to</text:span><text:span text:style-name="T3882">­riai iš</text:span><text:span text:style-name="T3883">­duo</text:span><text:span text:style-name="T3884">­da pa</text:span><text:span text:style-name="T3885">­grin</text:span><text:span text:style-name="T3886">­di</text:span><text:span text:style-name="T3887">­nes, pa</text:span><text:span text:style-name="T3888">­ma</text:span><text:span text:style-name="T3889">­ti</text:span><text:span text:style-name="T3890">­nes ver</text:span><text:span text:style-name="T3891">­ty</text:span><text:span text:style-name="T3892">­bes</text:span><text:span text:style-name="T3893">,</text:span><text:span text:style-name="T3894"><text:s/>ir da</text:span><text:span text:style-name="T3895">­bar jau aki</text:span><text:span text:style-name="T3896">­vaiz</text:span><text:span text:style-name="T3897">­du, kas tik</text:span><text:span text:style-name="T3898">­rie</text:span><text:span text:style-name="T3899">­ji je</text:span><text:span text:style-name="T3900">­dinst</text:span><text:span text:style-name="T3901">­vi</text:span><text:span text:style-name="T3902">­nin</text:span><text:span text:style-name="T3903">­kai, ar žmo</text:span><text:span text:style-name="T3904">­nės, ku</text:span><text:span text:style-name="T3905">­rie bu</text:span><text:span text:style-name="T3906">­vo ati</text:span><text:span text:style-name="T3907">­tver</text:span><text:span text:style-name="T3908">­ti nuo Sei</text:span><text:span text:style-name="T3909">­mo Pir</text:span><text:span text:style-name="T3910">­mi</text:span><text:span text:style-name="T3911">­nin</text:span><text:span text:style-name="T3912">­kės ke</text:span><text:span text:style-name="T3913">­liais ap</text:span><text:span text:style-name="T3914">­tva</text:span><text:span text:style-name="T3915">­rais ir ne</text:span><text:span text:style-name="T3916">­pri</text:span><text:span text:style-name="T3917">­leis</text:span><text:span text:style-name="T3918">­ti, o prieš 31 me</text:span><text:span text:style-name="T3919">­tus jie čia bu</text:span><text:span text:style-name="T3920">­vo prie Sei</text:span><text:span text:style-name="T3921">­mo ir gy</text:span><text:span text:style-name="T3922">­nė Sei</text:span><text:span text:style-name="T3923">­mą. Gai</text:span><text:span text:style-name="T3924">­la, kad vis</text:span><text:span text:style-name="T3925">­kas taip ap</text:span><text:span text:style-name="T3926">­si</text:span><text:span text:style-name="T3927">­ver</text:span><text:span text:style-name="T3928">­tė…</text:span></text:p>
        <text:p text:style-name="Roman"><text:span text:style-name="T3929">PIRMININKAS (P. SAUDARGAS</text:span><text:span text:style-name="T3930">,<text:s/></text:span><text:span text:style-name="T3931">TS-LKDF</text:span><text:span text:style-name="T3932">).</text:span><text:span text:style-name="T3933"><text:s/>Ger</text:span><text:span text:style-name="T3934">­bia</text:span><text:span text:style-name="T3935">­mas Pet</text:span><text:span text:style-name="T3936">­rai…</text:span></text:p>
        <text:p text:style-name="Roman"><text:span text:style-name="T3937">P. GRAŽULIS</text:span><text:span text:style-name="T3938"><text:s/></text:span><text:span text:style-name="T3939">(</text:span><text:span text:style-name="T3940">LRF</text:span><text:span text:style-name="T3941">)</text:span><text:span text:style-name="T3942">. …kad mes iš</text:span><text:span text:style-name="T3943">­duo</text:span><text:span text:style-name="T3944">­da</text:span><text:span text:style-name="T3945">­me sa</text:span><text:span text:style-name="T3946">­ve, sa</text:span><text:span text:style-name="T3947">­vo kal</text:span><text:span text:style-name="T3948">­bą ir ver</text:span><text:span text:style-name="T3949">­ty</text:span><text:span text:style-name="T3950">­bes.<text:s/></text:span></text:p>
        <text:p text:style-name="Roman"><text:span text:style-name="T3951">PIRMININKAS.</text:span><text:span text:style-name="T3952"><text:s/>La</text:span><text:span text:style-name="T3953">­bai il</text:span><text:span text:style-name="T3954">­gai trun</text:span><text:span text:style-name="T3955">­ka. Da</text:span><text:span text:style-name="T3956">­bar ger</text:span><text:span text:style-name="T3957">­bia</text:span><text:span text:style-name="T3958">­mas K. Ma</text:span><text:span text:style-name="T3959">­siu</text:span><text:span text:style-name="T3960">­lis per šo</text:span><text:span text:style-name="T3961">­ni</text:span><text:span text:style-name="T3962">­nį mik</text:span><text:span text:style-name="T3963">­ro</text:span><text:span text:style-name="T3964">­fo</text:span><text:span text:style-name="T3965">­ną. Pra</text:span><text:span text:style-name="T3966">­šom.</text:span></text:p>
        <text:p text:style-name="Roman"><text:span text:style-name="T3967">K. MASIULIS</text:span><text:span text:style-name="T3968"><text:s/></text:span><text:span text:style-name="T3969">(</text:span><text:span text:style-name="T3970">TS-LKDF</text:span><text:span text:style-name="T3971">)</text:span><text:span text:style-name="T3972">. Ger</text:span><text:span text:style-name="T3973">­bia</text:span><text:span text:style-name="T3974">­mi ko</text:span><text:span text:style-name="T3975">­le</text:span><text:span text:style-name="T3976">­gos, vis dėl</text:span><text:span text:style-name="T3977">­to gai</text:span><text:span text:style-name="T3978">­la, kad pri</text:span><text:span text:style-name="T3979">­imant to</text:span><text:span text:style-name="T3980">­kį svar</text:span><text:span text:style-name="T3981">­bų įsta</text:span><text:span text:style-name="T3982">­ty</text:span><text:span text:style-name="T3983">­mą vie</text:span><text:span text:style-name="T3984">­toj ar</text:span><text:span text:style-name="T3985">­gu</text:span><text:span text:style-name="T3986">­men</text:span><text:span text:style-name="T3987">­tų bu</text:span><text:span text:style-name="T3988">­vo nau</text:span><text:span text:style-name="T3989">­do</text:span><text:span text:style-name="T3990">­ja</text:span><text:span text:style-name="T3991">­mos eti</text:span><text:span text:style-name="T3992">­ke</text:span><text:span text:style-name="T3993">­tės, aš gir</text:span><text:span text:style-name="T3994">­dė</text:span><text:span text:style-name="T3995">­jau: Tei</text:span><text:span text:style-name="T3996">­sės ir tei</text:span><text:span text:style-name="T3997">­sėt</text:span><text:span text:style-name="T3998">­var</text:span><text:span text:style-name="T3999">­kos ko</text:span><text:span text:style-name="T4000">­mi</text:span><text:span text:style-name="T4001">­te</text:span><text:span text:style-name="T4002">­tas<text:s/></text:span><text:span text:style-name="T4003">ne</text:span><text:span text:style-name="T4004">­įsi</text:span><text:span text:style-name="T4005">­gi</text:span><text:span text:style-name="T4006">­li</text:span><text:span text:style-name="T4007">­nęs, iš kur jūs ži</text:span><text:span text:style-name="T4008">­no</text:span><text:span text:style-name="T4009">­te, kad ne</text:span><text:span text:style-name="T4010">­įsi</text:span><text:span text:style-name="T4011">­gi</text:span><text:span text:style-name="T4012">­li</text:span><text:span text:style-name="T4013">­nęs? Iš</text:span><text:span text:style-name="T4014">­da</text:span><text:span text:style-name="T4015">­vė J. Mar</text:span><text:span text:style-name="T4016">­cin</text:span><text:span text:style-name="T4017">­ke</text:span><text:span text:style-name="T4018">­vi</text:span><text:span text:style-name="T4019">­čių, na,<text:s/></text:span><text:span text:style-name="T4020">J. Mar</text:span><text:span text:style-name="T4021">­cin</text:span><text:span text:style-name="T4022">­ke</text:span><text:span text:style-name="T4023">­vi</text:span><text:span text:style-name="T4024">­čiaus rei</text:span><text:span text:style-name="T4025">­kė</text:span><text:span text:style-name="T4026">­tų pa</text:span><text:span text:style-name="T4027">­si</text:span><text:span text:style-name="T4028">­klaus</text:span><text:span text:style-name="T4029">­ti, jei</text:span><text:span text:style-name="T4030">­gu bū</text:span><text:span text:style-name="T4031">­tų ga</text:span><text:span text:style-name="T4032">­li</text:span><text:span text:style-name="T4033">­ma, iš</text:span><text:span text:style-name="T4034">­da</text:span><text:span text:style-name="T4035">­vė ar ne</text:span><text:span text:style-name="T4036">­iš</text:span><text:span text:style-name="T4037">­da</text:span><text:span text:style-name="T4038">­vė, bet, pa</text:span><text:span text:style-name="T4039">­si</text:span><text:span text:style-name="T4040">­ro</text:span><text:span text:style-name="T4041">­do, J. Mar</text:span><text:span text:style-name="T4042">­cin</text:span><text:span text:style-name="T4043">­ke</text:span><text:span text:style-name="T4044">­vi</text:span><text:span text:style-name="T4045">­čiaus ad</text:span><text:span text:style-name="T4046">­vo</text:span><text:span text:style-name="T4047">­ka</text:span><text:span text:style-name="T4048">­tų yra. Je</text:span><text:span text:style-name="T4049">­dinst</text:span><text:span text:style-name="T4050">­vi</text:span><text:span text:style-name="T4051">­nin</text:span><text:span text:style-name="T4052">­kai… Na, ne</text:span><text:span text:style-name="T4053">­rei</text:span><text:span text:style-name="T4054">­kė</text:span><text:span text:style-name="T4055">­tų tų eti</text:span><text:span text:style-name="T4056">­ke</text:span><text:span text:style-name="T4057">­čių, tai ne ar</text:span><text:span text:style-name="T4058">­gu</text:span><text:span text:style-name="T4059">­men</text:span><text:span text:style-name="T4060">­tai.<text:s/></text:span></text:p>
        <text:p text:style-name="P4061">Iš tik­rų­jų aš pri­ta­riu R. Ta­ma­šu­nie­nei – ar­gu­men­tas yra tai, kad mes žen­gė­me vie­ną žin­gs­nį link ci­vi­li­zuo­to žmo­gaus ta­pa­ty­bės do­ku­men­to, ir bū­tų ge­rai, kad at­ei­ty­je ženg­tu­me ir an­trą žings­nį dėl diak­ri­ti­nių žen­klų, kad iš tik­ro Miu­le­ris bū­tų Müle­ris, Ol­šev­skis bū­tų su kie­ta l ir pa­na­šiai. Taip tu­rė­tų bū­ti ir čia mes nie­ko blo­go ne­pa­da­ry­tu­me, tik leis­tu­me žmo­nėms…</text:p>
        <text:p text:style-name="Roman"><text:span text:style-name="T4062">PIRMININKAS.</text:span><text:span text:style-name="T4063"><text:s/>Pra</text:span><text:span text:style-name="T4064">­šau šiek tiek trum</text:span><text:span text:style-name="T4065">­pin</text:span><text:span text:style-name="T4066">­ti, jei</text:span><text:span text:style-name="T4067">­gu įma</text:span><text:span text:style-name="T4068">­no</text:span><text:span text:style-name="T4069">­ma, sa</text:span><text:span text:style-name="T4070">­vo pa</text:span><text:span text:style-name="T4071">­si</text:span><text:span text:style-name="T4072">­sa</text:span><text:span text:style-name="T4073">­ky</text:span><text:span text:style-name="T4074">­mus, nes už</text:span><text:span text:style-name="T4075">­si</text:span><text:span text:style-name="T4076">­ra</text:span><text:span text:style-name="T4077">­šiu</text:span><text:span text:style-name="T4078">­sių yra la</text:span><text:span text:style-name="T4079">­bai daug. No</text:span><text:span text:style-name="T4080">­rė</text:span><text:span text:style-name="T4081">­čiau at</text:span><text:span text:style-name="T4082">­kreip</text:span><text:span text:style-name="T4083">­ti dė</text:span><text:span text:style-name="T4084">­me</text:span><text:span text:style-name="T4085">­sį, kad įsta</text:span><text:span text:style-name="T4086">­ty</text:span><text:span text:style-name="T4087">­mas jau pri</text:span><text:span text:style-name="T4088">­im</text:span><text:span text:style-name="T4089">­tas ir ne</text:span><text:span text:style-name="T4090">­bu</text:span><text:span text:style-name="T4091">­vo tiek aist</text:span><text:span text:style-name="T4092">­rų pa</text:span><text:span text:style-name="T4093">­tį įsta</text:span><text:span text:style-name="T4094">­ty</text:span><text:span text:style-name="T4095">­mą svars</text:span><text:span text:style-name="T4096">­tant, kiek da</text:span><text:span text:style-name="T4097">­bar re</text:span><text:span text:style-name="T4098">­pli</text:span><text:span text:style-name="T4099">­kų per šo</text:span><text:span text:style-name="T4100">­ni</text:span><text:span text:style-name="T4101">­nį mik</text:span><text:span text:style-name="T4102">­ro</text:span><text:span text:style-name="T4103">­fo</text:span><text:span text:style-name="T4104">­ną. Ger</text:span><text:span text:style-name="T4105">­bia</text:span><text:span text:style-name="T4106">­mas D. Ke</text:span><text:span text:style-name="T4107">­pe</text:span><text:span text:style-name="T4108">­nis. Aš tie</text:span><text:span text:style-name="T4109">­siog siū</text:span><text:span text:style-name="T4110">­lau steng</text:span><text:span text:style-name="T4111">­tis vie</text:span><text:span text:style-name="T4112">­niems ki</text:span><text:span text:style-name="T4113">­tų ne</text:span><text:span text:style-name="T4114">­įžei</text:span><text:span text:style-name="T4115">­di</text:span><text:span text:style-name="T4116">­nė</text:span><text:span text:style-name="T4117">­ti. Pra</text:span><text:span text:style-name="T4118">­šau.</text:span></text:p>
        <text:p text:style-name="Roman"><text:span text:style-name="T4119">D. KEPENIS</text:span><text:span text:style-name="T4120"><text:s/></text:span><text:span text:style-name="T4121">(</text:span><text:span text:style-name="T4122">LVŽSF</text:span><text:span text:style-name="T4123">)</text:span><text:span text:style-name="T4124">. Dė</text:span><text:span text:style-name="T4125">­ko</text:span><text:span text:style-name="T4126">­ju. Na, yra toks pa</text:span><text:span text:style-name="T4127">­sa</text:span><text:span text:style-name="T4128">­ky</text:span><text:span text:style-name="T4129">­mas, la</text:span><text:span text:style-name="T4130">­bai svar</text:span><text:span text:style-name="T4131">­bu pa</text:span><text:span text:style-name="T4132">­va</text:span><text:span text:style-name="T4133">­din</text:span><text:span text:style-name="T4134">­ti daik</text:span><text:span text:style-name="T4135">­tus sa</text:span><text:span text:style-name="T4136">­vo var</text:span><text:span text:style-name="T4137">­dais. Ne</text:span><text:span text:style-name="T4138">­se</text:span><text:span text:style-name="T4139">­niai vie</text:span><text:span text:style-name="T4140">­nas dė</text:span><text:span text:style-name="T4141">­du</text:span><text:span text:style-name="T4142">­lė pa</text:span><text:span text:style-name="T4143">­va</text:span><text:span text:style-name="T4144">­di</text:span><text:span text:style-name="T4145">­no pa</text:span><text:span text:style-name="T4146">­čius at</text:span><text:span text:style-name="T4147">­sa</text:span><text:span text:style-name="T4148">­kin</text:span><text:span text:style-name="T4149">­giau</text:span><text:span text:style-name="T4150">­sius lie</text:span><text:span text:style-name="T4151">­tu</text:span><text:span text:style-name="T4152">­vius – pi</text:span><text:span text:style-name="T4153">­lie</text:span><text:span text:style-name="T4154">­čius, ku</text:span><text:span text:style-name="T4155">­rie rū</text:span><text:span text:style-name="T4156">­pi</text:span><text:span text:style-name="T4157">­na</text:span><text:span text:style-name="T4158">­si sa</text:span><text:span text:style-name="T4159">­vo tau</text:span><text:span text:style-name="T4160">­tos is</text:span><text:span text:style-name="T4161">­to</text:span><text:span text:style-name="T4162">­ri</text:span><text:span text:style-name="T4163">­ja, je</text:span><text:span text:style-name="T4164">­dinst</text:span><text:span text:style-name="T4165">­vi</text:span><text:span text:style-name="T4166">­nin</text:span><text:span text:style-name="T4167">­kais, fa</text:span><text:span text:style-name="T4168">­šis</text:span><text:span text:style-name="T4169">­tais, ne</text:span><text:span text:style-name="T4170"><text:s/></text:span><text:span text:style-name="T4171">­lie</text:span><text:span text:style-name="T4172">­tu</text:span><text:span text:style-name="T4173">­viais,<text:s/></text:span><text:span text:style-name="T4174">vot</text:span><text:span text:style-name="T4175"><text:s/>bū</text:span><text:span text:style-name="T4176">­tent ši</text:span><text:span text:style-name="T4177">­tie vei</text:span><text:span text:style-name="T4178">­kė</text:span><text:span text:style-name="T4179">­jai no</text:span><text:span text:style-name="T4180">­rė</text:span><text:span text:style-name="T4181">­jo, kad bū</text:span><text:span text:style-name="T4182">­tų taip, kaip mes šian</text:span><text:span text:style-name="T4183">­dien nu</text:span><text:span text:style-name="T4184">­bal</text:span><text:span text:style-name="T4185">­sa</text:span><text:span text:style-name="T4186">­vo</text:span><text:span text:style-name="T4187">­me, kad pir</text:span><text:span text:style-name="T4188">­miau</text:span><text:span text:style-name="T4189">­sia pra</text:span><text:span text:style-name="T4190">­dė</text:span><text:span text:style-name="T4191">­tu</text:span><text:span text:style-name="T4192">­me nuo sa</text:span><text:span text:style-name="T4193">­vo kal</text:span><text:span text:style-name="T4194">­bos su</text:span><text:span text:style-name="T4195">­dar</text:span><text:span text:style-name="T4196">­ky</text:span><text:span text:style-name="T4197">­mo.<text:s/></text:span>Mes jau šian­dien pra­dė­jo­me ją dar­ky­ti. Kas bus to­liau, nie­kas ne­ži­no. Lat­viai tą klau­si­mą iš­spren­dė pui­kiai – įra­šė į an­trą pus­la­pį. Ko­dėl ne­ima­me pui­kaus pa­vyz­džio? Ko­dėl da­ro­me per­kū­nas ži­no ką? Sėk­mės.</text:p>
        <text:p text:style-name="Roman"><text:span text:style-name="T4198">PIRMININKAS.</text:span><text:span text:style-name="T4199"><text:s/>Per šo</text:span><text:span text:style-name="T4200">­ni</text:span><text:span text:style-name="T4201">­nį mik</text:span><text:span text:style-name="T4202">­ro</text:span><text:span text:style-name="T4203">­fo</text:span><text:span text:style-name="T4204">­ną ger</text:span><text:span text:style-name="T4205">­bia</text:span><text:span text:style-name="T4206">­mas E. Zin</text:span><text:span text:style-name="T4207">­ge</text:span><text:span text:style-name="T4208">­ris. Pra</text:span><text:span text:style-name="T4209">­šom.</text:span></text:p>
        <text:p text:style-name="Roman"><text:span text:style-name="T4210">E. ZINGERIS</text:span><text:span text:style-name="T4211"><text:s/></text:span><text:span text:style-name="T4212">(</text:span><text:span text:style-name="T4213">TS-LKDF</text:span><text:span text:style-name="T4214">)</text:span><text:span text:style-name="T4215">. Per vi</text:span><text:span text:style-name="T4216">­są sa</text:span><text:span text:style-name="T4217">­vo gy</text:span><text:span text:style-name="T4218">­ve</text:span><text:span text:style-name="T4219">­ni</text:span><text:span text:style-name="T4220">­mą aš nie</text:span><text:span text:style-name="T4221">­ko ne</text:span><text:span text:style-name="T4222">­su pa</text:span><text:span text:style-name="T4223">­va</text:span><text:span text:style-name="T4224">­di</text:span><text:span text:style-name="T4225">­nęs ko</text:span><text:span text:style-name="T4226">­kiu nors ne</text:span><text:span text:style-name="T4227">­li</text:span><text:span text:style-name="T4228">­te</text:span><text:span text:style-name="T4229">­ra</text:span><text:span text:style-name="T4230">­tū</text:span><text:span text:style-name="T4231">­ri</text:span><text:span text:style-name="T4232">­niu žo</text:span><text:span text:style-name="T4233">­džiu. Tik</text:span><text:span text:style-name="T4234">­rai ne</text:span><text:span text:style-name="T4235">­sma</text:span><text:span text:style-name="T4236">­gu šio</text:span><text:span text:style-name="T4237">­je sa</text:span><text:span text:style-name="T4238">­lė</text:span><text:span text:style-name="T4239">­je gir</text:span><text:span text:style-name="T4240">­dė</text:span><text:span text:style-name="T4241">­ti skau</text:span><text:span text:style-name="T4242">­di</text:span><text:span text:style-name="T4243">­nan</text:span><text:span text:style-name="T4244">­čias re</text:span><text:span text:style-name="T4245">­pli</text:span><text:span text:style-name="T4246">­kas vie</text:span><text:span text:style-name="T4247">­nas ki</text:span><text:span text:style-name="T4248">­to at</text:span><text:span text:style-name="T4249">­žvil</text:span><text:span text:style-name="T4250">­giu. Man at</text:span><text:span text:style-name="T4251">­ro</text:span><text:span text:style-name="T4252">­do, kiek man ži</text:span><text:span text:style-name="T4253">­no</text:span><text:span text:style-name="T4254">­ma iš ma</text:span><text:span text:style-name="T4255">­no pro</text:span><text:span text:style-name="T4256">­fe</text:span><text:span text:style-name="T4257">­sio</text:span><text:span text:style-name="T4258">­na</text:span><text:span text:style-name="T4259">­lios pra</text:span><text:span text:style-name="T4260">­ei</text:span><text:span text:style-name="T4261">­ties ir ma</text:span><text:span text:style-name="T4262">­no aka</text:span><text:span text:style-name="T4263">­de</text:span><text:span text:style-name="T4264">­mi</text:span><text:span text:style-name="T4265">­nio li</text:span><text:span text:style-name="T4266">­tu</text:span><text:span text:style-name="T4267">­a</text:span><text:span text:style-name="T4268">­nis</text:span><text:span text:style-name="T4269">­ti</text:span><text:span text:style-name="T4270">­nio iš</text:span><text:span text:style-name="T4271">­si</text:span><text:span text:style-name="T4272">­la</text:span><text:span text:style-name="T4273">­vi</text:span><text:span text:style-name="T4274">­ni</text:span><text:span text:style-name="T4275">­mo, vi</text:span><text:span text:style-name="T4276">­są „Auš</text:span><text:span text:style-name="T4277">­ros“ lai</text:span><text:span text:style-name="T4278">­ko</text:span><text:span text:style-name="T4279">­tar</text:span><text:span text:style-name="T4280">­pį kai</text:span><text:span text:style-name="T4281">­muo</text:span><text:span text:style-name="T4282">­se prie sping</text:span><text:span text:style-name="T4283">­su</text:span><text:span text:style-name="T4284">­lių da</text:span><text:span text:style-name="T4285">­rak</text:span><text:span text:style-name="T4286">­to</text:span><text:span text:style-name="T4287">­riai<text:s/></text:span><text:span text:style-name="T4288">mo</text:span><text:span text:style-name="T4289">­k</text:span><text:span text:style-name="T4290">y</text:span><text:span text:style-name="T4291">­da</text:span><text:span text:style-name="T4292">­vo v rai</text:span><text:span text:style-name="T4293">­d</text:span><text:span text:style-name="T4294">ė</text:span><text:span text:style-name="T4295">s, brai</text:span><text:span text:style-name="T4296">­žy</text:span><text:span text:style-name="T4297">­da</text:span><text:span text:style-name="T4298">­vo tą v rai</text:span><text:span text:style-name="T4299">­dę. Ta jau da</text:span><text:span text:style-name="T4300">­bar</text:span><text:span text:style-name="T4301">­ti</text:span><text:span text:style-name="T4302">­nė va</text:span><text:span text:style-name="T4303">­di</text:span><text:span text:style-name="T4304">­na</text:span><text:span text:style-name="T4305">­mo</text:span><text:span text:style-name="T4306">­ji „v dvi</text:span><text:span text:style-name="T4307">­gu</text:span><text:span text:style-name="T4308">­bo</text:span><text:span text:style-name="T4309">­ji“ bu</text:span><text:span text:style-name="T4310">­vo „Auš</text:span><text:span text:style-name="T4311">­rosׅ“</text:span><text:span text:style-name="T4312"><text:s/>po</text:span><text:span text:style-name="T4313">­ten</text:span><text:span text:style-name="T4314">­cia</text:span><text:span text:style-name="T4315">­las.</text:span></text:p>
        <text:p text:style-name="P4316">Da­bar ant­ras klau­si­mas. Pra­ėjo 12 me­tų po Pre­zi­den­to L. Ka­čyns­kio ap­si­lan­ky­mo – žmo­gaus, kar­tu su V. Adam­ku­mi bu­vu­sio Tbi­li­sy­je. Tas žmo­gus iš­vy­ko, ki­tą die­ną jis žu­vo ar­ba bu­vo pra­žu­dy­tas Smo­lens­ke. To­dėl, at­si­min­da­mas tuos po­kal­bius su šiuo iš­ki­liu pa­sau­li­nio ly­gio vei­kė­ju, mū­sų vi­są ben­drą Ge­gu­žės 3-io­sios Kon­sti­tu­ci­jos pra­ei­tį ir 500 me­tų bu­vi­mą kar­tu, aš ma­nau, šian­dien mes šią klai­dą iš­tai­sė­me. Ačiū.</text:p>
        <text:p text:style-name="P4317"><text:span text:style-name="T4318">PIRMININKAS.</text:span><text:span text:style-name="T4319"><text:s/>Dė</text:span><text:span text:style-name="T4320">­ko</text:span><text:span text:style-name="T4321">­ju. R. Šar</text:span><text:span text:style-name="T4322">­knic</text:span><text:span text:style-name="T4323">­kas per cen</text:span><text:span text:style-name="T4324">­tri</text:span><text:span text:style-name="T4325">­nį mik</text:span><text:span text:style-name="T4326">­ro</text:span><text:span text:style-name="T4327">­fo</text:span><text:span text:style-name="T4328">­ną. Pra</text:span><text:span text:style-name="T4329">­šom.</text:span></text:p>
        <text:p text:style-name="P4330"><text:span text:style-name="T4331">R. ŠARKNICKAS</text:span><text:span text:style-name="T4332"><text:s/></text:span><text:span text:style-name="T4333">(</text:span><text:span text:style-name="T4334">LVŽSF</text:span><text:span text:style-name="T4335">)</text:span><text:span text:style-name="T4336">. Dė</text:span><text:span text:style-name="T4337">­ko</text:span><text:span text:style-name="T4338">­ju. Šian</text:span><text:span text:style-name="T4339">­dien Lie</text:span><text:span text:style-name="T4340">­tu</text:span><text:span text:style-name="T4341">­va ste</text:span><text:span text:style-name="T4342">­bi bū</text:span><text:span text:style-name="T4343">­tent šį po</text:span><text:span text:style-name="T4344">­sė</text:span><text:span text:style-name="T4345">­dį, su</text:span><text:span text:style-name="T4346">­si</text:span><text:span text:style-name="T4347">­ju</text:span><text:span text:style-name="T4348">­sį su tri</text:span><text:span text:style-name="T4349">­mis rai</text:span><text:span text:style-name="T4350">­dė</text:span><text:span text:style-name="T4351">­mis. No</text:span><text:span text:style-name="T4352">­riu pa</text:span><text:span text:style-name="T4353">­sa</text:span><text:span text:style-name="T4354">­ky</text:span><text:span text:style-name="T4355">­ti, jei</text:span><text:span text:style-name="T4356">­gu te</text:span><text:span text:style-name="T4357">­ko ste</text:span><text:span text:style-name="T4358">­bė</text:span><text:span text:style-name="T4359">­ti do</text:span><text:span text:style-name="T4360">­ku</text:span><text:span text:style-name="T4361">­men</text:span><text:span text:style-name="T4362">­ti</text:span><text:span text:style-name="T4363">­nį fil</text:span><text:span text:style-name="T4364">­mą „Su</text:span><text:span text:style-name="T4365">­griau</text:span><text:span text:style-name="T4366">­ti blo</text:span><text:span text:style-name="T4367">­gio im</text:span><text:span text:style-name="T4368">­pe</text:span><text:span text:style-name="T4369">­ri</text:span><text:span text:style-name="T4370">­ją“, bū</text:span><text:span text:style-name="T4371">­tent Aukš</text:span><text:span text:style-name="T4372">­čiau</text:span><text:span text:style-name="T4373">­sio</text:span><text:span text:style-name="T4374">­ji Ta</text:span><text:span text:style-name="T4375">­ry</text:span><text:span text:style-name="T4376">­ba su Pir</text:span><text:span text:style-name="T4377">­mi</text:span><text:span text:style-name="T4378">­nin</text:span><text:span text:style-name="T4379">­ku at</text:span><text:span text:style-name="T4380">­sa</text:span><text:span text:style-name="T4381">­kin</text:span><text:span text:style-name="T4382">­gai dė</text:span><text:span text:style-name="T4383">­lio</text:span><text:span text:style-name="T4384">­jo žo</text:span><text:span text:style-name="T4385">­džius, kad ta di</text:span><text:span text:style-name="T4386">­de</text:span><text:span text:style-name="T4387">­lė kai</text:span><text:span text:style-name="T4388">­my</text:span><text:span text:style-name="T4389">­ni</text:span><text:span text:style-name="T4390">­nė vals</text:span><text:span text:style-name="T4391">­ty</text:span><text:span text:style-name="T4392">­bė ne</text:span><text:span text:style-name="T4393">­su</text:span><text:span text:style-name="T4394">­ge</text:span><text:span text:style-name="T4395">­bė</text:span><text:span text:style-name="T4396">­tų in</text:span><text:span text:style-name="T4397">­ter</text:span><text:span text:style-name="T4398">­pre</text:span><text:span text:style-name="T4399">­tuo</text:span><text:span text:style-name="T4400">­ti ki</text:span><text:span text:style-name="T4401">­taip. Pran</text:span><text:span text:style-name="T4402">­cū</text:span><text:span text:style-name="T4403">­zi</text:span><text:span text:style-name="T4404">­ja, vie</text:span><text:span text:style-name="T4405">­na iš ga</text:span><text:span text:style-name="T4406">­lin</text:span><text:span text:style-name="T4407">­giau</text:span><text:span text:style-name="T4408">­sių Va</text:span><text:span text:style-name="T4409">­ka</text:span><text:span text:style-name="T4410">­rų vals</text:span><text:span text:style-name="T4411">­ty</text:span><text:span text:style-name="T4412">­bių, prieš 15 me</text:span><text:span text:style-name="T4413">­tų įsta</text:span><text:span text:style-name="T4414">­ty</text:span><text:span text:style-name="T4415">­mi</text:span><text:span text:style-name="T4416">­niu lyg</text:span><text:span text:style-name="T4417">­me</text:span><text:span text:style-name="T4418">­niu pri</text:span><text:span text:style-name="T4419">­ėmė įsta</text:span><text:span text:style-name="T4420">­ty</text:span><text:span text:style-name="T4421">­mą, kad ne</text:span><text:span text:style-name="T4422">­bū</text:span><text:span text:style-name="T4423">­tų sve</text:span><text:span text:style-name="T4424">­ti</text:span><text:span text:style-name="T4425">­mų rai</text:span><text:span text:style-name="T4426">­džių, dėl na</text:span><text:span text:style-name="T4427">­cio</text:span><text:span text:style-name="T4428">­na</text:span><text:span text:style-name="T4429">­li</text:span><text:span text:style-name="T4430">­nio sau</text:span><text:span text:style-name="T4431">­gu</text:span><text:span text:style-name="T4432">­mo, kad po 10 ar 50 me</text:span><text:span text:style-name="T4433">­tų at</text:span><text:span text:style-name="T4434">­si</text:span><text:span text:style-name="T4435">­ra</text:span><text:span text:style-name="T4436">­dęs</text:span><text:span text:style-name="T4437"><text:s/>ga</text:span><text:span text:style-name="T4438">­li</text:span><text:span text:style-name="T4439">­mai</text:span><text:span text:style-name="T4440"><text:s/>koks nors dik</text:span><text:span text:style-name="T4441">­ta</text:span><text:span text:style-name="T4442">­to</text:span><text:span text:style-name="T4443">­rius ne</text:span><text:span text:style-name="T4444">­dik</text:span><text:span text:style-name="T4445">­tuo</text:span><text:span text:style-name="T4446">­tų są</text:span><text:span text:style-name="T4447">­ly</text:span><text:span text:style-name="T4448">­gų ir ne</text:span><text:span text:style-name="T4449">­pa</text:span><text:span text:style-name="T4450">­sa</text:span><text:span text:style-name="T4451">­ky</text:span><text:span text:style-name="T4452">­tų, kad jū</text:span><text:span text:style-name="T4453">­sų pran</text:span><text:span text:style-name="T4454">­cū</text:span><text:span text:style-name="T4455">­zų kal</text:span><text:span text:style-name="T4456">­ba nė</text:span><text:span text:style-name="T4457">­ra ori</text:span><text:span text:style-name="T4458">­gi</text:span><text:span text:style-name="T4459">­na</text:span><text:span text:style-name="T4460">­li. Pa</text:span><text:span text:style-name="T4461">­lau</text:span><text:span text:style-name="T4462">­ki</text:span><text:span text:style-name="T4463">­te! Mes ga</text:span><text:span text:style-name="T4464">­li</text:span><text:span text:style-name="T4465">­me pre</text:span><text:span text:style-name="T4466">­ten</text:span><text:span text:style-name="T4467">­duo</text:span><text:span text:style-name="T4468">­ti į tai. Ma</text:span><text:span text:style-name="T4469">­žo</text:span><text:span text:style-name="T4470">­ji vals</text:span><text:span text:style-name="T4471">­ty</text:span><text:span text:style-name="T4472">­bė Is</text:span><text:span text:style-name="T4473">­lan</text:span><text:span text:style-name="T4474">­di</text:span><text:span text:style-name="T4475">­ja taip pat ap</text:span><text:span text:style-name="T4476">­sau</text:span><text:span text:style-name="T4477">­go</text:span><text:span text:style-name="T4478">­jo sa</text:span><text:span text:style-name="T4479">­vo kal</text:span><text:span text:style-name="T4480">­bą. Šian</text:span><text:span text:style-name="T4481">­dien R. Ta</text:span><text:span text:style-name="T4482">­ma</text:span><text:span text:style-name="T4483">­šu</text:span><text:span text:style-name="T4484">­nie</text:span><text:span text:style-name="T4485">­nės pa</text:span><text:span text:style-name="T4486">­teik</text:span><text:span text:style-name="T4487">­tas pa</text:span><text:span text:style-name="T4488">­siū</text:span><text:span text:style-name="T4489">­ly</text:span><text:span text:style-name="T4490">­mas…</text:span></text:p>
        <text:p text:style-name="Roman"><text:span text:style-name="T4491">PIRMININKAS.</text:span><text:span text:style-name="T4492"><text:s/>Ger</text:span><text:span text:style-name="T4493">­bia</text:span><text:span text:style-name="T4494">­mi ko</text:span><text:span text:style-name="T4495">­le</text:span><text:span text:style-name="T4496">­gos, dar kar</text:span><text:span text:style-name="T4497">­tą ape</text:span><text:span text:style-name="T4498">­liuo</text:span><text:span text:style-name="T4499">­ju į jū</text:span><text:span text:style-name="T4500">­sų ge</text:span><text:span text:style-name="T4501">­rą va</text:span><text:span text:style-name="T4502">­lią.</text:span></text:p>
        <text:p text:style-name="Roman"><text:span text:style-name="T4503">R. ŠARKNICKAS</text:span><text:span text:style-name="T4504"><text:s/></text:span><text:span text:style-name="T4505">(</text:span><text:span text:style-name="T4506">LVŽSF</text:span><text:span text:style-name="T4507">)</text:span><text:span text:style-name="T4508">. …dar kar</text:span><text:span text:style-name="T4509">­tą pa</text:span><text:span text:style-name="T4510">­ro</text:span><text:span text:style-name="T4511">­dė, kad yra ati</text:span><text:span text:style-name="T4512">­da</text:span><text:span text:style-name="T4513">­ro</text:span><text:span text:style-name="T4514">­ma Pan</text:span><text:span text:style-name="T4515">­do</text:span><text:span text:style-name="T4516">­ros skry</text:span><text:span text:style-name="T4517">­nia.<text:s/></text:span></text:p>
        <text:p text:style-name="Roman"><text:span text:style-name="T4518">PIRMININKAS.</text:span><text:span text:style-name="T4519"><text:s/>Trum</text:span><text:span text:style-name="T4520">­pin</text:span><text:span text:style-name="T4521">­ki</text:span><text:span text:style-name="T4522">­me, kiek įma</text:span><text:span text:style-name="T4523">­no</text:span><text:span text:style-name="T4524">­ma. Ger</text:span><text:span text:style-name="T4525">­bia</text:span><text:span text:style-name="T4526">­mas V.</text:span> Ba­kas per šo­ni­nį mik­ro­fo­ną. Pra­šom.</text:p>
        <text:p text:style-name="Roman"><text:span text:style-name="T4527">V. BAKAS</text:span><text:span text:style-name="T4528"><text:s/></text:span><text:span text:style-name="T4529">(</text:span><text:span text:style-name="T4530">DFVL</text:span><text:span text:style-name="T4531">)</text:span><text:span text:style-name="T4532">.</text:span><text:s/>La­bai ačiū, ger­bia­mas po­sė­džio pir­mi­nin­ke. Aš no­riu kreip­tis į ko­le­gas, šian­dien iš tik­rų­jų itin ak­ty­viai tar­si gi­nan­čius lie­tu­vių kal­bą, ir nau­do­da­ma­sis pro­ga no­riu pa­pra­šy­ti jū­sų gin­ti tą kal­bą to­se mo­kyk­lo­se Lie­tu­vo­je ir Len­ki­jo­je, ku­rio­se rei­kia pa­gal­bos mo­ky­to­jams ir lie­tu­viš­koms mo­kyk­loms. Aš siū­liau gin­ti tą kal­bą pa­si­žiū­rė­jus į ko­kio Vi­sa­gi­no vai­kus. Kai ku­rie yra pri­vers­ti žiū­rė­ti gal­būt ru­sa­kal­bių te­le­vi­zi­ją. Gal mes ga­lė­tu­me juos nu­vež­ti į šau­lių, kraš­to ap­sau­gos sis­te­mos or­ga­ni­zuo­ja­mas sto­vyk­las? Tai yra la­bai pa­pras­ti bū­dai sau­go­ti sa­vo kal­bą ir pa­dė­ti tiek vai­kams, tiek mo­ky­to­jams, dės­tan­tiems lie­tu­viš­ko­se mo­kyk­lo­se. Jų mes kar­tais ne­ma­to­me ir to­je pa­čio­je Lie­tu­vo­je.</text:p>
        <text:p text:style-name="Roman"><text:span text:style-name="T4533">PIRMININKAS.</text:span><text:s/>Dė­ko­ju. D. Asa­na­vi­čiū­tė per šo­ni­nį mik­ro­fo­ną.</text:p>
        <text:p text:style-name="Roman"><text:span text:style-name="T4534">D. ASANAVIČIŪTĖ</text:span><text:s/><text:span text:style-name="T4535">(</text:span><text:span text:style-name="T4536">TS-LKDF</text:span><text:span text:style-name="T4537">)</text:span>. Aš pra­šy­čiau ma­no bal­są įskai­ty­ti už. Tuo tar­pu no­rė­čiau sa­vo ruož­tu pa­dė­ko­ti, nes ši­tas įsta­ty­mas at­liep­tų di­de­lę dias­po­ros pro­ble­mą ir po­rei­kį pa­var­des ra­šy­ti bū­tent lo­ty­niš­kais raš­me­ni­mis. Tik­rai aš pa­žįs­tu (pa­ti gy­ve­nau už­sie­ny­je) be­ga­lę nuo­­sta­bių žmo­nių, ku­rių pa­var­dės jau ne­lie­tu­viš­kai ra­šo­mos, bet jie ko­vo­ja už lie­tu­vių kal­bą, ko­vo­ja už lie­tu­vy­bės, ta­pa­ty­bės iš­sau­go­ji­mą už­sie­ny­je. Tie žmo­nės tik­rai dė­kin­gi Lie­tu­vos Sei­mui pa­ga­liau pri­ėmus ši­tą įsta­ty­mą. Tai­gi la­bai ačiū.</text:p>
        <text:p text:style-name="Roman"><text:span text:style-name="T4538">PIRMININKAS.</text:span><text:s/>Dė­ko­ju. Aš tik at­krei­piu dė­me­sį, kad da­bar jau vis dau­giau ko­le­gų su re­spi­ratoriais, tai pa­si­sten­ki­te mik­ro­fo­ną ar­čiau sa­vęs pa­trauk­ti, nes la­bai ty­liai gir­di­me.</text:p>
        <text:p text:style-name="Roman">Ger­bia­mas M. Pui­do­kas. Pra­šom.</text:p>
        <text:p text:style-name="Roman"><text:span text:style-name="T4539">M. PUIDOKAS</text:span><text:span text:style-name="T4540"><text:s/></text:span><text:span text:style-name="T4541">(</text:span><text:span text:style-name="T4542">DPF</text:span><text:span text:style-name="T4543">)</text:span><text:span text:style-name="T4544">.<text:s/></text:span>Ger­bia­mie­ji, kal­bant apie mo­der­nią, sa­ve ger­bian­čią, orią vals­ty­bę vi­są lai­ką rei­kia ras­ti to­kius spren­di­mus, ku­rie sau­go­tų kal­bą ir kar­tu bū­tų iš­min­tin­gi. Tei­kiau<text:s/><text:span text:style-name="T4545">dėl šio įsta</text:span><text:span text:style-name="T4546">­ty</text:span><text:span text:style-name="T4547">­mo pro</text:span><text:span text:style-name="T4548">­jek</text:span><text:span text:style-name="T4549">­to daug siū</text:span><text:span text:style-name="T4550">­ly</text:span><text:span text:style-name="T4551">­mų. Vi</text:span><text:span text:style-name="T4552">­siš</text:span><text:span text:style-name="T4553">­kai su</text:span><text:span text:style-name="T4554">­pran</text:span><text:span text:style-name="T4555">­tu, kad toms lie</text:span><text:span text:style-name="T4556">­tu</text:span><text:span text:style-name="T4557">­vai</text:span><text:span text:style-name="T4558">­tėms, ku</text:span><text:span text:style-name="T4559">­rios yra<text:s/></text:span>iš­te­kė­ju­sios už už­sie­nie­čių, yra ne­lo­giš­ka pa­se tu­rė­ti skir­tin­gą pa­var­dę nei jų vy­ro. Bet jei kal­bė­tu­me apie vi­są mū­sų vals­ty­bę ir mū­sų ša­lies pi­lie­čius, ku­rie nė­ra to­kio­je si­tu­a­ci­jo­je, aki­vaiz­du, kad ant­ra­me la­pe ra­šy­mas lo­ty­niš­kais raš­me­ni­mis, tarp jų ir su diak­ri­ti­niais žen­klais, bū­tų tas orus ir ger­bian­tis mū­sų ma­žos vals­ty­bės bran­gią kal­bą spren­di­mas, ji tik­rai yra iš­skir­ti­nė ir vie­na iš se­niau­sių pa­sau­ly­je. Aš ne­ži­nau, ko­dėl yra pa­si­rink­tas bū­tent toks va­rian­tas, ku­ris tu­ri su­prie­šin­ti mū­sų žmo­nes, kai tik­rai ga­li­ma di­plo­ma­tiš­kai, re­mian­tis ki­tų vals­ty­bių pa­tir­ti­mi tai da­ry­ti, nes tiek di­de­lės, tiek ma­žos ša­lys sau­go sa­vo ta­pa­ty­bę ir sau­go sa­vo kal­bą. Dė­kui.<text:s/></text:p>
        <text:p text:style-name="Roman"><text:span text:style-name="T4560">PIRMININKAS.</text:span><text:s/><text:span text:style-name="T4561">Dė</text:span><text:span text:style-name="T4562">­ko</text:span><text:span text:style-name="T4563">­ju. Ir ti</text:span><text:span text:style-name="T4564">­kiuo</text:span><text:span text:style-name="T4565">­si, kad pas</text:span><text:span text:style-name="T4566">­ku</text:span><text:span text:style-name="T4567">­ti</text:span><text:span text:style-name="T4568">­nis per šo</text:span><text:span text:style-name="T4569">­ni</text:span><text:span text:style-name="T4570">­nį mik</text:span><text:span text:style-name="T4571">­ro</text:span><text:span text:style-name="T4572">­fo</text:span><text:span text:style-name="T4573">­ną ger</text:span><text:span text:style-name="T4574">­bia</text:span><text:span text:style-name="T4575">­mas<text:s/></text:span>J. Sa­ba­taus­kas. Pra­šom.</text:p>
        <text:p text:style-name="Roman"><text:span text:style-name="T4576">J. SABATAUSKAS</text:span><text:span text:style-name="T4577"><text:s/></text:span><text:span text:style-name="T4578">(</text:span><text:span text:style-name="T4579">LSDPF</text:span><text:span text:style-name="T4580">)</text:span><text:span text:style-name="T4581">.<text:s/></text:span>Ačiū, ger­bia­ma­sis po­sė­džio pir­mi­nin­ke. Pa­ga­liau pri­im­tas įsta­ty­mas, ku­ris ne­vers že­min­ti žmo­nių ir ei­ti į teis­mą įro­di­nė­ti, kad jų<text:s/>pa­var­dė tu­ri bū­ti to­kia, o ne ki­to­kia. Tai ro­do teis­mų prak­ti­ka, fak­tiš­kai vi­si teis­mų spren­di­mai pa­ten­ki­no žmo­nių pra­šy­mus, bet ko­dėl vals­ty­bė tu­ri vers­ti juos ei­ti į teis­mą, kai jų<text:s/>pa­var­dė yra ki­to­kios kil­mės.</text:p>
        <text:p text:style-name="Roman">Dar vie­nas da­ly­kas. No­riu pri­min­ti gar­sius žo­džius: „Gė­da ne­ži­no­ti sa­vo tau­tos is­to­ri­jos.“ Mū­sų raš­tas, mū­sų abė­cė­lė vys­tė­si ir tai, kaip bu­vo ra­šo­mi (jau čia bu­vo kal­bė­ta ir apie „Auš­rą“, ir apie „Var­pą“) žo­džiai, pa­ga­liau ir pa­var­dės… pa­ga­liau J. Ba­sa­na­vi­čiaus ant­ka­pį pa­si­žiū­rė­ki­te. Šiuo at­ve­ju tai, kas ne­bu­vo lei­džia­ma iki šiol (už­si­mi­niau apie ant­ka­pius), žmo­nės lais­vai ga­lė­jo pa­da­ry­ti tik­tai sa­vo ant­ka­py­je – ten (nu­ei­ki­te į ka­pi­nes ir pa­ma­ty­si­te) vi­sos pa­var­dės pa­ra­šy­tos to­kia for­ma, ko­kia tu­ri bū­ti. Žmo­nės tik nu­mi­rę tap­da­vo lais­vi. Mes pa­ga­liau įgy­ven­di­no­me jų tei­ses ir lais­ves, ko iki šiol ne­su­ge­bė­jo­me. Ačiū Sei­mui už tai.</text:p>
        <text:p text:style-name="Roman"><text:span text:style-name="T4582">PIRMININKAS.</text:span><text:span text:style-name="T4583"><text:s/>Dė</text:span><text:span text:style-name="T4584">­ko</text:span><text:span text:style-name="T4585">­ju. Ger</text:span><text:span text:style-name="T4586">­bia</text:span><text:span text:style-name="T4587">­mi ko</text:span><text:span text:style-name="T4588">­le</text:span><text:span text:style-name="T4589">­gos, at</text:span><text:span text:style-name="T4590">­krei</text:span><text:span text:style-name="T4591">­piu dė</text:span><text:span text:style-name="T4592">­me</text:span><text:span text:style-name="T4593">­sį, kad tai yra re</text:span><text:span text:style-name="T4594">­pli</text:span><text:span text:style-name="T4595">­kos per šo</text:span><text:span text:style-name="T4596">­ni</text:span><text:span text:style-name="T4597">­nį mik</text:span><text:span text:style-name="T4598">­ro</text:span><text:span text:style-name="T4599">­fo</text:span><text:span text:style-name="T4600">­ną. Re</text:span><text:span text:style-name="T4601">­pli</text:span><text:span text:style-name="T4602">­ka, na, nė</text:span><text:span text:style-name="T4603">­ra pa</text:span><text:span text:style-name="T4604">­skai</text:span><text:span text:style-name="T4605">­ta. Tai ga</text:span><text:span text:style-name="T4606">­lio</text:span><text:span text:style-name="T4607">­ja vi</text:span><text:span text:style-name="T4608">­siems.<text:s/></text:span></text:p>
        <text:p text:style-name="P4609"/>
        <text:p text:style-name="Laikas">11.57 val.</text:p>
        <text:p text:style-name="Roman12">Sei­mo nu­ta­ri­mo „Dėl ka­riams eks­tre­ma­lio­sios si­tu­a­ci­jos at­ve­ju su­teik­tų tei­sių suteiki­mo truk­mės pra­tę­si­mo“ pro­jek­tas Nr. XIVP-1274(2) (<text:span text:style-name="T4610">svars</text:span><text:span text:style-name="T4611">­ty</text:span><text:span text:style-name="T4612">­mo tę</text:span><text:span text:style-name="T4613">­si</text:span><text:span text:style-name="T4614">­nys</text:span>)</text:p>
        <text:p text:style-name="P4615"/>
        <text:p text:style-name="Roman"><text:span text:style-name="T4616">Ger</text:span><text:span text:style-name="T4617">­bia</text:span><text:span text:style-name="T4618">­mi ko</text:span><text:span text:style-name="T4619">­le</text:span><text:span text:style-name="T4620">­gos, to</text:span><text:span text:style-name="T4621">­liau ju</text:span><text:span text:style-name="T4622">­da</text:span><text:span text:style-name="T4623">­me pa</text:span><text:span text:style-name="T4624">­gal dar</text:span><text:span text:style-name="T4625">­bo</text:span><text:span text:style-name="T4626">­tvarkę. Ti</text:span><text:span text:style-name="T4627">­kiuo</text:span><text:span text:style-name="T4628">­si, ne</text:span><text:span text:style-name="T4629">­su</text:span><text:span text:style-name="T4630">­kel</text:span><text:span text:style-name="T4631">­sian</text:span><text:span text:style-name="T4632">­tis tiek daug dis</text:span><text:span text:style-name="T4633">­ku</text:span><text:span text:style-name="T4634">­si</text:span><text:span text:style-name="T4635">­jų dar</text:span><text:span text:style-name="T4636">­bo</text:span><text:span text:style-name="T4637">­tvarkės 1-5 klau</text:span><text:span text:style-name="T4638">­si</text:span><text:span text:style-name="T4639">­mas –<text:s/></text:span>Sei­mo nu­ta­ri­mo „Dėl ka­riams eks­tre­ma­lio­sios si­tu­a­ci­jos at­ve­ju su­teik­tų tei­sių su­tei­ki­mo truk­mės pra­tę­si­mo“ pro­jek­tas Nr. XIVP-1274(2). Bal­sa­vi­mas. Bal­suo­ja­me po svars­ty­mo dėl Sei­mo nu­ta­ri­mo „Dėl ka­riams eks­tre­ma­lio­sios si­tu­a­ci­jos<text:s/><text:span text:style-name="T4640">at</text:span><text:span text:style-name="T4641">­ve</text:span><text:span text:style-name="T4642">­ju su</text:span><text:span text:style-name="T4643">­teik</text:span><text:span text:style-name="T4644">­tų tei</text:span><text:span text:style-name="T4645">­sių su</text:span><text:span text:style-name="T4646">­tei</text:span><text:span text:style-name="T4647">­ki</text:span><text:span text:style-name="T4648">­mo truk</text:span><text:span text:style-name="T4649">­mės pra</text:span><text:span text:style-name="T4650">­tę</text:span><text:span text:style-name="T4651">­si</text:span><text:span text:style-name="T4652">­mo“ pro</text:span><text:span text:style-name="T4653">­jek</text:span><text:span text:style-name="T4654">­to. Vyks</text:span><text:span text:style-name="T4655">­ta bal</text:span><text:span text:style-name="T4656">­sa</text:span><text:span text:style-name="T4657">­vi</text:span><text:span text:style-name="T4658">­mas po svars</text:span><text:span text:style-name="T4659">­ty</text:span><text:span text:style-name="T4660">­mo.<text:s/></text:span></text:p>
        <text:p text:style-name="Roman">Už­si­re­gist­ra­vo 122, bal­sa­vo 121: už – 120, prieš nie­kas ne­bal­sa­vo, su­si­lai­kė 1. Tai­gi po svars­ty­mo pri­tar­ta.<text:s/></text:p>
        <text:p text:style-name="Roman"/>
        <text:p text:style-name="Laikas">11.58 val.</text:p>
        <text:p text:style-name="Roman12">Dar­bo ko­dek­so 47 straips­nio pa­kei­ti­mo įsta­ty­mo pro­jek­tas Nr. XIVP-1024(2) (<text:span text:style-name="T4661">svars</text:span><text:span text:style-name="T4662">ty</text:span><text:span text:style-name="T4663">­mo tę</text:span><text:span text:style-name="T4664">­si</text:span><text:span text:style-name="T4665">­ny</text:span>s)</text:p>
        <text:p text:style-name="Roman"/>
        <text:p text:style-name="Roman">To­liau dar­bo­tvarkės 1-6 klau­si­mas – Dar­bo ko­dek­so 47 straips­nio pa­kei­ti­mo įsta­ty­mo pro­jek­tas Nr. XIVP-1024(2). Bal­suo­ja­me po svars­ty­mo.</text:p>
        <text:p text:style-name="Roman">Už­si­re­gist­ra­vo 121, bal­sa­vo 119: už – vi­si 119. Ki­taip bal­sa­vu­sių ne­bu­vo. Tai­gi po svars­ty­mo pri­tar­ta.<text:s/></text:p>
        <text:p text:style-name="Roman"/>
        <text:p text:style-name="Laikas">11.59 val.</text:p>
        <text:p text:style-name="Roman12"><text:span text:style-name="T4666">Už</text:span><text:span text:style-name="T4667">­im</text:span><text:span text:style-name="T4668">­tu</text:span><text:span text:style-name="T4669">­mo įsta</text:span><text:span text:style-name="T4670">­ty</text:span><text:span text:style-name="T4671">­mo Nr. XII-2470 5</text:span><text:span text:style-name="T4672">1</text:span><text:span text:style-name="T4673">, 41 ir 42 straips</text:span><text:span text:style-name="T4674">­nių pa</text:span><text:span text:style-name="T4675">­kei</text:span><text:span text:style-name="T4676">­ti</text:span><text:span text:style-name="T4677">­mo įsta</text:span><text:span text:style-name="T4678">­ty</text:span><text:span text:style-name="T4679">­mo pro</text:span><text:span text:style-name="T4680">­jek</text:span><text:span text:style-name="T4681">­tas Nr. XIVP-1275(2)<text:s/></text:span>(<text:span text:style-name="T4682">svars</text:span><text:span text:style-name="T4683">­ty</text:span><text:span text:style-name="T4684">­mo tę</text:span><text:span text:style-name="T4685">­si</text:span><text:span text:style-name="T4686">­nys</text:span>)</text:p>
        <text:p text:style-name="Roman"/>
        <text:p text:style-name="Roman">To­liau dar­bo­tvarkės 1-7 klau­si­mas – įsta­ty­mo pro­jek­tas Nr. XIVP-1275(2). Čia bu­vo pa­siū­ly­mas. Ger­bia­mas ko­mi­te­to pir­mi­nin­kas M. Lin­gė. Pra­šom į tri­bū­ną. Dėl 1 straips­nio kaip tik bu­vo G. Pa­luc­ko pa­siū­ly­mas, jam ko­mi­te­tas ne­pri­ta­rė. Pra­šom įgar­sinti<text:s/>ko­mi­te­to nuo­mo­nę. Ar pir­ma leis­ki­me vis dėl­to ger­bia­mam G. Pa­luc­kui pa­siū­ly­mą pri­sta­ty­ti? Pra­šom.</text:p>
        <text:p text:style-name="Roman"><text:span text:style-name="T4687">G. PALUCKAS</text:span><text:s/><text:span text:style-name="T4688">(</text:span><text:span text:style-name="T4689">LSDPF</text:span><text:span text:style-name="T4690">)</text:span>. Ačiū, ger­bia­ma­sis po­sė­džio pir­mi­nin­ke. Pa­siū­ly­mo es­mė yra, ne­kei­čiant nu­si­sto­vė­ju­sios ar įsta­ty­mu re­gu­liuo­ja­mos tvar­kos,<text:s/><text:span text:style-name="T4691">ar al</text:span><text:span text:style-name="T4692">­go</text:span><text:span text:style-name="T4693">­rit</text:span><text:span text:style-name="T4694">­mu</text:span><text:span text:style-name="T4695">,</text:span><text:span text:style-name="T4696"><text:s/>šiek tiek pa</text:span><text:span text:style-name="T4697">­di</text:span><text:span text:style-name="T4698">­din</text:span><text:span text:style-name="T4699">­ti pa</text:span><text:span text:style-name="T4700">­ra</text:span><text:span text:style-name="T4701">­mą ka</text:span><text:span text:style-name="T4702">­ran</text:span><text:span text:style-name="T4703">­ti</text:span><text:span text:style-name="T4704">­no at</text:span><text:span text:style-name="T4705">­ve</text:span><text:span text:style-name="T4706">­ju sa</text:span><text:span text:style-name="T4707">­va</text:span><text:span text:style-name="T4708">­ran</text:span><text:span text:style-name="T4709">­kiš</text:span><text:span text:style-name="T4710">­kai dir</text:span><text:span text:style-name="T4711">­ban</text:span><text:span text:style-name="T4712">­tiems as</text:span><text:span text:style-name="T4713">­me</text:span><text:span text:style-name="T4714">­nims, ku</text:span><text:span text:style-name="T4715">­rie so</text:span><text:span text:style-name="T4716">­cia</text:span><text:span text:style-name="T4717">­li</text:span><text:span text:style-name="T4718">­ne pras</text:span><text:span text:style-name="T4719">­me ap</text:span><text:span text:style-name="T4720">­sau</text:span><text:span text:style-name="T4721">­go</text:span><text:span text:style-name="T4722">­ti ma</text:span><text:span text:style-name="T4723">­žiau</text:span><text:span text:style-name="T4724">­siai ir eko</text:span><text:span text:style-name="T4725">­no</text:span><text:span text:style-name="T4726">­mi</text:span><text:span text:style-name="T4727">­ne pras</text:span><text:span text:style-name="T4728">­me yra, ma</text:span><text:span text:style-name="T4729">­tyt, sil</text:span><text:span text:style-name="T4730">­pniau</text:span><text:span text:style-name="T4731">­sia mū</text:span><text:span text:style-name="T4732">­sų eko</text:span><text:span text:style-name="T4733">­no</text:span><text:span text:style-name="T4734">­mi</text:span><text:span text:style-name="T4735">­kos gran</text:span><text:span text:style-name="T4736">­dis. Tie ar</text:span><text:span text:style-name="T4737">­gu</text:span><text:span text:style-name="T4738">­men</text:span><text:span text:style-name="T4739">­tai, ku</text:span><text:span text:style-name="T4740">­rie skam</text:span><text:span text:style-name="T4741">­bė</text:span><text:span text:style-name="T4742">­jo ir ko</text:span><text:span text:style-name="T4743">­mi</text:span><text:span text:style-name="T4744">­te</text:span><text:span text:style-name="T4745">­to po</text:span><text:span text:style-name="T4746">­sė</text:span><text:span text:style-name="T4747">­džio me</text:span><text:span text:style-name="T4748">­tu, svars</text:span><text:span text:style-name="T4749">­tant šį pa</text:span><text:span text:style-name="T4750">­siū</text:span><text:span text:style-name="T4751">­ly</text:span><text:span text:style-name="T4752">­mą, gru</text:span><text:span text:style-name="T4753">­puo</text:span><text:span text:style-name="T4754">­ja</text:span><text:span text:style-name="T4755">­mi į ke</text:span><text:span text:style-name="T4756">­lias ka</text:span><text:span text:style-name="T4757">­te</text:span><text:span text:style-name="T4758">­go</text:span><text:span text:style-name="T4759">­ri</text:span><text:span text:style-name="T4760">­jas.<text:s/></text:span></text:p>
        <text:p text:style-name="P4761">Pir­miau­sia dėl mo­kes­ti­nės naš­tos ne­to­ly­gaus pa­skirs­ty­mo, kad lyg ir ma­žo­kai mo­kes­čių su­mo­ka sa­va­ran­kiš­kai dir­ban­tys as­me­nys. Bet tai yra vals­ty­bės at­sa­ko­my­bė, kaip su­re­gu­liuo­ta, jie sa­vo prie­vo­lę taip ir vyk­do. Ly­giai taip pat bu­vo mi­nė­ta Mo­kes­čių ins­pek­ci­jos, jog jie ma­žo­kai de­kla­ruo­ja. Bet čia jau yra Mo­kes­čių ins­pek­ci­jos dar­bo bro­kas, jei­gu ne­su­ge­ba as­me­nų, ne­dek­la­ruo­jan­čių pa­ja­mų, su­gau­dy­ti.<text:s/></text:p>
        <text:p text:style-name="P4762">O kal­bant apie po­vei­kį ša­lies biu­dže­tui, ši pa­tai­sa pa­pil­do­mai kai­nuo­tų apie 4 mln. eu­rų, pa­brė­žiu, tik 4 mln. eu­rų per mė­ne­sį, jei­gu toks ka­ran­ti­nas bū­tų. Lė­šos to­kioms reik­mėms yra nu­ma­ty­tos biu­dže­to re­zer­ve – apie 300 mln. eu­rų. To­dėl įver­ti­nus tiek da­bar­ti­nės in­flia­ci­jos ap­lin­ky­bes, tiek brangs­tan­čios elek­tros ener­gi­jos, šil­dy­mo kaš­tus ir ki­tus da­ly­kus yra siū­ly­mas nu­sta­ty­ti ne vie­ną mi­ni­ma­lių var­to­ji­mo po­rei­kių dy­džio krep­še­lį, o pus­an­tro. Tas re­a­liai su­da­ry­tų šiek tiek dau­giau nei 400 eu­rų. Ačiū, ko­le­gos.<text:s/></text:p>
        <text:p text:style-name="Roman"><text:span text:style-name="T4763">PIRMININKAS.</text:span><text:span text:style-name="T4764"><text:s/>Dė</text:span><text:span text:style-name="T4765">­ko</text:span><text:span text:style-name="T4766">­ju. Ko</text:span><text:span text:style-name="T4767">­mi</text:span><text:span text:style-name="T4768">­te</text:span><text:span text:style-name="T4769">­to nuo</text:span><text:span text:style-name="T4770">­mo</text:span><text:span text:style-name="T4771">­nė.<text:s/></text:span></text:p>
        <text:p text:style-name="Roman"><text:span text:style-name="T4772">M. LINGĖ</text:span><text:span text:style-name="T4773"><text:s/></text:span><text:span text:style-name="T4774">(</text:span><text:span text:style-name="T4775">TS-LKDF</text:span><text:span text:style-name="T4776">)</text:span><text:span text:style-name="T4777">. Ko</text:span><text:span text:style-name="T4778">­mi</text:span><text:span text:style-name="T4779">­te</text:span><text:span text:style-name="T4780">­to nuo</text:span><text:span text:style-name="T4781">­mo</text:span><text:span text:style-name="T4782">­nė yra ne</text:span><text:span text:style-name="T4783">­pri</text:span><text:span text:style-name="T4784">­tar</text:span><text:span text:style-name="T4785">­ti, ka</text:span><text:span text:style-name="T4786">­dan</text:span><text:span text:style-name="T4787">­gi ini</text:span><text:span text:style-name="T4788">­cia</text:span><text:span text:style-name="T4789">­to</text:span><text:span text:style-name="T4790">­rių pro</text:span><text:span text:style-name="T4791">­jek</text:span><text:span text:style-name="T4792">­to pa</text:span><text:span text:style-name="T4793">­grin</text:span><text:span text:style-name="T4794">­di</text:span><text:span text:style-name="T4795">­nis tiks</text:span><text:span text:style-name="T4796">­las yra pa</text:span><text:span text:style-name="T4797">­tiks</text:span><text:span text:style-name="T4798">­lin</text:span><text:span text:style-name="T4799">­ti iš</text:span><text:span text:style-name="T4800">­mo</text:span><text:span text:style-name="T4801">­kos sa</text:span><text:span text:style-name="T4802">­va</text:span><text:span text:style-name="T4803">­ran</text:span><text:span text:style-name="T4804">­kiš</text:span><text:span text:style-name="T4805">­kai dir</text:span><text:span text:style-name="T4806">­ban</text:span><text:span text:style-name="T4807">­tiems to</text:span><text:span text:style-name="T4808">­les</text:span><text:span text:style-name="T4809">­nį mo</text:span><text:span text:style-name="T4810">­kė</text:span><text:span text:style-name="T4811">­ji</text:span><text:span text:style-name="T4812">­mo me</text:span><text:span text:style-name="T4813">­cha</text:span><text:span text:style-name="T4814">­niz</text:span><text:span text:style-name="T4815">­mą, bet ne</text:span><text:span text:style-name="T4816">­siū</text:span><text:span text:style-name="T4817">­lant keis</text:span><text:span text:style-name="T4818">­ti nei dy</text:span><text:span text:style-name="T4819">­džių, nei mo</text:span><text:span text:style-name="T4820">­kė</text:span><text:span text:style-name="T4821">­ji</text:span><text:span text:style-name="T4822">­mo są</text:span><text:span text:style-name="T4823">­ly</text:span><text:span text:style-name="T4824">­gų, to</text:span><text:span text:style-name="T4825">­dėl bu</text:span><text:span text:style-name="T4826">­vo ap</text:span><text:span text:style-name="T4827">­skai</text:span><text:span text:style-name="T4828">­čiuo</text:span><text:span text:style-name="T4829">­ta, kad rei</text:span><text:span text:style-name="T4830">­ka</text:span><text:span text:style-name="T4831">­lin</text:span><text:span text:style-name="T4832">­gos ir bū</text:span><text:span text:style-name="T4833">­ti</text:span><text:span text:style-name="T4834">­nos lė</text:span><text:span text:style-name="T4835">­šos nė</text:span><text:span text:style-name="T4836">­ra su</text:span><text:span text:style-name="T4837">­pro</text:span><text:span text:style-name="T4838">­jek</text:span><text:span text:style-name="T4839">­tuo</text:span><text:span text:style-name="T4840">­tos šių me</text:span><text:span text:style-name="T4841">­tų biu</text:span><text:span text:style-name="T4842">­dže</text:span><text:span text:style-name="T4843">­te. Kaip ir bu</text:span><text:span text:style-name="T4844">­vo pa</text:span><text:span text:style-name="T4845">­mi</text:span><text:span text:style-name="T4846">­nė</text:span><text:span text:style-name="T4847">­ta, tai yra re</text:span><text:span text:style-name="T4848">­zer</text:span><text:span text:style-name="T4849">­vo lė</text:span><text:span text:style-name="T4850">­šos ir Vy</text:span><text:span text:style-name="T4851">­riau</text:span><text:span text:style-name="T4852">­sy</text:span><text:span text:style-name="T4853">­bė skai</text:span><text:span text:style-name="T4854">­čia</text:span><text:span text:style-name="T4855">­vo, kad jos pa</text:span><text:span text:style-name="T4856">­siū</text:span><text:span text:style-name="T4857">­ly</text:span><text:span text:style-name="T4858">­mui įgy</text:span><text:span text:style-name="T4859">­ven</text:span><text:span text:style-name="T4860">­din</text:span><text:span text:style-name="T4861">­ti rei</text:span><text:span text:style-name="T4862">­kė</text:span><text:span text:style-name="T4863">­tų 9 mln. eu</text:span><text:span text:style-name="T4864">­rų, o jei</text:span><text:span text:style-name="T4865">­gu bū</text:span><text:span text:style-name="T4866">­tų di</text:span><text:span text:style-name="T4867">­di</text:span><text:span text:style-name="T4868">­na</text:span><text:span text:style-name="T4869">­mas kon</text:span><text:span text:style-name="T4870">­kre</text:span><text:span text:style-name="T4871">­čios iš</text:span><text:span text:style-name="T4872">­mo</text:span><text:span text:style-name="T4873">­kos dy</text:span><text:span text:style-name="T4874">­dis, tai dar pa</text:span><text:span text:style-name="T4875">­pil</text:span><text:span text:style-name="T4876">­do</text:span><text:span text:style-name="T4877">­mai rei</text:span><text:span text:style-name="T4878">­kė</text:span><text:span text:style-name="T4879">­tų be</text:span><text:span text:style-name="T4880">­veik 4 mln. eu</text:span><text:span text:style-name="T4881">­rų. Vi</text:span><text:span text:style-name="T4882">­sa tai įver</text:span><text:span text:style-name="T4883">­ti</text:span><text:span text:style-name="T4884">­nę siū</text:span><text:span text:style-name="T4885">­lo</text:span><text:span text:style-name="T4886">­me lai</text:span><text:span text:style-name="T4887">­ky</text:span><text:span text:style-name="T4888">­tis Vy</text:span><text:span text:style-name="T4889">­riau</text:span><text:span text:style-name="T4890">­sy</text:span><text:span text:style-name="T4891">­bės pa</text:span><text:span text:style-name="T4892">­teik</text:span><text:span text:style-name="T4893">­to pro</text:span><text:span text:style-name="T4894">­jek</text:span><text:span text:style-name="T4895">­to.<text:s/></text:span></text:p>
        <text:p text:style-name="Roman"><text:span text:style-name="T4896">PIRMININKAS.</text:span><text:span text:style-name="T4897"><text:s/>Dė</text:span><text:span text:style-name="T4898">­ko</text:span><text:span text:style-name="T4899">­ju. Ma</text:span><text:span text:style-name="T4900">­tyt, bal</text:span><text:span text:style-name="T4901">­suo</text:span><text:span text:style-name="T4902">­si</text:span><text:span text:style-name="T4903">­me dėl pa</text:span><text:span text:style-name="T4904">­siū</text:span><text:span text:style-name="T4905">­ly</text:span><text:span text:style-name="T4906">­mo. Bet yra pa</text:span><text:span text:style-name="T4907">­si</text:span><text:span text:style-name="T4908">­sa</text:span><text:span text:style-name="T4909">­kan</text:span><text:span text:style-name="T4910">­čių dėl pa</text:span><text:span text:style-name="T4911">­siū</text:span><text:span text:style-name="T4912">­ly</text:span><text:span text:style-name="T4913">­mo, taip? Ger</text:span><text:span text:style-name="T4914">­bia</text:span><text:span text:style-name="T4915">­mas A. Vin</text:span><text:span text:style-name="T4916">­kus. Pra</text:span><text:span text:style-name="T4917">­šom.<text:s/></text:span></text:p>
        <text:p text:style-name="Roman"><text:span text:style-name="T4918">A. VINKUS</text:span><text:span text:style-name="T4919"><text:s/></text:span><text:span text:style-name="T4920">(</text:span><text:span text:style-name="T4921">LVŽSF</text:span><text:span text:style-name="T4922">)</text:span><text:span text:style-name="T4923">. Ne, ne.<text:s/></text:span></text:p>
        <text:p text:style-name="Roman"><text:span text:style-name="T4924">PIRMININKAS.</text:span><text:span text:style-name="T4925"><text:s/>Jūs dėl vi</text:span><text:span text:style-name="T4926">­so?<text:s/></text:span></text:p>
        <text:p text:style-name="Roman"><text:span text:style-name="T4927">A. VINKUS</text:span><text:span text:style-name="T4928"><text:s/></text:span><text:span text:style-name="T4929">(</text:span><text:span text:style-name="T4930">LVŽSF</text:span><text:span text:style-name="T4931">)</text:span><text:span text:style-name="T4932">. Aš vė</text:span><text:span text:style-name="T4933">­liau, dėl vi</text:span><text:span text:style-name="T4934">­so.<text:s/></text:span></text:p>
        <text:p text:style-name="Roman"><text:span text:style-name="T4935">PIRMININKAS.</text:span><text:span text:style-name="T4936"><text:s/>Ge</text:span><text:span text:style-name="T4937">­rai, bal</text:span><text:span text:style-name="T4938">­suo</text:span><text:span text:style-name="T4939">­si</text:span><text:span text:style-name="T4940">­me dėl pa</text:span><text:span text:style-name="T4941">­siū</text:span><text:span text:style-name="T4942">­ly</text:span><text:span text:style-name="T4943">­mo, ku</text:span><text:span text:style-name="T4944">­rį pri</text:span><text:span text:style-name="T4945">­sta</text:span><text:span text:style-name="T4946">­tė G. Pa</text:span><text:span text:style-name="T4947">­luc</text:span><text:span text:style-name="T4948">­kas. Šiuo me</text:span><text:span text:style-name="T4949">­tu bal</text:span><text:span text:style-name="T4950">­suo</text:span><text:span text:style-name="T4951">­ja</text:span><text:span text:style-name="T4952">­me dėl G. Pa</text:span><text:span text:style-name="T4953">­luc</text:span><text:span text:style-name="T4954">­ko pa</text:span><text:span text:style-name="T4955">­siū</text:span><text:span text:style-name="T4956">­ly</text:span><text:span text:style-name="T4957">­mo dėl 1 straips</text:span><text:span text:style-name="T4958">­nio.<text:s/></text:span></text:p>
        <text:p text:style-name="Roman"><text:span text:style-name="T4959">Už</text:span><text:span text:style-name="T4960">­si</text:span><text:span text:style-name="T4961">­re</text:span><text:span text:style-name="T4962">­gist</text:span><text:span text:style-name="T4963">­ra</text:span><text:span text:style-name="T4964">­vo 123, bal</text:span><text:span text:style-name="T4965">­sa</text:span><text:span text:style-name="T4966">­vo 121 Sei</text:span><text:span text:style-name="T4967">­mo na</text:span><text:span text:style-name="T4968">­rys: už – 61, prieš – 9, su</text:span><text:span text:style-name="T4969">­si</text:span><text:span text:style-name="T4970">­lai</text:span><text:span text:style-name="T4971">­kė 51. (</text:span><text:span text:style-name="T4972">Plo</text:span><text:span text:style-name="T4973">­ji</text:span><text:span text:style-name="T4974">­mai</text:span><text:span text:style-name="T4975">) Ne</text:span><text:span text:style-name="T4976">­ži</text:span><text:span text:style-name="T4977">­nau, dėl ko tiek plo</text:span><text:span text:style-name="T4978">­ji</text:span><text:span text:style-name="T4979">­mų, nes pri</text:span><text:span text:style-name="T4980">­trū</text:span><text:span text:style-name="T4981">­ko vie</text:span><text:span text:style-name="T4982">­no bal</text:span><text:span text:style-name="T4983">­so.<text:s/></text:span></text:p>
        <text:p text:style-name="P4984">Per šo­ni­nį mik­ro­fo­ną D. Krei­vys.<text:s/></text:p>
        <text:p text:style-name="Roman"><text:span text:style-name="T4985">D. KREIVYS</text:span><text:span text:style-name="T4986"><text:s/></text:span><text:span text:style-name="T4987">(</text:span><text:span text:style-name="T4988">TS-LKDF</text:span><text:span text:style-name="T4989">)</text:span><text:span text:style-name="T4990">. Pra</text:span><text:span text:style-name="T4991">­šom ma</text:span><text:span text:style-name="T4992">­no bal</text:span><text:span text:style-name="T4993">­są įskai</text:span><text:span text:style-name="T4994">­ty</text:span><text:span text:style-name="T4995">­ti prieš.<text:s/></text:span></text:p>
        <text:p text:style-name="Roman"><text:span text:style-name="T4996">PIRMININKAS.</text:span><text:span text:style-name="T4997"><text:s/>Pra</text:span><text:span text:style-name="T4998">­šom?</text:span></text:p>
        <text:p text:style-name="Roman"><text:span text:style-name="T4999">D. KREIVYS</text:span><text:span text:style-name="T5000"><text:s/></text:span><text:span text:style-name="T5001">(</text:span><text:span text:style-name="T5002">TS-LKDF</text:span><text:span text:style-name="T5003">)</text:span><text:span text:style-name="T5004">. Pra</text:span><text:span text:style-name="T5005">­šom ma</text:span><text:span text:style-name="T5006">­no bal</text:span><text:span text:style-name="T5007">­są įskai</text:span><text:span text:style-name="T5008">­ty</text:span><text:span text:style-name="T5009">­ti prieš.<text:s/></text:span></text:p>
        <text:p text:style-name="Roman"><text:span text:style-name="T5010">PIRMININKAS.</text:span><text:span text:style-name="T5011"><text:s/>Jū</text:span><text:span text:style-name="T5012">­sų bal</text:span><text:span text:style-name="T5013">­są įskai</text:span><text:span text:style-name="T5014">­tė</text:span><text:span text:style-name="T5015">­me prieš dėl pro</text:span><text:span text:style-name="T5016">­to</text:span><text:span text:style-name="T5017">­ko</text:span><text:span text:style-name="T5018">­lo. Da</text:span><text:span text:style-name="T5019">­bar ger</text:span><text:span text:style-name="T5020">­bia</text:span><text:span text:style-name="T5021">­mas J. Ja</text:span><text:span text:style-name="T5022">­ru</text:span><text:span text:style-name="T5023">­tis.<text:s/></text:span></text:p>
        <text:p text:style-name="Roman"><text:span text:style-name="T5024">J. JARUTIS</text:span><text:span text:style-name="T5025"><text:s/></text:span><text:span text:style-name="T5026">(</text:span><text:span text:style-name="T5027">LVŽSF</text:span><text:span text:style-name="T5028">)</text:span><text:span text:style-name="T5029">. Aš ne</text:span><text:span text:style-name="T5030">­ži</text:span><text:span text:style-name="T5031">­nau, ger</text:span><text:span text:style-name="T5032">­bia</text:span><text:span text:style-name="T5033">­mas ko</text:span><text:span text:style-name="T5034">­le</text:span><text:span text:style-name="T5035">­ga, ne</text:span><text:span text:style-name="T5036">­pri</text:span><text:span text:style-name="T5037">­trū</text:span><text:span text:style-name="T5038">­ko, kaip tik už vie</text:span><text:span text:style-name="T5039">­nu bal</text:span><text:span text:style-name="T5040">­su bu</text:span><text:span text:style-name="T5041">­vo dau</text:span><text:span text:style-name="T5042">­giau: 51 ir 9 yra 60 ir 61.<text:s/></text:span></text:p>
        <text:p text:style-name="Roman"><text:span text:style-name="T5043">PIRMININKAS.</text:span><text:span text:style-name="T5044"><text:s/>Dė</text:span><text:span text:style-name="T5045">­ko</text:span><text:span text:style-name="T5046">­ju. Vis</text:span><text:span text:style-name="T5047">­kas ge</text:span><text:span text:style-name="T5048">­rai, pa</text:span><text:span text:style-name="T5049">­siū</text:span><text:span text:style-name="T5050">­ly</text:span><text:span text:style-name="T5051">­mui pri</text:span><text:span text:style-name="T5052">­tar</text:span><text:span text:style-name="T5053">­ta. Da</text:span><text:span text:style-name="T5054">­bar V. Ker</text:span><text:span text:style-name="T5055">­na</text:span><text:span text:style-name="T5056">­gis.<text:s/></text:span></text:p>
        <text:p text:style-name="Roman"><text:span text:style-name="T5057">V. KERNAGIS</text:span><text:span text:style-name="T5058"><text:s/></text:span><text:span text:style-name="T5059">(</text:span><text:span text:style-name="T5060">TS-LKDF</text:span><text:span text:style-name="T5061">)</text:span><text:span text:style-name="T5062">. Ma</text:span><text:span text:style-name="T5063">­no bal</text:span><text:span text:style-name="T5064">­są įskai</text:span><text:span text:style-name="T5065">­ty</text:span><text:span text:style-name="T5066">­ki</text:span><text:span text:style-name="T5067">­te prieš.<text:s/></text:span></text:p>
        <text:p text:style-name="Roman"><text:span text:style-name="T5068">PIRMININKAS.</text:span><text:span text:style-name="T5069"><text:s/>Prieš. Tai</text:span><text:span text:style-name="T5070">­gi dėl pro</text:span><text:span text:style-name="T5071">­to</text:span><text:span text:style-name="T5072">­ko</text:span><text:span text:style-name="T5073">­lo jau du bal</text:span><text:span text:style-name="T5074">­sai prieš. Ger</text:span><text:span text:style-name="T5075">­bia</text:span><text:span text:style-name="T5076">­mas J. Raz</text:span><text:span text:style-name="T5077">­ma per šo</text:span><text:span text:style-name="T5078">­ni</text:span><text:span text:style-name="T5079">­nį mik</text:span><text:span text:style-name="T5080">­ro</text:span><text:span text:style-name="T5081">­fo</text:span><text:span text:style-name="T5082">­ną.<text:s/></text:span></text:p>
        <text:p text:style-name="Roman"><text:span text:style-name="T5083">J. RAZMA</text:span><text:span text:style-name="T5084"><text:s/></text:span><text:span text:style-name="T5085">(</text:span><text:span text:style-name="T5086">TS-LKDF</text:span><text:span text:style-name="T5087">)</text:span><text:span text:style-name="T5088">. Ka</text:span><text:span text:style-name="T5089">­dan</text:span><text:span text:style-name="T5090">­gi yra tik vie</text:span><text:span text:style-name="T5091">­no bal</text:span><text:span text:style-name="T5092">­so skir</text:span><text:span text:style-name="T5093">­tu</text:span><text:span text:style-name="T5094">­mas ir du Sei</text:span><text:span text:style-name="T5095">­mo na</text:span><text:span text:style-name="T5096">­riai pa</text:span><text:span text:style-name="T5097">­sa</text:span><text:span text:style-name="T5098">­kė, kad jų bal</text:span><text:span text:style-name="T5099">­sas bu</text:span><text:span text:style-name="T5100">­vo ne taip iš</text:span><text:span text:style-name="T5101">­reikš</text:span><text:span text:style-name="T5102">­tas, tai frak</text:span><text:span text:style-name="T5103">­ci</text:span><text:span text:style-name="T5104">­jos var</text:span><text:span text:style-name="T5105">­du siū</text:span><text:span text:style-name="T5106">­lau bal</text:span><text:span text:style-name="T5107">­</text:span><text:span text:style-name="T5108">suo</text:span><text:span text:style-name="T5109">­ti iš nau</text:span><text:span text:style-name="T5110">­jo dėl šio pa</text:span><text:span text:style-name="T5111">­siū</text:span><text:span text:style-name="T5112">ly</text:span><text:span text:style-name="T5113">­mo.<text:s/></text:span></text:p>
        <text:p text:style-name="Roman"><text:span text:style-name="T5114">PIRMININKAS.</text:span><text:span text:style-name="T5115"><text:s/>Da</text:span><text:span text:style-name="T5116">­bar, man at</text:span><text:span text:style-name="T5117">­ro</text:span><text:span text:style-name="T5118">­do, A. Nor</text:span><text:span text:style-name="T5119">­kie</text:span><text:span text:style-name="T5120">­nė bu</text:span><text:span text:style-name="T5121">­vo per šo</text:span><text:span text:style-name="T5122">­ni</text:span><text:span text:style-name="T5123">­nį mik</text:span><text:span text:style-name="T5124">­ro</text:span><text:span text:style-name="T5125">­fo</text:span><text:span text:style-name="T5126">­ną. Pra</text:span><text:span text:style-name="T5127">­šom.<text:s/></text:span></text:p>
        <text:p text:style-name="Roman"><text:span text:style-name="T5128">A. NORKIENĖ</text:span><text:span text:style-name="T5129"><text:s/></text:span><text:span text:style-name="T5130">(</text:span><text:span text:style-name="T5131">LVŽSF</text:span><text:span text:style-name="T5132">)</text:span><text:span text:style-name="T5133">. Dė</text:span><text:span text:style-name="T5134">­ko</text:span><text:span text:style-name="T5135">­ju, ger</text:span><text:span text:style-name="T5136">­bia</text:span><text:span text:style-name="T5137">­mas po</text:span><text:span text:style-name="T5138">­sė</text:span><text:span text:style-name="T5139">­džio pir</text:span><text:span text:style-name="T5140">­mi</text:span><text:span text:style-name="T5141">­nin</text:span><text:span text:style-name="T5142">­ke. Pra</text:span><text:span text:style-name="T5143">­šom įskai</text:span><text:span text:style-name="T5144">­ty</text:span><text:span text:style-name="T5145">­ti ma</text:span><text:span text:style-name="T5146">­no bal</text:span><text:span text:style-name="T5147">­są už.<text:s/></text:span></text:p>
        <text:p text:style-name="Roman"><text:span text:style-name="T5148">PIRMININKAS.</text:span><text:span text:style-name="T5149"><text:s/>P. Gra</text:span><text:span text:style-name="T5150">­žu</text:span><text:span text:style-name="T5151">­lis.<text:s/></text:span></text:p>
        <text:p text:style-name="Roman"><text:span text:style-name="T5152">P. GRAŽULIS</text:span><text:span text:style-name="T5153"><text:s/></text:span><text:span text:style-name="T5154">(</text:span><text:span text:style-name="T5155">LRF</text:span><text:span text:style-name="T5156">)</text:span><text:span text:style-name="T5157">. Taip pat dėl pro</text:span><text:span text:style-name="T5158">­to</text:span><text:span text:style-name="T5159">­ko</text:span><text:span text:style-name="T5160">­lo dar kar</text:span><text:span text:style-name="T5161">­tą už</text:span><text:span text:style-name="T5162">­ra</text:span><text:span text:style-name="T5163">­šy</text:span><text:span text:style-name="T5164">­ki</text:span><text:span text:style-name="T5165">­te ma</text:span><text:span text:style-name="T5166">­no bal</text:span><text:span text:style-name="T5167">­są už.</text:span></text:p>
        <text:p text:style-name="Roman"><text:span text:style-name="T5168">PIRMININKAS.</text:span><text:span text:style-name="T5169"><text:s/>Kaip su</text:span><text:span text:style-name="T5170">­pras</text:span><text:span text:style-name="T5171">­ti dar kar</text:span><text:span text:style-name="T5172">­tą? Jūs jau bal</text:span><text:span text:style-name="T5173">­sa</text:span><text:span text:style-name="T5174">­vo</text:span><text:span text:style-name="T5175">­te ir siū</text:span><text:span text:style-name="T5176">­lo</text:span><text:span text:style-name="T5177">­te dar kar</text:span><text:span text:style-name="T5178">­tą? Jū</text:span><text:span text:style-name="T5179">­sų bal</text:span><text:span text:style-name="T5180">­sas jau yra pro</text:span><text:span text:style-name="T5181">­to</text:span><text:span text:style-name="T5182">­ko</text:span><text:span text:style-name="T5183">­le, ne</text:span><text:span text:style-name="T5184">­rei</text:span><text:span text:style-name="T5185">­kia dar kar</text:span><text:span text:style-name="T5186">­tą nie</text:span><text:span text:style-name="T5187">­ko. Ger</text:span><text:span text:style-name="T5188">­bia</text:span><text:span text:style-name="T5189">­mas Pet</text:span><text:span text:style-name="T5190">­rai, ž</text:span><text:span text:style-name="T5191">i</text:span><text:span text:style-name="T5192">­no</text:span><text:span text:style-name="T5193">­ki</text:span><text:span text:style-name="T5194">­te, nuo to bal</text:span><text:span text:style-name="T5195">­sų ne</text:span><text:span text:style-name="T5196">­pa</text:span><text:span text:style-name="T5197">dau</text:span><text:span text:style-name="T5198">­gės.<text:s/></text:span></text:p>
        <text:p text:style-name="P5199">Da­bar ger­bia­mas V. Ąžuo­las. Pra­šom.<text:s/></text:p>
        <text:p text:style-name="Roman"><text:span text:style-name="T5200">V. ĄŽUOLAS</text:span><text:span text:style-name="T5201"><text:s/></text:span><text:span text:style-name="T5202">(</text:span><text:span text:style-name="T5203">LVŽSF</text:span><text:span text:style-name="T5204">)</text:span><text:span text:style-name="T5205">. Ma</text:span><text:span text:style-name="T5206">­no bal</text:span><text:span text:style-name="T5207">­są pra</text:span><text:span text:style-name="T5208">­šom įskai</text:span><text:span text:style-name="T5209">­ty</text:span><text:span text:style-name="T5210">­ti už, ne</text:span><text:span text:style-name="T5211">­vei</text:span><text:span text:style-name="T5212">­kė sis</text:span><text:span text:style-name="T5213">­te</text:span><text:span text:style-name="T5214">­ma.<text:s/></text:span></text:p>
        <text:p text:style-name="Roman"><text:span text:style-name="T5215">PIRMININKAS.</text:span><text:span text:style-name="T5216"><text:s/>Bet jūs ne</text:span><text:span text:style-name="T5217">­bal</text:span><text:span text:style-name="T5218">­sa</text:span><text:span text:style-name="T5219">­vo</text:span><text:span text:style-name="T5220">­te, ar jūs ir</text:span><text:span text:style-name="T5221">­gi kaip Pet</text:span><text:span text:style-name="T5222">­ras no</text:span><text:span text:style-name="T5223">­ri</text:span><text:span text:style-name="T5224">­te du kar</text:span><text:span text:style-name="T5225">­tus? Ne</text:span><text:span text:style-name="T5226">­bal</text:span><text:span text:style-name="T5227">­sa</text:span><text:span text:style-name="T5228">­vo</text:span><text:span text:style-name="T5229">­te. Ge</text:span><text:span text:style-name="T5230">­rai. Da</text:span><text:span text:style-name="T5231">­bar V. Gap</text:span><text:span text:style-name="T5232">­šys. Jū</text:span><text:span text:style-name="T5233">­sų bal</text:span><text:span text:style-name="T5234">­sas dėl pro</text:span><text:span text:style-name="T5235">­to</text:span><text:span text:style-name="T5236">­ko</text:span><text:span text:style-name="T5237">­lo už. Da</text:span><text:span text:style-name="T5238">­bar V. Gap</text:span><text:span text:style-name="T5239">­šys<text:s/></text:span>pa­si­sa­kys. Pra­šau.</text:p>
        <text:p text:style-name="Roman"><text:span text:style-name="T5240">V. GAPŠYS</text:span><text:s/><text:span text:style-name="T5241">(</text:span><text:span text:style-name="T5242">DPF</text:span><text:span text:style-name="T5243">)</text:span>. Pir­mi­nin­ke, jūs, kaip ra­cio­na­lus po­sė­džio pir­mi­nin­kas, ži­no­te, kad ge­riau to žai­di­mo net ne­pra­dė­ti, bet jei­gu val­dan­tie­ji pra­dė­jo vie­naip sa­ky­ti, tai ma­no bal­są ir­gi įskai­ty­ki­te už, bal­są, ku­rio ne­bu­vo. (<text:span text:style-name="T5244">Bal</text:span><text:span text:style-name="T5245">­sai sa</text:span><text:span text:style-name="T5246">­lė</text:span><text:span text:style-name="T5247">­je</text:span>)<text:s/></text:p>
        <text:p text:style-name="Roman"><text:span text:style-name="T5248">PIRMININKAS.</text:span><text:s/>Žiū­rė­ki­te, ger­bia­mi ko­le­gos, jei­gu ši­tiek žmo­nių ne­spė­jo bal­suo­ti, gal pa­kar­to­ki­me bal­sa­vi­mą. (<text:span text:style-name="T5249">Bal</text:span><text:span text:style-name="T5250">­sai sa</text:span><text:span text:style-name="T5251">­lė</text:span><text:span text:style-name="T5252">­je</text:span>) Jūs gi ma­to­te, kad jūs vis tiek lai­mė­si­te, tai ko jūs py­ks­ta­te? Ger­bia­mi ko­le­gos, vie­no bal­so skir­tu­mas, du vie­naip ar trys ki­taip, na, tik­rai daug Sei­mo na­rių ne­spė­jo pa­spaus­ti myg­tu­kų. (<text:span text:style-name="T5253">Bal</text:span><text:span text:style-name="T5254">­sai sa</text:span><text:span text:style-name="T5255">­lė</text:span><text:span text:style-name="T5256">­je</text:span>) Ne? Ger­bia­mas A. Ne­kro­šius da­bar per šo­ni­nį mik­ro­fo­ną. Pra­šau.</text:p>
        <text:p text:style-name="Roman"><text:span text:style-name="T5257">A. NEKROŠIUS</text:span><text:s/><text:span text:style-name="T5258">(</text:span><text:span text:style-name="T5259">LVŽSF</text:span><text:span text:style-name="T5260">)</text:span>. Dė­ko­ju, po­sė­džio pir­mi­nin­ke. Aš tik no­rė­čiau dėl aiš­ku­mo su­ži­no­ti, ko­kia Sta­tu­to nor­ma va­do­vau­da­ma­sis jūs siū­lo­te per­bal­suo­ti šį klau­si­mą? Ačiū.</text:p>
        <text:p text:style-name="Roman"><text:span text:style-name="T5261">PIRMININKAS.</text:span><text:s/>Sta­tu­to 121 straips­nis – spren­di­mą pa­kar­to­ti bal­sa­vi­mą pri­ima po­sė­džio pir­mi­nin­kas. Iš tik­rų­jų la­bai daug Sei­mo na­rių in­di­ka­vo, kad jie ne­spė­jo da­ly­vau­ti bal­sa­vi­me. Ar ge­riau, kad jū­sų bal­sai at­si­spin­dė­tų nor­ma­liai bal­sa­vi­me, ar dėl pro­to­ko­lo? Man at­ro­do lo­giš­ka. (<text:span text:style-name="T5262">Bal</text:span><text:span text:style-name="T5263">­sai sa</text:span><text:span text:style-name="T5264">­lė</text:span><text:span text:style-name="T5265">­je</text:span>) Ger­bia­mi ko­le­gos, bal­suo­ja­me dar kar­tą ir bus vis­kas aiš­ku. Bal­suo­ja­me dėl G. Pa­luc­ko pa­siū­ly­mo, tik­rai la­bai daug Sei­mo na­rių ar su­si­mai­šė, ar ne­bal­sa­vo. Bal­suo­ja­me dėl G. Pa­luc­ko pa­siū­ly­mo. Dar kar­tą bal­suo­ja­me, frak­ci­jos var­du Jur­gis pra­šė. Bal­suo­ja­me. (<text:span text:style-name="T5266">Bal</text:span><text:span text:style-name="T5267">­sai sa</text:span><text:span text:style-name="T5268">­lė</text:span><text:span text:style-name="T5269">­je</text:span>)<text:s/></text:p>
        <text:p text:style-name="Roman">Už­si­re­gist­ra­vo 126, bal­sa­vo 126: už – 63, prieš – 11, su­si­lai­kė 52. Tai­gi šį kar­tą yra ly­gu. (<text:span text:style-name="T5270">Bal</text:span><text:span text:style-name="T5271">­sai sa</text:span><text:span text:style-name="T5272">­lė</text:span><text:span text:style-name="T5273">­je</text:span>)<text:s/></text:p>
        <text:p text:style-name="Roman">Ar nie­kas ne­no­ri bal­so pa­keis­ti per šo­ni­nį mik­ro­fo­ną? Ne­si­ma­to. Jei­gu ly­gu, tai mes tik­rai tu­ri­me per­bal­suo­ti, nes ki­taip ne­iš­ei­na, mes ne­ži­no­me, koks spren­di­mas. Ger­bia­mi ko­le­gos, ar jūs dar no­ri­te re­pli­kų? Na, šį kar­tą tik­rai yra ly­gu. Pra­šau. A. Ma­zu­ro­nis.</text:p>
        <text:p text:style-name="Roman"><text:span text:style-name="T5274">A. MAZURONIS</text:span><text:span text:style-name="T5275"><text:s/></text:span><text:span text:style-name="T5276">(</text:span><text:span text:style-name="T5277">DPF</text:span><text:span text:style-name="T5278">)</text:span><text:span text:style-name="T5279">.</text:span><text:s/>La­bai dė­kui. Ger­bia­mas po­sė­džio pir­mi­nin­ke, aš siū­ly­čiau spren­di­mą, ku­ris iš­spręs­tų ly­gią si­tu­a­ci­ją. Krei­piuo­si į G. Pa­luc­ką. Ger­bia­mas Gin­tau­tai, pa­pra­šy­ki­te A. Sy­so, kad pa­bal­suo­tų, ir bus iš­spręs­ta vi­sa si­tu­a­ci­ja.</text:p>
        <text:p text:style-name="Roman"><text:span text:style-name="T5280">PIRMININKAS.</text:span><text:s/>Ger­bia­mi ko­le­gos, čia yra lais­vas man­da­tas, vi­si bal­sa­vo jau an­trą kar­tą. Bal­suo­ja­me dar kar­tą dėl šio pa­siū­ly­mo, nes ne­ži­no­me, koks pri­im­tas spren­di­mas, bal­sai pa­siskirs­tė ly­giai. Dar kar­tą bal­suo­ja­me. Ne­ži­nau, ar pa­dau­gės Sei­mo na­rių sa­lė­je, ar kaip nors, bet rei­kia kaž­kaip spręs­ti.<text:s/></text:p>
        <text:p text:style-name="Roman">Už­si­re­gist­ra­vo 127, bal­sa­vo 127: už – 63, prieš – 15, su­si­lai­kė 49. Tai­gi šį kar­tą ne­pri­tar­ta. (<text:span text:style-name="T5281">Bal</text:span><text:span text:style-name="T5282">­sai sa</text:span><text:span text:style-name="T5283">­lė</text:span><text:span text:style-name="T5284">­je</text:span>)<text:s/></text:p>
        <text:p text:style-name="Roman">Ko­le­gos, tris kar­tus jau bal­sa­vo­me. Tris kar­tus bal­sa­vo­me, da­bar aš da­rau iš­va­dą. Ka­dan­gi daug Sei­mo na­rių pa­pil­dė sa­lę, vi­si jau da­bar bal­sa­vo taip, kaip bal­sa­vo, nes įsi­gi­li­no, anks­čiau gal bu­vo ne­įsi­gi­li­nę. Tai­gi spren­di­mas pri­im­tas. Ju­da­me to­liau.</text:p>
        <text:p text:style-name="Roman">Da­bar bal­suo­ja­me dėl vi­so įsta­ty­mo, tiks­liau, bus pa­si­sa­ky­mai už vi­są Už­im­tu­mo įsta­ty­mą. Tai­gi už už­si­ra­šęs kal­bė­ti ger­bia­mas A. Vin­kus. Pra­šau.</text:p>
        <text:p text:style-name="Roman"><text:span text:style-name="T5285">A. VINKUS</text:span><text:span text:style-name="T5286"><text:s/></text:span><text:span text:style-name="T5287">(</text:span><text:span text:style-name="T5288">LVŽSF</text:span><text:span text:style-name="T5289">)</text:span><text:span text:style-name="T5290">.</text:span><text:s/>Ger­bia­mie­ji Sei­mo na­riai, dėl plin­tan­čios ir jau ga­na il­gai už­si­tę­su­sios ko­ro­na­vi­ru­so pan­de­mi­jos ver­slas pa­ti­ria di­de­lių fi­nan­si­nių sun­ku­mų, ypač ka­ran­ti­no ir eks­tre­ma­lios si­tu­a­ci­jos lai­ko­tar­piu. Ma­nau, la­bai tei­sin­ga ir są­ži­nin­ga dėl pan­de­mi­jos si­tu­a­ci­jos<text:s/><text:span text:style-name="T5291">pa</text:span><text:span text:style-name="T5292">­skel</text:span><text:span text:style-name="T5293">­bus eks</text:span><text:span text:style-name="T5294">­tre</text:span><text:span text:style-name="T5295">­ma</text:span><text:span text:style-name="T5296">­lią si</text:span><text:span text:style-name="T5297">­tu</text:span><text:span text:style-name="T5298">­a</text:span><text:span text:style-name="T5299">­ci</text:span><text:span text:style-name="T5300">­ją ir ka</text:span><text:span text:style-name="T5301">­ran</text:span><text:span text:style-name="T5302">­ti</text:span><text:span text:style-name="T5303">­ną, įve</text:span><text:span text:style-name="T5304">­dus ati</text:span><text:span text:style-name="T5305">­tin</text:span><text:span text:style-name="T5306">­ka</text:span><text:span text:style-name="T5307">­mus ap</text:span><text:span text:style-name="T5308">­ri</text:span><text:span text:style-name="T5309">­bo</text:span><text:span text:style-name="T5310">­ji</text:span><text:span text:style-name="T5311">­mus pa</text:span><text:span text:style-name="T5312">­dė</text:span><text:span text:style-name="T5313">­ti ver</text:span><text:span text:style-name="T5314">­s</text:span><text:span text:style-name="T5315">­</text:span><text:span text:style-name="T5316">lui<text:s/></text:span>ir gy­ven­to­jams, su­si­dū­ru­siems su nei­gia­mu pan­de­mi­jos po­vei­kiu ir pa­ti­rian­tiems fi­nan­si­nių sun­ku­mų.<text:s/></text:p>
        <text:p text:style-name="Roman">Pa­na­šios pa­tir­ties tu­ri­me iš anks­tes­nio ka­ran­ti­no lai­ko­tar­pio. Įvai­rias pa­tir­tų nuos­to­lių fi­nan­sa­vi­mo for­mas ver­slui tai­ko ir ki­tos vals­ty­bės. Įsta­ty­mo pro­jek­tu siū­lo­ma pa­keis­ti Už­im­tu­mo įsta­ty­mo tas nuo­sta­tas, ku­rios su­si­ju­sios su sub­si­di­jų dar­bo už­mo­kes­čio dy­džiais ir mo­kė­ji­mo lai­ko­tar­piu. Taip pat, ma­nau, yra ge­rai, kad įsta­ty­mo pro­jek­to ini­cia­to­riai ap­gal­vo­jo, kaip iš­veng­ti ga­li­mų darb­da­vių pik­tnau­džia­vi­mo at­ve­jų,<text:s/>ir tuo tiks­lu pa­pil­dė įsta­ty­mą ati­tin­ka­mo­mis nuo­sta­to­mis. Ne­abe­jo­da­mas pa­lai­kau šį pro­jek­tą.</text:p>
        <text:p text:style-name="Roman"><text:span text:style-name="T5317">PIRMININKAS.</text:span><text:span text:style-name="T5318"><text:s/>Dė</text:span><text:span text:style-name="T5319">­ko</text:span><text:span text:style-name="T5320">­ju. Nuo</text:span><text:span text:style-name="T5321">­mo</text:span><text:span text:style-name="T5322">­nės iš</text:span><text:span text:style-name="T5323">­sa</text:span><text:span text:style-name="T5324">­ky</text:span><text:span text:style-name="T5325">­tos, prieš nie</text:span><text:span text:style-name="T5326">­kas ne</text:span><text:span text:style-name="T5327">­no</text:span><text:span text:style-name="T5328">­ri<text:s/></text:span>kal­bė­ti. Per šo­ni­nį mi­k­ro­fo­ną ger­bia­ma L. Girs­kie­nė. Pra­šau.</text:p>
        <text:p text:style-name="Roman"><text:span text:style-name="T5329">L. GIRSKIENĖ</text:span><text:s/><text:span text:style-name="T5330">(</text:span><text:span text:style-name="T5331">LVŽSF</text:span><text:span text:style-name="T5332">)</text:span>. Aš no­riu, kad po­sė­džio pir­mi­nin­kas iš­sa­ky­tų mo­ty­vus, ko­dėl pir­mą kar­tą ne­ti­ko bal­sa­vi­mas vie­no bal­so per­sva­ra, o ki­tą kar­tą jau ti­ko. Da­bar čia mes to­kią prak­ti­ką tai­ky­si­me, kiek­vie­ną kar­tą per­bal­suo­si­me, kol jums bus pa­lan­kus spren­di­mas? Pra­šau pa­sa­ky­ti mo­ty­vus.</text:p>
        <text:p text:style-name="Roman"><text:span text:style-name="T5333">PIRMININKAS.</text:span><text:s/>Ge­rai, dė­ko­ju. Ačiū už klau­si­mą. Aš pa­sa­kiau. Pir­mą kar­tą bal­sa­vo­me, re­zul­ta­tas bu­vo vie­no bal­so skir­tu­mas ir ta­da pa­si­py­lė per šo­ni­nius mik­ro­fo­nus ar­ba sa­vo bal­so pa­kei­ti­mai, ar­ba žmo­nės ne­spė­jo pa­bal­suo­ti. Tur­būt dau­giau kaip pen­ki bu­vo: du vie­naip ir trys ar ke­tu­ri ki­taip. Tik­rai bu­vo pra­šy­mas. Dar bu­vo pra­šy­mas taip pat frak­ci­jos var­du per­bal­suo­ti ir aš, kaip pir­mi­nin­kas, pri­ėmiau spren­di­mą per­bal­suo­ti. Ta­da bu­vo ly­gus re­zul­ta­tas. Kai re­zul­ta­tas ly­gus, mes tu­ri­me per­bal­suo­ti, o tre­čią kar­tą jau yra, kaip yra, bet jau vi­si bal­sa­vo ra­cio­na­liai, su­si­draus­mi­nę ir ži­no­da­mi, kaip bal­suo­ja.</text:p>
        <text:p text:style-name="Roman">Da­bar bal­suo­ja­me dėl šio įsta­ty­mo, dėl ku­rio bu­vo pa­si­sa­ky­ta. Nie­kas ne­no­rė­jo kal­bė­ti prieš. Bal­suo­ja­me da­bar dėl Už­im­tu­mo įsta­ty­mo pro­jek­to Nr. XIVP-1275(2).</text:p>
        <text:p text:style-name="Roman">Už­si­re­gist­ra­vo 125, bal­sa­vo 124: už – 119, prieš nie­kas ne­bal­sa­vo, su­si­lai­kė 5. Tai­gi po svars­ty­mo yra pri­tar­ta.<text:s/></text:p>
        <text:p text:style-name="Roman">Da­bar per šo­ni­nį mik­ro­fo­ną no­rė­tų ger­bia­mas J. Džiu­ge­lis. Pra­šau.</text:p>
        <text:p text:style-name="Roman"><text:span text:style-name="T5334">J. DŽIUGELIS</text:span><text:span text:style-name="T5335"><text:s/></text:span><text:span text:style-name="T5336">(</text:span><text:span text:style-name="T5337">TS-LKDF</text:span><text:span text:style-name="T5338">)</text:span><text:span text:style-name="T5339">.<text:s/></text:span>La­bai ačiū, ger­bia­mas Sei­mo<text:s/>posėdžio<text:s/>pir­mi­nin­ke. Ma­no sis­te­ma, de­ja, ne­vei­kė. Taip bū­na ne pir­mą kar­tą dėl to, kad yra spe­cia­li įran­ga, to­dėl ma­no bal­sus pra­šau skai­čiuo­ti prieš G. Pa­luc­ko pa­siū­ly­mą. Dėl pro­to­ko­lo.</text:p>
        <text:p text:style-name="Roman"><text:span text:style-name="T5340">PIRMININKAS.</text:span><text:s/>Dė­ko­ju. Dėl pro­to­ko­lo jū­sų bal­sai prieš. (<text:span text:style-name="T5341">Bal</text:span><text:span text:style-name="T5342">­sai sa</text:span><text:span text:style-name="T5343">­lė</text:span><text:span text:style-name="T5344">­je</text:span>) Aš tik­rai ne­da­ry­siu ty­ri­mo, ar bu­vo sa­lė­je, ar ne­bu­vo sa­lė­je. Sei­mo na­rys pa­sa­kė prie šo­ni­nio mik­ro­fo­no tai, ką pa­sa­kė. Mes fik­suo­ja­me, o jei­gu jums kaž­kas ne­tin­ka, jūs ga­li­te kreip­tis į ins­ti­tu­ci­jas ir iš­si­aiš­kin­ti. Aš ne­se­kiau, ar jis bu­vo sa­lė­je, ar ne­bu­vo.</text:p>
        <text:p text:style-name="Roman">Ger­bia­mas R. Že­mai­tai­tis per šo­ni­nį mik­ro­fo­ną.</text:p>
        <text:p text:style-name="Roman"><text:span text:style-name="T5345">R. ŽEMAITAITIS</text:span><text:span text:style-name="T5346"><text:s/></text:span><text:span text:style-name="T5347">(</text:span><text:span text:style-name="T5348">LRF</text:span><text:span text:style-name="T5349">)</text:span><text:span text:style-name="T5350">.<text:s/></text:span>Pir­mi­nin­ke, iš tik­rų­jų mū­sų par­la­men­te yra la­bai ne­etiš­ka, ka­da ko­le­ga ne­bū­na sa­lė­je, grįž­ta iš kaž­kur ir sa­ko, kad aš bal­sa­vau. Da­bar ką jūs no­ri­te da­ry­ti, kad čia ką mes… Čia or­ga­ni­za­ci­ja, kad vi­sus no­ri­me į Eti­kos ir pro­ce­dū­rų ko­mi­si­ją? Gal už­tek­tų, kad ko­le­ga at­ei­tų ir at­si­pra­šy­tų, sa­ky­tų, taip, aš tik­rai ne­bu­vau ir ban­dau pa­gud­rau­ti. Čia ly­giai taip pat<text:s/>kaip L. Ka­ra­lius ir A. Sa­cha­ru­kas (pri­si­min­ki­te is­to­ri­ją), kai vie­no ne­bu­vo, ki­tas bal­sa­vo. Vyks­ta ana­lo­giš­ki da­ly­kai. Bai­ki­te jūs da­rę tuos da­ly­kus, val­dan­tie­ji. Tik­rai gai­la, Pau­liau, tau, kai pir­mi­nin­kau­ji, yra kaž­koks cha­o­sas. Aš ne­su­pran­tu.</text:p>
        <text:p text:style-name="Roman"><text:span text:style-name="T5351">PIRMININKAS.</text:span><text:s/>Ti­kiuo­si, kad tai ne su ma­ni­mi su­si­ję. Dė­kui, ger­bia­mas Re­mi­gi­jau. Dėl L. Ka­ra­liaus aš tik­rai no­rė­čiau re­pli­kuo­ti. Pa­čiam te­ko dirb­ti ty­ri­mo ko­mi­si­jo­je, tai tik­rai nė­ra ly­gin­ti­ni da­ly­kai, kai ko­le­ga pa­li­ko kor­te­lę ir bal­sa­vo, iš­ti­sus įsta­ty­mus pri­imi­nė­jo ta kor­te­le va­do­vau­da­ma­sis. Čia ko­le­ga, ne­ži­nau, ar pa­vė­la­vo, ar kaip bal­suo­ti ir pa­reiš­kė sa­vo nuo­mo­nę. Tai aš tie­siog su­teik­siu J. Džiu­ge­liui at­sa­ky­ti, kaip jis pats ma­no dėl su­si­da­riu­sios si­tu­a­ci­jos. Pra­šau. J. Džiu­ge­lis per šo­ni­nį mik­ro­fo­ną.</text:p>
        <text:p text:style-name="Roman"><text:span text:style-name="T5352">J. DŽIUGELIS</text:span><text:span text:style-name="T5353"><text:s/></text:span><text:span text:style-name="T5354">(</text:span><text:span text:style-name="T5355">TS-LKDF</text:span><text:span text:style-name="T5356">)</text:span><text:span text:style-name="T5357">. Ačiū. Ger</text:span><text:span text:style-name="T5358">­bia</text:span><text:span text:style-name="T5359">­mi ko</text:span><text:span text:style-name="T5360">­le</text:span><text:span text:style-name="T5361">­gos, no</text:span><text:span text:style-name="T5362">­riu at</text:span><text:span text:style-name="T5363">­kreip</text:span><text:span text:style-name="T5364">­ti dė</text:span><text:span text:style-name="T5365">­me</text:span><text:span text:style-name="T5366">­sį, kad jo</text:span><text:span text:style-name="T5367">­kių čia pik</text:span><text:span text:style-name="T5368">­tnau</text:span><text:span text:style-name="T5369">­džia</text:span><text:span text:style-name="T5370">­vi</text:span><text:span text:style-name="T5371">­mų nė</text:span><text:span text:style-name="T5372">­ra. Yra aki</text:span><text:span text:style-name="T5373">­vaiz</text:span><text:span text:style-name="T5374">­di Sei</text:span><text:span text:style-name="T5375">­mo va</text:span><text:span text:style-name="T5376">­lia ne</text:span><text:span text:style-name="T5377">­pri</text:span><text:span text:style-name="T5378">­tar</text:span><text:span text:style-name="T5379">­ti šiam siū</text:span><text:span text:style-name="T5380">­ly</text:span><text:span text:style-name="T5381">­mui.</text:span></text:p>
        <text:p text:style-name="Roman"><text:span text:style-name="T5382">Taip pat no</text:span><text:span text:style-name="T5383">­riu at</text:span><text:span text:style-name="T5384">­kreip</text:span><text:span text:style-name="T5385">­ti dė</text:span><text:span text:style-name="T5386">­me</text:span><text:span text:style-name="T5387">­sį, kad ko</text:span><text:span text:style-name="T5388">­mi</text:span><text:span text:style-name="T5389">­te</text:span><text:span text:style-name="T5390">­te šiam siū</text:span><text:span text:style-name="T5391">­ly</text:span><text:span text:style-name="T5392">­mui ne</text:span><text:span text:style-name="T5393">­bu</text:span><text:span text:style-name="T5394">­vo pri</text:span><text:span text:style-name="T5395">­tar</text:span><text:span text:style-name="T5396">­ta ir, be abe</text:span><text:span text:style-name="T5397">­jo, aš bal</text:span><text:span text:style-name="T5398">­sa</text:span><text:span text:style-name="T5399">­vau prieš. Da</text:span><text:span text:style-name="T5400">­bar Sei</text:span><text:span text:style-name="T5401">­mo… (</text:span><text:span text:style-name="T5402">Triukš</text:span><text:span text:style-name="T5403">­mas sa</text:span><text:span text:style-name="T5404">­lė</text:span><text:span text:style-name="T5405">­je</text:span><text:span text:style-name="T5406">)<text:s/></text:span></text:p>
        <text:p text:style-name="Roman"><text:span text:style-name="T5407">PIRMININKAS.</text:span><text:span text:style-name="T5408"><text:s/>Ne</text:span><text:span text:style-name="T5409">­triukš</text:span><text:span text:style-name="T5410">­mau</text:span><text:span text:style-name="T5411">­ki</text:span><text:span text:style-name="T5412">­te, ko</text:span><text:span text:style-name="T5413">­le</text:span><text:span text:style-name="T5414">­gos. Aš ne</text:span><text:span text:style-name="T5415">­gir</text:span><text:span text:style-name="T5416">­džiu, ką Jus</text:span><text:span text:style-name="T5417">­tas sa</text:span><text:span text:style-name="T5418">­ko.</text:span></text:p>
        <text:p text:style-name="Roman"><text:span text:style-name="T5419">J. DŽIUGELIS</text:span><text:span text:style-name="T5420"><text:s/></text:span><text:span text:style-name="T5421">(</text:span><text:span text:style-name="T5422">TS-LKDF</text:span><text:span text:style-name="T5423">)</text:span><text:span text:style-name="T5424">. Da</text:span><text:span text:style-name="T5425">­bar jau spren</text:span><text:span text:style-name="T5426">­di</text:span><text:span text:style-name="T5427">­mas yra pri</text:span><text:span text:style-name="T5428">­im</text:span><text:span text:style-name="T5429">­tas, ar man bū</text:span><text:span text:style-name="T5430">­nant, ar ne</text:span><text:span text:style-name="T5431">­bū</text:span><text:span text:style-name="T5432">­nant sa</text:span><text:span text:style-name="T5433">­lė</text:span><text:span text:style-name="T5434">­je. (</text:span><text:span text:style-name="T5435">Triukš</text:span><text:span text:style-name="T5436">­mas sa</text:span><text:span text:style-name="T5437">­lė</text:span><text:span text:style-name="T5438">­je</text:span><text:span text:style-name="T5439">) Aš no</text:span><text:span text:style-name="T5440">­riu at</text:span><text:span text:style-name="T5441">­kreip</text:span><text:span text:style-name="T5442">­ti dė</text:span><text:span text:style-name="T5443">­me</text:span><text:span text:style-name="T5444">­sį, kad ma</text:span><text:span text:style-name="T5445">­no bal</text:span><text:span text:style-name="T5446">­są pra</text:span><text:span text:style-name="T5447">­šau tik</text:span><text:span text:style-name="T5448">­tai dėl pro</text:span><text:span text:style-name="T5449">­to</text:span><text:span text:style-name="T5450">­ko</text:span><text:span text:style-name="T5451">­lo už</text:span><text:span text:style-name="T5452">­fik</text:span><text:span text:style-name="T5453">­suo</text:span><text:span text:style-name="T5454">­ti prieš, nes bū</text:span><text:span text:style-name="T5455">­da</text:span><text:span text:style-name="T5456">­mas Sei</text:span><text:span text:style-name="T5457">­mo pri</text:span><text:span text:style-name="T5458">­ei</text:span><text:span text:style-name="T5459">­go</text:span><text:span text:style-name="T5460">­se ne</text:span><text:span text:style-name="T5461">­ga</text:span><text:span text:style-name="T5462">­lė</text:span><text:span text:style-name="T5463">­jau bal</text:span><text:span text:style-name="T5464">­suo</text:span><text:span text:style-name="T5465">­ti, nes ne</text:span><text:span text:style-name="T5466">­vei</text:span><text:span text:style-name="T5467">­kė ma</text:span><text:span text:style-name="T5468">­no pe</text:span><text:span text:style-name="T5469">­lė, su ku</text:span><text:span text:style-name="T5470">­ria aš įpras</text:span><text:span text:style-name="T5471">­tai bal</text:span><text:span text:style-name="T5472">­suo</text:span><text:span text:style-name="T5473">­ju.<text:s/></text:span></text:p>
        <text:p text:style-name="P5474">No­riu at­kreip­ti dė­me­sį, kad šio­je Sei­mo se­si­jo­je aš ne pir­mą kar­tą krei­piau­si į Sei­mo sek­re­to­ria­tą, nes to­kia pro­ble­ma kar­to­ja­si. Ačiū.</text:p>
        <text:p text:style-name="Roman"><text:span text:style-name="T5475">PIRMININKAS.</text:span><text:span text:style-name="T5476"><text:s/>Ger</text:span><text:span text:style-name="T5477">­bia</text:span><text:span text:style-name="T5478">­mi ko</text:span><text:span text:style-name="T5479">­le</text:span><text:span text:style-name="T5480">­gos,<text:s/></text:span>J. Džiu­ge­lis pa­aiš­ki­no si­tu­a­ci­ją, dėl tech­ni­nių kliū­čių gal­būt ne­ga­lė­jo lai­ku bal­suo­ti. Ar jūs no­ri­te tęs­ti ši­tą dis­ku­si­ją? (<text:span text:style-name="T5481">Bal</text:span><text:span text:style-name="T5482">­sai sa</text:span><text:span text:style-name="T5483">­lė</text:span><text:span text:style-name="T5484">­je</text:span>)</text:p>
        <text:p text:style-name="P5485">K. Ma­žei­ka. Ge­rai, tę­sia­me dis­ku­si­ją. Pra­šom.</text:p>
        <text:p text:style-name="P5486"><text:span text:style-name="T5487">K. MAŽEIKA</text:span><text:span text:style-name="T5488"><text:s/></text:span><text:span text:style-name="T5489">(</text:span><text:span text:style-name="T5490">LVŽSF</text:span><text:span text:style-name="T5491">)</text:span><text:span text:style-name="T5492">.<text:s/></text:span>Po­sė­džio pir­mi­nin­ke, iš tik­rų­jų la­bai keis­tas žan­ras. Pa­si­žiū­rė­ki­te, pats Sei­mo na­rys pri­si­pa­ži­no, kad ne­bu­vo sa­lė­je, ir da­bar sa­ko, kad jo bal­sas toks ar toks. Jei­gu to­kia prak­ti­ka, tai gal­būt ki­tas Sei­mo na­rys at­eis 18 val. 30 min. į pas­ku­ti­nį bal­sa­vi­mą ir pa­sa­kys, kaip nuo ry­to ku­riais klau­si­mais ji­sai bal­sa­vo. Ar tai yra nor­ma­lu? Tur­būt ly­giai to­kia pa­ti prak­ti­ka, ku­ri yra da­bar. Ma­nau, tik­rai ko­le­ga tu­rė­tų at­si­pra­šy­ti už to­kį aki­brokš­tą. Ir kad dau­giau tai ne­pa­si­kar­to­tų, ma­nau, jūs ir­gi tu­ri­te įsi­kiš­ti, pir­mi­nin­ke.</text:p>
        <text:p text:style-name="Roman"><text:span text:style-name="T5493">PIRMININKAS.</text:span><text:s/>Ger­bia­mi ko­le­gos, aš tik at­krei­piu dė­me­sį, jei­gu ga­li­ma. (<text:span text:style-name="T5494">Bal</text:span><text:span text:style-name="T5495">­sai sa</text:span><text:span text:style-name="T5496">­lė</text:span><text:span text:style-name="T5497">­je</text:span>) At­krei­piu dė­me­sį, kad tai ne­da­ro jo­kios įta­kos nei bal­sa­vi­mo re­zul­ta­tui, nei pa­čiam bal­sa­vi­mo fak­tui, ne­gu ro­do. Sei­mo na­rys sa­vo nuo­mo­nę pa­tei­kė dėl pro­to­ko­lo. Bus pro­to­ko­le ir jū­sų pa­si­sa­ky­mas, ir R. Že­mai­tai­čio. Kas no­rės pro­to­ko­lą pa­skai­ty­ti, bus vi­sa ši ma­no dis­ku­si­ja, įskai­tant ir tuos žo­džius, ku­riuos ta­riu da­bar. Tai yra Sei­mo pro­to­ko­las. Ar mes dėl to tu­ri­me tęs­ti dis­ku­si­ją?<text:s/></text:p>
        <text:p text:style-name="Roman">Ger­bia­mas J. Raz­ma.<text:s/></text:p>
        <text:p text:style-name="Roman"><text:span text:style-name="T5498">J. RAZMA</text:span><text:span text:style-name="T5499"><text:s/></text:span><text:span text:style-name="T5500">(</text:span><text:span text:style-name="T5501">TS-LKDF</text:span><text:span text:style-name="T5502">)</text:span><text:span text:style-name="T5503">.<text:s/></text:span>Ger­bia­mas po­sė­džio pir­mi­nin­ke, aš vis dėl­to gal­vo­ju, gal bū­tų ko­rek­tiš­kiau at­šauk­ti tą jū­sų įra­šy­mą į pro­to­ko­lą, jei­gu Sei­mo na­rys pa­sa­kė, kad jis tik­rai tu­rė­jo va­lią, no­rė­jo bal­suo­ti, bu­vo fi­zi­nių pro­ble­mų, bet vis dėl­to re­a­liai bal­sa­vi­mo vie­to­je jis ne­bu­vo. Aš siū­lau at­šauk­ti tą jū­sų skelb­tą įra­šy­mą ir vis­ką mes čia to­kiu bū­du iš­sprę­si­me.<text:s/></text:p>
        <text:p text:style-name="Roman"><text:span text:style-name="T5504">PIRMININKAS.</text:span><text:s/>Ge­rai, jei­gu Jus­tas su­tin­ka, ta­da mes tie­siog fik­suo­ja­me, kad jū­sų nuo­mo­nė yra to­kia, bet mes bal­so ne­fik­suo­ja­me, tin­ka? (<text:span text:style-name="T5505">Bal</text:span><text:span text:style-name="T5506">­sai sa</text:span><text:span text:style-name="T5507">­lė</text:span><text:span text:style-name="T5508">­je</text:span>) Ge­rai. Dėl at­si­pra­šy­mų pa­lik­si­me in­di­vi­du­a­liai.<text:s/></text:p>
        <text:p text:style-name="Roman">Ger­bia­ma A. Ku­bi­lie­nė dar no­rė­tų. Pra­šom.</text:p>
        <text:p text:style-name="Roman"><text:span text:style-name="T5509">A. KUBILIENĖ</text:span><text:s/><text:span text:style-name="T5510">(</text:span><text:span text:style-name="T5511">LVŽSF</text:span><text:span text:style-name="T5512">)</text:span>. Aš ir no­rė­jau ši­tą pa­sa­ky­ti. Pir­mi­nin­ke, jūs tu­ri­te bū­ti ne­ša­liš­kas, o ko­le­ga iš tik­rų­jų tu­rė­tų at­si­pra­šy­ti…<text:s/></text:p>
        <text:p text:style-name="Roman"><text:span text:style-name="T5513">PIRMININKAS.</text:span><text:s/>Aš tik­rai ne­su ša­liš­kas.<text:s/></text:p>
        <text:p text:style-name="Roman"><text:span text:style-name="T5514">A. KUBILIENĖ</text:span><text:s/><text:span text:style-name="T5515">(</text:span><text:span text:style-name="T5516">LVŽSF</text:span><text:span text:style-name="T5517">)</text:span>. … dėl to, kad jis mums me­la­vo.</text:p>
        <text:p text:style-name="Roman"><text:span text:style-name="T5518">PIRMININKAS.</text:span><text:s/>Žmo­gus tu­rė­jo tech­ni­nių kliū­čių, ir iš tik­rų­jų vi­siš­kai jam…</text:p>
        <text:p text:style-name="Roman"><text:span text:style-name="T5519">A. KUBILIENĖ</text:span><text:s/><text:span text:style-name="T5520">(</text:span><text:span text:style-name="T5521">LVŽSF</text:span><text:span text:style-name="T5522">)</text:span>. Pir­mi­nin­ke, bet jei­gu žmo­gus ne­bu­vo sa­lė­je, jūs ne­ga­li­te įra­šy­ti į pro­to­ko­lą.<text:s/></text:p>
        <text:p text:style-name="Roman"><text:span text:style-name="T5523">PIRMININKAS.</text:span><text:s/>Taip, bet aš to ne­ma­čiau.</text:p>
        <text:p text:style-name="Roman"><text:span text:style-name="T5524">A. KUBILIENĖ</text:span><text:s/><text:span text:style-name="T5525">(</text:span><text:span text:style-name="T5526">LVŽSF</text:span><text:span text:style-name="T5527">)</text:span>. Kaip jūs ga­li­te tą da­ry­ti? (<text:span text:style-name="T5528">Bal</text:span><text:span text:style-name="T5529">­sai sa</text:span><text:span text:style-name="T5530">­lė</text:span><text:span text:style-name="T5531">­je</text:span>)<text:s/></text:p>
        <text:p text:style-name="Roman"><text:span text:style-name="T5532">PIRMININKAS.</text:span><text:s/>Ge­rai, ger­bia­mi ko­le­gos, iš­si­aiš­ki­no­me, ju­da­me to­liau. Da­bar, man at­ro­do, į dar­bo­tvarkę rei­kia šiek tiek to­liau jau žvelg­ti.<text:s/></text:p>
        <text:p text:style-name="Roman"/>
        <text:p text:style-name="Laikas">12.12 val.</text:p>
        <text:p text:style-name="Roman12">Pi­ni­gų plo­vi­mo ir te­ro­ris­tų fi­nan­sa­vi­mo pre­ven­ci­jos įsta­ty­mo Nr. VIII-275 12 ir 25<text:span text:style-name="T5533">2</text:span><text:s/>straips­nių pa­kei­ti­mo įsta­ty­mo pro­jek­tas Nr. XIVP-1226(2) (<text:span text:style-name="T5534">svars</text:span><text:span text:style-name="T5535">­ty</text:span><text:span text:style-name="T5536">­mo tę</text:span><text:span text:style-name="T5537">­si</text:span><text:span text:style-name="T5538">­nys</text:span>)</text:p>
        <text:p text:style-name="Roman"/>
        <text:p text:style-name="Roman">Bu­vo ap­svars­ty­tas dar­bo­tvarkės 2-4 klau­si­mas – Pi­ni­gų plo­vi­mo ir te­ro­ris­tų fi­nan­sa­vi­mo pre­ven­ci­jos įsta­ty­mo ke­lių straips­nių pa­kei­ti­mo įsta­ty­mo pro­jek­tas Nr. XIVP-1226(2). Tai­gi, svars­ty­mas. Bal­suo­ja­me po svars­ty­mo. Bal­suo­ja­me dėl Pi­ni­gų plo­vi­mo ir te­ro­ris­tų fi­nan­sa­vi­mo pre­ven­ci­jos įsta­ty­mo.<text:s/></text:p>
        <text:p text:style-name="Roman">Bal­sa­vi­mas įvy­ko. Už­si­re­gist­ra­vo 123, bal­sa­vo 123: už – 122, nie­kas ne­bal­sa­vo prieš, su­si­lai­kė 1. Tai­gi, po svars­ty­mo yra pri­tar­ta.<text:s/></text:p>
        <text:p text:style-name="Roman"/>
        <text:p text:style-name="P5539">12.18 val.</text:p>
        <text:p text:style-name="P5540"><text:span text:style-name="T5541">Vi</text:span><text:span text:style-name="T5542">­daus van</text:span><text:span text:style-name="T5543">­de</text:span><text:span text:style-name="T5544">­nų trans</text:span><text:span text:style-name="T5545">­por</text:span><text:span text:style-name="T5546">­to ko</text:span><text:span text:style-name="T5547">­dek</text:span><text:span text:style-name="T5548">­so 1, 6, 13, 15, 16, 16</text:span><text:span text:style-name="T5549">1</text:span><text:span text:style-name="T5550">, 16</text:span><text:span text:style-name="T5551">2</text:span><text:span text:style-name="T5552">, 18, 19, 21, 22, 22</text:span><text:span text:style-name="T5553">1</text:span><text:span text:style-name="T5554">,<text:s/></text:span>24<text:span text:style-name="T5555">1</text:span>, 26, 27, 41 straips­nių, sep­tin­to­jo skir­snio ir prie­do pa­kei­ti­mo, Ko­dek­so pa­pil­dy­mo 27<text:span text:style-name="T5556">1</text:span> straips­niu ir 23, 24, 25 straips­nių pri­pa­ži­ni­mo ne­te­ku­siais ga­lios įsta­ty­mo pro­jek­tas Nr. XIVP-1208(2), Ad­mi­nist­ra­ci­nių nu­si­žen­gi­mų ko­dek­so 602 ir 683 straips­nių ir prie­do pa­kei­ti­mo įsta­ty­mo pro­jek­tas Nr. XIVP-1209(2) (<text:span text:style-name="T5557">svars</text:span><text:span text:style-name="T5558">­ty</text:span><text:span text:style-name="T5559">­mo tę</text:span><text:span text:style-name="T5560">­si</text:span><text:span text:style-name="T5561">­nys</text:span>)</text:p>
        <text:p text:style-name="P5562"/>
        <text:p text:style-name="P5563">To­liau. Dar­bo­tvarkės 2-5.1 klau­si­mas – Vi­daus van­de­nų trans­por­to ko­dek­so kai ku­rių strai­ps­nių pa­kei­ti­mo įsta­ty­mo pro­jek­tas Nr. XIVP-1208(2). Bet čia įvy­ko tech­ni­nė klai­da, pra­ne­šė­jas ne vi­sai tą pro­to­ko­lą mums per­skai­tė. Kvie­čiu ger­bia­mą A. Bag­do­ną į tri­bū­ną dar kar­tą pa­tiks­lin­ti mums ko­mi­te­to iš­va­dą. Pra­šom.</text:p>
        <text:p text:style-name="Roman"><text:span text:style-name="T5564">A. BAGDONAS</text:span><text:s/><text:span text:style-name="T5565">(</text:span><text:span text:style-name="T5566">LSF</text:span><text:span text:style-name="T5567">)</text:span>. Dė­ko­ju po­sė­džio pir­mi­nin­kui už su­teik­tą žo­dį. Ger­bia­mi ko­le­gos, no­riu jums pri­sta­ty­ti Eko­no­mi­kos ko­mi­te­to iš­va­dą dėl Lie­tu­vos Res­pub­li­kos vi­daus van­de­nų trans­por­to ko­dek­so 1, 6, 13, 15, 16, 16<text:span text:style-name="T5568">1</text:span>, 16<text:span text:style-name="T5569">2</text:span>, 18, 19, 21, 22, 22<text:span text:style-name="T5570">1</text:span>, 24<text:span text:style-name="T5571">1</text:span>, 26, 27, 41 straips­nių, sep­tin­to­jo skir­snio ir prie­do pa­kei­ti­mo, ko­dek­so pa­pil­dy­mo 27<text:span text:style-name="T5572">1</text:span><text:s/>straips­niu ir 23, 24, 25 strai­psnių pri­pa­ži­ni­mo ne­te­ku­siais ga­lios įsta­ty­mo pro­jek­to Nr. XIVP-1208(2). Ko­mi­te­tas pri­ta­rė ben­­dru su­ta­ri­mu.<text:s/></text:p>
        <text:p text:style-name="Roman"><text:span text:style-name="T5573">PIRMININKAS.</text:span><text:s/>Dė­ko­ju. In­for­muo­ju, kad dėl dar­bo­tvarkės 1-5.2 klau­si­mo – Ad­mi­nist­ra­ci­nių nu­si­žen­gi­mų ko­dek­so ke­lių straips­nių ir prie­do pa­kei­ti­mo įsta­ty­mo pro­jek­to Nr. XIVP-1209(2) iš­va­da bu­vo per­skai­ty­ta ta. Ar ga­lė­tu­me mes dėl ši­to pa­ke­to, dėl dar­bo­tvarkės 2-5.1 ir 2-5.2 klau­si­mų, ap­si­spręs­ti vie­nu bal­sa­vi­mu? (<text:span text:style-name="T5574">Bal</text:span><text:span text:style-name="T5575">­sai sa</text:span><text:span text:style-name="T5576">­lė</text:span><text:span text:style-name="T5577">­je</text:span>) Ta­da bal­suo­ja­me dėl ši­tų pro­jek­tų, tai yra Vi­daus van­de­nų trans­por­to ko­dek­so ir Ad­mi­nist­ra­ci­nių nu­si­žen­gi­mų ko­dek­so, po svars­ty­mo.<text:s/></text:p>
        <text:p text:style-name="Roman">Už­si­re­gist­ra­vo 124, bal­sa­vo 124 Sei­mo na­riai: už – 119, prieš nė­ra, su­si­lai­kė 5. Pri­tar­ta po svars­ty­mo.<text:s/></text:p>
        <text:p text:style-name="Roman"/>
        <text:p text:style-name="Laikas">12.20 val.</text:p>
        <text:p text:style-name="Roman12"><text:span text:style-name="T5578">Sei</text:span><text:span text:style-name="T5579">­mo nu</text:span><text:span text:style-name="T5580">­ta</text:span><text:span text:style-name="T5581">­ri</text:span><text:span text:style-name="T5582">­mo „Dėl Lie</text:span><text:span text:style-name="T5583">­tu</text:span><text:span text:style-name="T5584">­vos Res</text:span><text:span text:style-name="T5585">­pub</text:span><text:span text:style-name="T5586">­li</text:span><text:span text:style-name="T5587">­kos žval</text:span><text:span text:style-name="T5588">­gy</text:span><text:span text:style-name="T5589">­bos kon</text:span><text:span text:style-name="T5590">­tro</text:span><text:span text:style-name="T5591">­lie</text:span><text:span text:style-name="T5592">­rių įstai</text:span><text:span text:style-name="T5593">­gos įstei</text:span><text:span text:style-name="T5594">­gi</text:span><text:span text:style-name="T5595">­mo“ pro</text:span><text:span text:style-name="T5596">­jek</text:span><text:span text:style-name="T5597">­tas Nr. XIVP-1199(2)<text:s/></text:span>(<text:span text:style-name="T5598">svars</text:span><text:span text:style-name="T5599">­ty</text:span><text:span text:style-name="T5600">­mo tę</text:span><text:span text:style-name="T5601">­si</text:span><text:span text:style-name="T5602">­nys</text:span>)</text:p>
        <text:p text:style-name="Roman"/>
        <text:p text:style-name="Roman">Ki­tas ap­svars­ty­tas dar­bo­tvarkės 2-8 klau­si­mas –<text:s/><text:span text:style-name="T5603">Sei</text:span><text:span text:style-name="T5604">­mo nu</text:span><text:span text:style-name="T5605">­ta</text:span><text:span text:style-name="T5606">­ri</text:span><text:span text:style-name="T5607">­mo „Dėl Lie</text:span><text:span text:style-name="T5608">­tu</text:span><text:span text:style-name="T5609">­vos Res</text:span><text:span text:style-name="T5610">­pub</text:span><text:span text:style-name="T5611">­li</text:span><text:span text:style-name="T5612">­kos žval</text:span><text:span text:style-name="T5613">­gy</text:span><text:span text:style-name="T5614">­bos kon</text:span><text:span text:style-name="T5615">­tro</text:span><text:span text:style-name="T5616">­lie</text:span><text:span text:style-name="T5617">­rių įstai</text:span><text:span text:style-name="T5618">­gos įstei</text:span><text:span text:style-name="T5619">­gi</text:span><text:span text:style-name="T5620">­mo“ pro</text:span><text:span text:style-name="T5621">­jek</text:span><text:span text:style-name="T5622">­tas Nr. XIVP-1199</text:span>(2). Bal­suo­ja­me d<text:span text:style-name="T5623">ėl Lie</text:span><text:span text:style-name="T5624">­tu</text:span><text:span text:style-name="T5625">­vos Res</text:span><text:span text:style-name="T5626">­pub</text:span><text:span text:style-name="T5627">­li</text:span><text:span text:style-name="T5628">­kos žval</text:span><text:span text:style-name="T5629">­gy</text:span><text:span text:style-name="T5630">­bos kon</text:span><text:span text:style-name="T5631">­tro</text:span><text:span text:style-name="T5632">­lie</text:span><text:span text:style-name="T5633">­rių įstai</text:span><text:span text:style-name="T5634">­gos įstei</text:span><text:span text:style-name="T5635">­gi</text:span><text:span text:style-name="T5636">­mo.<text:s/></text:span></text:p>
        <text:p text:style-name="Roman"><text:span text:style-name="T5637">Už</text:span><text:span text:style-name="T5638">­si</text:span><text:span text:style-name="T5639">­re</text:span><text:span text:style-name="T5640">­gist</text:span><text:span text:style-name="T5641">­ra</text:span><text:span text:style-name="T5642">­vo 124, bal</text:span><text:span text:style-name="T5643">­sa</text:span><text:span text:style-name="T5644">­vo 124 Sei</text:span><text:span text:style-name="T5645">­mo na</text:span><text:span text:style-name="T5646">­riai: už –<text:s/></text:span>81, prieš – 30, su­si­lai­kė 13. Įsta­ty­mo pro­jek­tui pri­tar­ta po svars­ty­mo.<text:s/></text:p>
        <text:p text:style-name="Roman"/>
        <text:p text:style-name="Laikas">12.21 val.</text:p>
        <text:p text:style-name="Roman12">Vy­riau­sio­sios rin­ki­mų ko­mi­si­jos įsta­ty­mo Nr. IX-985 11 ir 11<text:span text:style-name="T5647">1</text:span><text:s/>straips­nių pa­kei­ti­mo įsta­ty­mo pro­jek­tas Nr. XIVP-1187 (<text:span text:style-name="T5648">pa</text:span><text:span text:style-name="T5649">­tei</text:span><text:span text:style-name="T5650">­ki</text:span><text:span text:style-name="T5651">­mo tę</text:span><text:span text:style-name="T5652">­si</text:span><text:span text:style-name="T5653">­nys</text:span>)</text:p>
        <text:p text:style-name="Roman"/>
        <text:p text:style-name="Roman">To­liau bu­vo ap­svars­ty­tas 2-16 klau­si­mas – Vy­riau­sio­sios rin­ki­mų ko­mi­si­jos įsta­ty­mo kai ku­rių straips­nių pa­kei­ti­mo įsta­ty­mo pro­jek­tas Nr. XIVP-1187. Bal­suo­ja­me. Čia bu­vo pa­tei­ki­mas. Vy­riau­siosios<text:s/>rin­ki­mų ko­mi­si­jos įsta­ty­mas.<text:s/></text:p>
        <text:p text:style-name="Roman">Už­si­re­gist­ra­vo 122, bal­sa­vo 122 Sei­mo na­riai: už – 105, prieš – 5, su­si­lai­kė 12. Pri­tar­ta po pa­tei­ki­mo. Per šo­ni­nį mik­ro­fo­ną no­rė­tų A. Vyš­niaus­kas. Pra­šom.<text:s/></text:p>
        <text:p text:style-name="Roman"><text:span text:style-name="T5654">A. VYŠNIAUSKAS</text:span><text:s/><text:span text:style-name="T5655">(</text:span><text:span text:style-name="T5656">TS-LKDF</text:span><text:span text:style-name="T5657">)</text:span>. Aš no­rė­čiau pa­siū­ly­ti, kad pa­grin­di­niu ko­mi­te­tu vis dėl­to bū­tų Tei­sės ir tei­sėt­var­kos ko­mi­te­tas, o VVSK kaip pa­pil­do­mas, nes Rin­ki­mų ko­dek­sas, ku­rį tu­rė­tu­me svars­ty­ti ar­ba pra­tęs­to­je se­si­jo­je, ar­ba pa­va­sa­rio pra­džio­je, taip pat spren­džia ši­tą klau­si­mą. Tai rei­kės in­teg­ruo­ti abu įsta­ty­mus į vie­ną, o TTK dėl kon­sti­tu­ci­nio Rin­ki­mų ko­de­k­so bus kaip pa­grin­di­nis. Gal­būt TTK ga­lė­tų bū­ti kaip pa­grin­di­nis, o VVSK kaip pa­pil­do­mas?<text:s/></text:p>
        <text:p text:style-name="Roman"><text:span text:style-name="T5658">PIRMININKAS.</text:span><text:s/>Dė­ko­ju. At­ro­do, ra­cio­na­lūs ar­gu­men­tai, nes vis­kas bū­tų ben­dra­me pa­ke­te svars­to­ma. Ga­li­me pri­tar­ti ben­dru su­ta­ri­mu, kad kaip pa­grin­di­nis bū­tų Tei­sės ir tei­sėt­var­kos ko­mi­te­tas, o VVSK bū­tų kaip pa­pil­do­mas? Siū­lo­ma svars­ty­ti Sei­mo IV (pa­va­sa­rio) se­si­jo­je. Ga­li­me ben­dru su­ta­ri­mu? Dė­ko­ju, pri­tar­ta.<text:s/></text:p>
        <text:p text:style-name="Roman"/>
        <text:p text:style-name="Laikas">12.22 val.</text:p>
        <text:p text:style-name="Roman12">Moks­lo ir stu­di­jų įsta­ty­mo Nr. XI-242 17 straips­nio pa­kei­ti­mo įsta­ty­mo pro­jek­tas Nr. XIVP-1271 (<text:span text:style-name="T5659">pa</text:span><text:span text:style-name="T5660">­tei</text:span><text:span text:style-name="T5661">­ki</text:span><text:span text:style-name="T5662">­mo tę</text:span><text:span text:style-name="T5663">­si</text:span><text:span text:style-name="T5664">­nys</text:span>)</text:p>
        <text:p text:style-name="Roman"/>
        <text:p text:style-name="Roman">To­liau bu­vo ap­svars­ty­tas 2-17 klau­si­mas – Moks­lo ir stu­di­jų įsta­ty­mo vie­no straips­nio pa­kei­ti­mo įsta­ty­mo pro­jek­tas Nr. XIVP-1271. Bal­suo­ja­me. Čia taip pat bu­vo pa­tei­ki­mas. Bal­suo­ja­me.<text:s/></text:p>
        <text:p text:style-name="Roman">Už­si­re­gist­ra­vo 123, bal­sa­vo 123 Sei­mo na­riai: už – 71, prieš – 6, su­si­lai­kė 46. Pri­tar­ta po pa­tei­ki­mo. Siū­lo­mi ko­mi­te­tai: pa­grin­di­nis – Švie­ti­mo ir moks­lo ko­mi­te­tas. Ar ga­li­me ben­dru su­ta­ri­mu? Dė­ko­ju. Siū­lo­ma svars­ty­ti pa­va­sa­rio se­si­jo­je. Tur­būt pri­tar­si­me ben­dru su­ta­ri­mu. (<text:span text:style-name="T5665">Bal</text:span><text:span text:style-name="T5666">­sai sa</text:span><text:span text:style-name="T5667">­lė</text:span><text:span text:style-name="T5668">­je</text:span>) IV se­si­jo­je.<text:s/></text:p>
        <text:p text:style-name="Roman"/>
        <text:p text:style-name="Laikas">12.24 val.</text:p>
        <text:p text:style-name="Roman12">Sau­gaus eis­mo au­to­mo­bi­lių ke­liais įsta­ty­mo Nr. VIII-2043 27<text:span text:style-name="T5669">2</text:span><text:s/>straips­nio pa­pil­dy­mo įsta­ty­mo pro­jek­tas Nr. XIVP-1241 (<text:span text:style-name="T5670">pa</text:span><text:span text:style-name="T5671">­tei</text:span><text:span text:style-name="T5672">­ki</text:span><text:span text:style-name="T5673">­mo tę</text:span><text:span text:style-name="T5674">­si</text:span><text:span text:style-name="T5675">­nys</text:span>)</text:p>
        <text:p text:style-name="Roman"/>
        <text:p text:style-name="Roman">Dar­bo­tvarkės 2-18 klau­si­mas – Sau­gaus eis­mo au­to­mo­bi­lių ke­liais įsta­ty­mo vie­no straip­s­nio pa­pil­dy­mo įsta­ty­mo pro­jek­tas Nr. XIVP-1241. Bal­suo­ja­me po pa­tei­ki­mo dėl Sau­gaus eis­mo au­to­mo­bi­lių ke­liais įsta­ty­mo.<text:s/></text:p>
        <text:p text:style-name="Roman">Už­si­re­gist­ra­vo 120, bal­sa­vo 117 Sei­mo na­rių: už – 98, prieš – 1, su­si­lai­kė 18. Pri­tar­ta po pa­tei­ki­mo. Kaip pa­grin­di­nis siū­lo­mas Tei­sės ir tei­sėt­var­kos ko­mi­te­tas, bet A. Vyš­niaus­kas no­ri per šo­ni­nį mik­ro­fo­ną.<text:s/></text:p>
        <text:p text:style-name="Roman"><text:span text:style-name="T5676">A. VYŠNIAUSKAS</text:span><text:s/><text:span text:style-name="T5677">(</text:span><text:span text:style-name="T5678">TS-LKDF</text:span><text:span text:style-name="T5679">)</text:span>.<text:s/><text:span text:style-name="T5680">Aš frak</text:span><text:span text:style-name="T5681">­ci</text:span><text:span text:style-name="T5682">­jos var</text:span><text:span text:style-name="T5683">­du no</text:span><text:span text:style-name="T5684">­rė</text:span><text:span text:style-name="T5685">­čiau pa</text:span><text:span text:style-name="T5686">­pra</text:span><text:span text:style-name="T5687">­šy</text:span><text:span text:style-name="T5688">­ti Vy</text:span><text:span text:style-name="T5689">­riau</text:span><text:span text:style-name="T5690">­sy</text:span><text:span text:style-name="T5691">­bės iš</text:span><text:span text:style-name="T5692">­va</text:span><text:span text:style-name="T5693">­dos.<text:s/></text:span></text:p>
        <text:p text:style-name="Roman"><text:span text:style-name="T5694">PIRMININKAS.</text:span><text:s/>Ga­li­me ben­dru su­ta­ri­mu? Dė­ko­ju. Vy­riau­sy­bės iš­va­dos pa­pra­šy­ta. Kaip pa­grin­di­nis Tei­sės ir tei­sėt­var­kos ko­mi­te­tas tin­ka? Tin­ka. Ben­dru su­ta­ri­mu. Siū­lo­ma svars­ty­ti IV (pa­va­sa­rio) se­si­jo­je. Tin­ka? Tin­ka. Ben­dru su­ta­ri­mu.<text:s/></text:p>
        <text:p text:style-name="Roman">Tai­gi ap­svars­tė­me pa­grin­di­nę dar­bo­tvarkę. Dar yra ap­svars­ty­ti re­zer­vi­niai.</text:p>
        <text:p text:style-name="Roman"/>
        <text:p text:style-name="Laikas">12.25 val.</text:p>
        <text:p text:style-name="Roman12">Sei­mo nu­ta­ri­mo „Dėl Lie­tu­vos Res­pub­li­kos Sei­mo 2020 m. lap­kri­čio 19 d. nu­ta­ri­mo Nr. XIV-19 „Dėl Lie­tu­vos Res­pub­li­kos Sei­mo ko­mi­te­tų pir­mi­nin­kų ir jų pa­va­duo­to­jų pa­tvir­ti­ni­mo“ pa­kei­ti­mo“ pro­jek­tas Nr. XIVP-1287 (<text:span text:style-name="T5695">pri</text:span><text:span text:style-name="T5696">­ėmi</text:span><text:span text:style-name="T5697">­mo tę</text:span><text:span text:style-name="T5698">­si</text:span><text:span text:style-name="T5699">­nys</text:span>)</text:p>
        <text:p text:style-name="Roman"/>
        <text:p text:style-name="Roman">Re­zer­vi­nis 1 klau­si­mas –<text:s/><text:span text:style-name="T5700">Sei</text:span><text:span text:style-name="T5701">­mo nu</text:span><text:span text:style-name="T5702">­ta</text:span><text:span text:style-name="T5703">­ri</text:span><text:span text:style-name="T5704">­mo „Dėl Lie</text:span><text:span text:style-name="T5705">­tu</text:span><text:span text:style-name="T5706">­vos Res</text:span><text:span text:style-name="T5707">­pub</text:span><text:span text:style-name="T5708">­li</text:span><text:span text:style-name="T5709">­kos Sei</text:span><text:span text:style-name="T5710">­mo 2020 m. lap</text:span><text:span text:style-name="T5711">­kri</text:span><text:span text:style-name="T5712">­čio 19 d. nu</text:span><text:span text:style-name="T5713">­ta</text:span><text:span text:style-name="T5714">­ri</text:span><text:span text:style-name="T5715">­mo „Dėl Lie</text:span><text:span text:style-name="T5716">­tu</text:span><text:span text:style-name="T5717">­vos Res</text:span><text:span text:style-name="T5718">­pub</text:span><text:span text:style-name="T5719">­li</text:span><text:span text:style-name="T5720">­kos Sei</text:span><text:span text:style-name="T5721">­mo ko</text:span><text:span text:style-name="T5722">­mi</text:span><text:span text:style-name="T5723">­te</text:span><text:span text:style-name="T5724">­tų pir</text:span><text:span text:style-name="T5725">­mi</text:span><text:span text:style-name="T5726">­nin</text:span><text:span text:style-name="T5727">­kų ir jų pa</text:span><text:span text:style-name="T5728">­va</text:span><text:span text:style-name="T5729">­duo</text:span><text:span text:style-name="T5730">­to</text:span><text:span text:style-name="T5731">­jų pa</text:span><text:span text:style-name="T5732">­tvir</text:span><text:span text:style-name="T5733">­ti</text:span><text:span text:style-name="T5734">­ni</text:span><text:span text:style-name="T5735">­mo“ pa</text:span><text:span text:style-name="T5736">­kei</text:span><text:span text:style-name="T5737">­ti</text:span><text:span text:style-name="T5738">­mo“ pro</text:span><text:span text:style-name="T5739">­jek</text:span><text:span text:style-name="T5740">­tas Nr. XIVP-1287. Pri</text:span><text:span text:style-name="T5741">­ėmi</text:span><text:span text:style-name="T5742">­mas. Bal</text:span><text:span text:style-name="T5743">­suo</text:span><text:span text:style-name="T5744">­ja</text:span><text:span text:style-name="T5745">­me. Bal</text:span><text:span text:style-name="T5746">­suo</text:span><text:span text:style-name="T5747">­ja</text:span><text:span text:style-name="T5748">­me dėl Sei</text:span><text:span text:style-name="T5749">­mo ko</text:span><text:span text:style-name="T5750">­mi</text:span><text:span text:style-name="T5751">­te</text:span><text:span text:style-name="T5752">­tų pir</text:span><text:span text:style-name="T5753">­mi</text:span><text:span text:style-name="T5754">­nin</text:span><text:span text:style-name="T5755">­kų ir jų pa</text:span><text:span text:style-name="T5756">­va</text:span><text:span text:style-name="T5757">­duo</text:span><text:span text:style-name="T5758">­to</text:span><text:span text:style-name="T5759">­jų pa</text:span><text:span text:style-name="T5760">­tvir</text:span><text:span text:style-name="T5761">­ti</text:span><text:span text:style-name="T5762">­ni</text:span><text:span text:style-name="T5763">­mo pa</text:span><text:span text:style-name="T5764">­kei</text:span><text:span text:style-name="T5765">­ti</text:span><text:span text:style-name="T5766">­mo.</text:span></text:p>
        <text:p text:style-name="P5767"/>
        <text:p text:style-name="Priemimas">Šio nu­ta­ri­mo pri­ėmi­mas</text:p>
        <text:p text:style-name="P5768"/>
        <text:p text:style-name="Roman"><text:span text:style-name="T5769">Už</text:span><text:span text:style-name="T5770">­si</text:span><text:span text:style-name="T5771">­re</text:span><text:span text:style-name="T5772">­gist</text:span><text:span text:style-name="T5773">­ra</text:span><text:span text:style-name="T5774">­vo 125, bal</text:span><text:span text:style-name="T5775">­sa</text:span><text:span text:style-name="T5776">­vo 123: už – 122, prieš nė</text:span><text:span text:style-name="T5777">­ra, su</text:span><text:span text:style-name="T5778">­si</text:span><text:span text:style-name="T5779">­lai</text:span><text:span text:style-name="T5780">­kė 1. Tai</text:span><text:span text:style-name="T5781">­gi nu</text:span><text:span text:style-name="T5782">­ta</text:span><text:span text:style-name="T5783">­ri</text:span><text:span text:style-name="T5784">­mas yra pri</text:span><text:span text:style-name="T5785">­im</text:span><text:span text:style-name="T5786">­tas. (</text:span><text:span text:style-name="T5787">Gon</text:span><text:span text:style-name="T5788">­gas</text:span><text:span text:style-name="T5789">)</text:span></text:p>
        <text:p text:style-name="P5790">Re­pli­ka po bal­sa­vi­mo – P. Gra­žu­lis. Pra­šom.</text:p>
        <text:p text:style-name="Roman"><text:span text:style-name="T5791">P. GRAŽULIS</text:span><text:span text:style-name="T5792"><text:s/></text:span><text:span text:style-name="T5793">(</text:span><text:span text:style-name="T5794">LRF</text:span><text:span text:style-name="T5795">)</text:span><text:span text:style-name="T5796">.</text:span><text:span text:style-name="T5797"><text:s/>Nors po</text:span><text:span text:style-name="T5798">­nas Ž. Pa</text:span><text:span text:style-name="T5799">­vi</text:span><text:span text:style-name="T5800">­lio</text:span><text:span text:style-name="T5801">­nis vis dėl</text:span><text:span text:style-name="T5802">­to lai</text:span><text:span text:style-name="T5803">­kė</text:span><text:span text:style-name="T5804">­si kaž</text:span><text:span text:style-name="T5805">­kaip prin</text:span><text:span text:style-name="T5806">­ci</text:span><text:span text:style-name="T5807">­pin</text:span><text:span text:style-name="T5808">­gai ir sa</text:span><text:span text:style-name="T5809">­kė, kad iš tų pa</text:span><text:span text:style-name="T5810">­rei</text:span><text:span text:style-name="T5811">­gų ne</text:span><text:span text:style-name="T5812">­si</text:span><text:span text:style-name="T5813">­trauks, bet vė</text:span><text:span text:style-name="T5814">­liau at</text:span><text:span text:style-name="T5815">­gai</text:span><text:span text:style-name="T5816">­la</text:span><text:span text:style-name="T5817">­vo. Ma</text:span><text:span text:style-name="T5818">­nau, pa</text:span><text:span text:style-name="T5819">­si</text:span><text:span text:style-name="T5820">­el</text:span><text:span text:style-name="T5821">­gė ir</text:span><text:span text:style-name="T5822">­gi gal tei</text:span><text:span text:style-name="T5823">­sin</text:span><text:span text:style-name="T5824">­gai. Pa</text:span><text:span text:style-name="T5825">­žiū</text:span><text:span text:style-name="T5826">­rė</text:span><text:span text:style-name="T5827">­ki</text:span><text:span text:style-name="T5828">­te, vi</text:span><text:span text:style-name="T5829">­si tie, ku</text:span><text:span text:style-name="T5830">­rie pa</text:span><text:span text:style-name="T5831">­sė</text:span><text:span text:style-name="T5832">­dė</text:span><text:span text:style-name="T5833">­jo ant at</text:span><text:span text:style-name="T5834">­sar</text:span><text:span text:style-name="T5835">­gi</text:span><text:span text:style-name="T5836">­nių suo</text:span><text:span text:style-name="T5837">­le</text:span><text:span text:style-name="T5838">­lio, tiek L. Kas</text:span><text:span text:style-name="T5839">­čiū</text:span><text:span text:style-name="T5840">­nas, ta</text:span><text:span text:style-name="T5841">­vo kai</text:span><text:span text:style-name="T5842">­my</text:span><text:span text:style-name="T5843">­nas, tiek M. Ado</text:span><text:span text:style-name="T5844">­mė</text:span><text:span text:style-name="T5845">­nas, da</text:span><text:span text:style-name="T5846">­bar</text:span><text:span text:style-name="T5847"><text:s/></text:span><text:span text:style-name="T5848">už</text:span><text:span text:style-name="T5849">­ima la</text:span><text:span text:style-name="T5850">­bai aukš</text:span><text:span text:style-name="T5851">­tas pa</text:span><text:span text:style-name="T5852">­rei</text:span><text:span text:style-name="T5853">­gas. Jie bu</text:span><text:span text:style-name="T5854">­vo iš</text:span><text:span text:style-name="T5855">­mes</text:span><text:span text:style-name="T5856">­ti iš par</text:span><text:span text:style-name="T5857">­ti</text:span><text:span text:style-name="T5858">­jos, su</text:span><text:span text:style-name="T5859">­stab</text:span><text:span text:style-name="T5860">­dy</text:span><text:span text:style-name="T5861">­ta jų na</text:span><text:span text:style-name="T5862">­rys</text:span><text:span text:style-name="T5863">­tė.<text:s/></text:span></text:p>
        <text:p text:style-name="P5864">O tu, ger­bia­mas Žy­gi­man­tai, tu­ri to­kių ry­šių su Lo­ty­nų Ame­ri­kos ir Ku­bos ma­fi­ja, tai, man at­ro­do, tau po pus­va­lan­džio, ne po pus­va­lan­džio, o po pus­me­čio ga­ran­tuo­tos už­sie­nio rei­ka­lų mi­nist­ro pa­rei­gos. Aš net ne­abe­jo­ju. Man at­ro­do, tas pa­sė­dė­ji­mas ir pa­gal­vo­ji­mas tik­rai į svei­ka­tą ir kar­je­rai tik­rai pa­dės.<text:s/></text:p>
        <text:p text:style-name="P5865"/>
        <text:p text:style-name="P5866">12.26 val.</text:p>
        <text:p text:style-name="P5867">Sei­mo nu­ta­ri­mo „Dėl Lie­tu­vos Res­pub­li­kos Sei­mo 2020 m. gruo­džio 10 d. nu­ta­ri­mo Nr. XIV-69 „Dėl Lie­tu­vos Res­pub­li­kos Sei­mo ko­mi­te­tų na­rių pa­va­duo­to­jų pa­tvir­ti­ni­mo“ pa­kei­ti­mo“ pro­jek­tas Nr. XIVP-1277(2)<text:span text:style-name="T5868"><text:s/>(</text:span><text:span text:style-name="T5869">pri</text:span><text:span text:style-name="T5870">­ėmi</text:span><text:span text:style-name="T5871">­mo tę</text:span><text:span text:style-name="T5872">­si</text:span><text:span text:style-name="T5873">­nys</text:span><text:span text:style-name="T5874">)</text:span></text:p>
        <text:p text:style-name="P5875"/>
        <text:p text:style-name="P5876"><text:span text:style-name="T5877">PIRMININKAS.</text:span><text:span text:style-name="T5878"><text:s/>Dė</text:span><text:span text:style-name="T5879">­ko</text:span><text:span text:style-name="T5880">­ja</text:span><text:span text:style-name="T5881">­me. Da</text:span><text:span text:style-name="T5882">­bar re</text:span><text:span text:style-name="T5883">­zer</text:span><text:span text:style-name="T5884">­vi</text:span><text:span text:style-name="T5885">­nis 2 klau</text:span><text:span text:style-name="T5886">­si</text:span><text:span text:style-name="T5887">­mas – pro</text:span><text:span text:style-name="T5888">­jek</text:span><text:span text:style-name="T5889">­tas Nr. XIVP-1277(2). Bal</text:span><text:span text:style-name="T5890">­suo</text:span><text:span text:style-name="T5891">­tu</text:span><text:span text:style-name="T5892">­me, bet čia ir</text:span><text:span text:style-name="T5893">­gi, pa</text:span><text:span text:style-name="T5894">­si</text:span><text:span text:style-name="T5895">­ro</text:span><text:span text:style-name="T5896">­do, ne iki ga</text:span><text:span text:style-name="T5897">­lo pa</text:span><text:span text:style-name="T5898">­straips</text:span><text:span text:style-name="T5899">­niui bu</text:span><text:span text:style-name="T5900">­vo at</text:span><text:span text:style-name="T5901">­</text:span><text:span text:style-name="T5902">lik</text:span><text:span text:style-name="T5903">­ta pro</text:span><text:span text:style-name="T5904">­ce</text:span><text:span text:style-name="T5905">­dū</text:span><text:span text:style-name="T5906">­ra. Tai tik 16 </text:span><text:span text:style-name="T5907">straips</text:span><text:span text:style-name="T5908">­nis. Ar ga</text:span><text:span text:style-name="T5909">­li</text:span><text:span text:style-name="T5910">­me ben</text:span><text:span text:style-name="T5911">­dru su</text:span><text:span text:style-name="T5912">­ta</text:span><text:span text:style-name="T5913">­ri</text:span><text:span text:style-name="T5914">­mu? Dė</text:span><text:span text:style-name="T5915">­ko</text:span><text:span text:style-name="T5916">­ju, ga</text:span><text:span text:style-name="T5917">­li</text:span><text:span text:style-name="T5918">­me.<text:s/></text:span></text:p>
        <text:p text:style-name="Roman"><text:span text:style-name="T5919">Da</text:span><text:span text:style-name="T5920">­bar bal</text:span><text:span text:style-name="T5921">­suo</text:span><text:span text:style-name="T5922">­ja</text:span><text:span text:style-name="T5923">­me dėl vi</text:span><text:span text:style-name="T5924">­so re</text:span><text:span text:style-name="T5925">­zer</text:span><text:span text:style-name="T5926">­vi</text:span><text:span text:style-name="T5927">­nio 2 klau</text:span><text:span text:style-name="T5928">­si</text:span><text:span text:style-name="T5929">­mo –<text:s/></text:span>dėl Lie­tu­vos Res­pub­li­kos Sei­mo nu­ta­ri­mo<text:s/>„Dėl Lie­tu­vos Res­pub­li­kos Sei­mo ko­mi­te­tų na­rių pa­va­duo­to­jų pa­tvir­ti­ni­mo“<text:s/>pa­kei­ti­mo. Tai­gi bal­suo­ja­me. Lie­tu­vos Res­pub­li­kos Sei­mo ko­mi­te­tų na­rių pa­va­duo­to­jų pa­tvir­ti­ni­mo pa­kei­ti­mo<text:s/>pri­ėmi­mas.<text:s/></text:p>
        <text:p text:style-name="Roman"/>
        <text:p text:style-name="Priemimas">Šio nu­ta­ri­mo pri­ėmi­mas</text:p>
        <text:p text:style-name="Roman"/>
        <text:p text:style-name="Roman">Už­si­re­gist­ra­vo 121, bal­sa­vo 121 Sei­mo na­rys ir vi­si bal­sa­vo už. Nu­ta­ri­mas yra pri­im­tas. (<text:span text:style-name="T5930">Gon</text:span><text:span text:style-name="T5931">­gas</text:span>)</text:p>
        <text:p text:style-name="Roman"/>
        <text:p text:style-name="Laikas">12.28 val.</text:p>
        <text:p text:style-name="Roman12">Sei­mo nu­ta­ri­mo „Dėl Lie­tu­vos Res­pub­li­kos Sei­mo Pe­ti­ci­jų ko­mi­si­jos iš­va­dos dėl Vai­do­to Vai­čai­čio pe­ti­ci­jos“ pro­jek­tas Nr. XIVP-1285<text:span text:style-name="T5932"><text:s/>(</text:span><text:span text:style-name="T5933">pri</text:span><text:span text:style-name="T5934">­ėmi</text:span><text:span text:style-name="T5935">­mo tę</text:span><text:span text:style-name="T5936">­si</text:span><text:span text:style-name="T5937">­nys</text:span><text:span text:style-name="T5938">)</text:span></text:p>
        <text:p text:style-name="Roman"/>
        <text:p text:style-name="Roman">To­liau dar­bo­tvarkės re­zer­vi­nis 3 klau­si­mas – Sei­mo nu­ta­ri­mo „Dėl Lie­tu­vos Res­pub­li­kos Sei­mo Pe­ti­ci­jų ko­mi­si­jos iš­va­dos dėl Vai­do­to Vai­čai­čio pe­ti­ci­jos“ pro­jek­tas Nr. XIVP-1285. Taip pat bal­suo­ja­me. Pri­ėmi­mas.<text:span text:style-name="T5939"><text:s/></text:span></text:p>
        <text:p text:style-name="P5940"/>
        <text:p text:style-name="Priemimas">Šio nu­ta­ri­mo pri­ėmi­mas</text:p>
        <text:p text:style-name="P5941"/>
        <text:p text:style-name="Roman"><text:span text:style-name="T5942">Už</text:span><text:span text:style-name="T5943">­si</text:span><text:span text:style-name="T5944">­re</text:span><text:span text:style-name="T5945">­gist</text:span><text:span text:style-name="T5946">­ra</text:span><text:span text:style-name="T5947">­vo 121, bal</text:span><text:span text:style-name="T5948">­sa</text:span><text:span text:style-name="T5949">­vo 120 Sei</text:span><text:span text:style-name="T5950">­mo na</text:span><text:span text:style-name="T5951">­rių: už – 77, prieš – 22, su</text:span><text:span text:style-name="T5952">­si</text:span><text:span text:style-name="T5953">­lai</text:span><text:span text:style-name="T5954">­kė 21. Tai</text:span><text:span text:style-name="T5955">­gi nu</text:span><text:span text:style-name="T5956">­ta</text:span><text:span text:style-name="T5957">­ri</text:span><text:span text:style-name="T5958">­mas yra pri</text:span><text:span text:style-name="T5959">­im</text:span><text:span text:style-name="T5960">­tas. (</text:span><text:span text:style-name="T5961">Gon</text:span><text:span text:style-name="T5962">­gas</text:span><text:span text:style-name="T5963">)</text:span></text:p>
        <text:p text:style-name="P5964">Per šo­ni­nį mik­ro­fo­ną – ger­bia­ma A. Ku­bi­lie­nė. Pra­šom.</text:p>
        <text:p text:style-name="Roman"><text:span text:style-name="T5965">A. KUBILIENĖ</text:span><text:span text:style-name="T5966"><text:s/></text:span><text:span text:style-name="T5967">(</text:span><text:span text:style-name="T5968">LVŽSF</text:span><text:span text:style-name="T5969">)</text:span><text:span text:style-name="T5970">.<text:s/></text:span><text:span text:style-name="T5971">Aš no</text:span><text:span text:style-name="T5972">­rė</text:span><text:span text:style-name="T5973">­jau re</text:span><text:span text:style-name="T5974">­pli</text:span><text:span text:style-name="T5975">­kuo</text:span><text:span text:style-name="T5976">­ti po bal</text:span><text:span text:style-name="T5977">­sa</text:span><text:span text:style-name="T5978">­vi</text:span><text:span text:style-name="T5979">­mo. Ger</text:span><text:span text:style-name="T5980">­bia</text:span><text:span text:style-name="T5981">­mas pir</text:span><text:span text:style-name="T5982">­mi</text:span><text:span text:style-name="T5983">­nin</text:span><text:span text:style-name="T5984">­ke, dėl to</text:span><text:span text:style-name="T5985">­kio iš</text:span><text:span text:style-name="T5986">­blaš</text:span><text:span text:style-name="T5987">­ky</text:span><text:span text:style-name="T5988">­to po</text:span><text:span text:style-name="T5989">­sė</text:span><text:span text:style-name="T5990">­džių ve</text:span><text:span text:style-name="T5991">­di</text:span><text:span text:style-name="T5992">­mo, kai klau</text:span><text:span text:style-name="T5993">­si</text:span><text:span text:style-name="T5994">­mai yra ne</text:span><text:span text:style-name="T5995">­nu</text:span><text:span text:style-name="T5996">­ma</text:span><text:span text:style-name="T5997">­ty</text:span><text:span text:style-name="T5998">­tu lai</text:span><text:span text:style-name="T5999">­ku, iš tik</text:span><text:span text:style-name="T6000">­rų</text:span><text:span text:style-name="T6001">­jų ne</text:span><text:span text:style-name="T6002">­tu</text:span><text:span text:style-name="T6003">­rė</text:span><text:span text:style-name="T6004">­jau ga</text:span><text:span text:style-name="T6005">­li</text:span><text:span text:style-name="T6006">­my</text:span><text:span text:style-name="T6007">­bės pa</text:span><text:span text:style-name="T6008">­si</text:span><text:span text:style-name="T6009">­sa</text:span><text:span text:style-name="T6010">­ky</text:span><text:span text:style-name="T6011">­ti. Man la</text:span><text:span text:style-name="T6012">­bai gai</text:span><text:span text:style-name="T6013">­la, kad bu</text:span><text:span text:style-name="T6014">­vo su</text:span><text:span text:style-name="T6015">­rink</text:span><text:span text:style-name="T6016">­ta 10 tūkst. pa</text:span><text:span text:style-name="T6017">­ra</text:span><text:span text:style-name="T6018">­šų, o svars</text:span><text:span text:style-name="T6019">­ty</text:span><text:span text:style-name="T6020">­mas ko</text:span><text:span text:style-name="T6021">­mi</text:span><text:span text:style-name="T6022">­si</text:span><text:span text:style-name="T6023">­jo</text:span><text:span text:style-name="T6024">­je iš tik</text:span><text:span text:style-name="T6025">­rų</text:span><text:span text:style-name="T6026">­jų bu</text:span><text:span text:style-name="T6027">­vo la</text:span><text:span text:style-name="T6028">­bai for</text:span><text:span text:style-name="T6029">­ma</text:span><text:span text:style-name="T6030">­lus, vi</text:span><text:span text:style-name="T6031">­siš</text:span><text:span text:style-name="T6032">­kai neat</text:span><text:span text:style-name="T6033">­si</text:span><text:span text:style-name="T6034">­žvelg</text:span><text:span text:style-name="T6035">­ta į tų žmo</text:span><text:span text:style-name="T6036">­nių nuo</text:span><text:span text:style-name="T6037">­mo</text:span><text:span text:style-name="T6038">­nę. Gai</text:span><text:span text:style-name="T6039">­la, kad ne</text:span><text:span text:style-name="T6040">­ga</text:span><text:span text:style-name="T6041">­lė</text:span><text:span text:style-name="T6042">­jau pa</text:span><text:span text:style-name="T6043">­si</text:span><text:span text:style-name="T6044">­sa</text:span><text:span text:style-name="T6045">­ky</text:span><text:span text:style-name="T6046">­ti, ir tik</text:span><text:span text:style-name="T6047">­rai gai</text:span><text:span text:style-name="T6048">­la, kad yra toks bal</text:span><text:span text:style-name="T6049">­sa</text:span><text:span text:style-name="T6050">­vi</text:span><text:span text:style-name="T6051">­mas. Mes vi</text:span><text:span text:style-name="T6052">­siš</text:span><text:span text:style-name="T6053">­kai ig</text:span><text:span text:style-name="T6054">­no</text:span><text:span text:style-name="T6055">­ruo</text:span><text:span text:style-name="T6056">­ja</text:span><text:span text:style-name="T6057">­me 10 tūkst. žmo</text:span><text:span text:style-name="T6058">­nių nuo</text:span><text:span text:style-name="T6059">­mo</text:span><text:span text:style-name="T6060">­nę.<text:s/></text:span></text:p>
        <text:p text:style-name="Roman"><text:span text:style-name="T6061">PIRMININKAS.</text:span><text:span text:style-name="T6062"><text:s/>Dė</text:span><text:span text:style-name="T6063">­ko</text:span><text:span text:style-name="T6064">­ju. Tik aš ne</text:span><text:span text:style-name="T6065">­su</text:span><text:span text:style-name="T6066">­pra</text:span><text:span text:style-name="T6067">­tau re</text:span><text:span text:style-name="T6068">­pli</text:span><text:span text:style-name="T6069">­kos dėl iš</text:span><text:span text:style-name="T6070">­blaš</text:span><text:span text:style-name="T6071">­ky</text:span><text:span text:style-name="T6072">­to po</text:span><text:span text:style-name="T6073">­sė</text:span><text:span text:style-name="T6074">­džių ve</text:span><text:span text:style-name="T6075">­di</text:span><text:span text:style-name="T6076">­mo. Čia jūs dėl Sei</text:span><text:span text:style-name="T6077">­mo po</text:span><text:span text:style-name="T6078">­sė</text:span><text:span text:style-name="T6079">­džių?</text:span></text:p>
        <text:p text:style-name="Roman"><text:span text:style-name="T6080">A. KUBILIENĖ</text:span><text:span text:style-name="T6081"><text:s/></text:span><text:span text:style-name="T6082">(</text:span><text:span text:style-name="T6083">LVŽSF</text:span><text:span text:style-name="T6084">)</text:span><text:span text:style-name="T6085">.<text:s/></text:span><text:span text:style-name="T6086">Jūs pa</text:span><text:span text:style-name="T6087">­ė</text:span><text:span text:style-name="T6088">­mė</text:span><text:span text:style-name="T6089">­te tuos re</text:span><text:span text:style-name="T6090">­zer</text:span><text:span text:style-name="T6091">­vi</text:span><text:span text:style-name="T6092">­nius anks</text:span><text:span text:style-name="T6093">­čiau lai</text:span><text:span text:style-name="T6094">­ko, kai mes bu</text:span><text:span text:style-name="T6095">­vo</text:span><text:span text:style-name="T6096">­me ka</text:span><text:span text:style-name="T6097">­bi</text:span><text:span text:style-name="T6098">­ne</text:span><text:span text:style-name="T6099">­te.<text:s/></text:span></text:p>
        <text:p text:style-name="Roman"><text:span text:style-name="T6100">PIRMININKAS.</text:span><text:span text:style-name="T6101"><text:s/>Su</text:span><text:span text:style-name="T6102">­pra</text:span><text:span text:style-name="T6103">­tau.</text:span></text:p>
        <text:p text:style-name="Roman"><text:span text:style-name="T6104">A. KUBILIENĖ</text:span><text:span text:style-name="T6105"><text:s/></text:span><text:span text:style-name="T6106">(</text:span><text:span text:style-name="T6107">LVŽSF</text:span><text:span text:style-name="T6108">)</text:span><text:span text:style-name="T6109">.<text:s/></text:span><text:span text:style-name="T6110">Koks tiks</text:span><text:span text:style-name="T6111">­las mums tuo</text:span><text:span text:style-name="T6112">­met bal</text:span><text:span text:style-name="T6113">­suo</text:span><text:span text:style-name="T6114">­ti vie</text:span><text:span text:style-name="T6115">­nu me</text:span><text:span text:style-name="T6116">­tu, jei</text:span><text:span text:style-name="T6117">­gu mes bū</text:span><text:span text:style-name="T6118">­na</text:span><text:span text:style-name="T6119">­me sa</text:span><text:span text:style-name="T6120">­lė</text:span><text:span text:style-name="T6121">­je. Po kiek</text:span><text:span text:style-name="T6122">­vie</text:span><text:span text:style-name="T6123">­no…</text:span></text:p>
        <text:p text:style-name="Roman"><text:span text:style-name="T6124">PIRMININKAS.</text:span><text:span text:style-name="T6125"><text:s/>Su</text:span><text:span text:style-name="T6126">­pra</text:span><text:span text:style-name="T6127">­tau. Da</text:span><text:span text:style-name="T6128">­bar su</text:span><text:span text:style-name="T6129">­pra</text:span><text:span text:style-name="T6130">­tau, ką jūs tu</text:span><text:span text:style-name="T6131">­rė</text:span><text:span text:style-name="T6132">­jo</text:span><text:span text:style-name="T6133">­te ome</text:span><text:span text:style-name="T6134">­ny. Ge</text:span><text:span text:style-name="T6135">­rai, dė</text:span><text:span text:style-name="T6136">­kui. Su</text:span><text:span text:style-name="T6137">­pra</text:span><text:span text:style-name="T6138">­tau, ką jūs tu</text:span><text:span text:style-name="T6139">­rė</text:span><text:span text:style-name="T6140">­jo</text:span><text:span text:style-name="T6141">­te ome</text:span><text:span text:style-name="T6142">­ny.<text:s/></text:span>Pir­mi­nin­ka­vau ne aš, bet re­zer­vi­niai klau­si­mai ir yra re­zer­vi­niai. Jie įtrau­kia­mi į dar­bo­tvarkę ir at­si­ra­dus lai­ko yra svars­to­mi. Čia la­bai na­tū­ra­li mū­sų prak­ti­ka.</text:p>
        <text:p text:style-name="P6143">To­liau 4 re­zer­vi­nis klau­si­mas. Ger­bia­mas T. To­mi­li­nas no­ri per šo­ni­nį mik­ro­fo­ną. Pra­šom.</text:p>
        <text:p text:style-name="Roman"><text:span text:style-name="T6144">T. TOMILINAS</text:span><text:span text:style-name="T6145"><text:s/></text:span><text:span text:style-name="T6146">(</text:span><text:span text:style-name="T6147">DFVL</text:span><text:span text:style-name="T6148">)</text:span><text:span text:style-name="T6149">.<text:s/></text:span>Aš tu­riu kon­struk­ty­vų pa­siū­ly­mą pri­tar­da­mas ko­le­gės pa­si­sa­ky­mui, kad ne­be­trauk­tu­me svar­bių pe­ti­ci­jų į re­zer­vi­nius klau­si­mus. Tie­siog įtrau­ki­me juos į nor­ma­lią dar­bo­tvarkę ir taip pa­sių­si­me pi­lie­čiams ži­nią, kad pe­ti­ci­jos tik­rai tu­ri pras­mę, jie tu­ri kon­sti­tu­ci­nę pe­ti­ci­jų tei­sę ir Sei­mas į tai la­bai rim­tai at­si­žvel­gia.</text:p>
        <text:p text:style-name="Roman"><text:span text:style-name="T6150">PIRMININKAS.</text:span><text:s/>Dė­ko­ju.<text:s/></text:p>
        <text:p text:style-name="Roman"/>
        <text:p text:style-name="Laikas">12.29 val.</text:p>
        <text:p text:style-name="Roman12">Sei­mo nu­ta­ri­mo „Dėl Lie­tu­vos Res­pub­li­kos Sei­mo Pe­ti­ci­jų<text:s/>ko­mi­si­jos iš­va­dos dėl Romu­al­do Mi­ku­li­no pe­ti­ci­jos“ pro­jek­tas Nr. XIVP-1286 (<text:span text:style-name="T6151">pri</text:span><text:span text:style-name="T6152">­ėmi</text:span><text:span text:style-name="T6153">­mo tę</text:span><text:span text:style-name="T6154">­si</text:span><text:span text:style-name="T6155">­nys</text:span>)</text:p>
        <text:p text:style-name="Roman"/>
        <text:p text:style-name="Roman">Re­zer­vi­nis 4 klau­si­mas –<text:s/>nutarimo<text:s/>„Dėl Lie­tu­vos Res­pub­li­kos Sei­mo Pe­ti­ci­jų ko­mi­si­jos iš­va­dos dėl Ro­mu­al­do Mi­ku­li­no pe­ti­ci­jos“ pro­jek­tas Nr. XIVP-1286. Pra­šom bal­suo­ti.<text:s/>Projekto<text:s/>dėl R. Mi­ku­li­no pe­ti­ci­jos<text:s/>pri­ėmi­mas.<text:s/></text:p>
        <text:p text:style-name="Roman"><text:tab/></text:p>
        <text:p text:style-name="Priemimas">Šio nu­ta­ri­mo pri­ėmi­mas</text:p>
        <text:p text:style-name="Roman"/>
        <text:p text:style-name="Roman">Už­si­re­gist­ra­vo 119, bal­sa­vo 119: už – 103, prieš – 7, su­si­lai­kė 9. Nu­ta­ri­mas yra pri­im­tas. (<text:span text:style-name="T6156">Gon</text:span><text:span text:style-name="T6157">­gas</text:span>) Tai­gi pa­bal­sa­vo­me dėl vi­sų ap­svars­ty­tų klau­si­mų.</text:p>
        <text:p text:style-name="Roman">Da­bar grįž­ta­me at­gal į dar­bo­tvarkę ir svars­ty­si­me klau­si­mus to­liau. Dar­bo­tvarkės 1-9 klau­si­mas – pro­jek­tas Nr. XIVP-1270(2). (<text:span text:style-name="T6158">Bal</text:span><text:span text:style-name="T6159">­sai sa</text:span><text:span text:style-name="T6160">­lė</text:span><text:span text:style-name="T6161">­je</text:span>) Ger­bia­mi ko­le­gos, šį bal­sa­vi­mų raun­dą bai­gė­me. Da­bar… Tei­sin­gai sa­ko­te, su­tau­pė­me lai­ko ir rei­kia pa­si­tar­ti, ka­da bal­sa­vi­mas. (<text:span text:style-name="T6162">Bal</text:span><text:span text:style-name="T6163">­sai sa</text:span><text:span text:style-name="T6164">­lė</text:span><text:span text:style-name="T6165">­je</text:span>) Tuoj pa­gal­vo­si­me. Ga­li­me šiek tiek ne­bent pa­vė­lin­ti, gal­būt 13 va­lan­dą? (<text:span text:style-name="T6166">Bal</text:span><text:span text:style-name="T6167">­sai sa</text:span><text:span text:style-name="T6168">­lė</text:span><text:span text:style-name="T6169">­je</text:span>) Ge­rai, dir­ba­me da­bar pa­gal dar­bo­tvarkę ir bal­sa­vi­mas bus nu­ma­ty­tu lai­ku. A. Ma­zu­ro­nis. Ne­be­no­ri. (<text:span text:style-name="T6170">Bal</text:span><text:span text:style-name="T6171">­sai sa</text:span><text:span text:style-name="T6172">­lė</text:span><text:span text:style-name="T6173">­je</text:span>) Kiek spė­si­me, tiek ap­svars­ty­si­me ši­tą klau­si­mą ir bal­sa­vi­mas bus nu­ma­ty­tu lai­ku. Ar ne­ge­rai? (<text:span text:style-name="T6174">Bal</text:span><text:span text:style-name="T6175">­sai sa</text:span><text:span text:style-name="T6176">­lė</text:span><text:span text:style-name="T6177">­je</text:span>) Ne­ge­rai. Gal su­tar­ki­me 13 va­lan­dą? Ge­rai, ger­bia­mi ko­le­gos? (<text:span text:style-name="T6178">Bal</text:span><text:span text:style-name="T6179">­sai sa</text:span><text:span text:style-name="T6180">­lė</text:span><text:span text:style-name="T6181">­je</text:span>) Žiū­rė­ki­te, dar­bo­tvarkė šiek tiek pa­si­kei­tė, ga­li­me su­tar­ti, kad 13 va­lan­dą pa­da­ro­me kon­cen­truo­tą bal­sa­vi­mą, nes mes ap­si­spren­dė­me šia­me po­sė­dy­je da­ry­ti kon­cen­truo­tą bal­sa­vi­mą. Ne­ga­li­me? Tai ko­kią jūs siū­lo­te iš­ei­tį? (<text:span text:style-name="T6182">Bal</text:span><text:span text:style-name="T6183">­sai sa</text:span><text:span text:style-name="T6184">­lė</text:span><text:span text:style-name="T6185">­je</text:span>)<text:s/></text:p>
        <text:p text:style-name="Roman">J. Raz­ma no­ri per šo­ni­nį mik­ro­fo­ną.</text:p>
        <text:p text:style-name="Roman"><text:span text:style-name="T6186">J. RAZMA</text:span><text:span text:style-name="T6187"><text:s/></text:span><text:span text:style-name="T6188">(</text:span><text:span text:style-name="T6189">TS-LKDF</text:span><text:span text:style-name="T6190">)</text:span><text:span text:style-name="T6191">.<text:s/></text:span>Ger­bia­mas pir­mi­nin­ke, ka­dan­gi esa­me bal­sa­vi­mo in­ter­va­le, tai pa­gal dar­bo­tvarkę mums ne­lie­ka nie­ko ki­to, tik bal­suo­ti po kiek­vie­no pro­jek­to. (<text:span text:style-name="T6192">Bal</text:span><text:span text:style-name="T6193">­sai sa</text:span><text:span text:style-name="T6194">­lė</text:span><text:span text:style-name="T6195">­je</text:span>)<text:s/></text:p>
        <text:p text:style-name="Roman"><text:span text:style-name="T6196">PIRMININKAS.</text:span><text:s/>Ge­rai. Dau­giau pa­siū­ly­mų nė­ra. Vi­si pri­ta­ria. A. Ma­zu­ro­nis vis tiek no­ri. Pra­šom.</text:p>
        <text:p text:style-name="Roman"><text:span text:style-name="T6197">A. MAZURONIS</text:span><text:span text:style-name="T6198"><text:s/></text:span><text:span text:style-name="T6199">(</text:span><text:span text:style-name="T6200">DPF</text:span><text:span text:style-name="T6201">)</text:span><text:span text:style-name="T6202">. Ger</text:span><text:span text:style-name="T6203">­bia</text:span><text:span text:style-name="T6204">­mas pir</text:span><text:span text:style-name="T6205">­mi</text:span><text:span text:style-name="T6206">­nin</text:span><text:span text:style-name="T6207">­ke, aš tik no</text:span><text:span text:style-name="T6208">­rė</text:span><text:span text:style-name="T6209">­jau at</text:span><text:span text:style-name="T6210">­kreip</text:span><text:span text:style-name="T6211">­ti dė</text:span><text:span text:style-name="T6212">­me</text:span><text:span text:style-name="T6213">­sį, kad per šo</text:span><text:span text:style-name="T6214">­ni</text:span><text:span text:style-name="T6215">­nį mik</text:span><text:span text:style-name="T6216">­ro</text:span><text:span text:style-name="T6217">­fo</text:span><text:span text:style-name="T6218">­ną lei</text:span><text:span text:style-name="T6219">­džia</text:span><text:span text:style-name="T6220">­ma pa</text:span><text:span text:style-name="T6221">­si</text:span><text:span text:style-name="T6222">­sa</text:span><text:span text:style-name="T6223">­ky</text:span><text:span text:style-name="T6224">­ti pa</text:span><text:span text:style-name="T6225">­gal at</text:span><text:span text:style-name="T6226">­si</text:span><text:span text:style-name="T6227">­sto</text:span><text:span text:style-name="T6228">­ji</text:span><text:span text:style-name="T6229">­mo tvar</text:span><text:span text:style-name="T6230">­ką.<text:s/></text:span></text:p>
        <text:p text:style-name="Roman"><text:span text:style-name="T6231">PIRMININKAS.</text:span><text:span text:style-name="T6232"><text:s/>La</text:span><text:span text:style-name="T6233">­bai at</text:span><text:span text:style-name="T6234">­si</text:span><text:span text:style-name="T6235">­pra</text:span><text:span text:style-name="T6236">­šau.</text:span></text:p>
        <text:p text:style-name="Roman"><text:span text:style-name="T6237">A. MAZURONIS</text:span><text:span text:style-name="T6238"><text:s/></text:span><text:span text:style-name="T6239">(</text:span><text:span text:style-name="T6240">DPF</text:span><text:span text:style-name="T6241">)</text:span><text:span text:style-name="T6242">. Bu</text:span><text:span text:style-name="T6243">­vau pir</text:span><text:span text:style-name="T6244">­mas at</text:span><text:span text:style-name="T6245">­si</text:span><text:span text:style-name="T6246">­sto</text:span><text:span text:style-name="T6247">­jęs ir no</text:span><text:span text:style-name="T6248">­rė</text:span><text:span text:style-name="T6249">­jau ly</text:span><text:span text:style-name="T6250">­giai tą pa</text:span><text:span text:style-name="T6251">­tį pa</text:span><text:span text:style-name="T6252">­siū</text:span><text:span text:style-name="T6253">­ly</text:span><text:span text:style-name="T6254">­ti, ką J. Raz</text:span><text:span text:style-name="T6255">­ma pa</text:span><text:span text:style-name="T6256">­siū</text:span><text:span text:style-name="T6257">­lė.<text:s/></text:span></text:p>
        <text:p text:style-name="Roman"><text:span text:style-name="T6258">PIRMININKAS.</text:span><text:span text:style-name="T6259"><text:s/>Vi</text:span><text:span text:style-name="T6260">­siš</text:span><text:span text:style-name="T6261">­kai tei</text:span><text:span text:style-name="T6262">­sin</text:span><text:span text:style-name="T6263">­gai. Jūs sto</text:span><text:span text:style-name="T6264">­vė</text:span><text:span text:style-name="T6265">­jo</text:span><text:span text:style-name="T6266">­te pir</text:span><text:span text:style-name="T6267">­mas. La</text:span><text:span text:style-name="T6268">­bai at</text:span><text:span text:style-name="T6269">­si</text:span><text:span text:style-name="T6270">­pra</text:span><text:span text:style-name="T6271">­šau.</text:span></text:p>
        <text:p text:style-name="Roman"><text:span text:style-name="T6272">A. MAZURONIS</text:span><text:span text:style-name="T6273"><text:s/></text:span><text:span text:style-name="T6274">(</text:span><text:span text:style-name="T6275">DPF</text:span><text:span text:style-name="T6276">)</text:span><text:span text:style-name="T6277">. Aš no</text:span><text:span text:style-name="T6278">­riu at</text:span><text:span text:style-name="T6279">­kreip</text:span><text:span text:style-name="T6280">­ti dė</text:span><text:span text:style-name="T6281">­me</text:span><text:span text:style-name="T6282">­sį, kad čia yra opo</text:span><text:span text:style-name="T6283">­zi</text:span><text:span text:style-name="T6284">­ci</text:span><text:span text:style-name="T6285">­jos tei</text:span><text:span text:style-name="T6286">­sių men</text:span><text:span text:style-name="T6287">­ki</text:span><text:span text:style-name="T6288">­ni</text:span><text:span text:style-name="T6289">­mas ir nie</text:span><text:span text:style-name="T6290">­ki</text:span><text:span text:style-name="T6291">­ni</text:span><text:span text:style-name="T6292">­mas. Ti</text:span><text:span text:style-name="T6293">­kiuo</text:span><text:span text:style-name="T6294">­si, at</text:span><text:span text:style-name="T6295">­ei</text:span><text:span text:style-name="T6296">­ty</text:span><text:span text:style-name="T6297">­je to pa</text:span><text:span text:style-name="T6298">­vyks iš</text:span><text:span text:style-name="T6299">­veng</text:span><text:span text:style-name="T6300">­ti.</text:span></text:p>
        <text:p text:style-name="Roman"><text:span text:style-name="T6301">PIRMININKAS.</text:span><text:span text:style-name="T6302"><text:s/>Iš tik</text:span><text:span text:style-name="T6303">­rų</text:span><text:span text:style-name="T6304">­jų vi</text:span><text:span text:style-name="T6305">­siš</text:span><text:span text:style-name="T6306">­kai jums pri</text:span><text:span text:style-name="T6307">­ta</text:span><text:span text:style-name="T6308">­riu. Jūs sto</text:span><text:span text:style-name="T6309">­vė</text:span><text:span text:style-name="T6310">­jo</text:span><text:span text:style-name="T6311">­te pir</text:span><text:span text:style-name="T6312">­miau, ne</text:span><text:span text:style-name="T6313">­gu ger</text:span><text:span text:style-name="T6314">­bia</text:span><text:span text:style-name="T6315">­mas J.</text:span> Raz­ma, ir aš pa­da­riau klai­dą. La­bai at­si­pra­šau. Steng­si­mės, kad tai ne­pa­si­kar­to­tų nie­ka­da.<text:s/></text:p>
        <text:p text:style-name="Roman">Ger­bia­mi ko­le­gos, ka­dan­gi vi­si ben­drai su­ta­rė­me, taip ta­da ir dir­ba­me.</text:p>
        <text:p text:style-name="Roman"/>
        <text:p text:style-name="Laikas">12.33 val.</text:p>
        <text:p text:style-name="Roman12">Žmo­nių už­kre­čia­mų­jų li­gų pro­fi­lak­ti­kos ir kon­tro­lės įsta­ty­mo Nr. I-1553 11 ir 18 straips­nių pa­kei­ti­mo įsta­ty­mo pro­jek­tas Nr. XIVP-1270(2) (<text:span text:style-name="T6316">svars</text:span><text:span text:style-name="T6317">­ty</text:span><text:span text:style-name="T6318">­mas</text:span>)</text:p>
        <text:p text:style-name="Roman"/>
        <text:p text:style-name="Roman">1-9 klau­si­mas. Kvie­čiu į tri­bū­ną ger­bia­mą L. Sluš­nį. Svars­ty­mas. Žmo­nių už­kre­čia­mų­jų li­gų pro­fi­lak­ti­kos ir kon­tro­lės įsta­ty­mas. Pra­šom.</text:p>
        <text:p text:style-name="Roman"><text:span text:style-name="T6319">L. SLUŠNYS</text:span><text:s/><text:span text:style-name="T6320">(</text:span><text:span text:style-name="T6321">TS-LKDF</text:span><text:span text:style-name="T6322">)</text:span>. Pa­grin­di­nio ko­mi­te­to iš­va­da dėl Lie­tu­vos Res­pub­li­kos žmo­nių už­kre­čia­mų­jų li­gų pro­fi­lak­ti­kos ir kon­tro­lės įsta­ty­mo Nr. I-1553 11 ir 18 straips­nių pa­kei­ti­mo įsta­ty­mo pro­jek­to Nr. XIVP-1270(2). Bu­vo gau­ta pa­sta­bų, kaip ži­no­me, tiek Sei­mo kan­ce­lia­rijos Tei­sės de­par­ta­men­to, tiek pi­lie­čių, ne­vy­riau­sy­bi­nių or­ga­ni­za­ci­jų. Joms ne­bu­vo pri­tar­ta. Taip pat bu­vo gau­ta ir Sei­mo na­rių pa­siū­ly­mų, jiems taip pat ne­bu­vo pri­tar­ta. Ben­dra ko­mi­te­to iš­va­da yra pri­tar­ti ko­mi­te­to iš­va­dai ir ko­mi­te­to pa­to­bu­lin­tam įsta­ty­mo pro­jek­tui. Už tai bal­sa­vo, bal­sa­vi­mo re­zul­ta­tai: už – 7, prieš – 4, su­si­lai­kė 1. Ačiū.<text:s/></text:p>
        <text:p text:style-name="Roman"><text:span text:style-name="T6323">PIRMININKAS.</text:span><text:s/>Dė­kui ko­mi­te­to pra­ne­šė­jui. Da­bar ne­ma­žai už­si­ra­šė dis­ku­tuo­ti. Api­brėž­ki­me dis­ku­si­jos lai­ką. Gal 15 mi­nu­čių už­ten­ka, nors nu­ma­ty­ta ma­žiau. (<text:span text:style-name="T6324">Bal</text:span><text:span text:style-name="T6325">­sai sa</text:span><text:span text:style-name="T6326">­lė</text:span><text:span text:style-name="T6327">­je</text:span>) Siū­lo­te 10 mi­nu­čių. Jei­gu ben­dru su­ta­ri­mu ga­li­me su­tar­ti, ta­da 10 mi­nu­čių. (<text:span text:style-name="T6328">Bal</text:span><text:span text:style-name="T6329">­sai sa</text:span><text:span text:style-name="T6330">­lė</text:span><text:span text:style-name="T6331">­je</text:span>) Siū­lo 10 mi­nu­čių. Ge­rai, ima­me per vi­du­rį – 15 mi­nu­čių, taip, kaip yra nu­ma­ty­ta dar­bo­tvarkėje. Tin­ka? (<text:span text:style-name="T6332">Bal</text:span><text:span text:style-name="T6333">­sai sa</text:span><text:span text:style-name="T6334">­lė</text:span><text:span text:style-name="T6335">­je</text:span>) M. Pui­do­kas pir­mas, bet ma­tau, kad yra už­si­ra­šiu­sių frak­ci­jos var­du. At­si­pra­šau. Tuo­met ger­bia­ma A. Ku­bi­lie­nė. Pra­šom. Frak­ci­jos var­du. Pas­kui iš ei­lės M. Pui­do­kas, A. Ged­vi­las. Pra­šom į tri­bū­ną.</text:p>
        <text:p text:style-name="Roman"><text:span text:style-name="T6336">A. KUBILIENĖ</text:span><text:s/><text:span text:style-name="T6337">(</text:span><text:span text:style-name="T6338">LVŽSF</text:span><text:span text:style-name="T6339">)</text:span>. Ačiū, ger­bia­ma­sis po­sė­džio pir­mi­nin­ke. Ger­bia­mi ko­le­gos, šian­dien iš tik­rų­jų yra gė­din­ga die­na – Lie­tu­vos Res­pub­li­kos Sei­mas svars­to pro­jek­tą, ar pa­nau­do­ti prie­var­tą ir pri­vers­ti­nai skie­py­ti kai ku­rių pro­fe­si­jų žmo­nes. Svars­to­me pro­jek­tą, ku­ris pa­žei­džia mū­sų tarp­tau­ti­nius įsi­pa­rei­go­ji­mus, pa­žei­džia gy­dy­to­jų ir kai ku­rių svar­bių spe­cia­ly­bių žmo­nių oru­mą ir kė­si­na­si į kū­no ne­lie­čia­my­bę.<text:s/></text:p>
        <text:p text:style-name="Roman">Dau­ge­lis tų žmo­nių, ku­rių šian­dien jūs, val­dan­tie­ji, ke­ti­na­te nu­sta­ty­ti pri­va­lo­mą vak­ci­na­ci­ją, apie vi­ru­sus, li­gas ir imu­ni­te­tą ži­no dau­giau, nei di­džio­ji da­lis Sei­mo na­rių ka­da nors iš vi­so su­pras. Di­džio­ji da­lis šių žmo­nių – apie 85 % yra pa­si­skie­pi­ję tri­mis vak­ci­nų do­zė­mis, bet ne­pai­sy­da­ma to ši val­dan­čio­ji dau­gu­ma ima­si bū­tent to­kio ne­adek­va­taus žings­nio. Tik­rai su­pran­tu, kad yra žmo­nių, ku­rie dėl ne­pa­grįs­tų bai­mių at­si­sa­ko skie­py­tis, nors tas skie­pas jiems yra tik­rai rei­ka­lin­gas. Ta­čiau net­gi ir šiuo at­ve­ju ši­tas ke­lias yra ne­tin­ka­mas ir ne­pa­tei­sina­mas.<text:s/></text:p>
        <text:p text:style-name="Roman">Ko­le­gos, šia­me įsta­ty­me kal­ba­ma apie me­di­kus. Mes tu­ri­me pa­si­ti­kė­ti jų kom­pe­ten­ci­ja ir leis­ti spręs­ti jiems pa­tiems pa­gal jų tu­ri­mas eks­per­ti­nes ži­nias ir pa­gal są­ži­nę. No­riu at­kreip­ti jū­sų dė­me­sį, kad šian­dien val­dan­čių­jų tei­kia­mos pa­tai­sos pa­grin­di­nis tiks­las yra leis­ti dirb­ti tik tiems pro­jek­te iš­var­dy­tiems as­me­nims, ku­rie (ci­tuo­ju) „lai­ko­mi įgi­ju­siais imu­ni­te­tą Vy­riau­sy­bės nu­sta­ty­ta tvar­ka“. Ko­le­gos, ar gir­di­te, ko­kį sa­ki­nį, ne­su­de­ri­na­mą nei su moks­lu, nei su svei­ku pro­tu, mes no­ri­me pa­da­ry­ti įsta­ty­mu? Dirb­ti ga­lės tik tie, ku­rie įgis imu­ni­te­tą Vy­riau­sy­bės nu­sta­ty­ta tvar­ka. Tvar­ka, ku­rios ne­ži­no me­di­kų ben­druo­me­nė. Jūs tik­riau­siai taip pat esa­te ga­vę ne vie­ną me­di­kų ben­druo­me­nės, me­di­kų or­ga­ni­za­ci­jų raš­tą, ku­ria­me apie tai ra­šo­ma. Bet pa­na­šu, kad tai bus tu­rin­tis ati­tin­ka­mą vak­ci­nų skai­čių.<text:s/></text:p>
        <text:p text:style-name="Roman">O kaip su tais žmo­nė­mis, ku­rie imu­ni­te­tą įgi­jo ne Vy­riau­sy­bės nu­sta­ty­ta tvar­ka? Ne­rei­kia bū­ti imu­no­lo­gi­jos eks­per­tu, jog su­pras­tum, kad imu­ni­te­tas per­sir­gus tik­rai nė­ra pras­tes­nis ne­gu at­li­kus vak­ci­na­ci­ją. Tai­gi ko­kiu pa­grin­du da­bar bus iš dar­bo ša­li­na­mi tie as­me­nys, ku­rie ne­su­tin­ka vak­ci­nuo­tis, nes per­sir­go COVID-19 su­kel­ta li­ga, kar­tais jie net ne­ži­no, kad jie per­sir­go, ir tie, ku­rie po vie­no ar po dvie­jų skie­pų tu­ri tūks­tan­ti­nius an­ti­kū­nų tit­rus, bet jų imu­ni­te­tas ne­pa­ten­ka į siau­ro biu­ro­kratinio mąs­ty­mo rė­mus?</text:p>
        <text:p text:style-name="Roman">Ger­bia­mi val­dan­tie­ji, ar jau su­skai­čia­vo­te, kiek me­di­ci­nos per­so­na­lo ir so­cia­li­nių dar­buo­to­jų ne­tek­si­me dėl šių ne­pro­por­cin­gų prie­mo­nių? Kaip dėl to su­ma­žės me­di­ci­nos ir so­cia­li­nių pa­slau­gų pri­ei­na­mu­mas? Ga­liau­siai kiek truks jū­sų prie­var­ta prieš mū­sų ša­lies žmo­nes ir ko­kį ne de­mo­kra­tijos sig­na­lą jūs siun­čia­te?<text:s/></text:p>
        <text:p text:style-name="Roman"><text:span text:style-name="T6340">Tuo me</text:span><text:span text:style-name="T6341">­tu, kai Lie</text:span><text:span text:style-name="T6342">­tu</text:span><text:span text:style-name="T6343">­vos Vy</text:span><text:span text:style-name="T6344">­riau</text:span><text:span text:style-name="T6345">­sy</text:span><text:span text:style-name="T6346">­bė vis dar ban</text:span><text:span text:style-name="T6347">­do pa</text:span><text:span text:style-name="T6348">­lai</text:span><text:span text:style-name="T6349">­ky</text:span><text:span text:style-name="T6350">­ti pa</text:span><text:span text:style-name="T6351">­ni</text:span><text:span text:style-name="T6352">­ką dėl COVID-19, kai<text:s/></text:span>ma­ni­pu­liuo­ja­ma sta­tis­ti­ka ir moks­lą ban­do­ma pri­ly­gin­ti dog­moms: gink Die­ve, ne­dis­ku­tuo­ki­te, ne­svars­ty­ki­te, ne­ana­li­zuo­ki­te ir ne­gal­vo­ki­te, Vy­riau­sy­bė vis­ką ži­no, ki­tų ša­lių eks­per­tai kal­ba apie tuš­tė­jan­čius re­a­ni­ma­ci­jos sky­rius, vi­ru­so, kad ir omik­ro­no, at­mai­nų ma­žė­jan­tį pa­vo­jin­gu­mą, siū­lo keis­ti prie­mo­nes į ar­ti­mes­nes gri­po pan­de­mi­jai, o žy­miau­si Ame­ri­kos, Is­pa­ni­jos ir kai ku­rių ki­tų ša­lių eks­per­tai sa­ko, kad ši pan­de­mi­ja iš­si­kvė­pė ir la­bai ti­kė­ti­na, kad grei­tai tai liks ne­ma­lo­nus pri­si­mi­ni­mas.<text:s/></text:p>
        <text:p text:style-name="Roman">Tai ko­dėl bū­tent da­bar ima­ma­si to­kių prie­mo­nių ir dar sku­bos tvar­ka? Ma­nau, šian­dien ne tik gy­dy­to­jų, bet ir ki­tų pro­fe­si­jų at­sto­vų, apie ku­riuos mes čia šne­ka­me, bet ir dau­ge­lio žmo­nių tik­rai ne­guo­džia prem­je­rės žo­džiai, kad tie, ku­riems ne­pa­tin­ka ši val­džia, ga­lės 2024 me­tais iš­si­rink­ti tuos, ku­rie pa­tiks. Kvie­čiu bal­suo­ti prieš.<text:s/></text:p>
        <text:p text:style-name="Roman"><text:span text:style-name="T6353">PIRMININKAS.</text:span><text:s/>Dė­ko­ju. Da­bar pa­si­sa­kys M. Pui­do­kas. Pra­šom.<text:s/></text:p>
        <text:p text:style-name="Roman"><text:span text:style-name="T6354">M. PUIDOKAS</text:span><text:span text:style-name="T6355"><text:s/></text:span><text:span text:style-name="T6356">(</text:span><text:span text:style-name="T6357">DPF</text:span><text:span text:style-name="T6358">)</text:span><text:span text:style-name="T6359">.<text:s/></text:span>Ger­bia­mie­ji, kai pa­sau­lis ren­ka­si gy­ven­ti su vi­ru­su, Lie­tu­va su­ka prie­var­tos ke­liu. Sei­mo val­dan­čio­ji dau­gu­ma no­ri įtei­sin­ti Lie­tu­vos Res­pub­li­kos Kon­sti­tu­ci­jos pa­žei­di­mą – pri­va­lo­mą Lie­tu­vos me­di­kų ir so­cia­li­nių pa­slau­gų įstai­gų dar­buo­to­jų skie­pi­ji­mą nuo COVID-19. Ar Kon­sti­tu­ci­ja Lie­tu­vo­je jau nu­sto­jo ga­lio­ti?<text:s/></text:p>
        <text:p text:style-name="Roman">Pri­min­siu Lie­tu­vos Res­pub­li­kos Kon­sti­tu­ci­jos 21 straips­nį: „Žmo­gaus as­muo ne­lie­čia­mas. Žmo­gaus oru­mą gi­na įsta­ty­mas. Drau­džia­ma žmo­gų kan­kin­ti, ža­lo­ti, že­min­ti jo oru­mą, žiau­riai su juo elg­tis, taip pat nu­sta­ty­ti to­kias baus­mes. Su žmo­gu­mi, be jo ži­nios ir lais­vo su­ti­ki­mo, ne­ga­li bū­ti at­lie­ka­mi moks­li­niai ar me­di­ci­nos ban­dy­mai.“<text:s/></text:p>
        <text:p text:style-name="Roman">Mū­sų Kon­sti­tu­ci­ja aiš­kiai sa­ko, kad as­mens ne­lie­čia­mu­mo tei­sė ne­ga­li bū­ti ap­ri­bo­ta net įve­dus ka­ro ar ne­pa­pras­tą­ją pa­dė­tį, o ką jau kal­bė­ti apie eks­tre­ma­lią si­tu­a­ci­ją ar ka­ran­ti­ną. Mū­sų Kon­sti­tu­ci­ja ne­lei­džia net lai­ki­nai ap­ri­bo­ti 21 straips­ny­je įvar­din­tų Lie­tu­vos pi­lie­čių tei­sių. To­kie Vy­riau­sy­bės siū­ly­mai prieš­ta­rau­ja me­di­ci­ni­nei lo­gi­kai.<text:s/></text:p>
        <text:p text:style-name="Roman">Jung­ti­nė Ka­ra­lys­tė, Is­pa­ni­ja jau skel­bia apie omik­ro­no at­neš­tą pa­si­kei­tu­sią si­tu­a­ci­ją. Esa­ma vi­ru­so at­mai­na ne­pa­vo­jin­ga gy­vy­bei, nė­ra sun­kiai ja ser­gan­čių ir ri­bo­ji­mai jau at­šau­kia­mi. Pra­ėju­sią sa­vai­tę Is­pa­ni­jos prem­je­ras P. San­če­sas pa­ra­gi­no Eu­ro­pos Są­jun­gą ap­svars­ty­ti ga­li­my­bę ko­vi­dą va­din­ti en­de­mi­ne li­ga, kaip ir gri­pą. 2021 me­tų ru­de­nį se­zo­ni­ne li­ga ko­vi­dą įvar­di­jo ir Da­ni­ja. Ana­lo­giš­kos min­tys jau sklin­da iš Pa­sau­lio svei­ka­tos or­ga­ni­za­ci­jos ir Eu­ro­pos vais­tų agen­tū­ros, kad omik­ro­no at­mai­na pan­de­mi­ją ver­čia en­de­mi­ja.<text:s/></text:p>
        <text:p text:style-name="Roman">Ar Lie­tu­vos Vy­riau­sy­bė kur­čia tam są­mo­nin­gai ir ren­ka­si tik prie­var­tos ke­lią? Aki­vaiz­du, kad pri­pirk­ta mi­li­jo­nai skie­pų, jų ga­lio­ji­mo lai­kas jau bai­gia­si, bet tai nė­ra pa­grin­das ig­no­ruo­ti tik­ro­vę. Šio­mis įsta­ty­mo pa­tai­so­mis me­di­kai ir so­cia­li­nė­je sri­ty­je dir­ban­tys žmo­nės prie­var­ta stu­mia­mi skie­py­tis tre­či­ą­ja do­ze, ta­čiau Eu­ro­pos vais­tų agen­tū­ros at­sto­vai per­spė­ja, kad per daž­nos stip­ri­nan­čios ko­vi­do vak­ci­nos do­zės ga­li tu­rė­ti nei­gia­mų pa­da­ri­nių imu­ni­nei sis­te­mai ir bū­ti ne­veiks­min­gos. Eu­ro­pos vais­tų agen­tū­ros vak­ci­nų stra­te­gi­jos va­do­vas M. Ka­va­le­ris tei­gia, jei­gu lai­ky­si­mės stra­te­gi­jos kas ket­ve­rius mė­ne­sius skie­py­tis stip­ri­na­mo­sio­mis do­zė­mis, ga­liau­siai po­ten­cia­liai tu­rė­si­me pro­ble­mų dėl imu­ni­nio at­sa­ko. Mes nuo­la­ti­nes stip­ri­nan­čias do­zes no­ri­me įtvir­tin­ti prie­var­ti­niu įsta­ty­mu. Kam to rei­kia? Kur vi­so to nau­da?<text:s/></text:p>
        <text:p text:style-name="Roman">Svei­ka­tos ap­sau­gos mi­nis­te­ri­jos kanc­le­rė J. Gre­ben­ko­vie­nė Svei­ka­tos rei­ka­lų ko­mi­te­te Sei­me įvar­di­jo, kad se­niau su­kur­tų skie­pų efek­ty­vu­mas nuo omik­ro­no vos 30 %<text:span text:style-name="T6360">,</text:span><text:s/>nes vi­ru­sas nuo­lat mu­tuo­ja. Ko­kia pras­mė skie­py­ti prie­var­ta per­sir­gu­sius ne­skie­py­tus ir skie­py­tus po vie­ną ar du kar­tus? Me­di­kai juk mąs­to ir tik­rai jų ne­įti­kins po­li­ti­niai ar­gu­men­tai, kad an­ti­kū­nai A. Dul­kiui ne­pa­tin­ka, nes jis mi­nis­te­ri­jo­je ne­mo­ka nu­sta­ty­ti jų rei­kia­mos nor­mos. Dar blo­giau, kad su šiuo įsta­ty­mu pri­va­lo­ma tam­pa ne tik pir­ma, an­tra ir tre­čia skie­po do­zės, bet ir po jų sek­sian­čios to­liau. Juk COVID si­tu­a­ci­ja nuo­lat kei­čia­si ir jos jo­kiu įsta­ty­mu iš­min­tin­gai įrė­min­ti ne­įma­no­ma. Te­ko ben­drau­ti su daug gy­dy­to­jų, gy­dy­mo įstai­gų va­do­vų, far­ma­ci­nin­kų ir jie pa­šiur­pę nuo to­kių spren­di­mų. Pa­ša­li­nių re­ak­ci­jų Lie­tu­vo­je jau įre­gist­ruo­ta apie 7 tūkst. Tie, kas pri­ėmė spren­di­mą skie­py­tis, bet da­bar ne­su­tin­ka gau­ti an­tro ar tre­čio skie­po, tu­rė­jo ga­na sun­kias pa­ša­li­nes re­ak­ci­jas. Ki­ta da­lis ne­su­tin­ka tre­čią kar­tą skie­py­tis, nes tu­ri di­de­lį kie­kį<text:span text:style-name="T6361"><text:s/>an</text:span><text:span text:style-name="T6362">­ti</text:span><text:span text:style-name="T6363">­kū</text:span><text:span text:style-name="T6364">­nų, da</text:span><text:span text:style-name="T6365">­lis po skie</text:span><text:span text:style-name="T6366">­po, o da</text:span><text:span text:style-name="T6367">­lis dėl to, kad per</text:span><text:span text:style-name="T6368">­sir</text:span><text:span text:style-name="T6369">­go ko</text:span><text:span text:style-name="T6370">­vi</text:span><text:span text:style-name="T6371">­du, nors ir bu</text:span><text:span text:style-name="T6372">­vo skie</text:span><text:span text:style-name="T6373">­py</text:span><text:span text:style-name="T6374">­ti. Pa</text:span><text:span text:style-name="T6375">­si</text:span><text:span text:style-name="T6376">­ro</text:span><text:span text:style-name="T6377">­do,</text:span><text:s/>per­sir­gi­mas po skie­po mi­nis­te­ri­jai ne­at­ro­do rim­tas ar­gu­men­tas, bet Eu­ro­pos Są­jun­go­je ko­vi­do ser­ti­fi­ka­tas po per­sir­gi­mo ga­lio­ja sep­ty­nis mė­ne­sius. Ar Lie­tu­va vis dar Eu­ro­pos Są­jun­gos na­rė, ar Vy­riau­sy­bei rū­pi me­di­ci­ni­niai ar­gu­men­tai? Svei­ka­tos ap­sau­gos sis­te­mos dar­buo­to­jų imu­ni­za­ci­jos pro­cen­tas apie 95 %, apie 5 % pa­si­rin­ko ne­si­skie­py­ti, bet nuo­lat te­stuo­tis ir tu­ri tam vi­są tei­sę. Kam ta­da ta prie­var­ta? Žmo­nės skir­tin­gi ir tu­ri tei­sę pa­tys spręs­ti dėl sa­vo svei­ka­tos. Daug an­ti­kū­nų tu­rin­čiam žmo­gui skie­pas ga­li bū­ti ypač ža­lin­gas. Daug nu­si­skun­di­mų iš tų, kas jau tam pa­si­ry­žo ir da­bar gai­li­si. Žmo­nės tar­pu­sa­vy­je nuo­lat kal­ba­si. Ką da­rys A. Dul­kys ir ki­ti, kai daug me­di­kų ir so­cia­li­nės sri­ties dar­buo­to­jų lai­ki­nai nu­si­ša­lins ar net iš­eis iš dar­bo? Ši prie­var­ta stu­mia Lie­tu­vą į kri­zę, to­dėl ra­gi­nu tam ne­pri­tar­ti ir bal­suo­ti prieš.<text:s/></text:p>
        <text:p text:style-name="Roman"><text:span text:style-name="T6378">PIRMININKAS.</text:span><text:s/>Dė­ko­ju. To­liau dis­ku­si­jo­je pa­si­sa­kys ger­bia­mas A. Ged­vi­las. Pra­šau.</text:p>
        <text:p text:style-name="Roman"><text:span text:style-name="T6379">A. GEDVILAS</text:span><text:span text:style-name="T6380"><text:s/></text:span><text:span text:style-name="T6381">(</text:span><text:span text:style-name="T6382">DPF</text:span><text:span text:style-name="T6383">)</text:span><text:span text:style-name="T6384">. Ger</text:span><text:span text:style-name="T6385">­bia</text:span><text:span text:style-name="T6386">­mi ko</text:span><text:span text:style-name="T6387">­le</text:span><text:span text:style-name="T6388">­gos, va</text:span><text:span text:style-name="T6389">­kar mes vi</text:span><text:span text:style-name="T6390">­si ga</text:span><text:span text:style-name="T6391">­vo</text:span><text:span text:style-name="T6392">­me Lie</text:span><text:span text:style-name="T6393">­tu</text:span><text:span text:style-name="T6394">­vos gy</text:span><text:span text:style-name="T6395">­dy</text:span><text:span text:style-name="T6396">­to</text:span><text:span text:style-name="T6397">­jų są</text:span><text:span text:style-name="T6398">­jun</text:span><text:span text:style-name="T6399">­gos, Lie</text:span><text:span text:style-name="T6400">­tu</text:span><text:span text:style-name="T6401">­vos slau</text:span><text:span text:style-name="T6402">­gos spe</text:span><text:span text:style-name="T6403">­cia</text:span><text:span text:style-name="T6404">­lis</text:span><text:span text:style-name="T6405">­tų or</text:span><text:span text:style-name="T6406">­ga</text:span><text:span text:style-name="T6407">­ni</text:span><text:span text:style-name="T6408">­za</text:span><text:span text:style-name="T6409">­ci</text:span><text:span text:style-name="T6410">­jos, Lie</text:span><text:span text:style-name="T6411">­tu</text:span><text:span text:style-name="T6412">­vos svei</text:span><text:span text:style-name="T6413">­ka</text:span><text:span text:style-name="T6414">­tos ap</text:span><text:span text:style-name="T6415">­sau</text:span><text:span text:style-name="T6416">­gos dar</text:span><text:span text:style-name="T6417">­buo</text:span><text:span text:style-name="T6418">­to</text:span><text:span text:style-name="T6419">­jų pro</text:span><text:span text:style-name="T6420">­fe</text:span><text:span text:style-name="T6421">­si</text:span><text:span text:style-name="T6422">­nės są</text:span><text:span text:style-name="T6423">­jun</text:span><text:span text:style-name="T6424">­gos, Lie</text:span><text:span text:style-name="T6425">­tu</text:span><text:span text:style-name="T6426">­vos so</text:span><text:span text:style-name="T6427">­cia</text:span><text:span text:style-name="T6428">­l</text:span><text:span text:style-name="T6429">i</text:span><text:span text:style-name="T6430">­nių dar</text:span><text:span text:style-name="T6431">­buo</text:span><text:span text:style-name="T6432">­to</text:span><text:span text:style-name="T6433">­jų at</text:span><text:span text:style-name="T6434">­sto</text:span><text:span text:style-name="T6435">­vų, j</text:span><text:span text:style-name="T6436">au</text:span><text:span text:style-name="T6437">­nų</text:span><text:span text:style-name="T6438">­jų me</text:span><text:span text:style-name="T6439">­di</text:span><text:span text:style-name="T6440">­kų ir ki</text:span><text:span text:style-name="T6441">­tų pro</text:span><text:span text:style-name="T6442">­fe</text:span><text:span text:style-name="T6443">­si</text:span><text:span text:style-name="T6444">­jų at</text:span><text:span text:style-name="T6445">­sto</text:span><text:span text:style-name="T6446">­vų, ku</text:span><text:span text:style-name="T6447">­riuos tie</text:span><text:span text:style-name="T6448">­sio</text:span><text:span text:style-name="T6449">­giai pa</text:span><text:span text:style-name="T6450">­lies Lie</text:span><text:span text:style-name="T6451">­tu</text:span><text:span text:style-name="T6452">­vos Res</text:span><text:span text:style-name="T6453">­pub</text:span><text:span text:style-name="T6454">­li</text:span><text:span text:style-name="T6455">­kos žmo</text:span><text:span text:style-name="T6456">­nių už</text:span><text:span text:style-name="T6457">­kre</text:span><text:span text:style-name="T6458">­čia</text:span><text:span text:style-name="T6459">­mų</text:span><text:span text:style-name="T6460">­jų li</text:span><text:span text:style-name="T6461">­gų pro</text:span><text:span text:style-name="T6462">­fi</text:span><text:span text:style-name="T6463">­lak</text:span><text:span text:style-name="T6464">­ti</text:span><text:span text:style-name="T6465">­kos ir kon</text:span><text:span text:style-name="T6466">­tro</text:span><text:span text:style-name="T6467">­lės įsta</text:span><text:span text:style-name="T6468">­ty</text:span><text:span text:style-name="T6469">­mo 11 ir 18 straips</text:span><text:span text:style-name="T6470">­nių pa</text:span><text:span text:style-name="T6471">­kei</text:span><text:span text:style-name="T6472">­ti</text:span><text:span text:style-name="T6473">­mai, pra</text:span><text:span text:style-name="T6474">­šy</text:span><text:span text:style-name="T6475">­mą stab</text:span><text:span text:style-name="T6476">­dy</text:span><text:span text:style-name="T6477">­ti šių pa</text:span><text:span text:style-name="T6478">­tai</text:span><text:span text:style-name="T6479">­sų pri</text:span><text:span text:style-name="T6480">­ėmi</text:span><text:span text:style-name="T6481">­mą ir pra</text:span><text:span text:style-name="T6482">­dė</text:span><text:span text:style-name="T6483">­ti dis</text:span><text:span text:style-name="T6484">­ku</text:span><text:span text:style-name="T6485">­si</text:span><text:span text:style-name="T6486">­ją dėl jų tiks</text:span><text:span text:style-name="T6487">­lin</text:span><text:span text:style-name="T6488">­gu</text:span><text:span text:style-name="T6489">­mo. Esu su</text:span><text:span text:style-name="T6490">­si</text:span><text:span text:style-name="T6491">­ti</text:span><text:span text:style-name="T6492">­kęs su šiais žmo</text:span><text:span text:style-name="T6493">­nė</text:span><text:span text:style-name="T6494">­mis. Šį</text:span><text:span text:style-name="T6495">­ryt Sei</text:span><text:span text:style-name="T6496">­me bu</text:span><text:span text:style-name="T6497">­vo su</text:span><text:span text:style-name="T6498">­reng</text:span><text:span text:style-name="T6499">­ta spau</text:span><text:span text:style-name="T6500">­dos kon</text:span><text:span text:style-name="T6501">­fe</text:span><text:span text:style-name="T6502">­ren</text:span><text:span text:style-name="T6503">­ci</text:span><text:span text:style-name="T6504">­ja ir jų ar</text:span><text:span text:style-name="T6505">­gu</text:span><text:span text:style-name="T6506">­men</text:span><text:span text:style-name="T6507">­tai, ku</text:span><text:span text:style-name="T6508">­riuos, be abe</text:span><text:span text:style-name="T6509">­jo</text:span><text:span text:style-name="T6510">­nės, gir</text:span><text:span text:style-name="T6511">­di</text:span><text:span text:style-name="T6512">­te ir jūs, yra vi</text:span><text:span text:style-name="T6513">­siš</text:span><text:span text:style-name="T6514">­kai lo</text:span><text:span text:style-name="T6515">­giš</text:span><text:span text:style-name="T6516">­ki ir pa</text:span><text:span text:style-name="T6517">­grįs</text:span><text:span text:style-name="T6518">­ti. Štai yra ke</text:span><text:span text:style-name="T6519">­le</text:span><text:span text:style-name="T6520">­tas mo</text:span><text:span text:style-name="T6521">­ty</text:span><text:span text:style-name="T6522">­vų prieš dėl šių pa</text:span><text:span text:style-name="T6523">­tai</text:span><text:span text:style-name="T6524">­sų pri</text:span><text:span text:style-name="T6525">­ėmi</text:span><text:span text:style-name="T6526">­mo.<text:s/></text:span></text:p>
        <text:p text:style-name="P6527">Pir­ma. Įsta­ty­mo pro­jek­to ren­gė­jai eli­mi­nuo­ja an­ti­kū­nų ty­ri­mus, nors kol kas to­kių moks­li­nių ty­ri­mų, ku­rie at­sa­ky­tų į klau­si­mus, ar tiks­lin­ga re­vak­ci­nuo­ti žmo­nes, ku­rie tu­ri aukš­tus hib­ri­di­nio imu­ni­te­to an­ti­kū­nų tit­rus, nė­ra.<text:s/></text:p>
        <text:p text:style-name="P6528">An­tra. Įsta­ty­mo pro­jek­te nu­ro­do­ma, kad nepa­si­skie­pi­ję dar­buo­to­jai ga­lės dirb­ti, jei ne­ga­li pa­si­skie­py­ti dėl me­di­ci­ni­nių kon­train­di­ka­ci­jų, nu­ro­dy­tų svei­ka­tos ap­sau­gos mi­nist­ro pa­tvir­tin­ta­me me­di­ci­ni­nių kon­train­di­ka­ci­jų są­ra­še, ta­čiau są­ra­šas ne­pa­tei­kia­mas. Tai ant­ras me­di­ci­ni­nis klau­si­mas, į ku­rį ne­at­sa­ko­ma, nors tai tie­sio­giai su­si­ję su kon­sti­tu­ci­niu pro­por­cin­gu­mo prin­ci­pu ri­bo­jant žmo­gaus tei­ses ir lais­ves.<text:s/></text:p>
        <text:p text:style-name="P6529">Tre­čia. Įsta­ty­mo pro­jek­to aiš­ki­na­ma­ja­me raš­te nu­ro­do­ma, kad nei­gia­mos įsta­ty­mo pa­sek­mės bus to­kios, kad dar­buo­to­jai, ku­rie ne­no­rės skie­py­tis ir ku­rių dar­bo po­bū­dis ne­leis jiems dirb­ti nuo­to­li­niu bū­du, tu­rės bū­ti nu­ša­lin­ti nuo dar­bo, o po tri­jų mė­ne­sių bus at­lei­džia­mi iš dar­bo. Pa­mi­nė­ti­na, kad bus nu­ša­lin­ti gy­dy­to­jai, slau­gy­to­jos ir ki­tas per­so­na­las.<text:s/></text:p>
        <text:p text:style-name="Roman"><text:span text:style-name="T6530">Svei</text:span><text:span text:style-name="T6531">­ka</text:span><text:span text:style-name="T6532">­tos ap</text:span><text:span text:style-name="T6533">­sau</text:span><text:span text:style-name="T6534">­gos mi</text:span><text:span text:style-name="T6535">­nis</text:span><text:span text:style-name="T6536">­te</text:span><text:span text:style-name="T6537">­ri</text:span><text:span text:style-name="T6538">­jos at</text:span><text:span text:style-name="T6539">­sto</text:span><text:span text:style-name="T6540">­vai ko</text:span><text:span text:style-name="T6541">­mi</text:span><text:span text:style-name="T6542">­te</text:span><text:span text:style-name="T6543">­to po</text:span><text:span text:style-name="T6544">­sė</text:span><text:span text:style-name="T6545">­dy</text:span><text:span text:style-name="T6546">­je ne</text:span><text:span text:style-name="T6547">­at</text:span><text:span text:style-name="T6548">­sa</text:span><text:span text:style-name="T6549">­kė į klau</text:span><text:span text:style-name="T6550">­si</text:span><text:span text:style-name="T6551">­mus dėl įsta</text:span><text:span text:style-name="T6552">­ty</text:span><text:span text:style-name="T6553">­mo pro</text:span><text:span text:style-name="T6554">­jek</text:span><text:span text:style-name="T6555">­to rei</text:span><text:span text:style-name="T6556">­ka</text:span><text:span text:style-name="T6557">­lin</text:span><text:span text:style-name="T6558">­gu</text:span><text:span text:style-name="T6559">­mo, ga</text:span><text:span text:style-name="T6560">­li</text:span><text:span text:style-name="T6561">­mų ne</text:span><text:span text:style-name="T6562">­pa</text:span><text:span text:style-name="T6563">­gei</text:span><text:span text:style-name="T6564">­dau</text:span><text:span text:style-name="T6565">­ja</text:span><text:span text:style-name="T6566">­mų pa</text:span><text:span text:style-name="T6567">­sek</text:span><text:span text:style-name="T6568">­mių ir taip to</text:span><text:span text:style-name="T6569">­liau. Iš to</text:span><text:span text:style-name="T6570">­kių veiks</text:span><text:span text:style-name="T6571">­mų ga</text:span><text:span text:style-name="T6572">­li</text:span><text:span text:style-name="T6573">­ma su</text:span><text:span text:style-name="T6574">­pras</text:span><text:span text:style-name="T6575">­ti, kad po</text:span><text:span text:style-name="T6576">­li</text:span><text:span text:style-name="T6577">­ti</text:span><text:span text:style-name="T6578">­kai no</text:span><text:span text:style-name="T6579">­ri pra</text:span><text:span text:style-name="T6580">­dė</text:span><text:span text:style-name="T6581">­ti dik</text:span><text:span text:style-name="T6582">­tuo</text:span><text:span text:style-name="T6583">­ti gy</text:span><text:span text:style-name="T6584">­dy</text:span><text:span text:style-name="T6585">­to</text:span><text:span text:style-name="T6586">­jams sa</text:span><text:span text:style-name="T6587">­vo są</text:span><text:span text:style-name="T6588">­ly</text:span><text:span text:style-name="T6589">­gas, nors iš tik</text:span><text:span text:style-name="T6590">­rų</text:span><text:span text:style-name="T6591">­jų bent jau ko</text:span><text:span text:style-name="T6592">­vos su vi</text:span><text:span text:style-name="T6593">­ru</text:span><text:span text:style-name="T6594">­su klau</text:span><text:span text:style-name="T6595">­si</text:span><text:span text:style-name="T6596">­mu me</text:span><text:span text:style-name="T6597">­di</text:span><text:span text:style-name="T6598">­kų nuo</text:span><text:span text:style-name="T6599">­mo</text:span><text:span text:style-name="T6600">­nė tu</text:span><text:span text:style-name="T6601">­rė</text:span><text:span text:style-name="T6602">­tų bū</text:span><text:span text:style-name="T6603">­ti pa</text:span><text:span text:style-name="T6604">­ti svar</text:span><text:span text:style-name="T6605">­biau</text:span><text:span text:style-name="T6606">­sia. Ne pa</text:span><text:span text:style-name="T6607">­slap</text:span><text:span text:style-name="T6608">­tis, kad Lie</text:span><text:span text:style-name="T6609">­tu</text:span><text:span text:style-name="T6610">­vos me</text:span><text:span text:style-name="T6611">­di</text:span><text:span text:style-name="T6612">­kai yra ak</text:span><text:span text:style-name="T6613">­ty</text:span><text:span text:style-name="T6614">­viau</text:span><text:span text:style-name="T6615">­siai vak</text:span><text:span text:style-name="T6616">­ci</text:span><text:span text:style-name="T6617">­na</text:span><text:span text:style-name="T6618">­ci</text:span><text:span text:style-name="T6619">­jos pro</text:span><text:span text:style-name="T6620">­ce</text:span><text:span text:style-name="T6621">­se da</text:span><text:span text:style-name="T6622">­ly</text:span><text:span text:style-name="T6623">­vau</text:span><text:span text:style-name="T6624">­jan</text:span><text:span text:style-name="T6625">­ti vi</text:span><text:span text:style-name="T6626">­suo</text:span><text:span text:style-name="T6627">­me</text:span><text:span text:style-name="T6628">­nės<text:s/></text:span>gru­pė, ku­ri, de­ja, ne­ga­vo at­sa­ky­mų į iš­kel­tus svar­bius me­di­ci­ni­nius ir eti­nius klau­si­mus. Nuo pat pan­de­mi­jos pra­džios me­di­kai bu­vo svar­biau­si žmo­nės, esan­tys ko­vos su vi­ru­su smai­ga­ly­je. Jie tu­ri ak­tu­a­liau­sią in­for­ma­ci­ją apie li­gą. Ir tai yra tie žmo­nės, ku­rie apie vi­ru­są ži­no dau­giau­siai, ta­čiau net ir jiems nė­ra aiš­kūs mo­ty­vai dėl pri­vers­ti­nio vak­ci­na­vi­mo. Tad ne­iš­ven­gia­mai ky­la klau­si­mas, ar po­li­ti­kai, sie­kian­tys įtei­sin­ti pri­va­lo­mą vak­ci­na­vi­mą, kaž­ką ži­no dau­giau už me­di­kus? Ar jie sie­kia sa­vo ne­vie­šų­jų ir tik po­li­ti­nių tiks­lų, ig­no­ruo­da­mi per­var­gu­sius me­di­kus?<text:s/></text:p>
        <text:p text:style-name="Roman">Kaip jau ta­po įpras­ta, pa­tai­sas, įtei­si­nan­čias pri­va­lo­mą svei­ka­tos ap­sau­gos sis­te­mos ir so­cia­li­nių dar­buo­to­jų vak­ci­na­vi­mą, ban­do­ma pri­im­ti sku­bos tvar­ka, be gi­les­nės ana­li­zės ir, ži­no­ma, dis­ku­si­jos. Pa­si­kar­to­siu, kad Sei­mo Svei­ka­tos rei­ka­lų ko­mi­te­te, vyks­tant pro­jek­to svars­ty­mui, ne­bu­vo at­sa­ky­ta į me­di­kų ben­druo­me­nės iš­kel­tus da­ly­ki­nius ir la­bai svar­bius klau­si­mus, su­si­ju­sius ir su imu­ni­te­to for­ma­vi­mu, ir pan­de­mi­jos val­dy­mu.<text:s/></text:p>
        <text:p text:style-name="Roman">Prieš ku­rį lai­ką so­cia­li­niuo­se tin­kluo­se ir in­ter­ne­te bu­vo po­pu­lia­rus už­ra­šas „Edu­ca­ted. Vac­ci­na­ted.“ Tuo me­tu bu­vo ga­li­ma su­pras­ti, kad jei­gu tu ven­gi skie­pų ir pa­si­sa­kai už na­tū­ra­lų or­ga­niz­mo imu­ni­te­tą, tu ne­pa­si­ti­ki moks­lu ir esi ne­iš­si­la­vi­nęs. Tuo tar­pu pats vi­suo­met sa­kiau, kad moks­lą rei­kia stu­di­juo­ti, o ne juo ti­kė­ti.<text:s/></text:p>
        <text:p text:style-name="Roman">Šian­dien<text:s/><text:span text:style-name="T6629">moks</text:span><text:span text:style-name="T6630">­li</text:span><text:span text:style-name="T6631">­nius laips</text:span><text:span text:style-name="T6632">­nius tu</text:span><text:span text:style-name="T6633">­rin</text:span><text:span text:style-name="T6634">­ti<text:s/></text:span>Lie­tu­vos moks­lo švie­suo­me­nė, <text:span text:style-name="T6635">ku</text:span><text:span text:style-name="T6636">­rios iš</text:span><text:span text:style-name="T6637">­si</text:span><text:span text:style-name="T6638">­la</text:span><text:span text:style-name="T6639">­vi</text:span><text:span text:style-name="T6640">­ni</text:span><text:span text:style-name="T6641">­mo ly</text:span><text:span text:style-name="T6642">­giu nie</text:span><text:span text:style-name="T6643">­kas ne</text:span><text:span text:style-name="T6644">­drįs</text:span><text:span text:style-name="T6645">­tų abe</text:span><text:span text:style-name="T6646">­jo</text:span><text:span text:style-name="T6647">­ti, klau</text:span><text:span text:style-name="T6648">­sia: kam rei</text:span><text:span text:style-name="T6649">­ka</text:span><text:span text:style-name="T6650">­lin</text:span><text:span text:style-name="T6651">­gas pri</text:span><text:span text:style-name="T6652">­vers</text:span><text:span text:style-name="T6653">­ti</text:span><text:span text:style-name="T6654">­nis vak</text:span><text:span text:style-name="T6655">­ci</text:span><text:span text:style-name="T6656">­na</text:span><text:span text:style-name="T6657">­vi</text:span><text:span text:style-name="T6658">­mas, kaip jis pa</text:span><text:span text:style-name="T6659">­veiks svei</text:span><text:span text:style-name="T6660">­ka</text:span><text:span text:style-name="T6661">­tos ap</text:span><text:span text:style-name="T6662">­sau</text:span><text:span text:style-name="T6663">­gos sis</text:span><text:span text:style-name="T6664">­te</text:span><text:span text:style-name="T6665">­mą ir ga</text:span><text:span text:style-name="T6666">­lų ga</text:span><text:span text:style-name="T6667">­le pa</text:span><text:span text:style-name="T6668">­čių žmo</text:span><text:span text:style-name="T6669">­nių svei</text:span><text:span text:style-name="T6670">­ka</text:span><text:span text:style-name="T6671">­tą? Spren</text:span><text:span text:style-name="T6672">­di</text:span><text:span text:style-name="T6673">­mų pri</text:span><text:span text:style-name="T6674">­ėmė</text:span><text:span text:style-name="T6675">­jai į šiuos klau</text:span><text:span text:style-name="T6676">­si</text:span><text:span text:style-name="T6677">­mus at</text:span><text:span text:style-name="T6678">­sa</text:span><text:span text:style-name="T6679">­ky</text:span><text:span text:style-name="T6680">­ti ven</text:span><text:span text:style-name="T6681">­gia ir net, pa</text:span><text:span text:style-name="T6682">­sa</text:span><text:span text:style-name="T6683">­ky</text:span><text:span text:style-name="T6684">­čiau, bi</text:span><text:span text:style-name="T6685">­jo. Nuo pir</text:span><text:span text:style-name="T6686">­mų</text:span><text:span text:style-name="T6687">­jų šios Vy</text:span><text:span text:style-name="T6688">­riau</text:span><text:span text:style-name="T6689">­sy</text:span><text:span text:style-name="T6690">­bės ir</text:span><text:span text:style-name="T6691"><text:s/>val</text:span><text:span text:style-name="T6692">­dan</text:span><text:span text:style-name="T6693">­čio</text:span><text:span text:style-name="T6694">­sios ko</text:span><text:span text:style-name="T6695">­a</text:span><text:span text:style-name="T6696">­li</text:span><text:span text:style-name="T6697">­ci</text:span><text:span text:style-name="T6698">­jos die</text:span><text:span text:style-name="T6699">­nų jos spren</text:span><text:span text:style-name="T6700">­di</text:span><text:span text:style-name="T6701">­mai ne</text:span><text:span text:style-name="T6702">­pa</text:span><text:span text:style-name="T6703">­si</text:span><text:span text:style-name="T6704">­žy</text:span><text:span text:style-name="T6705">­mė</text:span><text:span text:style-name="T6706">­jo lo</text:span><text:span text:style-name="T6707">­giš</text:span><text:span text:style-name="T6708">­ku</text:span><text:span text:style-name="T6709">­mu ir tei</text:span><text:span text:style-name="T6710">­sė</text:span><text:span text:style-name="T6711">­tu</text:span><text:span text:style-name="T6712">­mu ir tik</text:span><text:span text:style-name="T6713">­rai nie</text:span><text:span text:style-name="T6714">­ka</text:span><text:span text:style-name="T6715">­da ne</text:span><text:span text:style-name="T6716">­bu</text:span><text:span text:style-name="T6717">­vo orien</text:span><text:span text:style-name="T6718">­tuo</text:span><text:span text:style-name="T6719">­ti į žmo</text:span><text:span text:style-name="T6720">­nes, ta</text:span><text:span text:style-name="T6721">­čiau da</text:span><text:span text:style-name="T6722">­lis vi</text:span><text:span text:style-name="T6723">­suo</text:span><text:span text:style-name="T6724">­me</text:span><text:span text:style-name="T6725">­nės dar ti</text:span><text:span text:style-name="T6726">­kė</text:span><text:span text:style-name="T6727">­jo to</text:span><text:span text:style-name="T6728">­kios po</text:span><text:span text:style-name="T6729">­li</text:span><text:span text:style-name="T6730">­ti</text:span><text:span text:style-name="T6731">­kos ra</text:span><text:span text:style-name="T6732">­cio</text:span><text:span text:style-name="T6733">­na</text:span><text:span text:style-name="T6734">­lu</text:span><text:span text:style-name="T6735">­mu.</text:span></text:p>
        <text:p text:style-name="P6736"><text:span text:style-name="T6737">PIRMININKAS.</text:span><text:span text:style-name="T6738"><text:s/>Lai</text:span><text:span text:style-name="T6739">­kas, ko</text:span><text:span text:style-name="T6740">­le</text:span><text:span text:style-name="T6741">­ga!</text:span></text:p>
        <text:p text:style-name="P6742"><text:span text:style-name="T6743">A. GEDVILAS</text:span><text:span text:style-name="T6744"><text:s/></text:span><text:span text:style-name="T6745">(</text:span><text:span text:style-name="T6746">DPF</text:span><text:span text:style-name="T6747">)</text:span><text:span text:style-name="T6748">. Lai</text:span><text:span text:style-name="T6749">­kas?</text:span></text:p>
        <text:p text:style-name="P6750"><text:span text:style-name="T6751">PIRMININKAS.</text:span><text:span text:style-name="T6752"><text:s/>Bai</text:span><text:span text:style-name="T6753">­gė</text:span><text:span text:style-name="T6754">­si lai</text:span><text:span text:style-name="T6755">­kas.<text:s/></text:span></text:p>
        <text:p text:style-name="Roman"><text:span text:style-name="T6756">A. GEDVILAS</text:span><text:span text:style-name="T6757"><text:s/></text:span><text:span text:style-name="T6758">(</text:span><text:span text:style-name="T6759">DPF</text:span><text:span text:style-name="T6760">)</text:span><text:span text:style-name="T6761">. Ge</text:span><text:span text:style-name="T6762">­rai. Tad, ma</text:span><text:span text:style-name="T6763">­nau, vi</text:span><text:span text:style-name="T6764">­si ga</text:span><text:span text:style-name="T6765">­vo</text:span><text:span text:style-name="T6766">­te laiš</text:span><text:span text:style-name="T6767">­kus, gir</text:span><text:span text:style-name="T6768">­dė</text:span><text:span text:style-name="T6769">­jo</text:span><text:span text:style-name="T6770">­te ir skai</text:span><text:span text:style-name="T6771">­tė</text:span><text:span text:style-name="T6772">­te. Ir pa</text:span><text:span text:style-name="T6773">­klau</text:span><text:span text:style-name="T6774">­siu jū</text:span><text:span text:style-name="T6775">­sų, ar jūs at</text:span><text:span text:style-name="T6776">­sa</text:span><text:span text:style-name="T6777">­kė</text:span><text:span text:style-name="T6778">­te…</text:span></text:p>
        <text:p text:style-name="Roman"><text:span text:style-name="T6779">PIRMININKAS.</text:span><text:span text:style-name="T6780"><text:s/>Ger</text:span><text:span text:style-name="T6781">­bia</text:span><text:span text:style-name="T6782">­mas ko</text:span><text:span text:style-name="T6783">­le</text:span><text:span text:style-name="T6784">­ga, lai</text:span><text:span text:style-name="T6785">­kas vi</text:span><text:span text:style-name="T6786">­sai bai</text:span><text:span text:style-name="T6787">­gė</text:span><text:span text:style-name="T6788">­si.</text:span></text:p>
        <text:p text:style-name="Roman"><text:span text:style-name="T6789">A. GEDVILAS</text:span><text:span text:style-name="T6790"><text:s/></text:span><text:span text:style-name="T6791">(</text:span><text:span text:style-name="T6792">DPF</text:span><text:span text:style-name="T6793">)</text:span><text:span text:style-name="T6794">. …į tuos laiš</text:span><text:span text:style-name="T6795">­kus? Tad kvie</text:span><text:span text:style-name="T6796">­čiu ne</text:span><text:span text:style-name="T6797">­pri</text:span><text:span text:style-name="T6798">­tar</text:span><text:span text:style-name="T6799">­ti šiam įsta</text:span><text:span text:style-name="T6800">­ty</text:span><text:span text:style-name="T6801">­mo pro</text:span><text:span text:style-name="T6802">­jek</text:span><text:span text:style-name="T6803">­tui. Ačiū.</text:span></text:p>
        <text:p text:style-name="Roman"><text:span text:style-name="T6804">PIRMININKAS.</text:span><text:span text:style-name="T6805"><text:s/>Dė</text:span><text:span text:style-name="T6806">­ko</text:span><text:span text:style-name="T6807">­ju. Lai</text:span><text:span text:style-name="T6808">­kas bai</text:span><text:span text:style-name="T6809">­gė</text:span><text:span text:style-name="T6810">­si. Ap</text:span><text:span text:style-name="T6811">­skri</text:span><text:span text:style-name="T6812">­tai vi</text:span><text:span text:style-name="T6813">­siš</text:span><text:span text:style-name="T6814">­kai bai</text:span><text:span text:style-name="T6815">­gė</text:span><text:span text:style-name="T6816">­si šio įsta</text:span><text:span text:style-name="T6817">­ty</text:span><text:span text:style-name="T6818">­mo svars</text:span><text:span text:style-name="T6819">­ty</text:span><text:span text:style-name="T6820">­mo lai</text:span><text:span text:style-name="T6821">­kas. Mes su</text:span><text:span text:style-name="T6822">­si</text:span><text:span text:style-name="T6823">­ta</text:span><text:span text:style-name="T6824">­rė</text:span><text:span text:style-name="T6825">­me vi</text:span><text:span text:style-name="T6826">­si kar</text:span><text:span text:style-name="T6827">­tu dėl 15 mi</text:span><text:span text:style-name="T6828">­nu</text:span><text:span text:style-name="T6829">­čių, da</text:span><text:span text:style-name="T6830">­bar jau svars</text:span><text:span text:style-name="T6831">­to</text:span><text:span text:style-name="T6832">­me 19 mi</text:span><text:span text:style-name="T6833">­nu</text:span><text:span text:style-name="T6834">­čių. Dė</text:span><text:span text:style-name="T6835">­ko</text:span><text:span text:style-name="T6836">­ju ko</text:span><text:span text:style-name="T6837">­le</text:span><text:span text:style-name="T6838">­goms. Da</text:span><text:span text:style-name="T6839">­bar to</text:span><text:span text:style-name="T6840">­liau bū</text:span><text:span text:style-name="T6841">­tų pa</text:span><text:span text:style-name="T6842">­tai</text:span><text:span text:style-name="T6843">­sų, pa</text:span><text:span text:style-name="T6844">­siū</text:span><text:span text:style-name="T6845">­ly</text:span><text:span text:style-name="T6846">­mų svars</text:span><text:span text:style-name="T6847">­ty</text:span><text:span text:style-name="T6848">­mas.<text:s/></text:span></text:p>
        <text:p text:style-name="Roman"><text:span text:style-name="T6849">J.</text:span> Raz­ma per šo­ni­nį mik­ro­fo­ną. Pra­šau.</text:p>
        <text:p text:style-name="Roman"><text:span text:style-name="T6850">J. RAZMA</text:span><text:span text:style-name="T6851"><text:s/></text:span><text:span text:style-name="T6852">(</text:span><text:span text:style-name="T6853">TS-LKDF</text:span><text:span text:style-name="T6854">)</text:span><text:span text:style-name="T6855">.<text:s/></text:span>Ger­bia­mi ko­le­gos, aš ma­nau, tu­ri­me siek­ti, kad dirb­tu­me taip, kaip dar­bo­tvarkėje su­pla­nuo­ta. Da­bar ar­tė­ja pie­tų per­trau­ka. Aš frak­ci­jos var­du dėl šio pro­jek­to pra­šau per­trau­kos iki ki­to po­sė­džio, ta­da po pie­tų ra­miai nu­sta­ty­tu bal­sa­vi­mo lai­ku ap­svars­ty­si­me pa­siū­ly­mus. Ly­giai taip pat į po­pie­ti­nę dar­bo­tvarkę per­si­kel­tų ki­ti li­kę ry­ti­nės dar­bo­tvar­kės klau­si­mai. Juos ga­lė­tu­me pra­dė­ti nag­ri­nė­ti po mi­nist­rės at­sa­ky­mų į klau­si­mus.<text:s/></text:p>
        <text:p text:style-name="Roman"><text:span text:style-name="T6856">PIRMININKAS.</text:span><text:s/>Dė­ko­ju, ger­bia­mas Jur­gi. Pa­na­šiai aš jau ir­gi gal­vo­jau, nes at­ėjo pa­reiš­ki­mų ir per­trau­kos lai­kas. Kaip su­pran­tu, pie­tų ak­cen­tas. Ar ga­li­me ben­dru su­ta­ri­mu ta­da dėl per­trau­kos iki ki­to po­sė­džio šiuo klau­si­mu? (<text:span text:style-name="T6857">Bal</text:span><text:span text:style-name="T6858">­sai sa</text:span><text:span text:style-name="T6859">­lė</text:span><text:span text:style-name="T6860">­je</text:span>)</text:p>
        <text:p text:style-name="Roman"/>
        <text:p text:style-name="Laikas">12.53 val.</text:p>
        <text:p text:style-name="Roman12">Sei­mo na­rių pa­reiš­ki­mai</text:p>
        <text:p text:style-name="Roman"/>
        <text:p text:style-name="Roman">Ta­da yra pa­reiš­ki­mai. Trys Sei­mo na­riai, jau net­gi ke­tu­ri už­si­ra­šė. Ne­ži­nau, ar vi­si spės per nu­ma­ty­tą lai­ką. Ta­da R. Šar­knic­kas į tri­bū­ną. Jei­gu tik­tai ga­lė­tu­mė­te kiek įma­no­ma trum­pin­ti.<text:span text:style-name="T6861"><text:s/>R. Šar</text:span><text:span text:style-name="T6862">­knic</text:span><text:span text:style-name="T6863">­ko sa</text:span><text:span text:style-name="T6864">­lė</text:span><text:span text:style-name="T6865">­je nė</text:span><text:span text:style-name="T6866">­ra. Ta</text:span><text:span text:style-name="T6867">­da V. Ąžuo</text:span><text:span text:style-name="T6868">­las. Pa</text:span><text:span text:style-name="T6869">­reiš</text:span><text:span text:style-name="T6870">­ki</text:span><text:span text:style-name="T6871">­mas. Bet ir V. Ąžuo</text:span><text:span text:style-name="T6872">­lo kaž</text:span><text:span text:style-name="T6873">­ko</text:span><text:span text:style-name="T6874">­dėl nė</text:span><text:span text:style-name="T6875">­ra.<text:s/></text:span></text:p>
        <text:p text:style-name="Roman">Ta­da R. Že­mai­tai­tis – pa­reiš­ki­mą. Jis tik­rai yra ir žva­liai ei­na į tri­bū­ną. Pra­šom, ger­bia­mas Re­mi­gi­jau, tri­bū­na jū­sų.</text:p>
        <text:p text:style-name="Roman"><text:span text:style-name="T6876">R. ŽEMAITAITIS</text:span><text:span text:style-name="T6877"><text:s/></text:span><text:span text:style-name="T6878">(</text:span><text:span text:style-name="T6879">LRF</text:span><text:span text:style-name="T6880">)</text:span><text:span text:style-name="T6881">.<text:s/></text:span>Ačiū, ger­bia­mas po­sė­džio pir­mi­nin­ke. Ger­bia­mi ko­le­gos, ko ge­ro, at­si­liep­da­mas į šian­die­ną A. Ažu­ba­lio iš­sa­ky­tą po­zi­ci­ją apie je­dinst­vi­nin­kus, kas yra tik­rie­ji Lie­tu­vos iš­da­vi­kai ir kad jie iš tik­rų­jų yra šia­pus tvo­ros.<text:s/></text:p>
        <text:p text:style-name="Roman">Ga­li­ma sa­ky­ti, kad ga­lu­ti­nai sa­vo Lie­tu­vą at­ko­vo­jo­me 1991 m. sau­sio 13-ąją, kai bu­vo pra­lie­tas be­gin­klių žmo­nių krau­jas. Sim­bo­liš­ka, kad šių 2022 me­tų sau­sio 12-oji – aki­mir­ka, kuo­met Lie­tu­va bu­vo vėl iš­va­duo­ta. Ne, tu­riu ome­ny­je vi­sai ne tuos žmo­nes už tvo­ros, ba­ri­ka­dos, jiems ne­lei­do did­vy­rių pa­mi­nė­ti kar­tu ša­lia ke­lia­mos vė­lia­vos. Ne­tei­si­nu jų šu­ka­vi­mų, Die­vas, aiš­ku, yra tei­sė­jas, ne aš, ne V. Land­sber­gis, ne dar kas nors ki­tas. Ta­čiau šian­dien aš kal­bu apie tuos, ku­rie rez­ga<text:s/>tė­vy­nės iš­da­vi­mą daug sub­ti­liau ir tai da­ro šian­dien, tai da­ro re­gu­lia­riai, grei­čiau­siai jie yra šia­pus tvo­ros, jie nė­ra ir ne­gy­ve­na šian­dien Bal­ta­ru­si­jo­je, jie ne­gy­ve­na Ru­si­jo­je, jie gy­ve­na ne kur nors ki­tur. Šian­dien ši­tie žmo­nės iš­da­vi­kai yra tarp mū­sų, šian­dien ši­tie žmo­nės va­do­vau­ja Vy­riau­sy­bei ir su­da­ro val­dan­či­ą­ją dau­gu­mą. Grei­čiau­siai jie yra šian­dien blai­vūs, man­da­gūs, dai­liai su­šu­kuo­ti ir kos­tiu­muo­ti.<text:s/></text:p>
        <text:p text:style-name="Roman">Jau anks­čiau<text:s/>esu<text:s/>sa­kęs, kad G. Land­sber­gis su kon­ser­va­to­riais or­ga­ni­zuo­ja ne ką ki­ta, o „Lie­tu­vos ge­le­žin­ke­lių“ pri­va­ti­za­vi­mą. At­kreip­ki­te dė­me­sį, ką aš pa­mi­nė­jau pra­ei­tos sa­vai­tės sau­sio 12 die­ną, ypač tie, ku­rie bu­vo pat­rio­tai, ir tie, ku­rių tė­vai sto­vė­jo ir gy­nė Lie­tu­vos ne­pri­klau­so­my­bę.<text:s/></text:p>
        <text:p text:style-name="Roman">Dar vi­sai ne­se­niai tai ga­lė­jo at­ro­dy­ti kaip ma­no,<text:s/>opo­zi­cio­nie­riaus,<text:s/>ble­fas ar net­gi po­li­ti­nių di­vi­den­dų su­rin­ki­mas. Aš apie „Lie­tu­vos ge­le­žin­ke­lių“ pri­va­ti­za­vi­mą ir G. Land­sber­gio kom­pa­ni­ją kal­bė­jau spa­lio mė­ne­sį, kal­bė­jau lap­kri­čio ir kal­bė­jau gruo­džio mė­ne­siais. Ta­čiau vi­si ran­ka į tai nu­mo­jo­te. Tik pa­tiks­lin­siu, kad vis­ką, ką čia su­dė­lio­jau, ra­dau ne ko­kio­se nors Ru­si­jos fi­nan­suo­ja­mo­se sve­tai­nė­se, nei<text:s/><text:span text:style-name="T6882">feikn</text:span><text:span text:style-name="T6883">­ju</text:span><text:span text:style-name="T6884">­zuo</text:span><text:span text:style-name="T6885">­se</text:span>, ne kur nors ki­tur. Vi­sa ši­ta in­for­ma­ci­ja yra su­rink­ta iš Lie­tu­vos vals­ty­bės sau­gu­mo de­par­ta­men­to, vi­sa ši­ta in­for­ma­ci­ja yra su­rink­ta iš Lie­tu­vos ra­di­jo ir na­cio­na­li­nės te­le­vi­zi­jos at­lie­ka­mų ty­ri­mų bei ki­tų por­ta­lų, ku­rie yra fi­nan­suo­ja­mi šian­dien iš Lie­tu­vos, kaip ne­bū­tų keis­ta Vy­riau­sy­bei.<text:s/></text:p>
        <text:p text:style-name="Roman">„Ko­dėl kar­di­no­las su­grį­žo?“ – aš pa­va­di­nau šian­dien ši­tą sa­vo pa­si­sa­ky­mą. Pa­me­na­te, pa­na­šiai nu­ti­ko su dau­ge­liu di­džių­jų Lie­tu­vos ben­dro­vių. Įtam­pa, 2K pro­jek­tas, kon­ser­va­to­riai, kaž­koks „Leo LT“<text:s/><text:span text:style-name="T6886">ti</text:span><text:span text:style-name="T6887">­po</text:span><text:s/>pro­jek­tas, ir mil­ži­niš­kas vals­ty­bės tur­tas<text:s/>at­si­du­ria kaž­kie­no ran­kose, ta­čiau da­bar aiš­kė­ja: „Lie­tu­vos ge­le­žin­ke­lius“ ruo­šia­ma­si ne<text:s/>šiaip sau par­duo­ti ar pri­vati­zuo­ti,<text:span text:style-name="T6888"><text:s/>kon</text:span><text:span text:style-name="T6889">­ser</text:span><text:span text:style-name="T6890">­va</text:span><text:span text:style-name="T6891">­to</text:span><text:span text:style-name="T6892">­riai grei</text:span><text:span text:style-name="T6893">­čiau</text:span><text:span text:style-name="T6894">­siai sie</text:span><text:span text:style-name="T6895">­kia juos per</text:span><text:span text:style-name="T6896">­duo</text:span><text:span text:style-name="T6897">­ti Bal</text:span><text:span text:style-name="T6898">­ta</text:span><text:span text:style-name="T6899">­ru</text:span><text:span text:style-name="T6900">­si</text:span><text:span text:style-name="T6901">­jai – tie</text:span><text:span text:style-name="T6902">­siai A. Lu</text:span><text:span text:style-name="T6903">­ka</text:span><text:span text:style-name="T6904">­šen</text:span><text:span text:style-name="T6905">­kai į nas</text:span><text:span text:style-name="T6906">­rus.</text:span></text:p>
        <text:p text:style-name="Roman">Ko­dėl jie tai no­rė­tų da­ry­ti? Gal jų toks tiks­las. Gal Bal­ta­ru­si­jos val­džia su jų KGB yra mū­sų kon­ser­va­to­rių ben­dra­žy­giai, ko­le­gos, drau­gai, o gal nau­din­gai dir­ba ran­ka ran­kon su Bal­ta­ru­si­jos ir Ru­si­jos KGB tar­ny­bo­mis. Aš kal­bu apie gruo­džio mė­ne­sį, kai val­dan­čio­ji dau­gu­ma ne­su­ge­bė­jo nu­bal­suo­ti už KGB ar­chy­vų do­ku­men­tų iš­vie­ši­ni­mą,<text:s/>ir tai yra dar vie­nas ry­šys, įro­dan­tis, kad yra są­sa­ja.<text:s/></text:p>
        <text:p text:style-name="Roman">Sil­pni­na Lie­tu­vos ūkį, kad šis pa­laips­niui per­ei­tų į<text:s/>(…)<text:s/>ran­kas. Il­gai ne­su­pra­tau šio­je si­tu­a­ci­jo­je, kas čia vyks­ta. Dėl ka­lio trą­šų ir<text:s/>„Ge­le­žin­ke­lių“<text:s/>ne­su­pra­tau tol, kol šio skan­da­lo fo­ne ne­pa­si­ro­dė A. Ja­nuš­kos pa­var­dė. Taip, šis žmo­gus pa­brėž­ti­nai pri­sta­to­mas Ne­pri­klau­so­mybės Ak­to sig­na­ta­ru, ta­čiau po­li­ti­ko­je la­biau ži­no­mas kaip pil­ka­sis kar­di­no­las. Ne­se­niai G. Land­s­ber­gis svars­tė jį net pa­vie­šin­ti sa­vo pa­ta­rė­ju, kad jis tap­tų, tai bū­tų keis­ta. Ačiū Die­vui, ne­pa­vy­ko. Kaip da­bar aiš­kė­ja iš Vals­ty­bės sau­gu­mo de­par­ta­men­to pa­teik­tos ofi­cia­lios in­for­ma­ci­jos, šiam žmo­gui ne­bu­vo su­teik­ta tei­sė dirb­ti su me­džia­ga, to­dėl jis ir ne­ga­lė­jo bū­ti pa­skir­tas G. Land­sber­gio pa­ta­rė­ju.<text:s/></text:p>
        <text:p text:style-name="Roman">Tik pri­min­siu, kad A. Ja­nuš­ka ta­po įta­kin­gas, kai dir­bo Pre­zi­den­to V. Adam­kaus pa­ta­rė­ju 1998 me­tais. Jis taip pat bu­vo ir G. Kir­ki­lo žmo­gu­mi. Gal pa­mir­šo­me pir­te­les, gal pa­mir­šo­me tuo me­tu prem­je­ro sky­ri­mo tvar­ką ir ne­sky­ri­mo kai ku­rių žmo­nių si­tu­a­ci­ją? Ir tuo me­tu bū­tent kaip tik ir bu­vo „Leo LT“ skan­da­las, tuo me­tu bū­tent to­je pir­te­lė­je bu­vo su­kur­tas ši­tas da­ly­kas ir pri­va­ti­za­vi­mas. Kri­ti­kai ne kar­tą kal­ti­no jį dėl ne­skaid­rių ry­šių su ver­slo žval­gy­ba, jo veik­la nar­plio­ta par­la­men­ti­nia­me Vals­ty­bės sau­gu­mo de­par­ta­men­to ty­ri­me dėl pa­rei­gū­no V. Po­ciū­no žū­ties Bal­ta­ru­si­jo­je dar 2016 me­tais. Grei­čiau­siai jam ga­lė­jo bū­ti nau­din­ga V. Po­ciū­ną iš­siųs­ti į Bal­ta­ru­si­ją, klau­si­mas ki­lo dėl ry­šių su „Du­jo­te­ka­na“,<text:span text:style-name="T6907"><text:s/>jo ran</text:span><text:span text:style-name="T6908">­ką ga</text:span><text:span text:style-name="T6909">­li</text:span><text:span text:style-name="T6910">­ma įžvelg</text:span><text:span text:style-name="T6911">­ti ir san</text:span><text:span text:style-name="T6912">­do</text:span><text:span text:style-name="T6913">­riuo</text:span><text:span text:style-name="T6914">­se<text:s/></text:span>dėl „Ma­žei­kių naf­tos“ par­da­vi­mo „Wil­liams“ per Len­ki­ją. Ki­taip ta­riant, kur tik mil­ži­niš­ka ver­­slo struk­tū­rų ro­ki­ruo­tė, ten ir jis.<text:s/></text:p>
        <text:p text:style-name="Roman">Ku­rį lai­ką apie A. Ja­nuš­ką bu­vo ty­la. Jis ne­va ne­da­ly­va­vo po­li­ti­ko­je, ta­čiau da­bar jis vėl pa­si­ro­do, kai ki­lo kal­bos apie „Lie­tu­vos ge­le­žin­ke­lių“ li­ki­mą. Pa­leng­va žings­nis po žings­nio tai jis ban­do tap­ti G. Land­sber­gio pa­ta­rė­ju, tai reiš­kia nuo­mo­nę apie Pre­zi­den­tą dėl jo at­sto­va­vi­mo Eu­ro­pos Va­do­vų Ta­ry­bai, tai ko­men­tuo­ja dėl Tai­va­no at­sto­vy­bės bei dau­ge­lio ki­tų na­cio­na­li­nių vi­daus po­li­ti­kos klau­si­mų.<text:s/></text:p>
        <text:p text:style-name="Roman">„Lie­tu­vos ge­le­žin­ke­liai“ pa­laips­niui ati­ten­ka Bal­ta­ru­si­jai. Tai, kad A. Ja­nuš­ka da­bar yra G. Land­sber­gio ir vi­sos jo ap­lin­kos pa­ta­rė­jas, aiš­ku ir be ofi­cia­lių pa­rei­gų. Juk jis pa­ju­to di­džiu­lį po­rei­kį reikš­tis „Lie­tu­vos ge­le­žin­ke­liais“ ga­be­na­mų ka­lio trą­šų klau­si­mais. Pil­ka­sis kar­di­no­las yra trūks­ta­ma vi­sos šios si­tu­a­ci­jos su­vo­ki­mo gran­dis. Kai pa­si­ro­do ši as­me­ny­bė, nie­ko ki­to iki ga­lo jau ne­su­pran­tu, o pro­ce­sai ju­da lyg<text:s/><text:span text:style-name="T6915">ne</text:span><text:span text:style-name="T6916">­su</text:span><text:span text:style-name="T6917">­stab</text:span><text:span text:style-name="T6918">­do</text:span><text:span text:style-name="T6919">­mi trau</text:span><text:span text:style-name="T6920">­ki</text:span><text:span text:style-name="T6921">­nio są</text:span><text:span text:style-name="T6922">­sta</text:span><text:span text:style-name="T6923">­tai. Čia jau ga</text:span><text:span text:style-name="T6924">­li</text:span><text:span text:style-name="T6925">­te… (</text:span><text:span text:style-name="T6926">Bal</text:span><text:span text:style-name="T6927">­sai sa</text:span><text:span text:style-name="T6928">­lė</text:span><text:span text:style-name="T6929">­je</text:span><text:span text:style-name="T6930">) Aš frak</text:span><text:span text:style-name="T6931">­ci</text:span><text:span text:style-name="T6932">­jos var</text:span><text:span text:style-name="T6933">­du. Čia jau ga</text:span><text:span text:style-name="T6934">­li</text:span><text:span text:style-name="T6935">­me kal</text:span><text:span text:style-name="T6936">­bė</text:span><text:span text:style-name="T6937">­ti ir apie I. Udo</text:span><text:span text:style-name="T6938">­vic</text:span><text:span text:style-name="T6939">­kį, apie „Garg</text:span><text:span text:style-name="T6940">­</text:span><text:span text:style-name="T6941">ž</text:span><text:span text:style-name="T6942">­dų ge</text:span><text:span text:style-name="T6943">­le</text:span><text:span text:style-name="T6944">­žin</text:span><text:span text:style-name="T6945">­ke</text:span><text:span text:style-name="T6946">­lį“, kur bū</text:span><text:span text:style-name="T6947">­tent pa</text:span><text:span text:style-name="T6948">­grin</text:span><text:span text:style-name="T6949">­di</text:span><text:span text:style-name="T6950">­nis ak</text:span><text:span text:style-name="T6951">­ci</text:span><text:span text:style-name="T6952">­nin</text:span><text:span text:style-name="T6953">­kas yra I. Ud</text:span><text:span text:style-name="T6954">o</text:span><text:span text:style-name="T6955">­vic</text:span><text:span text:style-name="T6956">­kis, o I. Udo</text:span><text:span text:style-name="T6957">­vic</text:span><text:span text:style-name="T6958">­kio<text:s/></text:span><text:span text:style-name="T6959">Bi</text:span><text:span text:style-name="T6960">­rių kro</text:span><text:span text:style-name="T6961">­vi</text:span><text:span text:style-name="T6962">­nių ter</text:span><text:span text:style-name="T6963">­mi</text:span><text:span text:style-name="T6964">­na</text:span><text:span text:style-name="T6965">­lo 30 % pri</text:span><text:span text:style-name="T6966">­klau</text:span><text:span text:style-name="T6967">­so „Be</text:span><text:span text:style-name="T6968">­la</text:span><text:span text:style-name="T6969">­rus</text:span><text:span text:style-name="T6970">­ka</text:span><text:span text:style-name="T6971">­lij“ ga</text:span><text:span text:style-name="T6972">­myk</text:span><text:span text:style-name="T6973">­lai. Įdo</text:span><text:span text:style-name="T6974">­mu yra tai…<text:s/></text:span></text:p>
        <text:p text:style-name="Roman"><text:span text:style-name="T6975">PIRMININKAS.</text:span><text:span text:style-name="T6976"><text:s/>Ger</text:span><text:span text:style-name="T6977">­bia</text:span><text:span text:style-name="T6978">­mas ko</text:span><text:span text:style-name="T6979">­le</text:span><text:span text:style-name="T6980">­ga Re</text:span><text:span text:style-name="T6981">­mi</text:span><text:span text:style-name="T6982">­gi</text:span><text:span text:style-name="T6983">­jau, aš tik at</text:span><text:span text:style-name="T6984">­krei</text:span><text:span text:style-name="T6985">­piu dė</text:span><text:span text:style-name="T6986">­me</text:span><text:span text:style-name="T6987">­sį, kad čia yra Sei</text:span><text:span text:style-name="T6988">­mo na</text:span><text:span text:style-name="T6989">­rių pa</text:span><text:span text:style-name="T6990">­reiš</text:span><text:span text:style-name="T6991">­ki</text:span><text:span text:style-name="T6992">­mai, ne frak</text:span><text:span text:style-name="T6993">­ci</text:span><text:span text:style-name="T6994">­jos ir taip to</text:span><text:span text:style-name="T6995">­liau.<text:s/></text:span></text:p>
        <text:p text:style-name="Roman"><text:span text:style-name="T6996">R. ŽEMAITAITIS</text:span><text:span text:style-name="T6997"><text:s/></text:span><text:span text:style-name="T6998">(</text:span><text:span text:style-name="T6999">LRF</text:span><text:span text:style-name="T7000">)</text:span><text:span text:style-name="T7001">. Ge</text:span><text:span text:style-name="T7002">­rai. Aš pa</text:span><text:span text:style-name="T7003">­da</text:span><text:span text:style-name="T7004">­ry</text:span><text:span text:style-name="T7005">­siu dar di</text:span><text:span text:style-name="T7006">­de</text:span><text:span text:style-name="T7007">­lį pra</text:span><text:span text:style-name="T7008">­ne</text:span><text:span text:style-name="T7009">­ši</text:span><text:span text:style-name="T7010">­mą, jį ga</text:span><text:span text:style-name="T7011">­lė</text:span><text:span text:style-name="T7012">­si</text:span><text:span text:style-name="T7013">­te skai</text:span><text:span text:style-name="T7014">­ty</text:span><text:span text:style-name="T7015">­ti vie</text:span><text:span text:style-name="T7016">­šai, apie są</text:span><text:span text:style-name="T7017">­sa</text:span><text:span text:style-name="T7018">­jas, ry</text:span><text:span text:style-name="T7019">­šius ir pa</text:span><text:span text:style-name="T7020">­ra</text:span><text:span text:style-name="T7021">­mą bū</text:span><text:span text:style-name="T7022">­tent Kon</text:span><text:span text:style-name="T7023">­ser</text:span><text:span text:style-name="T7024">­va</text:span><text:span text:style-name="T7025">­to</text:span><text:span text:style-name="T7026">­rių par</text:span><text:span text:style-name="T7027">­ti</text:span><text:span text:style-name="T7028">­jai. Įdo</text:span><text:span text:style-name="T7029">­mu yra tai, kad ši val</text:span><text:span text:style-name="T7030">­dan</text:span><text:span text:style-name="T7031">­čio</text:span><text:span text:style-name="T7032">­ji</text:span><text:span text:style-name="T7033"><text:s/>dau</text:span><text:span text:style-name="T7034">­gu</text:span><text:span text:style-name="T7035">­ma, mie</text:span><text:span text:style-name="T7036">­li Lie</text:span><text:span text:style-name="T7037">­tu</text:span><text:span text:style-name="T7038">­vos gy</text:span><text:span text:style-name="T7039">­ven</text:span><text:span text:style-name="T7040">­to</text:span><text:span text:style-name="T7041">­jai, sau</text:span><text:span text:style-name="T7042">­sio 12 die</text:span><text:span text:style-name="T7043">­ną iš</text:span><text:span text:style-name="T7044">­im</text:span><text:span text:style-name="T7045">­ti</text:span><text:span text:style-name="T7046">­nai pa</text:span><text:span text:style-name="T7047">­do</text:span><text:span text:style-name="T7048">­va</text:span><text:span text:style-name="T7049">­no</text:span><text:span text:style-name="T7050">­jo<text:s/></text:span><text:span text:style-name="T7051">„Lie</text:span><text:span text:style-name="T7052">­tu</text:span><text:span text:style-name="T7053">­vos ge</text:span><text:span text:style-name="T7054">­le</text:span><text:span text:style-name="T7055">­žin</text:span><text:span text:style-name="T7056">­ke</text:span><text:span text:style-name="T7057">­liams“ spren</text:span><text:span text:style-name="T7058">­di</text:span><text:span text:style-name="T7059">­mą to</text:span><text:span text:style-name="T7060">­liau vež</text:span><text:span text:style-name="T7061">­ti bal</text:span><text:span text:style-name="T7062">­ta</text:span><text:span text:style-name="T7063">­ru</text:span><text:span text:style-name="T7064">­siš</text:span><text:span text:style-name="T7065">­kas… Jei</text:span><text:span text:style-name="T7066">­gu aš klys</text:span><text:span text:style-name="T7067">­tu, pa</text:span><text:span text:style-name="T7068">­si</text:span><text:span text:style-name="T7069">­skai</text:span><text:span text:style-name="T7070">­ty</text:span><text:span text:style-name="T7071">­ki</text:span><text:span text:style-name="T7072">­te Vy</text:span><text:span text:style-name="T7073">­riau</text:span><text:span text:style-name="T7074">­sio</text:span><text:span text:style-name="T7075">­jo ad</text:span><text:span text:style-name="T7076">­mi</text:span><text:span text:style-name="T7077">­nist</text:span><text:span text:style-name="T7078">­ra</text:span><text:span text:style-name="T7079">­ci</text:span><text:span text:style-name="T7080">­nio teis</text:span><text:span text:style-name="T7081">­mo spren</text:span><text:span text:style-name="T7082">­di</text:span><text:span text:style-name="T7083">­mą, kur iš</text:span><text:span text:style-name="T7084">­plės</text:span><text:span text:style-name="T7085">­ti</text:span><text:span text:style-name="T7086">­nė tei</text:span><text:span text:style-name="T7087">­sė</text:span><text:span text:style-name="T7088">­jų ko</text:span><text:span text:style-name="T7089">­le</text:span><text:span text:style-name="T7090">­gi</text:span><text:span text:style-name="T7091">­ja krei</text:span><text:span text:style-name="T7092">­pė</text:span><text:span text:style-name="T7093">­si į Eu</text:span><text:span text:style-name="T7094">­ro</text:span><text:span text:style-name="T7095">­pos ins</text:span><text:span text:style-name="T7096">­ti</text:span><text:span text:style-name="T7097">­tu</text:span><text:span text:style-name="T7098">­ci</text:span><text:span text:style-name="T7099">­jas ir pa</text:span><text:span text:style-name="T7100">­pra</text:span><text:span text:style-name="T7101">­šė bū</text:span><text:span text:style-name="T7102">­tent pa</text:span><text:span text:style-name="T7103">­di</text:span><text:span text:style-name="T7104">­din</text:span><text:span text:style-name="T7105">­ti kvo</text:span><text:span text:style-name="T7106">­tas ir<text:s/></text:span><text:span text:style-name="T7107">„G</text:span><text:span text:style-name="T7108">e</text:span><text:span text:style-name="T7109">­le</text:span><text:span text:style-name="T7110">­žin</text:span><text:span text:style-name="T7111">­ke</text:span><text:span text:style-name="T7112">­lių</text:span><text:span text:style-name="T7113">“</text:span><text:span text:style-name="T7114"><text:s/>per</text:span><text:span text:style-name="T7115">­ve</text:span><text:span text:style-name="T7116">­ži</text:span><text:span text:style-name="T7117">­mus. Jūs man no</text:span><text:span text:style-name="T7118">­ri</text:span><text:span text:style-name="T7119">­te pa</text:span><text:span text:style-name="T7120">­sa</text:span><text:span text:style-name="T7121">­ky</text:span><text:span text:style-name="T7122">­ti, tai yra su</text:span><text:span text:style-name="T7123">­ta</text:span><text:span text:style-name="T7124">­pi</text:span><text:span text:style-name="T7125">­mas? Ne, ger</text:span><text:span text:style-name="T7126">­bia</text:span><text:span text:style-name="T7127">­mie</text:span><text:span text:style-name="T7128">­ji, tai nė</text:span><text:span text:style-name="T7129">­ra joks su</text:span><text:span text:style-name="T7130">­ta</text:span><text:span text:style-name="T7131">­pi</text:span><text:span text:style-name="T7132">­mas, tai yra se</text:span><text:span text:style-name="T7133">­nų tar</text:span><text:span text:style-name="T7134">­ny</text:span><text:span text:style-name="T7135">­bų no</text:span><text:span text:style-name="T7136">­ras per</text:span><text:span text:style-name="T7137">­im</text:span><text:span text:style-name="T7138">­ti iš mū</text:span><text:span text:style-name="T7139">­sų vals</text:span><text:span text:style-name="T7140">­ty</text:span><text:span text:style-name="T7141">­bės tur</text:span><text:span text:style-name="T7142">­tą. O „Lie</text:span><text:span text:style-name="T7143">­tu</text:span><text:span text:style-name="T7144">­vos ge</text:span><text:span text:style-name="T7145">­le</text:span><text:span text:style-name="T7146">­žin</text:span><text:span text:style-name="T7147">­ke</text:span><text:span text:style-name="T7148">­liai“ ne</text:span><text:span text:style-name="T7149">­at</text:span><text:span text:style-name="T7150">­gaus 60 mln. eu</text:span><text:span text:style-name="T7151">­rų pa</text:span><text:span text:style-name="T7152">­ja</text:span><text:span text:style-name="T7153">­mų. Ir mes nie</text:span><text:span text:style-name="T7154">­ka</text:span><text:span text:style-name="T7155">­da ne</text:span><text:span text:style-name="T7156">­su</text:span><text:span text:style-name="T7157">­ži</text:span><text:span text:style-name="T7158">­no</text:span><text:span text:style-name="T7159">­si</text:span><text:span text:style-name="T7160">­me, už ko</text:span><text:span text:style-name="T7161">­kią kai</text:span><text:span text:style-name="T7162">­ną…<text:s/></text:span></text:p>
        <text:p text:style-name="Roman"><text:span text:style-name="T7163">PIRMININKAS.</text:span><text:span text:style-name="T7164"><text:s/>Ger</text:span><text:span text:style-name="T7165">­bia</text:span><text:span text:style-name="T7166">­mas ko</text:span><text:span text:style-name="T7167">­le</text:span><text:span text:style-name="T7168">­ga, jūs…<text:s/></text:span></text:p>
        <text:p text:style-name="Roman"><text:span text:style-name="T7169">R. ŽEMAITAITIS</text:span><text:span text:style-name="T7170"><text:s/></text:span><text:span text:style-name="T7171">(</text:span><text:span text:style-name="T7172">LRF</text:span><text:span text:style-name="T7173">)</text:span><text:span text:style-name="T7174">. …ir ko</text:span><text:span text:style-name="T7175">­kį pel</text:span><text:span text:style-name="T7176">­ną gau</text:span><text:span text:style-name="T7177">­na „Gargž</text:span><text:span text:style-name="T7178">­dų ge</text:span><text:span text:style-name="T7179">­le</text:span><text:span text:style-name="T7180">­žin</text:span><text:span text:style-name="T7181">­ke</text:span><text:span text:style-name="T7182">­lis“.<text:s/></text:span></text:p>
        <text:p text:style-name="Roman"><text:span text:style-name="T7183">PIRMININKAS.</text:span><text:span text:style-name="T7184"><text:s/>Dė</text:span><text:span text:style-name="T7185">­kui. To</text:span><text:span text:style-name="T7186">­liau no</text:span><text:span text:style-name="T7187">­ri R. Šar</text:span><text:span text:style-name="T7188">­knic</text:span><text:span text:style-name="T7189">­kas, grį</text:span><text:span text:style-name="T7190">­žo į sa</text:span><text:span text:style-name="T7191">­lę. Pra</text:span><text:span text:style-name="T7192">­šom pa</text:span><text:span text:style-name="T7193">­si</text:span><text:span text:style-name="T7194">­sa</text:span><text:span text:style-name="T7195">­ky</text:span><text:span text:style-name="T7196">­ti. Tik at</text:span><text:span text:style-name="T7197">­krei</text:span><text:span text:style-name="T7198">­piu dė</text:span><text:span text:style-name="T7199">­me</text:span><text:span text:style-name="T7200">­sį, ne</text:span><text:span text:style-name="T7201">­vir</text:span><text:span text:style-name="T7202">­šy</text:span><text:span text:style-name="T7203">­ki</text:span><text:span text:style-name="T7204">­te reg</text:span><text:span text:style-name="T7205">­la</text:span><text:span text:style-name="T7206">­men</text:span><text:span text:style-name="T7207">­to, bū</text:span><text:span text:style-name="T7208">­ki</text:span><text:span text:style-name="T7209">­te ge</text:span><text:span text:style-name="T7210">­ri. Pra</text:span><text:span text:style-name="T7211">­šom.<text:s/></text:span></text:p>
        <text:p text:style-name="Roman"><text:span text:style-name="T7212">R. ŠARKNICKAS</text:span><text:span text:style-name="T7213"><text:s/></text:span><text:span text:style-name="T7214">(</text:span><text:span text:style-name="T7215">LVŽSF</text:span><text:span text:style-name="T7216">)</text:span><text:span text:style-name="T7217">. Dė</text:span><text:span text:style-name="T7218">­ko</text:span><text:span text:style-name="T7219">­ju, pir</text:span><text:span text:style-name="T7220">­mi</text:span><text:span text:style-name="T7221">­nin</text:span><text:span text:style-name="T7222">­ke. Šian</text:span><text:span text:style-name="T7223">­dien tai, kas įvy</text:span><text:span text:style-name="T7224">­ko sa</text:span><text:span text:style-name="T7225">­lė</text:span><text:span text:style-name="T7226">­je dėl tų tri</text:span><text:span text:style-name="T7227">­jų rai</text:span><text:span text:style-name="T7228">­džių, apie tai ne vie</text:span><text:span text:style-name="T7229">­ną ka</text:span><text:span text:style-name="T7230">­den</text:span><text:span text:style-name="T7231">­ci</text:span><text:span text:style-name="T7232">­ją bu</text:span><text:span text:style-name="T7233">­vo kal</text:span><text:span text:style-name="T7234">­ba</text:span><text:span text:style-name="T7235">­ma, vis ban</text:span><text:span text:style-name="T7236">­do</text:span><text:span text:style-name="T7237">­ma ap</text:span><text:span text:style-name="T7238">­gin</text:span><text:span text:style-name="T7239">­ti tik</text:span><text:span text:style-name="T7240">­rą</text:span><text:span text:style-name="T7241">­ją lie</text:span><text:span text:style-name="T7242">­tu</text:span><text:span text:style-name="T7243">­vių kal</text:span><text:span text:style-name="T7244">­bą… De</text:span><text:span text:style-name="T7245">­ja, šian</text:span><text:span text:style-name="T7246">­dien įvy</text:span><text:span text:style-name="T7247">­ko tai, ką mes ma</text:span><text:span text:style-name="T7248">­to</text:span><text:span text:style-name="T7249">­me, nes vi</text:span><text:span text:style-name="T7250">­sur da</text:span><text:span text:style-name="T7251">­bar ta tei</text:span><text:span text:style-name="T7252">­sė – tei</text:span><text:span text:style-name="T7253">­sė ger</text:span><text:span text:style-name="T7254">­ti, tei</text:span><text:span text:style-name="T7255">­sė dėl nar</text:span><text:span text:style-name="T7256">­ko</text:span><text:span text:style-name="T7257">­ti</text:span><text:span text:style-name="T7258">­kų, tei</text:span><text:span text:style-name="T7259">­sė dėl tri</text:span><text:span text:style-name="T7260">­jų rai</text:span><text:span text:style-name="T7261">­džių, tei</text:span><text:span text:style-name="T7262">­sė dėl ki</text:span><text:span text:style-name="T7263">­tų da</text:span><text:span text:style-name="T7264">­ly</text:span><text:span text:style-name="T7265">­kų. Aš ne</text:span><text:span text:style-name="T7266">­ži</text:span><text:span text:style-name="T7267">­nau, kas vyks</text:span><text:span text:style-name="T7268">­ta to</text:span><text:span text:style-name="T7269">­je vals</text:span><text:span text:style-name="T7270">­ty</text:span><text:span text:style-name="T7271">­bė</text:span><text:span text:style-name="T7272">­je. Taip per vie</text:span><text:span text:style-name="T7273">­ne</text:span><text:span text:style-name="T7274">­rius me</text:span><text:span text:style-name="T7275">­tus vis</text:span><text:span text:style-name="T7276">­kas tie</text:span><text:span text:style-name="T7277">­siog at</text:span><text:span text:style-name="T7278">­gal dėl tų pa</text:span><text:span text:style-name="T7279">­čių ver</text:span><text:span text:style-name="T7280">­ty</text:span><text:span text:style-name="T7281">­bių.<text:s/></text:span></text:p>
        <text:p text:style-name="P7282">No­riu pa­sa­ky­ti, kad man lie­tu­vių kal­ba yra Lie­tu­vos vė­lia­va, į ją ne­įdė­si ki­tos spal­vos. Aš gal ir­gi no­riu to­kios tei­sės nu­va­žiuo­ti į ki­tą vals­ty­bę ir pa­pra­šy­ti – įdė­ki­te į sa­vo vals­ty­bės vė­lia­vą spal­vą, nes aš esu iš ki­tos vals­ty­bės. Tai yra ne­kei­čia­mi, prin­ci­pi­niai, ver­ty­bi­niai da­ly­kai. Kaip ir mi­nė­jau, Pran­cū­zi­ja prieš 15 me­tų įsta­ty­mi­niu lyg­me­niu pri­ėmė spren­di­mą, kad jo­kių sve­ti­mų rai­džių ne­bū­tų jų kal­bo­je. Jų vals­ty­bė yra kur kas di­des­nė ne­gu Lie­tu­va, tai daug ką pa­sa­ko. O tai taip pat yra dėl na­cio­na­li­nio sau­gu­mo da­ro­ma, kaip yra vė­lia­va, kal­ba ir is­to­ri­ja, iden­ti­te­tas.<text:s/></text:p>
        <text:p text:style-name="P7283">Te­ko skai­ty­ti vie­nos au­to­rės min­tis prieš ke­le­tą mė­ne­sių. Toks la­bai įdo­mus pa­ly­gi­ni­mas. Lie­tu­vių abė­cė­lė­je yra 32 rai­dės, taip, kaip žmo­gaus bur­no­je yra 32 dan­tys. Ir pa­ban­dy­ki­te į bur­ną įdė­ti tris nau­jus dan­tis, at­vež­tus iš už­sie­nio. Nie­kaip ne­įdė­si­te. Bet yra va­rian­tas. Rei­kia iš­muš­ti tris dan­tis ir tuo­met ga­li­ma juos įdė­ti. Taip ir bu­vo pa­da­ry­ta. O tu­ri­nys? Q, x ir w lie­ka pa­pil­do­mai mū­sų lie­tu­vių kal­bos abė­cė­lė­je. Tai da­bar į V. Ku­dir­ką kreip­siuo­si – Qdir­ka, į ki­tus sa­vo ko­le­gas taip pat kreip­siuo­si to­mis tri­mis rai­dė­mis. Tos trys lie­tu­viš­kos rai­dės, va­di­na­si, yra eli­mi­nuo­ja­mos.<text:s/></text:p>
        <text:p text:style-name="Roman"><text:span text:style-name="T7284">O kas to</text:span><text:span text:style-name="T7285">­liau lau</text:span><text:span text:style-name="T7286">­kia? Štai len</text:span><text:span text:style-name="T7287">­kų par</text:span><text:span text:style-name="T7288">­ti</text:span><text:span text:style-name="T7289">­jos at</text:span><text:span text:style-name="T7290">­sto</text:span><text:span text:style-name="T7291">­vė R. Ta</text:span><text:span text:style-name="T7292">­ma</text:span><text:span text:style-name="T7293">­šu</text:span><text:span text:style-name="T7294">­nie</text:span><text:span text:style-name="T7295">­nė dar pa</text:span><text:span text:style-name="T7296">­siū</text:span><text:span text:style-name="T7297">­lė pa</text:span><text:span text:style-name="T7298">­tai</text:span><text:span text:style-name="T7299">­s</text:span><text:span text:style-name="T7300">a</text:span><text:span text:style-name="T7301"><text:s/>to</text:span><text:span text:style-name="T7302">­kius diak</text:span><text:span text:style-name="T7303">­ri</text:span><text:span text:style-name="T7304">­ti</text:span><text:span text:style-name="T7305">­nius žo</text:span><text:span text:style-name="T7306">­džius, kad bū</text:span><text:span text:style-name="T7307">­tų paukš</text:span><text:span text:style-name="T7308">­te</text:span><text:span text:style-name="T7309">­liai ir vi</text:span><text:span text:style-name="T7310">­so</text:span><text:span text:style-name="T7311">­kios ki</text:span><text:span text:style-name="T7312">­to</text:span><text:span text:style-name="T7313">­kios rai</text:span><text:span text:style-name="T7314">­dės, bū</text:span><text:span text:style-name="T7315">­din</text:span><text:span text:style-name="T7316">­gos jų vals</text:span><text:span text:style-name="T7317">­ty</text:span><text:span text:style-name="T7318">­bei, jų ša</text:span><text:span text:style-name="T7319">­liai, jų kal</text:span><text:span text:style-name="T7320">­bai. Ir šian</text:span><text:span text:style-name="T7321">­dien skai</text:span><text:span text:style-name="T7322">­tau nau</text:span><text:span text:style-name="T7323">­jie</text:span><text:span text:style-name="T7324">­nas, kad dau</text:span><text:span text:style-name="T7325">­gu</text:span><text:span text:style-name="T7326">­ma</text:span><text:span text:style-name="T7327"><text:s/>jau kal</text:span><text:span text:style-name="T7328">­ba</text:span><text:span text:style-name="T7329">­si apie šiuos da</text:span><text:span text:style-name="T7330">­ly</text:span><text:span text:style-name="T7331">kus, ku</text:span><text:span text:style-name="T7332">­rie</text:span><text:span text:style-name="T7333"><text:s/>bus spren</text:span><text:span text:style-name="T7334">­džia</text:span><text:span text:style-name="T7335">­mi vė</text:span><text:span text:style-name="T7336">­liau. Ar</text:span><text:span text:style-name="T7337">­gu</text:span><text:span text:style-name="T7338">­men</text:span><text:span text:style-name="T7339">­tas toks: tam rei</text:span><text:span text:style-name="T7340">­kės pi</text:span><text:span text:style-name="T7341">­ni</text:span><text:span text:style-name="T7342">­gų, nes rei</text:span><text:span text:style-name="T7343">­kės per</text:span><text:span text:style-name="T7344">­da</text:span><text:span text:style-name="T7345">­ry</text:span><text:span text:style-name="T7346">­ti do</text:span><text:span text:style-name="T7347">­ku</text:span><text:span text:style-name="T7348">­men</text:span><text:span text:style-name="T7349">­tus</text:span><text:span text:style-name="T7350">, yra vi</text:span><text:span text:style-name="T7351">­so</text:span><text:span text:style-name="T7352">­kie paukš</text:span><text:span text:style-name="T7353">­te</text:span><text:span text:style-name="T7354">­liai, taš</text:span><text:span text:style-name="T7355">­ke</text:span><text:span text:style-name="T7356">­liai, da</text:span><text:span text:style-name="T7357">­bar mes to ne</text:span><text:span text:style-name="T7358">­ga</text:span><text:span text:style-name="T7359">­li</text:span><text:span text:style-name="T7360">­me pa</text:span><text:span text:style-name="T7361">­da</text:span><text:span text:style-name="T7362">­ry</text:span><text:span text:style-name="T7363">­ti. Čia yra kaž</text:span><text:span text:style-name="T7364">­koks in</text:span><text:span text:style-name="T7365">­te</text:span><text:span text:style-name="T7366">­re</text:span><text:span text:style-name="T7367">­sų su</text:span><text:span text:style-name="T7368">­si</text:span><text:span text:style-name="T7369">­ta</text:span><text:span text:style-name="T7370">­ri</text:span><text:span text:style-name="T7371">­mas, va</text:span><text:span text:style-name="T7372">­di</text:span><text:span text:style-name="T7373">­na</text:span><text:span text:style-name="T7374">­si. Jūs pa</text:span><text:span text:style-name="T7375">­tys, ger</text:span><text:span text:style-name="T7376">­bia</text:span><text:span text:style-name="T7377">­mi val</text:span><text:span text:style-name="T7378">­dan</text:span><text:span text:style-name="T7379">­tie</text:span><text:span text:style-name="T7380">­ji ir kon</text:span><text:span text:style-name="T7381">­ser</text:span><text:span text:style-name="T7382">­va</text:span><text:span text:style-name="T7383">­to</text:span><text:span text:style-name="T7384">­riai, 27 me</text:span><text:span text:style-name="T7385">­tus ko</text:span><text:span text:style-name="T7386">­vo</text:span><text:span text:style-name="T7387">­jo</text:span><text:span text:style-name="T7388">­te, kad to ne</text:span><text:span text:style-name="T7389">­bū</text:span><text:span text:style-name="T7390">­tų. Ir kas da</text:span><text:span text:style-name="T7391">­bar įvy</text:span><text:span text:style-name="T7392">­ko? Jūs ap</text:span><text:span text:style-name="T7393">­ga</text:span><text:span text:style-name="T7394">­vo</text:span><text:span text:style-name="T7395">­te lie</text:span><text:span text:style-name="T7396">­tu</text:span><text:span text:style-name="T7397">­vių tau</text:span><text:span text:style-name="T7398">­tą, ap</text:span><text:span text:style-name="T7399">­ga</text:span><text:span text:style-name="T7400">­vo</text:span><text:span text:style-name="T7401">­te vė</text:span><text:span text:style-name="T7402">­lia</text:span><text:span text:style-name="T7403">­vą, ap</text:span><text:span text:style-name="T7404">­ga</text:span><text:span text:style-name="T7405">­vo</text:span><text:span text:style-name="T7406">­te<text:s/></text:span>jos kal­bą, jos is­to­ri­ją. Ti­kiuo­si, kad Pre­zi­den­tas tik­rai įver­tins šiuos da­ly­kus, ypač įver­tins, kad bu­vo pa­žeis­ta Kon­sti­tu­ci­ja.</text:p>
        <text:p text:style-name="Roman"><text:span text:style-name="T7407">PIRMININKAS.</text:span><text:s/>Dė­ko­ju. Pas­ku­ti­nis pa­reiš­ki­mą no­ri pa­da­ry­ti ger­bia­mas D. Ke­pe­nis. Dai­niau Ke­pe­ni, pra­šom į tri­bū­ną.</text:p>
        <text:p text:style-name="Roman"><text:span text:style-name="T7408">D. KEPENIS</text:span><text:s/><text:span text:style-name="T7409">(</text:span><text:span text:style-name="T7410">LVŽSF</text:span><text:span text:style-name="T7411">)</text:span>. Ačiū, ger­bia­mas pir­mi­nin­ke. Na, bū­čiau gal­būt ne­kal­bė­jęs, jei­gu bū­čiau ga­vęs žo­dį prieš tai, kai svars­tė­me įsta­ty­mą, ku­riuo mes ža­da­me pri­vers­ti skie­py­tis gy­dy­to­jus. Bet ma­nau, kad tie ar­gu­men­tai, ku­riuos čia tu­riu pa­sa­ky­ti, yra la­bai svar­būs, nes bū­tent gy­dy­to­jai yra tie žmo­nės, į ku­riuos mes vi­są lai­ką žiū­rė­jo­me ir ku­riais vi­są lai­ką ti­kė­jo­me, tie žmo­nės, ku­rie tu­rė­jo įro­dy­ti mums, kaip yra svar­bu pa­si­skie­py­ti. Jų pa­vyz­dys, jų min­tys, jų žo­džiai bu­vo pa­tys svar­biau­si, mes jų klau­sė­me. Ir štai šian­dien gir­di­me, ir da­bar ko­le­gos pa­sa­kė – me­di­kai, gy­dy­to­jai ra­šo krei­pi­mu­sis, bu­ria­si į prof­są­jun­gas, bu­ria­si į su­si­vie­ni­ji­mus, kad ne­bū­tų prie­var­tau­ja­mi. Tas jų no­ras yra vi­siš­kai lo­giš­kas, ka­dan­gi jiems tą tei­sę su­tei­kia Kon­sti­tu­ci­ja, jiems tą tei­sę su­tei­kia net 14 įvai­riau­sių kon­ven­ci­jų, char­ti­jų ir įsta­ty­mų, ku­rie at­lei­džia žmo­gų nuo da­ly­va­vi­mo moks­li­nė­se ir įvai­rio­se ki­to­se me­di­ci­ni­nė­se ma­ni­pu­lia­ci­jo­se. Jei­gu tu ne­no­ri, nie­kas ta­vęs ne­ga­li pri­vers­ti duo­ti krau­jo ar­ba kaž­kaip ki­taip leis­ti in­ter­ven­ci­ją į sa­vo kū­ną. O čia yra tie­sio­gi­nė in­ter­ven­ci­ja, jai me­di­kai da­bar prie­ši­na­si.<text:s/></text:p>
        <text:p text:style-name="Roman">Pri­si­min­ki­me. Prieš ke­lis me­tus mes čia, Sei­me, svars­tė­me ki­tą įsta­ty­mą, jį pa­tei­kė kon­ser­va­to­riai su soc­de­mais, kad rei­kia pri­vers­ti vi­sus pa­si­skie­py­ti nuo ty­mų, nes ta­da, ma­tai, at­ėjo ty­mų ma­ras ir mes čia vi­si iš­kri­si­me nuo ty­mų. Na, jei­gu pa­me­na­te, nuo ty­mų Lie­tu­vo­je ta­da nie­kas ne­mi­rė ir ty­mai din­go kaip dū­mas jau me­tų pa­bai­go­je, mes ne­lei­do­me skie­py­ti per prie­var­tą žmo­nių – jų ne­li­ko.<text:s/></text:p>
        <text:p text:style-name="Roman">Me­di­kai la­bai daug ži­no, bet jie ne vis­ką sa­ko. Kol ne­bu­vo Svei­ka­tos tei­sės ins­ti­tu­to, mes taip pat daug ko ne­ži­no­jo­me. Ta­čiau R. Jan­kū­nas su­bū­rė di­džiu­lį bū­rį pa­žan­gių, do­rų, at­sa­kin­gų, są­ži­nin­gų, gar­bin­gų me­di­kų, jie pra­dė­jo sa­ky­ti to­kią tie­są, ku­ri, gai­la, ne­iš­ei­na į vie­šu­mą mū­sų ofi­cia­liais ka­na­lais, bet yra la­bai svar­bi. Žiū­rė­ki­te, nie­kam ne pa­slap­tis ir čia yra ofi­cia­li sta­tis­ti­ka mū­sų sta­tis­ti­kos val­dy­bos, ku­ri sa­ko, kad šian­dien jau me­tai, kaip Lie­tu­va skie­pi­ja­si. Šian­dien yra pa­lai­do­ta 4 tūkst. 680 Lie­tu­vos pi­lie­čių pa­skie­py­tų. Tai koks at­sa­ky­mas, kas čia at­si­ti­ko? Na, mes ži­no­jo­me, kad skie­pas yra šven­tas, švęs­tas van­de­nė­lis, jis iš­gel­bės mus nuo vis­ko. Pas­ku­ti­nis pa­ža­das bu­vo, kad tik­rai ne­mir­si­me, ir štai 4 tūkst. 680 žmo­nių po že­me su skie­pu ir su vi­so­mis ki­to­mis mar­kė­mis, tai „Pfi­zer“, tai dar ki­tu pa­va­di­ni­mu, ku­rias la­bai pro­pa­guo­ja mū­sų ša­lies va­do­vai. Dar nie­ka­da nė­ra bu­vę, kad far­ma­ci­nės pra­mo­nės ga­mi­nius pro­pa­guo­tų vals­ty­bių va­do­vai, tai yra kaž­kas ne­įti­kė­ti­no. Dar vie­nas skai­čius la­bai įdo­mus. Ši­tie pa­skie­py­ti žmo­nės, ku­rie šian­dien po že­me yra su skie­pu, mi­rė vi­du­ti­niš­kai per 45 die­nas po skie­po.<text:s/><text:span text:style-name="T7412">Už tai pir</text:span><text:span text:style-name="T7413">­miau</text:span><text:span text:style-name="T7414">­sia at</text:span><text:span text:style-name="T7415">­sa</text:span><text:span text:style-name="T7416">­ko šei</text:span><text:span text:style-name="T7417">­mos gy</text:span><text:span text:style-name="T7418">­dy</text:span><text:span text:style-name="T7419">­to</text:span><text:span text:style-name="T7420">­jai, jie iš</text:span><text:span text:style-name="T7421">­ra</text:span><text:span text:style-name="T7422">­šo re</text:span><text:span text:style-name="T7423">­cep</text:span><text:span text:style-name="T7424">­tą ir ra</text:span><text:span text:style-name="T7425">­gi</text:span><text:span text:style-name="T7426">­na skie</text:span><text:span text:style-name="T7427">­py</text:span><text:span text:style-name="T7428">­tis. Da</text:span><text:span text:style-name="T7429">­bar<text:s/></text:span>jie su­pra­to, kad, de­ja, ne vi­suo­met jie at­sa­kin­gi, nes mū­sų pan­de­mi­jos val­dy­to­jai<text:s/><text:span text:style-name="T7430">pa</text:span><text:span text:style-name="T7431">­rė</text:span><text:span text:style-name="T7432">­dė</text:span>, pri­ėmė to­kį spren­di­mą, kad žmo­nės tu­ri skie­py­tis au­to­bu­suo­se, į ku­riuos at­ėju­siam jau nie­ko ne­be­rei­kia, nes tu jau sa­vo at­ėji­mu pa­reiš­kei no­rą pa­si­skie­py­ti. Ir ten jau vi­si at­leis­ti, nes tu pats no­rė­jai.<text:s/></text:p>
        <text:p text:style-name="Roman">Ir dar vie­nas da­ly­kas. Mes vi­si pui­kiai ži­no­me, kad jo­kia drau­di­mo kom­pa­ni­ja šian­dien, net­gi įro­džius, kad tu nu­mi­rei nuo skie­po, tau nie­ko ne­iš­mo­kės, nes jie pui­kiai ži­no, ką da­ro. Jie yra ap­si­drau­dę, nė vie­na drau­di­mo kom­pa­ni­ja nė vie­nam Lie­tu­vos pi­lie­čiui nie­ka­da ne­iš­mo­kės nė vie­no cen­to už tai, kad jis mi­rė pa­skie­py­tas. Jie aiš­ki­na, kad tik­rai ne nuo skie­po. Tai čia rei­kia pra­dė­ti tir­ti. Aš pa­lai­kau to­kius gar­bin­gus dak­ta­rus kaip E. Vait­kus, A. Da­rins­kas, jie apie tai šne­ka gar­siai. Vi­si me­di­kai pui­kiai ži­no, kad čia yra ne me­di­ci­ni­nė pro­ble­ma, čia yra po­li­ti­nė pro­ble­ma, kai su­si­jun­gia pre­kė, ku­rią jie par­da­vi­nė­ja, skie­pai ir skys­čiai, su po­li­ti­kais. Se­niai se­niai vi­si ži­no, kad tai yra ma­fi­ja. Ma­fi­jai mes tu­ri­me prie­šin­tis vi­so­mis sa­vo iš­ga­lė­mis. Ačiū už dė­me­sį.</text:p>
        <text:p text:style-name="Roman"><text:span text:style-name="T7433">PIRMININKAS.</text:span><text:s/>Dė­ko­ju. Tai bu­vo pas­ku­ti­nis pa­reiš­ki­mas. Skel­biu, kad re­gist­ruo­ja­mės. Ga­li­me už­si­re­gist­ruo­ti ir ta­da po­sė­dį baig­si­me. Pra­šom re­gist­ruo­tis. Skel­biu, kad ry­ti­nį ple­na­ri­nį po­sė­dį bai­gė­me. (<text:span text:style-name="T7434">Gon</text:span><text:span text:style-name="T7435">­gas</text:span>) Ačiū vi­siems ko­le­goms. Ska­nių pie­tų ir iki pa­si­ma­ty­mo va­ka­ri­nia­me po­sė­dy­je.<text:s/></text:p>
        <text:p text:style-name="Roman">Už­si­re­gist­ra­vo 15 Sei­mo na­rių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3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9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1</text:span><text:span text:style-name="T13">3</text:span><text:span text:style-name="T14">5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2</text:span><text:span text:style-name="T20"><text:s/>m.<text:s/></text:span><text:span text:style-name="T21">saus</text:span><text:span text:style-name="T22">i</text:span><text:span text:style-name="T23">o</text:span><text:span text:style-name="T24"><text:s/></text:span><text:span text:style-name="T25">1</text:span><text:span text:style-name="T26">8</text:span><text:span text:style-name="T27"><text:s/>d.<text:s/></text:span><text:span text:style-name="T28"><text:tab/></text:span><text:span text:style-name="T29"><text:tab/></text:span><text:span text:style-name="T30"><text:page-number text:fixed="false">2</text:page-number></text:span></text:p>
        <text:p text:style-name="P31"><text:tab/><text:tab/></text:p>
      </style:header-left>
      <style:footer>
        <text:p text:style-name="P32"/>
        <text:p text:style-name="Footer"/>
      </style:footer>
      <style:footer-left>
        <text:p text:style-name="P33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3-20T11:53:00Z</meta:creation-date>
    <dc:date>2023-03-20T11:5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2232" meta:word-count="21891" meta:character-count="167426" meta:row-count="7777" meta:non-whitespace-character-count="147767"/>
  </office:meta>
</office:document-meta>
</file>