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fo:color="#000000" fo:background-color="#FFFFFF"/>
    </style:style>
    <style:style style:name="T27" style:parent-style-name="DefaultParagraphFont" style:family="text">
      <style:text-properties fo:font-weight="bold" style:font-weight-asian="bold" fo:color="#000000" fo:background-color="#FFFFFF"/>
    </style:style>
    <style:style style:name="T28" style:parent-style-name="DefaultParagraphFont" style:family="text">
      <style:text-properties fo:font-weight="bold" style:font-weight-asian="bold" style:font-weight-complex="bold" fo:text-transform="uppercase" fo:letter-spacing="-0.0041in"/>
    </style:style>
    <style:style style:name="T29" style:parent-style-name="DefaultParagraphFont" style:family="text">
      <style:text-properties fo:font-weight="bold" style:font-weight-asian="bold" style:font-weight-complex="bold" fo:text-transform="uppercase" fo:letter-spacing="-0.0041in" style:text-position="super 66.6%"/>
    </style:style>
    <style:style style:name="T30" style:parent-style-name="DefaultParagraphFont" style:family="text">
      <style:text-properties fo:font-weight="bold" style:font-weight-asian="bold" style:font-weight-complex="bold" fo:text-transform="uppercase" fo:letter-spacing="-0.0041in"/>
    </style:style>
    <style:style style:name="T31" style:parent-style-name="DefaultParagraphFont" style:family="text">
      <style:text-properties fo:font-weight="bold" style:font-weight-asian="bold" style:font-weight-complex="bold" fo:text-transform="uppercase" fo:letter-spacing="-0.0041in" fo:language="en" fo:country="GB"/>
    </style:style>
    <style:style style:name="T32" style:parent-style-name="DefaultParagraphFont" style:family="text">
      <style:text-properties fo:font-weight="bold" style:font-weight-asian="bold" style:font-weight-complex="bold" fo:text-transform="uppercase" fo:letter-spacing="-0.0041in" style:text-position="super 66.6%" fo:language="en" fo:country="GB"/>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P37" style:parent-style-name="Normal" style:family="paragraph">
      <style:paragraph-properties fo:keep-with-next="always" fo:text-align="center"/>
      <style:text-properties fo:font-weight="bold" style:font-weight-asian="bold"/>
    </style:style>
    <style:style style:name="P3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9" style:parent-style-name="Normal" style:family="paragraph">
      <style:paragraph-properties fo:text-align="center">
        <style:tab-stops>
          <style:tab-stop style:type="left" style:position="9.45in"/>
        </style:tab-stops>
      </style:paragraph-properties>
    </style:style>
    <style:style style:name="P40" style:parent-style-name="Normal" style:family="paragraph">
      <style:paragraph-properties fo:text-align="center">
        <style:tab-stops>
          <style:tab-stop style:type="left" style:position="9.45in"/>
        </style:tab-stops>
      </style:paragraph-properties>
    </style:style>
    <style:style style:name="P41" style:parent-style-name="Normal" style:family="paragraph">
      <style:paragraph-properties>
        <style:tab-stops>
          <style:tab-stop style:type="left" style:position="9.45in"/>
        </style:tab-stops>
      </style:paragraph-properties>
      <style:text-properties style:font-size-complex="12pt"/>
    </style:style>
    <style:style style:name="P42" style:parent-style-name="Dalyviai" style:family="paragraph">
      <style:paragraph-properties fo:line-height="100%"/>
    </style:style>
    <style:style style:name="T43" style:parent-style-name="DefaultParagraphFont" style:family="text">
      <style:text-properties fo:font-weight="bold" style:font-weight-asian="bold"/>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line-height="115%"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64"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66" style:family="table-column">
      <style:table-column-properties style:column-width="0.3944in" style:use-optimal-column-width="false"/>
    </style:style>
    <style:style style:name="TableColumn67" style:family="table-column">
      <style:table-column-properties style:column-width="1.177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2993in" style:use-optimal-column-width="false"/>
    </style:style>
    <style:style style:name="TableColumn70" style:family="table-column">
      <style:table-column-properties style:column-width="0.193in" style:use-optimal-column-width="false"/>
    </style:style>
    <style:style style:name="TableColumn71" style:family="table-column">
      <style:table-column-properties style:column-width="0.2993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3.7402in" style:use-optimal-column-width="false"/>
    </style:style>
    <style:style style:name="TableColumn74" style:family="table-column">
      <style:table-column-properties style:column-width="1.0791in" style:use-optimal-column-width="false"/>
    </style:style>
    <style:style style:name="TableColumn75" style:family="table-column">
      <style:table-column-properties style:column-width="2.268in" style:use-optimal-column-width="false"/>
    </style:style>
    <style:style style:name="Table65" style:family="table">
      <style:table-properties style:width="10.2381in" fo:margin-left="0in" table:align="center"/>
    </style:style>
    <style:style style:name="TableRow76" style:family="table-row">
      <style:table-row-properties style:min-row-height="0.3277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5" style:family="table-cell">
      <style:table-cell-properties fo:border="0.0069in solid #000000" style:glyph-orientation-vertical="0" style:vertical-align="middle" fo:padding-top="0in" fo:padding-left="0.075in" fo:padding-bottom="0in" fo:padding-right="0.075in"/>
    </style:style>
    <style:style style:name="P8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4" style:family="table-row">
      <style:table-row-properties style:min-row-height="0.4111in" style:use-optimal-row-height="false" fo:keep-together="always"/>
    </style:style>
    <style:style style:name="P95" style:parent-style-name="Normal" style:family="paragraph">
      <style:paragraph-properties>
        <style:tab-stops>
          <style:tab-stop style:type="left" style:position="9.45in"/>
        </style:tab-stops>
      </style:paragraph-properties>
    </style:style>
    <style:style style:name="P96" style:parent-style-name="Normal" style:family="paragraph">
      <style:paragraph-properties>
        <style:tab-stops>
          <style:tab-stop style:type="left" style:position="9.45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style>
    <style:style style:name="T99" style:parent-style-name="DefaultParagraphFont" style:family="text">
      <style:text-properties fo:font-size="10pt" style:font-size-asian="10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style>
    <style:style style:name="T102" style:parent-style-name="DefaultParagraphFont" style:family="text">
      <style:text-properties fo:font-size="10pt" style:font-size-asian="10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style>
    <style:style style:name="T105" style:parent-style-name="DefaultParagraphFont" style:family="text">
      <style:text-properties fo:font-size="10pt" style:font-size-asian="10pt" style:font-size-complex="12pt"/>
    </style:style>
    <style:style style:name="P106" style:parent-style-name="Normal" style:family="paragraph">
      <style:paragraph-properties>
        <style:tab-stops>
          <style:tab-stop style:type="left" style:position="9.45in"/>
        </style:tab-stops>
      </style:paragraph-properties>
    </style:style>
    <style:style style:name="P107" style:parent-style-name="Normal" style:family="paragraph">
      <style:paragraph-properties>
        <style:tab-stops>
          <style:tab-stop style:type="left" style:position="9.45in"/>
        </style:tab-stops>
      </style:paragraph-properties>
    </style:style>
    <style:style style:name="P108" style:parent-style-name="Normal" style:family="paragraph">
      <style:paragraph-properties>
        <style:tab-stops>
          <style:tab-stop style:type="left" style:position="9.45in"/>
        </style:tab-stops>
      </style:paragraph-properties>
    </style:style>
    <style:style style:name="P109" style:parent-style-name="Normal" style:family="paragraph">
      <style:paragraph-properties>
        <style:tab-stops>
          <style:tab-stop style:type="left" style:position="9.45in"/>
        </style:tab-stops>
      </style:paragraph-properties>
    </style:style>
    <style:style style:name="TableRow110" style:family="table-row">
      <style:table-row-properties style:min-row-height="1.1527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list-style-name="LFO1" style:family="paragraph">
      <style:paragraph-properties fo:text-align="justify" fo:margin-bottom="0in" fo:line-height="100%" fo:margin-left="0in" fo:text-indent="0.4923in">
        <style:tab-stops>
          <style:tab-stop style:type="left" style:position="0.4923in"/>
          <style:tab-stop style:type="left" style:position="0.6895in"/>
        </style:tab-stops>
      </style:paragraph-properties>
    </style:style>
    <style:style style:name="T126" style:parent-style-name="DefaultParagraphFont" style:family="text">
      <style:text-properties style:font-name-asian="Times New Roman" style:font-name-complex="Times New Roman"/>
    </style:style>
    <style:style style:name="T127" style:parent-style-name="DefaultParagraphFont" style:family="text">
      <style:text-properties style:font-name-asian="Times New Roman" style:font-name-complex="Times New Roman" fo:font-style="italic" style:font-style-asian="italic"/>
    </style:style>
    <style:style style:name="T128" style:parent-style-name="DefaultParagraphFont" style:family="text">
      <style:text-properties style:font-name-asian="Times New Roman" style:font-name-complex="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50" style:family="table-row">
      <style:table-row-properties style:min-row-height="1.1527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list-style-name="LFO1" style:family="paragraph">
      <style:paragraph-properties fo:text-align="justify" fo:margin-bottom="0in" fo:line-height="100%" fo:margin-left="0in" fo:text-indent="0.4923in">
        <style:tab-stops>
          <style:tab-stop style:type="left" style:position="0.4923in"/>
          <style:tab-stop style:type="left" style:position="0.6895in"/>
        </style:tab-stops>
      </style:paragraph-properties>
    </style:style>
    <style:style style:name="T166" style:parent-style-name="DefaultParagraphFont" style:family="text">
      <style:text-properties style:font-name-asian="Times New Roman" style:font-name-complex="Times New Roman"/>
    </style:style>
    <style:style style:name="T167" style:parent-style-name="DefaultParagraphFont" style:family="text">
      <style:text-properties style:font-name-asian="Times New Roman" style:font-name-complex="Times New Roman" fo:font-style="italic" style:font-style-asian="italic"/>
    </style:style>
    <style:style style:name="T168" style:parent-style-name="DefaultParagraphFont" style:family="text">
      <style:text-properties style:font-name-asian="Times New Roman" style:font-name-complex="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88" style:parent-style-name="Normal" style:family="paragraph">
      <style:paragraph-properties fo:text-align="justify">
        <style:tab-stops>
          <style:tab-stop style:type="left" style:position="9.45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3" style:parent-style-name="Normal" style:family="paragraph">
      <style:paragraph-properties>
        <style:tab-stops>
          <style:tab-stop style:type="left" style:position="9.45in"/>
        </style:tab-stops>
      </style:paragraph-properties>
    </style:style>
    <style:style style:name="P194" style:parent-style-name="Normal" style:family="paragraph">
      <style:paragraph-properties fo:text-indent="0.5in">
        <style:tab-stops>
          <style:tab-stop style:type="left" style:position="9.4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fo:color="#FFFFFF"/>
    </style:style>
    <style:style style:name="T204" style:parent-style-name="DefaultParagraphFont" style:family="text">
      <style:text-properties fo:font-size="10pt" style:font-size-asian="10p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
      <text:p text:style-name="P14"><text:span text:style-name="T15">PAGRINDINIO KOMITETO<text:s/></text:span><text:span text:style-name="T16">/ KOMISIJOS PAPILDOMA IŠVADA</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text:span><text:span text:style-name="T25"><text:s/></text:span><text:span text:style-name="T26">GELEŽINKELIŲ TRANSPORTO KODEKSO<text:s/></text:span><text:span text:style-name="T27">9,<text:s/></text:span><text:span text:style-name="T28">23</text:span><text:span text:style-name="T29">1</text:span><text:span text:style-name="T30"><text:s/>ir<text:s/></text:span><text:span text:style-name="T31">30</text:span><text:span text:style-name="T32">2</text:span><text:span text:style-name="T33"><text:s/>STRAIPSNIO</text:span><text:span text:style-name="T34"><text:s/>pakeitimo</text:span><text:span text:style-name="T35"><text:s/>ĮSTATYMO PROJEKTO</text:span><text:span text:style-name="T36"><text:s/>NR. XIVP-2782</text:span></text:p>
      <text:p text:style-name="P37"/>
      <text:p text:style-name="P38"/>
      <text:p text:style-name="P39">2023-06-28<text:s/>Nr.<text:s/>107-P-23<text:s/></text:p>
      <text:p text:style-name="P40">Vilnius</text:p>
      <text:p text:style-name="P41"/>
      <text:p text:style-name="P42"><text:span text:style-name="T43">1. Komiteto / Komisijos posėdyje dalyvavo:</text:span><text:s/><text:span text:style-name="T44">komiteto pirmininkė Aistė Gedvilienė, komiteto nariai: Kasparas Adomaitis, Aidas</text:span><text:span text:style-name="T45"><text:s/>Gedvilas, Ligita Girskienė</text:span><text:span text:style-name="T46">,<text:s/></text:span><text:span text:style-name="T47">Petras Gražulis,</text:span><text:span text:style-name="T48"><text:s/>Linas Jonauskas, Tomas Tomilinas, Justinas Urbanavičius, Romualdas Vaitkus,<text:s/></text:span><text:span text:style-name="T49">Andrius Vyšniauskas</text:span><text:span text:style-name="T50"><text:s/>(pavaduojantis Agnę Bilotaitę);</text:span></text:p>
      <text:p text:style-name="P51"><text:span text:style-name="T52">komiteto biuro darbuotojai:</text:span><text:s/><text:span text:style-name="T53">vedėja Birutė Pūtienė, patarėjai: Rasa Liucija Ma</text:span><text:span text:style-name="T54">tusevičiūtė,</text:span><text:span text:style-name="T55"><text:s/></text:span><text:span text:style-name="T56">Jolita Jakučionytė,<text:s/></text:span><text:span text:style-name="T57">Aistrida Latvėnė, Audrius Želvys, padėjėja Vida Katinaitė;</text:span></text:p>
      <text:p text:style-name="P58"><text:span text:style-name="T59"><text:tab/>kviestieji asmenys</text:span><text:span text:style-name="T60">:</text:span><text:span text:style-name="T61"><text:s/>Aplinkos ministras Simonas Gentvilas, viceministrė Monika Juodvalkė</text:span><text:span text:style-name="T62">.</text:span></text:p>
      <text:p text:style-name="P63">2. Seimo kanceliarijos Teisės departamento išvados ir kitų ekspertų pasiūlymai:</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text:p>
            <text:soft-page-break/>
            <text:p text:style-name="P79"><text:span text:style-name="T80">Nr.</text:span></text:p>
          </table:table-cell>
          <table:table-cell table:style-name="TableCell81" table:number-rows-spanned="2">
            <text:p text:style-name="P82">Pasiūlymo teikėjas, data</text:p>
          </table:table-cell>
          <table:table-cell table:style-name="TableCell83" table:number-columns-spanned="4">
            <text:p text:style-name="P84">Siūloma keisti</text:p>
          </table:table-cell>
          <table:covered-table-cell/>
          <table:covered-table-cell/>
          <table:covered-table-cell/>
          <table:table-cell table:style-name="TableCell85" table:number-rows-spanned="2">
            <text:p text:style-name="P86">Pastabos</text:p>
          </table:table-cell>
          <table:table-cell table:style-name="TableCell87" table:number-rows-spanned="2">
            <text:p text:style-name="P88">Pasiūlymo turinys</text:p>
          </table:table-cell>
          <table:table-cell table:style-name="TableCell89" table:number-rows-spanned="2">
            <text:p text:style-name="P90">Komiteto sprendimas</text:p>
          </table:table-cell>
          <table:table-cell table:style-name="TableCell91" table:number-rows-spanned="2">
            <text:p text:style-name="P92">Argumentai,<text:s/></text:p>
            <text:soft-page-break/>
            <text:p text:style-name="P93">pagrindžiantys sprendimą</text:p>
          </table: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str.</text:span></text:p>
          </table:table-cell>
          <table:table-cell table:style-name="TableCell100" table:number-columns-spanned="2">
            <text:p text:style-name="P101"><text:span text:style-name="T102">str. d.</text:span></text:p>
          </table:table-cell>
          <table:covered-table-cell/>
          <table:table-cell table:style-name="TableCell103">
            <text:p text:style-name="P104"><text:span text:style-name="T105">p.</text:span></text:p>
          </table: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Seimo kanceliarijos Teisės departamentas</text:p>
            <text:p text:style-name="P115">2023-06-23</text:p>
          </table:table-cell>
          <table:table-cell table:style-name="TableCell116">
            <text:p text:style-name="P117">4</text:p>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list text:style-name="LFO1" text:continue-numbering="true">
              <text:list-item>
                <text:p text:style-name="P125"><text:span text:style-name="T126">Projekto 4 straipsnio 3 dalį reikėtų suderinti su teikiamu projektu susijusio Lietuvos Respublikos žemės įstatymo Nr. I-446 pakeitimo įstatymo Nr. XIV-1311 2 straipsnio pakeitimo įstatymo projekto Nr. XIVP-2766(2) 1 straipsnio 2 dalyje išdėstyto Žemės įstatymo 7 straipsnio 10 dalimi, pagal kurią sprendimus dėl patikėjimo teisės pasibaigimo priima<text:s/></text:span><text:span text:style-name="T127">Nacionalinės žemės tarnybos vadovas.</text:span><text:span text:style-name="T128"><text:s/>Atsižvelgiant į tai, minėtoje projekto nuostatoje vietoj žodžių „Nacionalinė žemės tarnyba, suderinusi“ įrašytini žodžiai „Nacionalinės žemės tarnybos vadovas, suderinęs“.<text:s/></text:span></text:p>
              </text:list-item>
            </text:list>
          </table:table-cell>
          <table:table-cell table:style-name="TableCell129">
            <text:p text:style-name="P130">Pritarti</text:p>
          </table:table-cell>
          <table:table-cell table:style-name="TableCell131">
            <text:p text:style-name="P132">Projekto 4 straipsnio 3 dalį išdėstyti taip:</text:p>
            <text:p text:style-name="P133"/>
            <text:p text:style-name="P134"><text:span text:style-name="T135">„</text:span><text:span text:style-name="T136">3. Nuo 2024 m. sausio 1 d.<text:s/></text:span><text:span text:style-name="T137">Nacionalinė žemės tarnyba<text:s/></text:span><text:span text:style-name="T138">perima valstybinės žemės patikėtinio – viešosios geležinkelių infrastruktūros valdytojo – teises ir pareigas pagal sudarytas valstybinės žemės nuomos sutartis. Pasibaigus valstybinės žemės nuomos sutarties terminui arba ją nutraukus prieš terminą, arba šiai sutarčiai pasibaigus kitais įstatymų nustatytais pagrindais,<text:s/></text:span><text:span text:style-name="T139">Nacionalinės žemės tarnybos vadovas</text:span><text:span text:style-name="T140">, suderinęs</text:span><text:span text:style-name="T141"><text:s/>su viešosios geležinkelių infrastruktūros valdytoju, priima sprendimą dėl patikėjimo teisės pasibaigimo ir patikėjimo teisės įregistravimo<text:s/></text:span><text:span text:style-name="T142">Nacionalinei žemės tarnybai</text:span><text:span text:style-name="T143">. Viešosios geležinkelių infrastruktūros valdytojui pateiktus dokumentus, įrodančius, kad valstybinės žemės sklypas reikalingas viešosios geležinkelių infrastruktūros valdytojo veiklai vykdyti, tokio valstybinės žemės sklypo patikėtinis nesikeičia.“</text:span></text:p>
            <text:p text:style-name="P144"/>
            <text:p text:style-name="P145"><text:span text:style-name="T146">Balsavimo rezultatai:</text:span><text:span text:style-name="T147"><text:s/></text:span><text:span text:style-name="T148">Pritarta bendru sutarimu</text:span></text:p>
            <text:p text:style-name="P149"/>
          </table:table-cell>
        </table:table-row>
        <table:table-row table:style-name="TableRow150">
          <table:table-cell table:style-name="TableCell151">
            <text:p text:style-name="P152">2</text:p>
          </table:table-cell>
          <table:table-cell table:style-name="TableCell153">
            <text:p text:style-name="P154">Seimo kanceliarijos Teisės departamentas</text:p>
            <text:p text:style-name="P155">2023-06-23</text:p>
          </table:table-cell>
          <table:table-cell table:style-name="TableCell156">
            <text:p text:style-name="P157">4</text:p>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ext:list text:style-name="LFO1" text:continue-numbering="true">
              <text:list-item>
                <text:p text:style-name="P165"><text:span text:style-name="T166">Nėra pakankamai aiškus projekto 4 straipsnio 3 dalies nuostatos „Viešosios geležinkelių infrastruktūros valdytojui pateiktus dokumentus, įrodančius, kad valstybinės žemės sklypas reikalingas valdytojo veiklos vykdymui, valstybinės žemės<text:s/></text:span><text:span text:style-name="T167">patikėtinio duomenys nesikeičia</text:span><text:span text:style-name="T168">“ turinys. Neaišku, kokių duomenų pasikeitimas turimas omenyje ir kaip tai susiję su valstybinės žemės valdymu patikėjimo teise. Jeigu turimas tikslas nustatyti, kad projekte nurodytu atveju <text:s/>valstybinės žemės sklypo patikėtiniu ir toliau lieka viešosios geležinkelių infrastruktūros valdytojas, tai projekte vietoj nuostatos „valstybinės žemės patikėtinio duomenys nesikeičia“ reikėtų įrašyti nuostatą „tokio valstybinės žemės sklypo patikėtinis nesikeičia“ arba „tokio valstybinės žemės sklypo patikėtinio funkcijas vykdo viešosios geležinkelių infrastruktūros valdytojas“.</text:span></text:p>
              </text:list-item>
            </text:list>
          </table:table-cell>
          <table:table-cell table:style-name="TableCell169">
            <text:p text:style-name="P170">Pritarti</text:p>
          </table:table-cell>
          <table:table-cell table:style-name="TableCell171">
            <text:p text:style-name="P172">Projekto 4 straipsnio 3 dalį išdėstyti taip:</text:p>
            <text:p text:style-name="P173"/>
            <text:p text:style-name="P174"><text:span text:style-name="T175">„</text:span><text:span text:style-name="T176">3. Nuo 2024 m. sausio 1 d.<text:s/></text:span><text:span text:style-name="T177">Nacionalinė žemės tarnyba<text:s/></text:span><text:span text:style-name="T178">perima valstybinės žemės patikėtinio – viešosios geležinkelių infrastruktūros valdytojo – teises ir pareigas pagal sudarytas valstybinės žemės nuomos sutartis. Pasibaigus valstybinės žemės nuomos sutarties terminui arba ją nutraukus prieš terminą, arba šiai sutarčiai pasibaigus kitais įstatymų nustatytais pagrindais,<text:s/></text:span><text:span text:style-name="T179">Nacionalinės žemės tarnybos vadovas</text:span><text:span text:style-name="T180">, suderinęs su<text:s/></text:span><text:soft-page-break/><text:span text:style-name="T181">viešosios geležinkelių infrastruktūros valdytoju, priima sprendimą dėl patikėjimo teisės pasibaigimo ir patikėjimo teisės įregistravimo<text:s/></text:span><text:span text:style-name="T182">Nacionalinei žemės tarnybai</text:span><text:span text:style-name="T183">. Viešosios geležinkelių infrastruktūros valdytojui pateiktus dokumentus, įrodančius, kad valstybinės žemės sklypas reikalingas viešosios geležinkelių infrastruktūros valdytojo veiklai vykdyti,<text:s/></text:span><text:span text:style-name="T184">tokio valstybinės žemės sklypo patikėtinis nesikeičia</text:span><text:span text:style-name="T185">.</text:span><text:span text:style-name="T186">“</text:span></text:p>
            <text:p text:style-name="P187"/>
            <text:p text:style-name="P188"><text:span text:style-name="T189">Balsavimo rezultatai:</text:span><text:span text:style-name="T190"><text:s/></text:span><text:span text:style-name="T191">Pritarta bendru sutarimu</text:span></text:p>
            <text:p text:style-name="P192"/>
          </table:table-cell>
        </table:table-row>
      </table:table>
      <text:p text:style-name="P193"/>
      <text:p text:style-name="P194"><text:span text:style-name="T195">3. Subjektų, turinčių įstatymų leidybos iniciatyvos teisę, pasiūlymai:</text:span><text:span text:style-name="T196"><text:s/></text:span><text:span text:style-name="T197">negauta</text:span></text:p>
      <text:p text:style-name="P198"/>
      <text:p text:style-name="P199"/>
      <text:p text:style-name="P200"/>
      <text:p text:style-name="P201"/>
      <text:p text:style-name="P202">Komiteto pirmininkė <text:s text:c="2"/><text:s/><text:tab/><text:tab/><text:tab/><text:tab/><text:tab/><text:tab/><text:span text:style-name="T203">(Parašas)</text:span><text:tab/><text:tab/><text:tab/><text:tab/><text:tab/><text:tab/>Aistė Gedvilienė</text:p>
      <text:p text:style-name="Normal"/>
      <text:p text:style-name="Normal"/>
      <text:p text:style-name="Normal"/>
      <text:p text:style-name="Normal"><text:span text:style-name="T204">Biuro patarėjas A. Želvys, el. p. audrius.zelvys@lrs.lt</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8T12:53:00Z</meta:creation-date>
    <dc:date>2023-06-28T12:53: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42" meta:word-count="569" meta:character-count="4682" meta:row-count="103" meta:non-whitespace-character-count="4155"/>
  </office:meta>
</office:document-meta>
</file>