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size-complex="11pt"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style:font-size-complex="11pt" fo:language="lt" fo:country="LT" style:language-asian="lt" style:country-asian="LT"/>
    </style:style>
    <style:style style:name="P14" style:parent-style-name="Normal" style:family="paragraph">
      <style:paragraph-properties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BodyText" style:family="paragraph">
      <style:paragraph-properties fo:text-align="justify" fo:margin-bottom="0in" fo:line-height="150%" fo:text-indent="0.5in"/>
      <style:text-properties fo:language="lt" fo:country="LT"/>
    </style:style>
    <style:style style:name="P18" style:parent-style-name="Normal" style:family="paragraph">
      <style:paragraph-properties fo:text-align="justify" fo:line-height="150%" fo:text-indent="0.5in"/>
    </style:style>
    <style:style style:name="T19" style:parent-style-name="DefaultParagraphFont" style:family="text">
      <style:text-properties fo:language="lt" fo:country="LT"/>
    </style:style>
    <style:style style:name="T20" style:parent-style-name="typewriter"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text-underline-type="single" style:text-underline-style="solid" style:text-underline-width="auto" style:text-underline-mode="continuou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text-underline-type="single" style:text-underline-style="solid" style:text-underline-width="auto" style:text-underline-mode="continuou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font-style="italic" style:font-style-asian="italic"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text-underline-type="single" style:text-underline-style="solid" style:text-underline-width="auto" style:text-underline-mode="continuou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fo:line-height="150%" fo:text-indent="0.5in"/>
      <style:text-properties fo:language="lt" fo:country="LT"/>
    </style:style>
    <style:style style:name="P107" style:parent-style-name="Normal" style:family="paragraph">
      <style:paragraph-properties fo:text-align="justify" fo:line-height="150%" fo:text-indent="0.5in"/>
      <style:text-properties fo:language="lt" fo:country="LT"/>
    </style:style>
    <style:style style:name="P108" style:parent-style-name="Normal" style:family="paragraph">
      <style:paragraph-properties fo:text-align="justify" fo:line-height="150%" fo:text-indent="0.5in"/>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fo:line-height="150%" fo:text-indent="0.5in"/>
      <style:text-properties fo:language="lt" fo:country="LT"/>
    </style:style>
    <style:style style:name="P122" style:parent-style-name="Normal" style:family="paragraph">
      <style:paragraph-properties fo:text-align="justify" fo:line-height="150%" fo:text-indent="0.5in"/>
      <style:text-properties fo:color="#000000" style:font-size-complex="11pt" fo:language="lt" fo:country="LT"/>
    </style:style>
    <style:style style:name="P123" style:parent-style-name="BodyText" style:family="paragraph">
      <style:paragraph-properties fo:text-align="justify" fo:margin-bottom="0in" fo:line-height="150%"/>
      <style:text-properties style:font-weight-complex="bold" fo:language="lt" fo:country="LT"/>
    </style:style>
    <style:style style:name="P124" style:parent-style-name="BodyText" style:family="paragraph">
      <style:paragraph-properties fo:text-align="justify" fo:margin-bottom="0in" fo:line-height="150%">
        <style:tab-stops>
          <style:tab-stop style:type="left" style:position="5.5125in"/>
        </style:tab-stops>
      </style:paragraph-properties>
      <style:text-properties style:font-weight-complex="bold" fo:language="lt" fo:country="LT"/>
    </style:style>
    <style:style style:name="P125" style:parent-style-name="BodyText"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26" style:parent-style-name="BodyText"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27" style:parent-style-name="BodyText"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28" style:parent-style-name="BodyText"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weight-complex="bold" fo:language="lt" fo:country="LT"/>
    </style:style>
    <style:style style:name="P129" style:parent-style-name="BodyText" style:family="paragraph">
      <style:paragraph-properties fo:text-align="justify" fo:margin-bottom="0in">
        <style:tab-stops>
          <style:tab-stop style:type="left" style:position="0.5in"/>
          <style:tab-stop style:type="left" style:position="6.6666in"/>
        </style:tab-stops>
      </style:paragraph-properties>
      <style:text-properties style:font-weight-complex="bold" fo:language="lt" fo:country="LT"/>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style>
    <style:style style:name="T131" style:parent-style-name="DefaultParagraphFont" style:family="text">
      <style:text-properties style:font-weight-complex="bold" fo:language="lt" fo:country="LT"/>
    </style:style>
    <style:style style:name="T132" style:parent-style-name="Hyperlink" style:family="text">
      <style:text-properties style:font-weight-complex="bold" style:text-underline-type="none"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STATYBOS ĮSTATYMO Nr. I-1240 <text:s/>2IR 3 STRAIPSNIŲ</text:span><text:span text:style-name="T11"><text:s/>PAKEITIMO<text:s/></text:span><text:span text:style-name="T12">ĮSTATYMO<text:s/></text:span><text:span text:style-name="T13">PROJEKTO</text:span></text:p>
      <text:p text:style-name="P14"/>
      <text:p text:style-name="P15">2017-05-17<text:s/>Nr. XIIIP-684</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text:s/></text:span><text:span text:style-name="T22">teikiame šias pastabas:</text:span></text:p>
      <text:p text:style-name="P23"><text:span text:style-name="T24">1.<text:s/></text:span><text:span text:style-name="T25">Projekto 1 straipsnio 1 dalimi<text:s/></text:span><text:span text:style-name="T26">Statybos</text:span><text:span text:style-name="T27"><text:s/>įstatymo (toliau – keičiamo įstatymo)<text:s/></text:span><text:span text:style-name="T28">2 straipsnio 53 dalyje siūloma nustatyti, kad statinio kapitalinis remontas taip pat apima visiškai nesunykusio statinio atstatymą.<text:s/></text:span><text:span text:style-name="T29">K</text:span><text:span text:style-name="T30">eičiamo įstatymo 2 straipsnio 26 punkte nustatyta, kad n</text:span><text:span text:style-name="T31">aujo statinio statyba – statyba, kurios tikslas – statinių neužimtame žemės paviršiaus plote pastatyti statinį,<text:s/></text:span><text:span text:style-name="T32">atstatyti<text:s/></text:span><text:span text:style-name="T33">visiškai sugriuvusį, sunaikintą, nugriautą statinį.</text:span><text:span text:style-name="T34"><text:s/></text:span><text:span text:style-name="T35">Atsižvelgiant į keičiamo įstatymo 2 straipsnio 26</text:span><text:span text:style-name="T36"><text:s/>straipsnio nuostatas, taip pat į projekto 1 straipsnio 2 dalimi siūlomą visiškai nesunykusio statinio apibrėžimą, kyla<text:s/></text:span><text:span text:style-name="T37">neaiškumų</text:span><text:span text:style-name="T38">,<text:s/></text:span><text:span text:style-name="T39">kuo remiantis būtų nustatomas visiškai sugri</text:span><text:span text:style-name="T40">u</text:span><text:span text:style-name="T41">vusio, sunaikinto ar nugriauto statinio ir visiškai nesunykusio statinio atribojimas. Atkreiptinas dėmesys, kad pagal projektu siūlomą visiškai nesunykusio statinio apibrėžimą, net ir<text:s/></text:span><text:span text:style-name="T42">tok</text:span><text:span text:style-name="T43">io</text:span><text:span text:style-name="T44"><text:s/>statinio,<text:s/></text:span><text:span text:style-name="T45">kuris sunykęs tiek, kad likę tik</text:span><text:span text:style-name="T46"><text:s/></text:span><text:span text:style-name="T47">jo pamatai</text:span><text:span text:style-name="T48">,<text:s/></text:span><text:span text:style-name="T49">atstatymas<text:s/></text:span><text:span text:style-name="T50">būtų laikomas ne nauja statinio statyba, bet kapitaliniu remontu. Todėl kyla teisinis neaiškumas, kokia turėtų būti sugriuvusio, nugriauto ar sunaikinto statinio būklė, kurios pagrindu turėtų būti vykdomas ne statinio kapitalinis remont</text:span><text:span text:style-name="T51">as, bet naujo statinio statyba.</text:span><text:span text:style-name="T52"><text:s/></text:span><text:span text:style-name="T53">Kartu svarstytina, ar, siekiant aiškumo, keičiamame įst</text:span><text:span text:style-name="T54">atyme nereikėtų apibrėžti sąvokos</text:span><text:span text:style-name="T55"><text:s/>,,</text:span><text:span text:style-name="T56">statinio atstatymas“.</text:span></text:p>
      <text:p text:style-name="P57"><text:span text:style-name="T58">2.<text:s/></text:span><text:span text:style-name="T59">V</text:span><text:span text:style-name="T60">adovaujantis teisės aktų rengimo rekomendacijomis, kurios numato, kad<text:s/></text:span><text:span text:style-name="T61">terminai straipsnyje turi būti išdėstyti abėcėlės tvarka</text:span><text:span text:style-name="T62">, tikslintina projekto 1 straipsnio 2 dalis.<text:s/></text:span></text:p>
      <text:p text:style-name="P63"><text:span text:style-name="T64">3</text:span><text:span text:style-name="T65">. Projekto 2 straipsniu keičiamo įstatymo 3 straipsnio 2 dalyje siūloma atsisakyti nuostatos, kad<text:s/></text:span><text:span text:style-name="T66">statytojo teisė įgyvendinama, kai statytojas<text:s/></text:span><text:span text:style-name="T67">žemės sklypą</text:span><text:span text:style-name="T68">, kuriame statomas statinys, valdo nuosavybės teise arba valdo ir naudoja kitais Lietuvos Respublikos įstatymų nustatytais pagrindais.<text:s/></text:span><text:span text:style-name="T69">P</text:span><text:span text:style-name="T70">rojektu keičiamo įstatymo 3 straipsnio 2 dalyje si</text:span><text:span text:style-name="T71">ūloma nustatyti, kad statytojas</text:span><text:span text:style-name="T72"><text:s/>įgyvendina statytojo teisę, kai jam<text:s/></text:span><text:span text:style-name="T73">žemė</text:span><text:span text:style-name="T74"><text:s/>priklauso nuosavybės teise ar kitais valdyti įstatymų nustatytais<text:s/></text:span><text:soft-page-break/><text:span text:style-name="T75">pagrindais. Taigi statytojas teisę statyti galėtų įgyvendinti žemėje,<text:s/></text:span><text:span text:style-name="T76">kurioje nesuformuoti žemės sklypai. Be to, siūloma nustatyti, kad reikalavimas statytojui valdyti žemę nuosavybės teise ar kitais įstatymų nustatytais pagrindais netaikomas ,,atnaujinant (modernizuojant) pastatus, atliekant statinio kapitalinį ar paprastąjį remontą<text:s/></text:span><text:span text:style-name="T77">ir pan.</text:span><text:span text:style-name="T78">“</text:span><text:span text:style-name="T79"><text:s/></text:span><text:span text:style-name="T80">(pabraukta mūsų)</text:span><text:span text:style-name="T81">.</text:span><text:span text:style-name="T82"><text:s/></text:span><text:span text:style-name="T83">Taigi, statytojui<text:s/></text:span><text:span text:style-name="T84">atnaujinant (modernizuojant) pastatus, atliekant statinio kapitalinį</text:span><text:span text:style-name="T85"><text:s/>ar paprastąjį remontus ir pan.</text:span><text:span text:style-name="T86"><text:s/>nereikėtų turėti nuosavybės ar valdymo teisės į žemę, kurioje pastatyti tokie pastatai.<text:s/></text:span><text:span text:style-name="T87">Iš projekto nuostatų lieka neaišku, kokiais argumentais remiantis siūloma nustatyti,<text:s/></text:span><text:span text:style-name="T88">statytojas<text:s/></text:span><text:span text:style-name="T89">savo</text:span><text:span text:style-name="T90"><text:s/>teisę gali įgyvendinti žemėje, kurioje nesuformuoti žemės sklypai.<text:s/></text:span><text:span text:style-name="T91">S</text:span><text:span text:style-name="T92">varstytina, ar projektu siūlomas teisinis reguliavimas atitinka</text:span><text:span text:style-name="T93"><text:s/>keičiamo įstatymo tikslus</text:span><text:span text:style-name="T94">. Be to, nuostata ,,atnaujinant (modernizuojant) pastatus, atliekant statinio kapitalinį ar paprastąjį remontus ir pan.“ nėra išbaigta ir tiksli.<text:s/></text:span><text:span text:style-name="T95">Nėra aišku, kuriais ir kieno nustatytais atvejais</text:span><text:span text:style-name="T96">,</text:span><text:span text:style-name="T97"><text:s/>be išvardintų projekte</text:span><text:span text:style-name="T98">,</text:span><text:span text:style-name="T99"><text:s/>statytojui, įgyvendinant statytojo teisę, nereikėtų turėti žemės nuosavybės ar valdymo teisės.<text:s/></text:span><text:span text:style-name="T100">Todėl t</text:span><text:span text:style-name="T101">aikant<text:s/></text:span><text:span text:style-name="T102">įstatymą, vertinama</text:span><text:span text:style-name="T103"><text:s/>projekto nuostata gali būti nevienodai aiškinama.</text:span><text:span text:style-name="T104"><text:s/></text:span><text:span text:style-name="T105">Atsižvelgus į tai, projektas tobulintinas.</text:span></text:p>
      <text:p text:style-name="P106">4. Projekto 3<text:s/>straipsnio 1 dalyje po žodžio ,,įstatymas“ įrašytini žodžiai ,,išskyrus šio straipsnio 2 dalį“.</text:p>
      <text:p text:style-name="P107">5. Teikiamo įstatymo projektu siūloma reglamentuoti<text:s/>statinių kapitalinį remontą, statytojo teisės įgyvendinimą.<text:s/>Korupcijos prevencijos įstatymo 8 straipsnio 1 dalies 16<text:s/>punkte nustatyta, kad teisės akto projekto rengėjas atlieka teisės akto projekto antikorupcinį vertinimą, jeigu rengiamame teisės akte numatoma reguliuoti visuomeninius santykius, susijusius su<text:bookmark-start text:name="part_59521e52feca4511ba34e0946152242b"/><text:bookmark-end text:name="part_59521e52feca4511ba34e0946152242b"/><text:s/>statyba.<text:s/>Atkreipiame dėmesį, kad projekto aiškinamajame rašte nėra nurodoma, ar toks vertinimas buvo atliktas.<text:s/></text:p>
      <text:p text:style-name="P108"><text:span text:style-name="T109">6</text:span><text:span text:style-name="T110">. Teikiamu įstatymo projektu siūloma</text:span><text:span text:style-name="T111"><text:s/>reglamentuoti</text:span><text:span text:style-name="T112"><text:s/>statytojo teisės įgyvendinimą, statinių atstatymą, statinių kapitalinį remontą. Statybos įstatymo 30 straipsnyje nustatyta, kad<text:s/></text:span><text:span text:style-name="T113">s</text:span><text:span text:style-name="T114">tatybos valstybinį valdymą vykdo Vyriausybė.</text:span><text:span text:style-name="T115"><text:s/></text:span><text:span text:style-name="T116">Atsižvelgus į tai,</text:span><text:span text:style-name="T117"><text:s/>svarstytina, ar</text:span><text:span text:style-name="T118"><text:s/>dėl teikiamo įstatymo projekto<text:s/></text:span><text:span text:style-name="T119">ne</text:span><text:span text:style-name="T120">reikėtų prašyti Vyriausybės išvados.</text:span></text:p>
      <text:p text:style-name="P121"/>
      <text:p text:style-name="P122"/>
      <text:p text:style-name="P123"/>
      <text:p text:style-name="P124">Departamento direktorius<text:tab/>Andrius Kabišaitis</text:p>
      <text:p text:style-name="P125"/>
      <text:p text:style-name="P126"/>
      <text:p text:style-name="P127"/>
      <text:p text:style-name="P128"/>
      <text:p text:style-name="P129">J. Bakutis, tel. (8 5) 239 6891, el. p. justas.bakutis@lrs.lt</text:p>
      <text:p text:style-name="P130"><text:span text:style-name="T131">S. Švedas, tel. (8 5) 239 61 65, el. p.<text:s/></text:span><text:a xlink:href="mailto:saulius.svedas@lrs.lt" office:target-frame-name="_top" xlink:show="replace"><text:span text:style-name="T132">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722in" fo:margin-left="1.0833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15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05-19T11:03:00Z</meta:creation-date>
    <dc:date>2017-05-19T11:03:00Z</dc:date>
    <meta:print-date>2017-05-16T07:25:00Z</meta:print-date>
    <meta:template xlink:href="Normal.dotm" xlink:type="simple"/>
    <meta:editing-cycles>2</meta:editing-cycles>
    <meta:editing-duration>PT0S</meta:editing-duration>
    <meta:document-statistic meta:page-count="2" meta:paragraph-count="174" meta:word-count="627" meta:character-count="4534" meta:row-count="291" meta:non-whitespace-character-count="4081"/>
  </office:meta>
</office:document-meta>
</file>