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vertical-align="top"/>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fo:language="lt" fo:country="LT"/>
    </style:style>
    <style:style style:name="P15"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lt" fo:country="LT"/>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text-indent="0.1576in"/>
      <style:text-properties style:font-weight-complex="bold" fo:font-size="11pt" style:font-size-asian="11pt" style:font-size-complex="11pt"/>
    </style:style>
    <style:style style:name="P65" style:parent-style-name="Normal" style:family="paragraph">
      <style:paragraph-properties fo:text-align="justify" fo:text-indent="0.1576in"/>
      <style:text-properties style:font-weight-complex="bold" fo:font-size="11pt" style:font-size-asian="11pt" style:font-size-complex="11pt"/>
    </style:style>
    <style:style style:name="P6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2" style:parent-style-name="Normal" style:family="paragraph">
      <style:paragraph-properties fo:text-align="justify" fo:line-height="200%"/>
      <style:text-properties fo:language="lt" fo:country="LT"/>
    </style:style>
    <style:style style:name="P73" style:parent-style-name="Normal" style:family="paragraph">
      <style:paragraph-properties fo:text-align="justify" fo:line-height="200%"/>
    </style:style>
    <style:style style:name="T74" style:parent-style-name="DefaultParagraphFont" style:family="text">
      <style:text-properties fo:language="lt" fo:country="LT"/>
    </style:style>
  </office:automatic-styles>
  <office:body>
    <office:text text:use-soft-page-breaks="true">
      <text:p text:style-name="P1"/>
      <text:p text:style-name="P2">PASIŪLYMAS</text:p>
      <text:p text:style-name="P3"><text:span text:style-name="T4">DĖL LIETUVOS RESPUBLIKOS</text:span></text:p>
      <text:p text:style-name="P5"><text:span text:style-name="T6">20</text:span><text:span text:style-name="T7">20</text:span><text:span text:style-name="T8"><text:s/>METŲ VALSTYBĖS BIUDŽETO IR SAVIVALDYBIŲ BIUDŽETŲ FINANSINIŲ RODIKLIŲ PATVIRTINIMO</text:span></text:p>
      <text:p text:style-name="P9">ĮSTATYMO PROJEKTO</text:p>
      <text:p text:style-name="P10"><text:span text:style-name="T11">NR.<text:s/></text:span><text:span text:style-name="T12">XIIIP-</text:span><text:span text:style-name="T13">4014</text:span><text:span text:style-name="T14">(2)</text:span></text:p>
      <text:p text:style-name="P15"/>
      <text:p text:style-name="P16"><text:span text:style-name="T17">2019-12-04</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Valstybės tarnybos įstatyme nustatyti Seimo nario padėjėjo/patarėjo pareiginės algos koeficientų intervalas nuo 5,7 iki 12 bazinių dydžių. Kartu su 2020 metų biudžeto projektų teikiamas ir projektas, kuriuo numatoma padidinti apatinę koeficiento vertę iki 6,2 bazinio dydžio.<text:s/></text:p>
            <text:p text:style-name="P56"><text:span text:style-name="T57">Valstybės tarnybos įstatymas garantuoja Seimo nariui tam tikrą atlyginimų savo padėjėjams ir patarėjams „krepšelį“, kurį Seimo narys savo nuožiūra (bet nenukrypdamas iš nustatyto koeficientų intervalo) gali paskirstyti savo padėjėjams ir patarėjams. Krepšelis skaičiuojamas imant koeficientų intervalo vidurkį (pagal galiojantį įstatymą –<text:s/></text:span><text:span text:style-name="T58">8,85</text:span><text:span text:style-name="T59"><text:s/>((5,7+12)/2) ir dauginant jį iš Seimo nariui tenkančių pareigybių skaičiaus (paprastai – 3). Taigi, pagal galiojantį įstatymą Seimo narys turėtų turėti<text:s/></text:span><text:span text:style-name="T60">26,55</text:span><text:span text:style-name="T61"><text:s/>(8,85x3) koeficiento atitinkančią sumą. Pateiktame biudžeto projekte šiam Valstybės tarnybos reikalavimui įgyvendinti Seimo kanceliarijos darbo užmokesčio fonde<text:s/></text:span><text:span text:style-name="T62">trūksta 2 203 tūkst. eurų</text:span><text:span text:style-name="T63">. Nesant pakankamo numatyto finansavimo, Seimo nariai negali savo padėjėjams ir patarėjams mokėti tokio darbo užmokesčio, kokį mokėti leidžia įstatymas.<text:s/></text:span></text:p>
            <text:p text:style-name="P64">Todėl siūlau perskirstyti Seimo kanceliarijai numatytus asignavimus ir reikalingas papildomas lėšas iš išlaidų dalies perkelti į darbo užmokesčio dalį.<text:s/></text:p>
            <text:p text:style-name="P65"/>
            <text:p text:style-name="P66">Pasiūlymas:</text:p>
            <text:p text:style-name="P67">Pakeisti projekto 2 priede numatytą asignavimų Seimo kanceliarijai struktūrą, perkeliant 2 203 tūkst. eurų iš asignavimų išlaidoms į asignavimus darbo užmokesčiui.</text:p>
          </table:table-cell>
        </table:table-row>
      </table:table>
      <text:p text:style-name="P68"/>
      <text:p text:style-name="P69"/>
      <text:p text:style-name="P70">Teikia<text:s/></text:p>
      <text:p text:style-name="P71"/>
      <text:p text:style-name="P72">Seimo narys</text:p>
      <text:p text:style-name="P73"><text:span text:style-name="T74">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ŪKAS Marius</meta:initial-creator>
    <dc:creator>adlibuser</dc:creator>
    <meta:creation-date>2019-12-04T12:01:00Z</meta:creation-date>
    <dc:date>2019-12-04T12:01:00Z</dc:date>
    <meta:print-date>2019-10-17T09:03:00Z</meta:print-date>
    <meta:template xlink:href="Normal.dotm" xlink:type="simple"/>
    <meta:editing-cycles>2</meta:editing-cycles>
    <meta:editing-duration>PT0S</meta:editing-duration>
    <meta:document-statistic meta:page-count="1" meta:paragraph-count="31" meta:word-count="229" meta:character-count="1726" meta:row-count="101" meta:non-whitespace-character-count="1528"/>
  </office:meta>
</office:document-meta>
</file>