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Hyperlink" style:family="text">
      <style:text-properties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 <text:s text:c="5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14<text:s/>Nr.<text:s/>S-2021-4770-XIVP-587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Finansinių priemonių rinkų įstatymo Nr. X-1024 102 straipsnio pakeitimo įstatymo</text:span><text:span text:style-name="T38"><text:s/></text:span><text:span text:style-name="T39">projekt</text:span><text:span text:style-name="T40">o</text:span><text:span text:style-name="T41"><text:s/>Nr.</text:span><text:span text:style-name="T42"><text:s/></text:span><text:span text:style-name="T43">XIVP-</text:span><text:span text:style-name="T44">58</text:span><text:span text:style-name="T45">7</text:span><text:span text:style-name="T46"><text:s/></text:span><text:span text:style-name="T47">atitikties Europos Sąjungos teisei</text:span></text:p>
      <text:p text:style-name="P48"/>
      <text:p text:style-name="P49">Įvertinę<text:s/><text:a xlink:href="https://e-seimas.lrs.lt/portal/legalAct/lt/TAP/4d2e6090c52c11eb91e294a1358e77e9?positionInSearchResults=23&amp;searchModelUUID=544927a7-2cbd-4b6c-90fe-090a3c7feab7" office:target-frame-name="_top" xlink:show="replace"><text:span text:style-name="Hyperlink">Lietuvos Respublikos</text:span><text:span text:style-name="Hyperlink"><text:s/>finansinių priemonių rinkų įstatymo Nr. X-1024 102 straipsnio pakeitimo įstatymo<text:s/></text:span><text:span text:style-name="Hyperlink">p</text:span><text:span text:style-name="Hyperlink">rojekto</text:span></text:a><text:s/>Nr.<text:s/>XIVP-587<text:s/>atitiktį Europos Sąjungos teisei,<text:s/>pažymime, kad pastabų ir pasiūlymų neturime.</text:p>
      <text:p text:style-name="P50"/>
      <text:p text:style-name="P51"/>
      <text:p text:style-name="P52"/>
      <text:p text:style-name="P53"/>
      <text:p text:style-name="P54"/>
      <text:p text:style-name="P55">Teisingumo ministerijos kancleris<text:tab/><text:tab/><text:tab/><text:tab/><text:tab/><text:tab/><text:s text:c="5"/>Augustas Ručinskas</text:p>
      <text:p text:style-name="P56"/>
      <text:p text:style-name="P57">.<text:s/></text:p>
      <text:p text:style-name="P58">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Eglė Kurelaitytė</text:span><text:span text:style-name="T86">,<text:s/></text:span><text:span text:style-name="T87">tel. (</text:span><text:span text:style-name="T88">8</text:span><text:span text:style-name="T89"><text:s/>5)</text:span><text:span text:style-name="T90"><text:s/>266<text:s/></text:span><text:span text:style-name="T91">9905</text:span><text:span text:style-name="T92">, el. p.<text:s/></text:span><text:a xlink:href="mailto:egle.kurelaityte@tm.lt" office:target-frame-name="_top" xlink:show="replace"><text:span text:style-name="T93">egle.kurelaityte@tm.lt</text:span></text:a><text:span text:style-name="T94"><text:s/></text:span><text:span text:style-name="T95"><text:tab/>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7T06:04:00Z</meta:creation-date>
    <dc:date>2021-10-27T06:0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848" meta:row-count="75" meta:non-whitespace-character-count="757"/>
  </office:meta>
</office:document-meta>
</file>