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language="en" fo:country="U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Spacing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color="#FF0000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1.3715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3.7736in" style:use-optimal-column-width="false"/>
    </style:style>
    <style:style style:name="TableColumn58" style:family="table-column">
      <style:table-column-properties style:column-width="0.9368in" style:use-optimal-column-width="false"/>
    </style:style>
    <style:style style:name="TableColumn59" style:family="table-column">
      <style:table-column-properties style:column-width="2.268in" style:use-optimal-column-width="false"/>
    </style:style>
    <style:style style:name="Table50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40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P89" style:parent-style-name="Pasiūlymai5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reformatted" style:family="paragraph">
      <style:paragraph-properties fo:text-align="justify" fo:margin-top="0in" fo:margin-bottom="0in" style:line-height-at-least="0.2083in"/>
    </style:style>
    <style:style style:name="T101" style:parent-style-name="DefaultParagraphFont" style:family="text">
      <style:text-properties fo:color="#000000"/>
    </style:style>
    <style:style style:name="P102" style:parent-style-name="preformatted" style:family="paragraph">
      <style:paragraph-properties fo:text-align="justify" fo:margin-top="0in" fo:margin-bottom="0in" style:line-height-at-least="0.2083in" fo:text-indent="0.5909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font-size="7pt" style:font-size-asian="7pt" style:font-size-complex="7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preformatted" style:family="paragraph">
      <style:paragraph-properties fo:text-align="justify" fo:margin-top="0in" fo:margin-bottom="0in" style:line-height-at-least="0.2083in" fo:text-indent="0.590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5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15" style:parent-style-name="Pasiūlymai5" style:family="paragraph">
      <style:paragraph-properties fo:text-indent="0.1576in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 fo:language="en" fo:country="US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T120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color="#000000" fo:font-size="12pt" style:font-size-asian="12pt" style:font-size-complex="12pt"/>
    </style:style>
    <style:style style:name="T127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Normal" style:family="paragraph">
      <style:paragraph-properties fo:widows="0" fo:orphans="0" fo:text-align="justify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 style:text-position="super 62.5%" fo:language="en" fo:country="US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Row137" style:family="table-row">
      <style:table-row-properties style:min-row-height="3.409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5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5" style:family="paragraph">
      <style:paragraph-properties fo:text-align="center"/>
    </style:style>
    <style:style style:name="P142" style:parent-style-name="Pasiūlymai5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  <style:text-properties fo:font-weight="bold" style:font-weight-asian="bold"/>
    </style:style>
    <style:style style:name="P146" style:parent-style-name="Pasiūlymai5" style:family="paragraph">
      <style:paragraph-properties fo:text-align="center"/>
      <style:text-properties fo:font-weight="bold" style:font-weight-asian="bold"/>
    </style:style>
    <style:style style:name="P147" style:parent-style-name="Pasiūlymai5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P150" style:parent-style-name="Pasiūlymai5" style:family="paragraph">
      <style:paragraph-properties fo:text-align="center"/>
      <style:text-properties fo:font-weight="bold" style:font-weight-asian="bold"/>
    </style:style>
    <style:style style:name="P151" style:parent-style-name="Pasiūlymai5" style:family="paragraph">
      <style:paragraph-properties fo:text-align="center"/>
      <style:text-properties fo:font-weight="bold" style:font-weight-asian="bold"/>
    </style:style>
    <style:style style:name="P152" style:parent-style-name="Pasiūlymai5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5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5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reformatted" style:family="paragraph">
      <style:paragraph-properties fo:text-align="justify" fo:margin-top="0in" fo:margin-bottom="0in" style:line-height-at-least="0.2083in" fo:text-indent="0.5909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font-size="7pt" style:font-size-asian="7pt" style:font-size-complex="7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P166" style:parent-style-name="Pasiūlymai5" style:family="paragraph">
      <style:paragraph-properties fo:text-indent="0.157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5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71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fo:color="#000000" fo:language="en" fo:country="US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normal-h" style:family="text">
      <style:text-properties fo:color="#000000"/>
    </style:style>
    <style:style style:name="T178" style:parent-style-name="normal-h" style:family="text">
      <style:text-properties fo:color="#000000" style:text-position="super 62.5%"/>
    </style:style>
    <style:style style:name="T179" style:parent-style-name="normal-h" style:family="text">
      <style:text-properties fo:color="#000000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font-weight-complex="bold" style:text-position="super 62.5%" style:language-asian="lt" style:country-asian="LT"/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font-weight-complex="bold" style:text-position="super 62.5%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font-weight-complex="bold" style:text-position="super 62.5%" style:language-asian="lt" style:country-asian="LT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T189" style:parent-style-name="DefaultParagraphFont" style:family="text">
      <style:text-properties style:font-weight-complex="bold" style:text-position="super 62.5%" style:language-asian="lt" style:country-asian="LT"/>
    </style:style>
    <style:style style:name="T190" style:parent-style-name="DefaultParagraphFont" style:family="text">
      <style:text-properties style:font-weight-complex="bold" style:language-asian="lt" style:country-asian="LT"/>
    </style:style>
    <style:style style:name="T191" style:parent-style-name="DefaultParagraphFont" style:family="text">
      <style:text-properties style:font-weight-complex="bold" style:text-position="super 62.5%" style:language-asian="lt" style:country-asian="LT"/>
    </style:style>
    <style:style style:name="T192" style:parent-style-name="DefaultParagraphFont" style:family="text">
      <style:text-properties style:font-weight-complex="bold" style:language-asian="lt" style:country-asian="LT"/>
    </style:style>
    <style:style style:name="T193" style:parent-style-name="normal-h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T195" style:parent-style-name="DefaultParagraphFont" style:family="text">
      <style:text-properties style:font-weight-complex="bold" style:text-position="super 62.5%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language-asian="lt" style:country-asian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normal-h" style:family="text">
      <style:text-properties fo:color="#000000"/>
    </style:style>
    <style:style style:name="P202" style:parent-style-name="Pasiūlymai5" style:family="paragraph">
      <style:paragraph-properties fo:text-indent="0.1576in"/>
      <style:text-properties fo:font-size="12pt" style:font-size-asian="12pt" style:font-size-complex="12pt" fo:language="en" fo:country="US"/>
    </style:style>
    <style:style style:name="P203" style:parent-style-name="Pasiūlymai5" style:family="paragraph">
      <style:paragraph-properties fo:text-indent="0.1576in"/>
    </style:style>
    <style:style style:name="T204" style:parent-style-name="DefaultParagraphFont" style:family="text">
      <style:text-properties fo:font-size="12pt" style:font-size-asian="12pt" style:font-size-complex="12pt" fo:language="en" fo:country="US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fo:color="#000000" fo:language="en" fo:country="US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justify" fo:text-indent="0.5in"/>
    </style:style>
    <style:style style:name="T213" style:parent-style-name="normal-h" style:family="text">
      <style:text-properties fo:color="#000000"/>
    </style:style>
    <style:style style:name="T214" style:parent-style-name="normal-h" style:family="text">
      <style:text-properties fo:color="#000000"/>
    </style:style>
    <style:style style:name="T215" style:parent-style-name="normal-h" style:family="text">
      <style:text-properties fo:color="#000000" style:text-position="super 62.5%"/>
    </style:style>
    <style:style style:name="T216" style:parent-style-name="normal-h" style:family="text">
      <style:text-properties fo:color="#000000"/>
    </style:style>
    <style:style style:name="T217" style:parent-style-name="DefaultParagraphFont" style:family="text">
      <style:text-properties style:font-weight-complex="bold" style:language-asian="lt" style:country-asian="LT"/>
    </style:style>
    <style:style style:name="T218" style:parent-style-name="DefaultParagraphFont" style:family="text">
      <style:text-properties style:font-weight-complex="bold" style:text-position="super 62.5%"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T220" style:parent-style-name="DefaultParagraphFont" style:family="text">
      <style:text-properties style:font-weight-complex="bold" style:text-position="super 62.5%" style:language-asian="lt" style:country-asian="LT"/>
    </style:style>
    <style:style style:name="T221" style:parent-style-name="DefaultParagraphFont" style:family="text">
      <style:text-properties style:font-weight-complex="bold" style:language-asian="lt" style:country-asian="LT"/>
    </style:style>
    <style:style style:name="T222" style:parent-style-name="DefaultParagraphFont" style:family="text">
      <style:text-properties style:font-weight-complex="bold" style:text-position="super 62.5%" style:language-asian="lt" style:country-asian="LT"/>
    </style:style>
    <style:style style:name="T223" style:parent-style-name="DefaultParagraphFont" style:family="text">
      <style:text-properties style:font-weight-complex="bold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226" style:parent-style-name="DefaultParagraphFont" style:family="text">
      <style:text-properties style:font-weight-complex="bold" style:text-position="super 62.5%" style:language-asian="lt" style:country-asian="LT"/>
    </style:style>
    <style:style style:name="T227" style:parent-style-name="DefaultParagraphFont" style:family="text">
      <style:text-properties style:font-weight-complex="bold" style:language-asian="lt" style:country-asian="LT"/>
    </style:style>
    <style:style style:name="T228" style:parent-style-name="DefaultParagraphFont" style:family="text">
      <style:text-properties style:font-weight-complex="bold" style:text-position="super 62.5%" style:language-asian="lt" style:country-asian="LT"/>
    </style:style>
    <style:style style:name="T229" style:parent-style-name="DefaultParagraphFont" style:family="text">
      <style:text-properties style:font-weight-complex="bold" style:language-asian="lt" style:country-asian="LT"/>
    </style:style>
    <style:style style:name="T230" style:parent-style-name="normal-h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style:text-position="super 62.5%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235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normal-h" style:family="text">
      <style:text-properties fo:color="#000000"/>
    </style:style>
    <style:style style:name="TableRow239" style:family="table-row">
      <style:table-row-properties style:min-row-height="3.409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siūlymai5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Pasiūlymai5" style:family="paragraph">
      <style:paragraph-properties fo:text-align="center"/>
    </style:style>
    <style:style style:name="P244" style:parent-style-name="Pasiūlymai5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Pasiūlymai5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Pasiūlymai5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siūlymai5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preformatted" style:family="paragraph">
      <style:paragraph-properties fo:text-align="justify" fo:margin-top="0in" fo:margin-bottom="0in" style:line-height-at-least="0.2083in" fo:text-indent="0.5909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siūlymai5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P264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P265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style:font-weight-complex="bold" fo:color="#000000" style:language-asian="lt" style:country-asian="LT"/>
    </style:style>
    <style:style style:name="T268" style:parent-style-name="DefaultParagraphFont" style:family="text">
      <style:text-properties style:font-weight-complex="bold" fo:color="#000000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0" style:parent-style-name="DefaultParagraphFont" style:family="text">
      <style:text-properties style:font-weight-complex="bold" fo:color="#000000" style:language-asian="lt" style:country-asian="L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T272" style:parent-style-name="DefaultParagraphFont" style:family="text">
      <style:text-properties style:font-weight-complex="bold" fo:color="#000000" style:language-asian="lt" style:country-asian="LT"/>
    </style:style>
    <style:style style:name="T273" style:parent-style-name="DefaultParagraphFont" style:family="text">
      <style:text-properties style:font-weight-complex="bold" fo:color="#000000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276" style:parent-style-name="DefaultParagraphFont" style:family="text">
      <style:text-properties style:font-weight-complex="bold" fo:color="#000000" style:language-asian="lt" style:country-asian="LT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T278" style:parent-style-name="DefaultParagraphFont" style:family="text">
      <style:text-properties style:font-weight-complex="bold" fo:color="#000000" style:language-asian="lt" style:country-asian="LT"/>
    </style:style>
    <style:style style:name="T279" style:parent-style-name="DefaultParagraphFont" style:family="text">
      <style:text-properties style:font-weight-complex="bold" fo:color="#000000" style:language-asian="lt" style:country-asian="LT"/>
    </style:style>
    <style:style style:name="T280" style:parent-style-name="DefaultParagraphFont" style:family="text">
      <style:text-properties style:font-weight-complex="bold" fo:color="#000000" style:language-asian="lt" style:country-asian="LT"/>
    </style:style>
    <style:style style:name="T2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82" style:parent-style-name="DefaultParagraphFont" style:family="text">
      <style:text-properties style:font-weight-complex="bold" fo:color="#000000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5" style:parent-style-name="DefaultParagraphFont" style:family="text">
      <style:text-properties style:font-weight-complex="bold" fo:color="#000000" style:language-asian="lt" style:country-asian="LT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paragraph-properties fo:keep-with-next="always" fo:text-indent="0.5in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weight-complex="bold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language="en" fo:country="US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FFFFFF"/>
    </style:style>
    <style:style style:name="P299" style:parent-style-name="Normal" style:family="paragraph">
      <style:paragraph-properties fo:text-align="justify" fo:margin-left="3.5in" fo:text-indent="1.5in">
        <style:tab-stops/>
      </style:paragraph-properties>
    </style:style>
    <style:style style:name="P300" style:parent-style-name="Normal" style:family="paragraph">
      <style:paragraph-properties fo:text-align="center" fo:text-indent="7.5in"/>
    </style:style>
    <style:style style:name="T3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p>
      <text:p text:style-name="P19"><text:span text:style-name="T20">DĖL LIETUVOS RESPUBLIKOS ADMINISTRACINIŲ NUSIŽENGIMŲ KODEKSO 342, 589 STRAIPSNIŲ IR PRIEDO PAKEITIMO IR KODEKSO PAPILDYMO 342</text:span><text:span text:style-name="T21">1</text:span><text:span text:style-name="T22">, 342</text:span><text:span text:style-name="T23">2</text:span><text:span text:style-name="T24">, 342</text:span><text:span text:style-name="T25">3</text:span><text:span text:style-name="T26">, 342</text:span><text:span text:style-name="T27">4</text:span><text:span text:style-name="T28"> , 342</text:span><text:span text:style-name="T29">5</text:span><text:span text:style-name="T30">, 342</text:span><text:span text:style-name="T31">6</text:span><text:span text:style-name="T32">, 342</text:span><text:span text:style-name="T33">7 </text:span><text:span text:style-name="T34">STRAIPSNIAIS </text:span><text:span text:style-name="T35">ĮSTATYMO </text:span><text:span text:style-name="T36">PROJEKTO NR. 5308(2)</text:span></text:p>
      <text:p text:style-name="P37"/>
      <text:p text:style-name="P38">2021-05-12<text:s/>Nr.<text:s/>102-P-<text:span text:style-name="T39">13</text:span></text:p>
      <text:p text:style-name="P40">Vilnius</text:p>
      <text:p text:style-name="P41"/>
      <text:p text:style-name="Dalyviai"><text:span text:style-name="T42">1</text:span><text:span text:style-name="T43">. Komiteto posėdyje dalyvavo:</text:span><text:s/>komiteto pirmininkas Stasys Šedbaras, komiteto pirmininko pavaduotoja Agnė Širinskienė, komiteto nariai: Aušrinė Armonaitė, Irena Haase,<text:s/>Gabrielių Landsbergį pavaduojantis Andrius Navickas,<text:s/>Česlav Olševski, Julius Sabatauskas, Algirdas Stončaitis.</text:p>
      <text:p text:style-name="P44"><text:span text:style-name="T45">Komiteto biuro patarėjos: Martyna Civilkienė, Jurgita Janušauskienė, Dalia Latvelienė, Irma Leonavičiūtė, Rita Varanauskienė, Loreta Zdanavičienė,</text:span><text:span text:style-name="T46"><text:s/></text:span><text:span text:style-name="T47">padėjėjos Aidena Bacevičienė, Meilė Čeputienė, Rivena Zegerienė.</text:span></text:p>
      <text:p text:style-name="P48">2.<text:s/>Seimo kanceliarijos Teisės departamento<text:s/>išvados ir kitų ekspertų<text:s/>pasiūlymai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>Pastabos</text:p>
            </table:table-cell>
            <table:table-cell table:style-name="TableCell70" table:number-rows-spanned="2">
              <text:p text:style-name="P71">Pasiūlymo turinys</text:p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</text:p>
            <text:p text:style-name="P89"><text:span text:style-name="T90">2021-04-29</text:span>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 Įvertinę projekto atitiktį Konstitucijai, galiojantiems įstatymams, teisėkūros principams ir teisės technikos taisyklėms, teikiame šias pastabas:</text:span></text:p>
            <text:p text:style-name="P102"><text:span text:style-name="T103">1.</text:span><text:span text:style-name="T104"> </text:span><text:span text:style-name="T105">Projekto 8 straipsniu Lietuvos Respublikos administracinių nusižengimų kodeksas (toliau – ANK) turėtų būti pildomas ne 342</text:span><text:span text:style-name="T106">1</text:span><text:span text:style-name="T107">, o 342</text:span><text:span text:style-name="T108">7</text:span><text:span text:style-name="T109"> straipsniu.</text:span></text:p>
            <text:p text:style-name="P110"/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>Pasiūlymas:</text:p>
            <text:p text:style-name="P115"><text:span text:style-name="T116">Projekto<text:s/></text:span><text:span text:style-name="T117">8 straipsniu pildomo straipsnio pavadinime vietoj skai</text:span><text:span text:style-name="T118">čiaus „</text:span><text:span text:style-name="T119">342</text:span><text:span text:style-name="T120">1</text:span><text:span text:style-name="T121">“</text:span><text:span text:style-name="T122"><text:s/></text:span><text:span text:style-name="T123">įrašytinas skaičius</text:span><text:span text:style-name="T124"><text:s/></text:span><text:span text:style-name="T125">„</text:span><text:span text:style-name="T126">342</text:span><text:span text:style-name="T127">7</text:span><text:span text:style-name="T128">“ ir šio<text:s/></text:span><text:span text:style-name="T129">straipsnio pavadinimas dėstytinas taip:</text:span></text:p>
            <text:p text:style-name="P130">„<text:span text:style-name="T131">342</text:span><text:span text:style-name="T132">7</text:span><text:span text:style-name="T133"> straipsnis. Integruotos<text:s/></text:span><text:soft-page-break/><text:span text:style-name="T134">kenksmingųjų organizmų kontrolės bendrųjų principų <text:s text:c="5"/>laikymosi pažeidimas</text:span><text:span text:style-name="T135">“</text:span></text:p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Seimo kanceliarijos Teisės departamentas</text:p>
            <text:p text:style-name="P142"><text:span text:style-name="T143">2021-04-29</text:span></text:p>
          </table:table-cell>
          <table:table-cell table:style-name="TableCell144">
            <text:p text:style-name="P145">9,</text:p>
            <text:p text:style-name="P146">9,</text:p>
            <text:p text:style-name="P147"/>
          </table:table-cell>
          <table:table-cell table:style-name="TableCell148">
            <text:p text:style-name="P149">3,</text:p>
            <text:p text:style-name="P150">4(N)</text:p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2.</text:span><text:span text:style-name="T160"> </text:span><text:span text:style-name="T161">Remiantis projekto 9 straipsnio 3 dalimi ir projekto 11 straipsnio 1 dalimi, Valstybinės augalininkystės tarnybos prie Žemės ūkio ministerijos pareigūnams teisė pradėti administracinių nusižengimų teiseną, atlikti administracinių nusižengimų tyrimą ir surašyti administracinių nusižengimų protokolus dėl ANK 342</text:span><text:span text:style-name="T162">7</text:span><text:span text:style-name="T163"> straipsnyje nurodytų administracinių nusižengimų būtų suteikta nuo 2021 m. lapkričio 1 d. Pastebėtina, kad nurodytų projekto nuostatų įsigaliojimo data nekoreliuoja su projekto 11 straipsnio 2 dalimi, kurioje numatoma, kad projekto 8 straipsnis, kuriuo ANK turėtų būti papildytas 342</text:span><text:span text:style-name="T164">7</text:span><text:span text:style-name="T165"> straipsniu, įsigaliotų ne 2021 m. lapkričio 1 d., o tik 2022 m. sausio 1 d. Atsižvelgiant į tai, šios nuostatos turėtų būti suderintos tarpusavyje.</text:span></text:p>
            <text:p text:style-name="P166"/>
          </table:table-cell>
          <table:table-cell table:style-name="TableCell167">
            <text:p text:style-name="P168">Pritarti</text:p>
          </table:table-cell>
          <table:table-cell table:style-name="TableCell169">
            <text:p text:style-name="P170">Pasiūlymas:</text:p>
            <text:p text:style-name="P171">1.<text:s/>Projekto<text:s/>9 straipsnio 3 dalį išdėstyti taip:</text:p>
            <text:p text:style-name="P172"><text:span text:style-name="T173">“</text:span><text:span text:style-name="T174">3</text:span><text:span text:style-name="T175">. Pakeisti 589 straipsnio 57 punktą ir jį išdėstyti taip:</text:span></text:p>
            <text:p text:style-name="P176"><text:span text:style-name="T177">„57) Valstybinės augalininkystės tarnybos prie Žemės ūkio ministerijos – dėl šio kodekso 139, 156, 224 straipsniuose, 308</text:span><text:span text:style-name="T178">1</text:span><text:span text:style-name="T179"><text:s/>straipsnio 5, 7 dalyse, 312, 337, 338, 341, 342,<text:s/></text:span><text:span text:style-name="T180">342</text:span><text:span text:style-name="T181">1</text:span><text:span text:style-name="T182">, 342</text:span><text:span text:style-name="T183">2</text:span><text:span text:style-name="T184">, 342</text:span><text:span text:style-name="T185">3</text:span><text:span text:style-name="T186">,</text:span><text:span text:style-name="T187"><text:s/></text:span><text:span text:style-name="T188">342</text:span><text:span text:style-name="T189">4</text:span><text:span text:style-name="T190">, 342</text:span><text:span text:style-name="T191">5</text:span><text:span text:style-name="T192">,</text:span><text:span text:style-name="T193"><text:s/></text:span><text:span text:style-name="T194">342</text:span><text:span text:style-name="T195">6</text:span><text:span text:style-name="T196">,<text:s/></text:span><text:span text:style-name="T197">342</text:span><text:span text:style-name="T198">7</text:span><text:span text:style-name="T199">,</text:span><text:span text:style-name="T200"><text:s/></text:span><text:span text:style-name="T201">505, 507 straipsniuose numatytų administracinių nusižengimų;“.</text:span></text:p>
            <text:p text:style-name="P202"/>
            <text:p text:style-name="P203"><text:span text:style-name="T204">2.<text:s/></text:span><text:span text:style-name="T205">Projekto</text:span><text:span text:style-name="T206"><text:s/>9 straipsn</text:span><text:span text:style-name="T207">į<text:s/></text:span><text:span text:style-name="T208">papildyti 4 dalimi ir ją išdėstyti taip:</text:span></text:p>
            <text:p text:style-name="P209"><text:span text:style-name="T210">“4.</text:span><text:span text:style-name="T211"><text:s/>Pakeisti 589 straipsnio 57 punktą ir jį išdėstyti taip:</text:span></text:p>
            <text:p text:style-name="P212"><text:span text:style-name="T213">„57) Valstybinės<text:s/></text:span><text:soft-page-break/><text:span text:style-name="T214">augalininkystės tarnybos prie Žemės ūkio ministerijos – dėl šio kodekso 139, 156, 224 straipsniuose, 308</text:span><text:span text:style-name="T215">1</text:span><text:span text:style-name="T216"><text:s/>straipsnio 5, 7 dalyse, 312, 337, 338, 341, 342,<text:s/></text:span><text:span text:style-name="T217">342</text:span><text:span text:style-name="T218">1</text:span><text:span text:style-name="T219">, 342</text:span><text:span text:style-name="T220">2</text:span><text:span text:style-name="T221">, 342</text:span><text:span text:style-name="T222">3</text:span><text:span text:style-name="T223">,</text:span><text:span text:style-name="T224"><text:s/></text:span><text:span text:style-name="T225">342</text:span><text:span text:style-name="T226">4</text:span><text:span text:style-name="T227">, 342</text:span><text:span text:style-name="T228">5</text:span><text:span text:style-name="T229">,</text:span><text:span text:style-name="T230"><text:s/></text:span><text:span text:style-name="T231">342</text:span><text:span text:style-name="T232">6</text:span><text:span text:style-name="T233">,<text:s/></text:span><text:span text:style-name="T234">342</text:span><text:span text:style-name="T235">7</text:span><text:span text:style-name="T236">,</text:span><text:span text:style-name="T237"><text:s/></text:span><text:span text:style-name="T238">505, 507 straipsniuose numatytų administracinių nusižengimų;“.</text:span></text:p>
          </table:table-cell>
        </table:table-row>
        <text:soft-page-break/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Seimo kanceliarijos Teisės departamentas</text:p>
            <text:p text:style-name="P244"><text:span text:style-name="T245">2021-04-29</text:span></text:p>
          </table:table-cell>
          <table:table-cell table:style-name="TableCell246">
            <text:p text:style-name="P247">1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Teisės departame</text:span><text:span text:style-name="T257">n</text:span><text:span text:style-name="T258">to antroji pastaba taikytina ir projekto<text:s/></text:span><text:span text:style-name="T259">11 straipsniui.</text:span></text:p>
          </table:table-cell>
          <table:table-cell table:style-name="TableCell260">
            <text:p text:style-name="P261">Pritarti</text:p>
          </table:table-cell>
          <table:table-cell table:style-name="TableCell262">
            <text:p text:style-name="P263">Pasiūlymas:</text:p>
            <text:p text:style-name="P264">Projekto 11 straipsnis dėstytinas taip:</text:p>
            <text:p text:style-name="P265">„11 straipsnis. Įstatymo įsigaliojimas ir įgyvendinimas</text:p>
            <text:p text:style-name="P266"><text:span text:style-name="T267">1. Šis įstatymas, išskyrus 8 straipsnį</text:span><text:span text:style-name="T268"><text:s/></text:span><text:span text:style-name="T269">ir 9 straipsnio 4 dalį</text:span><text:span text:style-name="T270">, įsigalioja 2021 m. lapkričio 1 d.</text:span></text:p>
            <text:p text:style-name="P271"><text:span text:style-name="T272">2. Šio įstatymo 8 straipsnis</text:span><text:span text:style-name="T273"><text:s/></text:span><text:span text:style-name="T274">ir 9 straipsnio<text:s/></text:span><text:span text:style-name="T275">4 dalis</text:span><text:span text:style-name="T276"><text:s/>įsigalioja 2022 m. sausio 1 d.</text:span></text:p>
            <text:p text:style-name="P277"><text:span text:style-name="T278">3. Lietuvos Respublikos žemės ūkio ministras iki 2021 m. gruodžio 31 d. priima šio straipsnio<text:s/></text:span><text:span text:style-name="T279">2 dalyje</text:span><text:span text:style-name="T280"><text:s/></text:span><text:span text:style-name="T281">nurodytam straipsniui</text:span><text:span text:style-name="T282"><text:s/></text:span><text:span text:style-name="T283">nurodytų straipsni</text:span><text:span text:style-name="T284">ų nuostatoms<text:s/></text:span><text:span text:style-name="T285">įgyvendinti reikalingus teisės aktus.“</text:span></text:p>
          </table:table-cell>
        </table:table-row>
      </table:table>
      <text:p text:style-name="P286"/>
      <text:p text:style-name="P287"><text:span text:style-name="T288">3</text:span><text:span text:style-name="T289">. Subjektų, turinčių įstatymų leidybos iniciatyvos teisę, pasiūlymai:</text:span><text:span text:style-name="T290"><text:s/></text:span><text:span text:style-name="T291">negauta.</text:span></text:p>
      <text:p text:style-name="P292"><text:span text:style-name="T293">4</text:span><text:span text:style-name="T294">. Balsavimo rezultatai:</text:span><text:s/>už –<text:s/><text:span text:style-name="T295">5</text:span>, prieš –<text:s/>nėra, susilaikė –<text:s/>nėra.</text:p>
      <text:p text:style-name="P296"/>
      <text:p text:style-name="P297">Komiteto<text:s/>pirmininkas<text:tab/><text:tab/><text:tab/><text:tab/><text:tab/><text:tab/><text:tab/><text:span text:style-name="T298">(Parašas)</text:span><text:tab/><text:tab/><text:tab/><text:tab/><text:tab/><text:tab/><text:tab/>Stasys Šedbaras</text:p>
      <text:p text:style-name="P299"/>
      <text:p text:style-name="P300"/>
      <text:p text:style-name="Normal"><text:span text:style-name="T301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-h" style:display-name="normal-h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05-12T12:01:00Z</meta:creation-date>
    <dc:date>2021-05-12T12:0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5" meta:paragraph-count="47" meta:word-count="532" meta:character-count="4190" meta:row-count="154" meta:non-whitespace-character-count="3705"/>
  </office:meta>
</office:document-meta>
</file>