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91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Projektas" style:family="paragraph">
      <style:text-properties style:font-weight-complex="bold" fo:color="#000000"/>
    </style:style>
    <style:style style:name="T3" style:parent-style-name="DefaultParagraphFont" style:family="text">
      <style:text-properties style:font-weight-complex="bold" fo:color="#000000"/>
    </style:style>
    <style:style style:name="T4" style:parent-style-name="DefaultParagraphFont" style:family="text">
      <style:text-properties style:font-weight-complex="bold" fo:text-transform="none" fo:color="#000000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text-position="super 62.5%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text-position="super 62.5%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text-position="super 62.5%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1" style:parent-style-name="Projektas" style:family="paragraph">
      <style:text-properties style:font-weight-complex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TableColumn27" style:family="table-column">
      <style:table-column-properties style:column-width="0.508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4.6458in" style:use-optimal-column-width="false"/>
    </style:style>
    <style:style style:name="Table26" style:family="table">
      <style:table-properties style:width="6.6305in" fo:margin-left="0in" table:align="center"/>
    </style:style>
    <style:style style:name="TableRow32" style:family="table-row">
      <style:table-row-properties style:min-row-height="0.3277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" style:family="table-row">
      <style:table-row-properties style:min-row-height="0.2958in" style:use-optimal-row-height="false" fo:keep-together="always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1576in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text-indent="0.1576in"/>
    </style:style>
    <style:style style:name="T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5" style:parent-style-name="DefaultParagraphFont" style:family="text">
      <style:text-properties style:font-weight-complex="bold" fo:color="#000000" style:text-position="super 68.1%" fo:font-size="11pt" style:font-size-asian="11pt" style:font-size-complex="11pt"/>
    </style:style>
    <style:style style:name="T6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justify" fo:text-indent="0.1576in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style:font-weight-complex="bold" fo:font-size="11pt" style:font-size-asian="11pt" style:font-size-complex="11pt"/>
    </style:style>
    <style:style style:name="P10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102" style:parent-style-name="Normal" style:family="paragraph">
      <style:paragraph-properties fo:text-align="justify" fo:text-indent="0.1576in"/>
    </style:style>
    <style:style style:name="T10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justify" fo:margin-right="0.0062in" fo:text-indent="0.1576in"/>
      <style:text-properties fo:color="#000000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justify" fo:margin-right="0.0062in" fo:text-indent="0.1576in"/>
    </style:style>
    <style:style style:name="T10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justify" fo:margin-right="0.0062in" fo:text-indent="0.1576in"/>
      <style:text-properties fo:color="#000000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justify" fo:margin-right="0.0062in" fo:text-indent="0.1576in"/>
    </style:style>
    <style:style style:name="T11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justify" fo:margin-right="0.0062in" fo:text-indent="0.1576in"/>
      <style:text-properties fo:color="#000000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justify" fo:text-indent="0.1576in"/>
    </style:style>
    <style:style style:name="T12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00" style:language-asian="lt" style:country-asian="LT"/>
    </style:style>
    <style:style style:name="P125" style:parent-style-name="Normal" style:family="paragraph">
      <style:paragraph-properties fo:text-align="justify" fo:text-indent="0.1576in"/>
    </style:style>
    <style:style style:name="T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 fo:text-indent="0.1576in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1" style:parent-style-name="Normal" style:family="paragraph">
      <style:paragraph-properties fo:text-align="justify" fo:text-indent="0.1576in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text-indent="0.1576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P140" style:parent-style-name="Normal" style:family="paragraph">
      <style:paragraph-properties fo:text-align="justify" fo:text-indent="0.1576in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P150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P151" style:parent-style-name="Normal" style:family="paragraph">
      <style:paragraph-properties fo:text-align="justify" fo:text-indent="0.1576in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P178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P179" style:parent-style-name="Normal" style:family="paragraph">
      <style:paragraph-properties fo:text-align="justify" fo:text-indent="0.1576in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T1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2" style:parent-style-name="DefaultParagraphFont" style:family="text">
      <style:text-properties fo:color="#000000" fo:font-size="11pt" style:font-size-asian="11pt" style:font-size-complex="11pt"/>
    </style:style>
    <style:style style:name="T1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4" style:parent-style-name="DefaultParagraphFont" style:family="text">
      <style:text-properties fo:color="#000000" fo:font-size="11pt" style:font-size-asian="11pt" style:font-size-complex="11pt"/>
    </style:style>
    <style:style style:name="T1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8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8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190" style:parent-style-name="Normal" style:family="paragraph">
      <style:paragraph-properties fo:text-align="justify" fo:text-indent="0.1576in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P196" style:parent-style-name="Normal" style:family="paragraph">
      <style:paragraph-properties fo:text-align="justify" fo:text-indent="0.1576in"/>
    </style:style>
    <style:style style:name="T1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P199" style:parent-style-name="Normal" style:family="paragraph">
      <style:paragraph-properties fo:text-align="justify" fo:margin-right="0.0076in" fo:text-indent="0.1576in"/>
    </style:style>
    <style:style style:name="T2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text-align="justify" fo:margin-right="0.0076in" fo:text-indent="0.1576in"/>
    </style:style>
    <style:style style:name="T2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05" style:parent-style-name="Normal" style:family="paragraph">
      <style:paragraph-properties fo:text-align="justify" fo:margin-right="0.0076in" fo:text-indent="0.1576in"/>
    </style:style>
    <style:style style:name="T2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2" style:parent-style-name="DefaultParagraphFont" style:family="text">
      <style:text-properties style:font-weight-complex="bold" fo:font-size="11pt" style:font-size-asian="11pt" style:font-size-complex="11pt"/>
    </style:style>
    <style:style style:name="P22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224" style:parent-style-name="Normal" style:family="paragraph">
      <style:paragraph-properties fo:text-align="justify" fo:text-indent="0.0743in"/>
    </style:style>
    <style:style style:name="T225" style:parent-style-name="DefaultParagraphFont" style:family="text">
      <style:text-properties style:font-weight-complex="bold" fo:font-size="11pt" style:font-size-asian="11pt" style:font-size-complex="11pt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28" style:parent-style-name="Normal" style:family="paragraph">
      <style:paragraph-properties fo:text-align="justify" fo:text-indent="0.0743in"/>
    </style:style>
    <style:style style:name="T229" style:parent-style-name="DefaultParagraphFont" style:family="text">
      <style:text-properties fo:color="#000000" fo:font-size="11pt" style:font-size-asian="11pt" style:font-size-complex="11pt"/>
    </style:style>
    <style:style style:name="T2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1" style:parent-style-name="DefaultParagraphFont" style:family="text">
      <style:text-properties fo:color="#000000" fo:font-size="11pt" style:font-size-asian="11pt" style:font-size-complex="11pt"/>
    </style:style>
    <style:style style:name="T2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233" style:parent-style-name="DefaultParagraphFont" style:family="text">
      <style:text-properties fo:color="#000000" fo:font-size="11pt" style:font-size-asian="11pt" style:font-size-complex="11pt"/>
    </style:style>
    <style:style style:name="T2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5" style:parent-style-name="DefaultParagraphFont" style:family="text">
      <style:text-properties fo:color="#000000" fo:font-size="11pt" style:font-size-asian="11pt" style:font-size-complex="11pt"/>
    </style:style>
    <style:style style:name="T23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37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LIETUVOS RESPUBLIKOS SEIMO STATUTO<text:s/></text:p>
      <text:p text:style-name="Projektas"><text:span text:style-name="T3">„</text:span><text:span text:style-name="T4">DĖL LIETUVOS RESPUBLIKOS SEIMO STATUTO NR. I-399<text:s/></text:span></text:p>
      <text:p text:style-name="P5"><text:span text:style-name="T6">49,<text:s/></text:span><text:span text:style-name="T7">59, 59</text:span><text:span text:style-name="T8">1</text:span><text:span text:style-name="T9">, 171</text:span><text:span text:style-name="T10">6</text:span><text:span text:style-name="T11">, 172, 173, 225, 226, 226</text:span><text:span text:style-name="T12">1</text:span><text:span text:style-name="T13">, 226</text:span><text:span text:style-name="T14">2</text:span><text:span text:style-name="T15"><text:s text:c="2"/>STRAIPSNIŲ PAKEITIMO IR<text:s/></text:span><text:span text:style-name="T16">STATUTO<text:s/></text:span><text:span text:style-name="T17">PAPILDYMO 171</text:span><text:span text:style-name="T18">7<text:s/></text:span><text:span text:style-name="T19">STRAIPSNIU</text:span><text:span text:style-name="T20">“<text:s/></text:span></text:p>
      <text:p text:style-name="P21">PROJEKTUI<text:s/>NR. XIIIP-2189(2)</text:p>
      <text:p text:style-name="P22"/>
      <text:p text:style-name="P23">2020-12-17</text:p>
      <text:p text:style-name="P24">Vilnius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Eil. Nr.</text:p>
          </table:table-cell>
          <table:table-cell table:style-name="TableCell35" table:number-columns-spanned="3">
            <text:p text:style-name="P36">Siūloma keisti</text:p>
          </table:table-cell>
          <table:covered-table-cell/>
          <table:covered-table-cell/>
          <table:table-cell table:style-name="TableCell37" table:number-rows-spanned="2">
            <text:p text:style-name="P38">Pasiūlymo turinys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str.</text:p>
          </table:table-cell>
          <table:table-cell table:style-name="TableCell43">
            <text:p text:style-name="P44">str. d.</text:p>
          </table:table-cell>
          <table:table-cell table:style-name="TableCell45">
            <text:p text:style-name="P46">p.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Argumentai</text:span><text:span text:style-name="T60">:<text:s/></text:span></text:p>
            <text:p text:style-name="P61"><text:span text:style-name="T62">Siūloma<text:s/></text:span><text:span text:style-name="T63">L</text:span><text:span text:style-name="T64">ietuvos Respublikos Seimo statuto „Dėl Lietuvos Respublikos Seimo statuto Nr.I-399 59, 59</text:span><text:span text:style-name="T65">1</text:span><text:span text:style-name="T66">, 172 ir 173 straipsnių pakeitimo“ projekto Nr. XIIIP-2189(2) (toliau – projektas Nr. XIIIP-2189(2))<text:s/></text:span><text:span text:style-name="T67">įsi</text:span><text:span text:style-name="T68">galiojimą nukelti į 2021</text:span><text:span text:style-name="T69"><text:s/>m. liepos 1 d.<text:s/></text:span><text:span text:style-name="T70">Toks siūlymas teikiamas atsižvelgiant į tai, kad nukeliamas pagrindinio paketo</text:span><text:span text:style-name="T71"><text:s/>projekto – Lietuvos Respublikos valstybės kontrolės įstatymo Nr. I-907 pakeitimo įstatymo projekto</text:span><text:span text:style-name="T72"><text:s/></text:span><text:span text:style-name="T73">XIIIP-2183(2)<text:s/></text:span><text:span text:style-name="T74">įsigaliojimas.</text:span></text:p>
            <text:p text:style-name="P75"><text:span text:style-name="T76">Tačiau dalies<text:s/></text:span><text:span text:style-name="T77">p</text:span><text:span text:style-name="T78">rojekt</text:span><text:span text:style-name="T79">o</text:span><text:span text:style-name="T80"><text:s/></text:span><text:span text:style-name="T81">Nr.<text:s/></text:span><text:span text:style-name="T82">XIIIP-</text:span><text:span text:style-name="T83">2189(2)<text:s/></text:span><text:span text:style-name="T84">2<text:s/></text:span><text:span text:style-name="T85">straipsnio nuostat</text:span><text:span text:style-name="T86">ų</text:span><text:span text:style-name="T87">, papildanči</text:span><text:span text:style-name="T88">ų</text:span><text:span text:style-name="T89"><text:s/>Biudžeto ir finansų komiteto veiklos kryptis</text:span><text:span text:style-name="T90">, įsigaliojimo nukelti netikslinga. Pažymėtina, kad šios nuostatos<text:s/></text:span><text:span text:style-name="T91">į<text:s/></text:span><text:span text:style-name="T92">projektą<text:s/></text:span><text:span text:style-name="T93">Nr. XIIIP-2189(2)<text:s/></text:span><text:span text:style-name="T94"><text:s/>buvo inkorporuotos pagrindiniam Teisės ir teisėtvarkos komitetui<text:s/></text:span><text:span text:style-name="T95">projektą XIIIP-2189 sujungus su L</text:span><text:span text:style-name="T96">ietuvos Respublikos Seimo statuto „Dėl Lietuvos Respublikos Seimo statuto Nr. I-399 59 straipsnio pakeitimo“ projektu Nr. XIVP-30.</text:span></text:p>
            <text:p text:style-name="P97"/>
            <text:p text:style-name="P98"><text:span text:style-name="T99">Pasiūlymas</text:span><text:span text:style-name="T100">:</text:span></text:p>
            <text:p text:style-name="P101">Pakeisti įstatymo projekto Nr. XIIIP-2189(2) 2 straipsnį ir jį išdėstyti taip:</text:p>
            <text:p text:style-name="P102"><text:span text:style-name="T103">„</text:span><text:span text:style-name="T104">2</text:span><text:span text:style-name="T105"> straipsnis.</text:span><text:span text:style-name="T106"><text:s/>59 straipsnio pakeitimas</text:span></text:p>
            <text:p text:style-name="P107">1.<text:s/>Papildyti 59 straipsnį 11 punktu:</text:p>
            <text:p text:style-name="P108"><text:span text:style-name="T109">„</text:span><text:span text:style-name="T110">11)<text:s/></text:span><text:span text:style-name="T111">analizuoti tarptautinių finansų institucijų priimtus teisės aktus ir praktiką, pasiūlymus ir išvadas dėl jų teikti Seimui</text:span><text:span text:style-name="T112">;</text:span><text:span text:style-name="T113">“</text:span></text:p>
            <text:p text:style-name="P114">2. Papildyti 59 straipsnį 12 punktu:</text:p>
            <text:p text:style-name="P115"><text:span text:style-name="T116">„</text:span><text:span text:style-name="T117">12) nagrinėti kaip naudojama Europos Sąjungos finansinė parama;</text:span><text:span text:style-name="T118">“</text:span></text:p>
            <text:p text:style-name="P119">3.<text:s/>Papildyti 59 straipsnį 13 punktu:</text:p>
            <text:p text:style-name="P120"><text:span text:style-name="T121">„</text:span><text:span text:style-name="T122">13) analizuoti Lietuvoje veikiančių bankų ir kitų finansų rinkos dalyvių veiklą ir jos sąlygas.</text:span><text:span text:style-name="T123">“</text:span><text:span text:style-name="T124"><text:s/></text:span></text:p>
            <text:p text:style-name="P125"><text:span text:style-name="T126">4.<text:s/></text:span><text:span text:style-name="T127">Pakeisti 59 straipsnį ir jį išdėstyti taip:</text:span></text:p>
            <text:p text:style-name="P128"><text:span text:style-name="T129">„</text:span><text:span text:style-name="T130">59 straipsnis. Biudžeto ir finansų komiteto veiklos kryptys</text:span></text:p>
            <text:p text:style-name="P131"><text:span text:style-name="T132">1) svarstyti Vyriausybės pateiktą Seimui tvirtinti Lietuvos Respublikos valstybės biudžeto projektą ir teikti apibendrintas visų komitetų išvadas<text:s/></text:span><text:span text:style-name="T133">dėl jo</text:span><text:span text:style-name="T134">;</text:span></text:p>
            <text:p text:style-name="P135"><text:span text:style-name="T136">2) atlikti bendrąją nuolatinę biudžeto politikos įgyvendinimo ir valstybės biudžeto</text:span><text:span text:style-name="T137"><text:s/></text:span><text:span text:style-name="T138">vykdymo kontrolę;</text:span></text:p>
            <text:p text:style-name="P139">3) kartu su kitais komitetais rengti išvadas dėl nacionalinio finansinių ataskaitų rinkinio, valstybės konsoliduotųjų ataskaitų rinkinio;</text:p>
            <text:p text:style-name="P140"><text:span text:style-name="T141">4) rengti</text:span><text:span text:style-name="T142">, svarstyti</text:span><text:span text:style-name="T143"><text:s/>įstatymų ir kitų teisės aktų projektus bei pasiūlymus biudžeto</text:span><text:span text:style-name="T144">, mokesčių, valstybės skolos, bankų, finansų rinkų ir finansinių paslaugų, fiskalinės politikos</text:span><text:span text:style-name="T145"><text:s/></text:span><text:span text:style-name="T146">ir finansų</text:span><text:span text:style-name="T147"><text:s/>klausimais<text:s/></text:span><text:span text:style-name="T148">ir teikti dėl jų išvadas</text:span><text:span text:style-name="T149">;</text:span></text:p>
            <text:soft-page-break/>
            <text:p text:style-name="P150">5) rengti ir pateikti išvadas dėl įstatymų, turinčių įtakos valstybės biudžeto pajamoms ir išlaidoms, projektų;</text:p>
            <text:p text:style-name="P151"><text:span text:style-name="T152">6)<text:s/></text:span><text:span text:style-name="T153">rengti ir<text:s/></text:span><text:span text:style-name="T154">svarstyti<text:s/></text:span><text:span text:style-name="T155">ir rengti</text:span><text:span text:style-name="T156"><text:s/>išvadas bei pasiūlymus dėl mokesčių</text:span><text:span text:style-name="T157">, pinigų</text:span><text:span text:style-name="T158"><text:s/>ir<text:s/></text:span><text:span text:style-name="T159">specialiųjų</text:span><text:span text:style-name="T160"><text:s/></text:span><text:span text:style-name="T161">išteklių<text:s/></text:span><text:span text:style-name="T162">fondų įstatymų projektų, dėl iš biudžeto išlaikomų įstaigų ir organizacijų finansavimo tvarkos,<text:s/></text:span><text:span text:style-name="T163">jų išlaidų normatyvų</text:span><text:span text:style-name="T164">, dėl savivaldybių biudžetų<text:s/></text:span><text:span text:style-name="T165">sudarymo</text:span><text:span text:style-name="T166"><text:s/></text:span><text:span text:style-name="T167">normatyvų</text:span><text:span text:style-name="T168"><text:s/></text:span><text:span text:style-name="T169">finansinių rodiklių</text:span><text:span text:style-name="T170">, dėl biudžeto asignavimų įvairioms programoms įgyvendinti, taip pat<text:s/></text:span><text:span text:style-name="T171">Seimui</text:span><text:span text:style-name="T172"><text:s/></text:span><text:span text:style-name="T173">dėl</text:span><text:span text:style-name="T174"><text:s/></text:span><text:span text:style-name="T175">Seimo kanceliarijai skiriamų valstybės biudžeto asignavimų<text:s/></text:span><text:span text:style-name="T176">bei jo darbuotojams išlaikyti</text:span><text:span text:style-name="T177">;</text:span></text:p>
            <text:p text:style-name="P178">7) atlikti valstybės turto naudojimo, Finansų ministerijos ir Lietuvos banko veiklos parlamentinę kontrolę, teikti su tuo susijusius pasiūlymus bei rekomendacijas;</text:p>
            <text:p text:style-name="P179"><text:span text:style-name="T180">8) svarstyti Seimui ir (ar) Seimo Biudžeto ir finansų komitetui pateiktas Valstybės kontrolės</text:span><text:span text:style-name="T181"><text:s/>ataskaitas ir<text:s/></text:span><text:span text:style-name="T182">išvadas</text:span><text:span text:style-name="T183">,</text:span><text:span text:style-name="T184"><text:s/></text:span><text:span text:style-name="T185">kartu su Seimo Audito komitetu bei kitais komitetais įvertinti, kai būtina</text:span><text:span text:style-name="T186">,<text:s/></text:span><text:span text:style-name="T187">– padėti įgyvendinti šiose išvadose<text:s/></text:span><text:span text:style-name="T188"> </text:span><text:span text:style-name="T189">pateiktas Valstybės kontrolės rekomendacijas;</text:span></text:p>
            <text:p text:style-name="P190"><text:span text:style-name="T191">9) teikti pasiūlymus dėl Seimo pavedimų Valstybės kontrolei atlikti<text:s/></text:span><text:span text:style-name="T192">Valstybės kontrolės metiniame plane</text:span><text:span text:style-name="T193"><text:s/></text:span><text:span text:style-name="T194">nenumatytą</text:span><text:span text:style-name="T195"><text:s/>valstybinį auditą;</text:span></text:p>
            <text:p text:style-name="P196"><text:span text:style-name="T197">10) svarstyti komitetui perduotus įstatymų projektus, rengti išvadas ir nagrinėti finansinius apskaitos, atskaitomybės klausimus</text:span><text:span text:style-name="T198">.</text:span></text:p>
            <text:p text:style-name="P199"><text:span text:style-name="T200">10) analizuoti tarptautinių finansų institucijų priimtus teisės aktus ir praktiką, pasiūlymus ir išvadas dėl jų teikti Seimui;</text:span></text:p>
            <text:p text:style-name="P201"><text:span text:style-name="T202">11)</text:span><text:span text:style-name="T203"> </text:span><text:span text:style-name="T204">nagrinėti kaip naudojama Europos Sąjungos finansinė parama;</text:span></text:p>
            <text:p text:style-name="P205"><text:span text:style-name="T206">12</text:span><text:span text:style-name="T207">)</text:span><text:span text:style-name="T208"> analizuoti Lietuvoje veikiančių bankų ir kitų finansų rinkos dalyvių veiklą ir jos sąlygas.</text:span><text:span text:style-name="T209">“</text:span></text:p>
          </table:table-cell>
        </table:table-row>
        <text:soft-page-break/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1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Pasiūlymas</text:span><text:span text:style-name="T222">:</text:span></text:p>
            <text:p text:style-name="P223">Pakeisti įstatymo projekto Nr. XIIIP-2189(2) 12 straipsnį ir jį išdėstyti taip:</text:p>
            <text:p text:style-name="P224"><text:span text:style-name="T225">„</text:span><text:span text:style-name="T226">12</text:span><text:span text:style-name="T227"><text:s/>straipsnis. Statuto įsigaliojimas<text:s/></text:span></text:p>
            <text:p text:style-name="P228"><text:span text:style-name="T229">Šis statutas</text:span><text:span text:style-name="T230">, išskyrus 2  straipsnio 1, 2 ir 3 dalis,</text:span><text:span text:style-name="T231"><text:s/>įsigalioja 2021 m.<text:s/></text:span><text:span text:style-name="T232">sausio</text:span><text:span text:style-name="T233"><text:s/></text:span><text:span text:style-name="T234">liepos</text:span><text:span text:style-name="T235"><text:s/>1 d.</text:span><text:span text:style-name="T236">„</text:span></text:p>
          </table:table-cell>
        </table:table-row>
      </table:table>
      <text:p text:style-name="P237"/>
      <text:section text:name="Sect1" text:style-name="S1">
        <text:p text:style-name="P238"/>
        <text:p text:style-name="P239">Teikia</text:p>
        <text:p text:style-name="P240">Seimo narė<text:tab/><text:tab/><text:tab/><text:tab/><text:tab/><text:tab/><text:tab/><text:tab/><text:tab/><text:tab/>Rasa Budbergy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name-asian="Times New Roman" style:font-name-complex="Times New Roman" fo:font-weight="bold" style:font-weight-asian="bold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fo:hyphenate="false"/>
    </style:style>
    <style:style style:name="projektas0" style:display-name="projektas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91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IVILKIENĖ Martyna</meta:initial-creator>
    <dc:creator>adlibuser</dc:creator>
    <meta:creation-date>2020-12-18T07:55:00Z</meta:creation-date>
    <dc:date>2020-12-18T07:55:00Z</dc:date>
    <meta:print-date>2020-12-09T09:56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db565bb1-f292-4523-a327-c3c92768561e</meta:user-defined>
    <meta:document-statistic meta:page-count="2" meta:paragraph-count="127" meta:word-count="552" meta:character-count="4214" meta:row-count="210" meta:non-whitespace-character-count="3789"/>
  </office:meta>
</office:document-meta>
</file>