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01, 02, 03, ..."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1" text:display-levels="2">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3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3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3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Preformatted"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Preformatted" style:family="paragraph">
      <style:paragraph-properties fo:text-align="center"/>
      <style:text-properties style:font-name="Times New Roman" fo:font-size="12pt" style:font-size-asian="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top="0.0694in" fo:margin-bottom="0.0694in" fo:line-height="150%"/>
      <style:text-properties fo:font-weight="bold" style:font-weight-asian="bold" style:font-weight-complex="bold" fo:font-size="12pt" style:font-size-asian="12pt" style:font-size-complex="12pt"/>
    </style:style>
    <style:style style:name="P8" style:parent-style-name="Normal" style:family="paragraph">
      <style:paragraph-properties fo:text-align="center" fo:margin-top="0.0694in" fo:margin-bottom="0.0694in" fo:line-height="150%"/>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fo:color="#000000" fo:font-size="12pt" style:font-size-asian="12pt" style:font-size-complex="12pt"/>
    </style:style>
    <style:style style:name="T12" style:parent-style-name="DefaultParagraphFont" style:family="text">
      <style:text-properties fo:font-weight="bold" style:font-weight-asian="bold" style:font-weight-complex="bold" fo:color="#000000" style:text-position="super 66.6%" fo:font-size="12pt" style:font-size-asian="12pt" style:font-size-complex="12pt"/>
    </style:style>
    <style:style style:name="T13" style:parent-style-name="DefaultParagraphFont" style:family="text">
      <style:text-properties fo:font-weight="bold" style:font-weight-asian="bold" style:font-weight-complex="bold" fo:color="#000000" fo:font-size="12pt" style:font-size-asian="12pt" style:font-size-complex="12pt"/>
    </style:style>
    <style:style style:name="T14" style:parent-style-name="DefaultParagraphFont" style:family="text">
      <style:text-properties fo:font-weight="bold" style:font-weight-asian="bold" style:font-weight-complex="bold" fo:color="#000000" fo:font-size="12pt" style:font-size-asian="12pt" style:font-size-complex="12pt"/>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T16" style:parent-style-name="DefaultParagraphFont" style:family="text">
      <style:text-properties fo:font-weight="bold" style:font-weight-asian="bold" style:font-weight-complex="bold" fo:color="#000000" fo:font-size="12pt" style:font-size-asian="12pt" style:font-size-complex="12pt"/>
    </style:style>
    <style:style style:name="T17" style:parent-style-name="DefaultParagraphFont" style:family="text">
      <style:text-properties fo:font-weight="bold" style:font-weight-asian="bold" style:font-weight-complex="bold" fo:color="#000000" fo:font-size="12pt" style:font-size-asian="12pt" style:font-size-complex="12pt"/>
    </style:style>
    <style:style style:name="T18" style:parent-style-name="DefaultParagraphFont" style:family="text">
      <style:text-properties fo:font-weight="bold" style:font-weight-asian="bold" style:font-weight-complex="bold" fo:color="#000000" fo:font-size="12pt" style:font-size-asian="12pt" style:font-size-complex="12pt"/>
    </style:style>
    <style:style style:name="T19" style:parent-style-name="DefaultParagraphFont" style:family="text">
      <style:text-properties fo:font-weight="bold" style:font-weight-asian="bold" style:font-weight-complex="bold" fo:color="#000000" fo:font-size="12pt" style:font-size-asian="12pt" style:font-size-complex="12pt"/>
    </style:style>
    <style:style style:name="T20" style:parent-style-name="DefaultParagraphFont" style:family="text">
      <style:text-properties fo:font-weight="bold" style:font-weight-asian="bold" style:font-weight-complex="bold" fo:color="#000000" fo:font-size="12pt" style:font-size-asian="12pt" style:font-size-complex="12pt"/>
    </style:style>
    <style:style style:name="T21" style:parent-style-name="DefaultParagraphFont" style:family="text">
      <style:text-properties fo:font-weight="bold" style:font-weight-asian="bold" style:font-weight-complex="bold" fo:color="#000000" fo:font-size="12pt" style:font-size-asian="12pt" style:font-size-complex="12pt"/>
    </style:style>
    <style:style style:name="T22" style:parent-style-name="DefaultParagraphFont" style:family="text">
      <style:text-properties fo:font-weight="bold" style:font-weight-asian="bold" style:font-weight-complex="bold" fo:color="#000000" fo:font-size="12pt" style:font-size-asian="12pt" style:font-size-complex="12pt"/>
    </style:style>
    <style:style style:name="T23" style:parent-style-name="DefaultParagraphFont" style:family="text">
      <style:text-properties fo:font-weight="bold" style:font-weight-asian="bold" style:font-weight-complex="bold" fo:font-size="12pt" style:font-size-asian="12pt" style:font-size-complex="12pt"/>
    </style:style>
    <style:style style:name="T24" style:parent-style-name="DefaultParagraphFont" style:family="text">
      <style:text-properties fo:font-weight="bold" style:font-weight-asian="bold" style:font-weight-complex="bold" fo:font-size="12pt" style:font-size-asian="12pt" style:font-size-complex="12pt"/>
    </style:style>
    <style:style style:name="P25" style:parent-style-name="Normal" style:family="paragraph">
      <style:paragraph-properties fo:text-align="center"/>
      <style:text-properties fo:font-weight="bold" style:font-weight-asian="bold" style:font-weight-complex="bold" fo:font-size="12pt" style:font-size-asian="12pt"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fo:language="en" fo:country="US"/>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Normal" style:family="paragraph">
      <style:paragraph-properties fo:text-align="center" fo:margin-top="0.0694in" fo:margin-bottom="0.0694in" fo:line-height="150%"/>
      <style:text-properties fo:font-size="12pt" style:font-size-asian="12pt" style:font-size-complex="12pt"/>
    </style:style>
    <style:style style:name="P39" style:parent-style-name="Normal" style:family="paragraph">
      <style:paragraph-properties fo:margin-top="0.0694in"/>
      <style:text-properties fo:font-size="12pt" style:font-size-asian="12pt" style:font-size-complex="12pt"/>
    </style:style>
    <style:style style:name="P40" style:parent-style-name="BodyText" style:family="paragraph">
      <style:paragraph-properties fo:line-height="150%" fo:text-indent="0.5909in">
        <style:tab-stops>
          <style:tab-stop style:type="left" style:position="0.8861in"/>
        </style:tab-stops>
      </style:paragraph-properties>
      <style:text-properties style:font-name="Times New Roman" style:font-size-complex="12pt"/>
    </style:style>
    <style:style style:name="P41" style:parent-style-name="BodyText" style:list-style-name="LFO15" style:family="paragraph">
      <style:paragraph-properties fo:line-height="150%" fo:margin-left="0in" fo:text-indent="0.5909in">
        <style:tab-stops>
          <style:tab-stop style:type="left" style:position="0.8861in"/>
        </style:tab-stops>
      </style:paragraph-properties>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BodyText" style:list-style-name="LFO15" style:family="paragraph">
      <style:paragraph-properties fo:line-height="150%" fo:margin-left="0in" fo:text-indent="0.5909in">
        <style:tab-stops>
          <style:tab-stop style:type="left" style:position="0.8861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font-style="italic" style:font-style-asian="italic"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font-style="italic" style:font-style-asian="italic"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BodyText" style:list-style-name="LFO15" style:family="paragraph">
      <style:paragraph-properties fo:line-height="150%" fo:margin-left="0in" fo:text-indent="0.5909in">
        <style:tab-stops>
          <style:tab-stop style:type="left" style:position="0.8861in"/>
        </style:tab-stops>
      </style:paragraph-properties>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FootnoteReference" style:family="text">
      <style:text-properties style:font-weight-complex="bold" fo:color="#000000" style:font-size-complex="12pt" style:language-asian="lt" style:country-asian="LT"/>
    </style:style>
    <style:style style:name="P71" style:parent-style-name="FootnoteText" style:family="paragraph">
      <style:paragraph-properties fo:text-align="justify"/>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font-style="italic" style:font-style-asian="italic"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BodyText" style:family="paragraph">
      <style:paragraph-properties fo:line-height="150%" fo:text-indent="0.5909in">
        <style:tab-stops>
          <style:tab-stop style:type="left" style:position="0.8861in"/>
        </style:tab-stops>
      </style:paragraph-properties>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font-style="italic" style:font-style-asian="italic"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font-style="italic" style:font-style-asian="italic"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font-style="italic" style:font-style-asian="italic"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BodyText" style:family="paragraph">
      <style:paragraph-properties fo:line-height="150%" fo:text-indent="0.5909in">
        <style:tab-stops>
          <style:tab-stop style:type="left" style:position="0.8861in"/>
        </style:tab-stops>
      </style:paragraph-properties>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font-style="italic" style:font-style-asian="italic"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BodyText" style:family="paragraph">
      <style:paragraph-properties fo:line-height="150%" fo:text-indent="0.5909in">
        <style:tab-stops>
          <style:tab-stop style:type="left" style:position="0.8861in"/>
        </style:tab-stops>
      </style:paragraph-properties>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font-style="italic" style:font-style-asian="italic"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BodyText" style:family="paragraph">
      <style:paragraph-properties fo:line-height="150%" fo:text-indent="0.5909in">
        <style:tab-stops>
          <style:tab-stop style:type="left" style:position="0.8861in"/>
        </style:tab-stops>
      </style:paragraph-properties>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font-style="italic" style:font-style-asian="italic"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BodyText" style:family="paragraph">
      <style:paragraph-properties fo:line-height="150%" fo:text-indent="0.5909in">
        <style:tab-stops>
          <style:tab-stop style:type="left" style:position="0.8861in"/>
        </style:tab-stops>
      </style:paragraph-properties>
      <style:text-properties style:font-weight-complex="bold" fo:color="#000000" style:font-size-complex="12pt" style:language-asian="lt" style:country-asian="LT"/>
    </style:style>
    <style:style style:name="P129" style:parent-style-name="BodyText" style:list-style-name="LFO15" style:family="paragraph">
      <style:paragraph-properties fo:line-height="150%" fo:margin-left="0in" fo:text-indent="0.5909in">
        <style:tab-stops>
          <style:tab-stop style:type="left" style:position="0.8861in"/>
        </style:tab-stops>
      </style:paragraph-properties>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font-style="italic" style:font-style-asian="italic" fo:color="#000000" style:font-size-complex="12pt" style:language-asian="lt" style:country-asian="LT"/>
    </style:style>
    <style:style style:name="T133" style:parent-style-name="DefaultParagraphFont" style:family="text">
      <style:text-properties style:font-weight-complex="bold" fo:font-style="italic" style:font-style-asian="italic"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BodyText" style:list-style-name="LFO15" style:family="paragraph">
      <style:paragraph-properties fo:line-height="150%" fo:margin-left="0in" fo:text-indent="0.5909in">
        <style:tab-stops>
          <style:tab-stop style:type="left" style:position="0.8861in"/>
        </style:tab-stops>
      </style:paragraph-properties>
      <style:text-properties style:font-weight-complex="bold" fo:color="#000000" style:font-size-complex="12pt" style:language-asian="lt" style:country-asian="LT"/>
    </style:style>
    <style:style style:name="P144" style:parent-style-name="BodyText" style:list-style-name="LFO15" style:family="paragraph">
      <style:paragraph-properties fo:line-height="150%" fo:margin-left="0in" fo:text-indent="0.5909in">
        <style:tab-stops>
          <style:tab-stop style:type="left" style:position="0.8861in"/>
        </style:tab-stops>
      </style:paragraph-properties>
      <style:text-properties style:font-weight-complex="bold" fo:color="#000000" style:font-size-complex="12pt" style:language-asian="lt" style:country-asian="LT"/>
    </style:style>
    <style:style style:name="P145" style:parent-style-name="BodyText" style:list-style-name="LFO15" style:family="paragraph">
      <style:paragraph-properties fo:line-height="150%" fo:margin-left="0in" fo:text-indent="0.5909in">
        <style:tab-stops>
          <style:tab-stop style:type="left" style:position="0.8861in"/>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font-style="italic" style:font-style-asian="italic"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BodyText" style:list-style-name="LFO15" style:family="paragraph">
      <style:paragraph-properties fo:line-height="150%" fo:margin-left="0in" fo:text-indent="0.5909in">
        <style:tab-stops>
          <style:tab-stop style:type="left" style:position="0.8861in"/>
        </style:tab-stops>
      </style:paragraph-properties>
      <style:text-properties style:font-weight-complex="bold" fo:color="#000000" style:font-size-complex="12pt" style:language-asian="lt" style:country-asian="LT"/>
    </style:style>
    <style:style style:name="P152"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153"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154" style:parent-style-name="BodyText" style:family="paragraph">
      <style:text-properties style:font-name="Times New Roman" fo:font-size="11pt" style:font-size-asian="11pt" style:font-size-complex="11pt"/>
    </style:style>
    <style:style style:name="P155" style:parent-style-name="Normal" style:family="paragraph">
      <style:paragraph-properties fo:text-align="justify" fo:line-height="115%"/>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7708in" svg:height="0.7812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IŠVADA</text:p>
      <text:p text:style-name="P8"><text:span text:style-name="T9">DĖL LIETUVOS RESPUBLIKOS</text:span><text:span text:style-name="T10"><text:s/></text:span><text:span text:style-name="T11">ADMINISTRACINIŲ NUSIŽENGIMŲ KODEKSO 12, 33, 223, 321, 325, 327, 401, 413</text:span><text:span text:style-name="T12">1</text:span><text:span text:style-name="T13">, 558, 560,</text:span><text:span text:style-name="T14"><text:s/></text:span><text:span text:style-name="T15">569, 578, 579, 589, 608, 609, 610, 611, 617, 618, 62</text:span><text:span text:style-name="T16">0, 621, 644, 664, 665 STRAIPSNIŲ</text:span><text:span text:style-name="T17">, XXXIX</text:span><text:span text:style-name="T18"><text:s/></text:span><text:span text:style-name="T19">SKYRIAUS PAVADINIMO IR PRIEDO PAKEITIMO IR 323 STRAIPSNIO PRIPAŽINIMO</text:span><text:span text:style-name="T20"><text:s/></text:span><text:span text:style-name="T21">NETEKUSIU GALIOS</text:span><text:span text:style-name="T22"><text:s/></text:span><text:span text:style-name="T23">ĮSTATYMO<text:s/></text:span><text:span text:style-name="T24">PROJEKTO</text:span></text:p>
      <text:p text:style-name="P25"> </text:p>
      <text:p text:style-name="P26"><text:span text:style-name="T27">20</text:span><text:span text:style-name="T28">20</text:span><text:span text:style-name="T29">-</text:span><text:span text:style-name="T30">12</text:span><text:span text:style-name="T31">-</text:span><text:span text:style-name="T32">10</text:span><text:span text:style-name="T33"><text:s/>Nr. XI</text:span><text:span text:style-name="T34">V</text:span><text:span text:style-name="T35">P-</text:span><text:span text:style-name="T36">106</text:span><text:span text:style-name="T37">(2)</text:span></text:p>
      <text:p text:style-name="P38">Vilnius</text:p>
      <text:p text:style-name="P39"> </text:p>
      <text:p text:style-name="P40">Įvertinę projekto atitiktį Konstitucijai, įstatymams, teisėkūros principams ir teisės technikos taisyklėms,<text:s/>teikiame<text:s/>šias pastabas:</text:p>
      <text:list text:style-name="LFO15" text:continue-numbering="true">
        <text:list-item>
          <text:p text:style-name="P41"><text:span text:style-name="T42">Projekto 6 straipsniu keičiamo Administracinių nusižengimų kodekso (toliau – ANK) 325<text:s/></text:span><text:soft-page-break/><text:span text:style-name="T43">straipsnyje ir projekto 7 straipsniu keičiamo ANK 327 straipsnio 1 dalyje siūloma griežtinti sankcijas – iš galimų skirti nuobaudų sąrašo išbraukti įspėjimus (įstatymo projekto 6 straipsniu keičiamo ANK 325 straipsnis ir įstatymo projekto 7 straipsniu keičiamo ANK 327 straipsnio 1 dalis) ir padidinti baudų dydžius (įstatymo projekto 7 straipsniu keičiamo ANK 327 straipsnio 1 dalis).</text:span><text:span text:style-name="T44"><text:s/>Pastebėtina, kad išvardintais administraciniais nusižengimais taip pat siūloma papildyti ANK 12 straipsnio 1 dalį, reglamentuojančią atvejus, kuomet<text:s/></text:span><text:span text:style-name="T45">teisę pradėti administracinio nusižengimo teiseną turintis pareigūnas gali jos nepradėti ir pareikšti asmeniui žodinę pastabą</text:span><text:span text:style-name="T46"><text:s/>(past. – žodinė pastabą netapatu įspėjimui ir ji apskritai nelaikoma administracine nuobauda). Taigi iš esmės projekte tų pačių administracinių nusižengimų atžvilgiu atsispindi dvi kryptys – ir atsakomybės griežtinimas, ir atsakomybės švelninimas. Mūsų nuomone, toks teisinis reguliavimas nėra nuoseklus.<text:s/></text:span><text:span text:style-name="T47">Atsakomybė turėtų būti arba griežtinama, arba švelninama, t. y. pasirinktas vienas iš šių dviejų variantų.</text:span></text:p>
        </text:list-item>
        <text:list-item>
          <text:p text:style-name="P48"><text:span text:style-name="T49">Projekto 13 straipsniu keičiamo ANK 578 straipsnio 1 dalyje numatoma koncepcija, pagal kurią juridinis asmuo administracinių nusižengimų bylose nukentėjusiojo statusą galėtų įgyti tik tuo atveju, jeigu jam būtų padaryta<text:s/></text:span><text:span text:style-name="T50">turtinė žala</text:span><text:span text:style-name="T51">, yra abejotina</text:span><text:span text:style-name="T52">. Pastebėtina, kad<text:s/></text:span><text:span text:style-name="T53">juridinis asmuo gali patirti ir<text:s/></text:span><text:span text:style-name="T54">neturtinę žalą</text:span><text:span text:style-name="T55">, jeigu, pvz.,<text:s/></text:span><text:span text:style-name="T56">dėl prieš jį nukreipto administracinio nusižengimo pablogėja juridinio asmens dalykinė reputacija, sumažėja bendravimo galimybės su klientais<text:s/></text:span><text:soft-page-break/><text:span text:style-name="T57">(Civilinio kodekso 6.250 straipsnio 1 dalis) ir pan.<text:s/></text:span></text:p>
        </text:list-item>
        <text:list-item>
          <text:p text:style-name="P58"><text:span text:style-name="T59">Remiantis projekto 14 straipsniu keičiamo ANK 579 straipsnio 4 dalimi, a</text:span><text:span text:style-name="T60">smuo, kuris pranešė apie administracinio nusižengimo požymių turinčios veikos padarymą ir nurodė, kad šia veika jam padaryta fizinė, turtinė ar neturtinė žala, ir kurį administracinį nusižengimą tiriantis pareigūnas atsisakė pripažinti nukentėjusiuoju toje administracinio nusižengimo byloje,<text:s/></text:span><text:span text:style-name="T61">turėtų</text:span><text:span text:style-name="T62"><text:s/></text:span><text:span text:style-name="T63">ANK 579 straipsnio</text:span><text:span text:style-name="T64"><text:s/>1 ir 2 dalyse nurodytas<text:s/></text:span><text:span text:style-name="T65">nukentėjusiojo<text:s/></text:span><text:span text:style-name="T66">teises ir pareigas</text:span><text:span text:style-name="T67">. Tai reiškia, kad šis subjektas, kuris nebūtų laikomas nukentėjusiuoju, naudotųsi ir tokiomis nukentėjusiojo teisėmis kaip, pvz., teise duoti parodymus. Atkreiptinas dėmesys, jog<text:s/></text:span><text:span text:style-name="T68">pagal galiojančią ANK redakciją visi<text:s/></text:span><text:span text:style-name="T69">asmenys</text:span><text:span text:style-name="T70"><text:note text:note-class="footnote" text:id="_ftn0"><text:note-citation>1</text:note-citation><text:note-body><text:p text:style-name="P71"><text:s/>Pvz., ANK 579 straipsnio 3 dalyje įtvirtinta, kad „Už melagingų parodymų davimą teisme nukentėjusysis atsako pagal Lietuvos Respublikos baudžiamojo kodekso (toliau – Baudžiamasis kodeksas) 235 straipsnį. Už melagingų parodymų davimą administracinio nusižengimo tyrimo ir administracinio nusižengimo nagrinėjimo ne teismo tvarka metu nukentėjusysis atsako pagal šio kodekso 224 straipsnio 2 dalį“. <text:s/></text:p></text:note-body></text:note></text:span><text:span text:style-name="T72">, kurie duoda<text:s/></text:span><text:span text:style-name="T73">melagingus</text:span><text:span text:style-name="T74"><text:s/>parodymus bet kurioje iš administracini</text:span><text:span text:style-name="T75">o nusižengimo teisenos stadijų, atsako</text:span><text:span text:style-name="T76"><text:s/>atitinkamai arba pagal ANK 224 straipsnio 2 dalį</text:span><text:span text:style-name="T77"><text:s/>(parodymai, duodami ikiteisminėje stadijoje)</text:span><text:span text:style-name="T78">, arba pagal Baudžiamojo kodekso<text:s/></text:span><text:span text:style-name="T79">(toliau – BK)<text:s/></text:span><text:span text:style-name="T80">235 straipsnį</text:span><text:span text:style-name="T81"><text:s/>(parodymai, duodami teisme)</text:span><text:span text:style-name="T82">.<text:s/></text:span></text:p>
        </text:list-item>
      </text:list>
      <text:p text:style-name="P83"><text:span text:style-name="T84">ANK 224 straipsnio 2 dalyje įtvirtinta: „</text:span><text:span text:style-name="T85">Melagingų liudytojo ar nukentėjusiojo parodymų davimas</text:span><text:span text:style-name="T86">, melagingos eksperto išvados ar specialisto paaiškinimo teikimas, melagingas ar žinomai<text:s/></text:span><text:soft-page-break/><text:span text:style-name="T87">neteisingas vertimas administracinio nusižengimo byloje,<text:s/></text:span><text:span text:style-name="T88">išskyrus atvejus, kai administracinio nusižengimo byla nagrinėjama teisme</text:span><text:span text:style-name="T89">, vengimas ar atsisakymas duoti liudytojo parodymus administracinio nusižengimo byloje, įrodymų naikinimas ar jų slėpimas, naudojimasis negaliojančiais, fiktyviais ar kito asmens dokumentais a</text:span><text:span text:style-name="T90">rba kitokia apgavystė administracinio nusižengimo byloje</text:span><text:span text:style-name="T91"><text:s/></text:span><text:span text:style-name="T92">užtraukia<text:s/></text:span><text:span text:style-name="T93">&lt;...&gt;“.</text:span></text:p>
      <text:p text:style-name="P94"><text:span text:style-name="T95">BK 235 straipsnio 1 dalis numato: „</text:span><text:span text:style-name="T96">Tas, kas pateikė melagingą skundą, pareiškimą, pranešimą apie nusikalstamą veiką arba<text:s/></text:span><text:span text:style-name="T97">davė melagingus parodymus apklausiamas kaip liudytojas ar nukentėjęs asmuo</text:span><text:span text:style-name="T98">,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 baudžiamas<text:s/></text:span><text:span text:style-name="T99">&lt;...&gt;“.</text:span></text:p>
      <text:p text:style-name="P100"><text:span text:style-name="T101">BK 235 straipsnio 1 dalies</text:span><text:span text:style-name="T102"><text:s/>dispozicijos</text:span><text:span text:style-name="T103"><text:s/>analizė suponuoja išvadą, kad projekto 14 straipsniu keičiamo ANK 579 straipsnio 4 dalyje minimų asmenų nebūtų įmanoma patraukti atsakomybėn pagal BK 235 straipsnio 1 dalį</text:span><text:span text:style-name="T104">, kadangi BK 235 strai</text:span><text:span text:style-name="T105">p</text:span><text:span text:style-name="T106">snyje kalbama būtent apie melagingus parodymus duodančius<text:s/></text:span><text:span text:style-name="T107">nukentėjusius asmenis</text:span><text:span text:style-name="T108"><text:s/>– joks „tarpinis“ į<text:s/></text:span><text:span text:style-name="T109">nukentėjusį asmenį (nukentėjusįjį)<text:s/></text:span><text:span text:style-name="T110">panašus subjektas, kaip kad numatoma projekto 14 straipsniu keičiamo ANK 579 straipsnio 4 dalyje, nėra išskiriamas</text:span><text:span text:style-name="T111">.<text:s/></text:span><text:span text:style-name="T112">Baudžiamojoje teisėje plečiamasis įstatymo aiškinimas, bloginantis<text:s/></text:span><text:soft-page-break/><text:span text:style-name="T113">atsakomybėn traukiamo asmens teisinę padėtį, nėra galimas, todėl nepakeitus BK 235 straipsnio 1 dalies šios spragos nebūtų įmanoma užpildyti teisės taikymo procese.<text:s/></text:span></text:p>
      <text:p text:style-name="P114"><text:span text:style-name="T115">Tuo tarpu<text:s/></text:span><text:span text:style-name="T116">ANK 224 straipsnio 2 dalyje minimą administracinio nusižengimo požymį „</text:span><text:span text:style-name="T117">arba kitokia apgavystė administracinio nusižengimo byloje</text:span><text:span text:style-name="T118">“ gal ir būtų<text:s/></text:span><text:span text:style-name="T119">galima</text:span><text:span text:style-name="T120"><text:s/>traktuoti kaip apimantį ir<text:s/></text:span><text:span text:style-name="T121">nukentėjusiojo statuso neturin</text:span><text:span text:style-name="T122">čių asmenų melagingus parodymus</text:span><text:span text:style-name="T123">, duodamus nagrinėjant administracinio nusižengimo bylą ne teisme</text:span><text:span text:style-name="T124">.<text:s/></text:span><text:span text:style-name="T125">Tačiau t</text:span><text:span text:style-name="T126">oks teisinis reguliavimas nebūtų suderinamas su administracinių nusižengimų teisenoje galiojančiu modeliu, pagal kurį melagingų parodymų davimas teisme turėtų užtraukti gerokai griežtesnę atsakomybę negu melagingų parodymų davimas ikiteisminėje stadijoje.<text:s/></text:span><text:span text:style-name="T127">Kaip minėta, melagingų parodymų davimas teisme šiuo atveju apskritai neužtrauktų jokios atsakomybės.</text:span></text:p>
      <text:p text:style-name="P128">Atsižvelgiant į tai, kas išdėstyta, manytina, jog asmenis, kuriuos administracinių nusižengimų teisenoje atsisakyta pripažinti nukentėjusiaisiais, bet kurie naudojasi teise duoti parodymus, reikėtų nurodyti ir ANK 224 straipsnio 2 dalyje, ir BK 235 straipsnio 1 dalyje.<text:s/></text:p>
      <text:list text:style-name="LFO15" text:continue-numbering="true">
        <text:list-item>
          <text:p text:style-name="P129"><text:span text:style-name="T130">Projekto 16 straipsniu keičiamo ANK 608 straipsnio 7 dalyje siūloma įtvirtinti, kad „</text:span><text:span text:style-name="T131">Prieš priimant šio straipsnio 6 dalyje nurodytą nutarimą, turi būti įvertinta, ar yra fizinis asmuo, kuriam padaryta fizinė, turtinė ar neturtinė žala, arba juridinis asmuo, kuriam padaryta turtinė žala. Nustačius, kad toks fizinis ar juridinis asmuo yra,<text:s/></text:span><text:span text:style-name="T132">jis šio kodekso nustatyta tvarka pripažįstamas<text:s/></text:span><text:soft-page-break/><text:span text:style-name="T133">nukentėjusiuoju</text:span><text:span text:style-name="T134">. Sprendimas pripažinti arba atsisakyti pripažinti šioje dalyje nurodytą asmenį nukentėju</text:span><text:span text:style-name="T135">siuoju įrašomas į nutarimą“. ANK 608 straipsnio 6 dalyje nurodyti nutarimai priim</text:span><text:span text:style-name="T136">ami</text:span><text:span text:style-name="T137"><text:s/>esant ANK 591 straipsnyje nurodytoms aplinkybėms, d</text:span><text:span text:style-name="T138">ėl kurių administracinių nusižengimų teisena negalima</text:span><text:span text:style-name="T139">. Neaišku, kokia prasmė būtų asmenį pripažinti nukentėjusiuoju, jeigu, pvz., administracinių nusižengimų teisena nutraukiama dėl to, kad<text:s/></text:span><text:span text:style-name="T140">padaryta veika neturi administracinio nusižengimo požymių</text:span><text:span text:style-name="T141">. Tokiu atveju taip pat egzistuotų ir prieštaravimas tarp administracinio nusižengimo teisenos nutraukimo pagrindo ir paties nukentėjusiojo statuso, kuris siej</text:span><text:span text:style-name="T142">amas būtent su administraciniais nusižengimais, o ne veikomis, kurios neturi administracinio nusižengimo požymių (ANK 578 straipsnio 1 dalis).</text:span></text:p>
        </text:list-item>
        <text:list-item>
          <text:p text:style-name="P143">Projekto 20 straipsniu keičiamo ANK 617 straipsnio 2 dalyje brauktini pertekliniai žodžiai „taip pat pripažintam naujam nukentėjusiajam“, kadangi šį „naują nukentėjusįjį“ apimtų toje pačioje dalyje vartojama sąvoka „visiems administracinio nusižengimo teisenoje dalyvaujantiems asmenims“.</text:p>
        </text:list-item>
        <text:list-item>
          <text:p text:style-name="P144">Siekiant teisinio aiškumo, siūlytina projekto 26 straipsniu keičiamo ANK 664 straipsnio 3 dalyje aiškiai nurodyti, kad šis dalis taikoma tik tais atvejais, kai administraciniu nusižengimu padarytos fizinės ar neturtinės žalos ją padaręs asmuo neatlygino savo noru.<text:s/></text:p>
        </text:list-item>
        <text:list-item>
          <text:p text:style-name="P145"><text:span text:style-name="T146">Neaišku, kodėl administracinio nusižengimo protokolus su administraciniu nurodymu už<text:s/></text:span><text:soft-page-break/><text:span text:style-name="T147">projekto 3 straipsniu keičiamo ANK 223 straipsnio 2 dalyje numatomus administracinius nusižengimus siūloma leisti surašinėti jau nuo 2022 m. sausio 1 d., o už projekto 3 straipsniu keičiamo ANK 223 straipsnio 2 dalyje numatomus<text:s/></text:span><text:span text:style-name="T148">pakartotinius<text:s/></text:span><text:span text:style-name="T149">administracinius nusižengimus – tik nuo 2024 m. liepos 1 d. (projekto 29 straipsnio 2 dalis). Manytina, kad šios su ANK 223 straipsnio 2 dalimi susijusios patais</text:span><text:span text:style-name="T150">os turėtų įsigalioti vienu metu (t. y. ir projekto 3 straipsnis).</text:span></text:p>
        </text:list-item>
        <text:list-item>
          <text:p text:style-name="P151">Projekto 29 straipsnio pavadinime turėtų būti įrašyti žodžiai „ir įgyvendinimas“, kadangi projekto 29 straipsnio 3 dalyje numatoma pareiga Lietuvos Respublikos Vyriausybei<text:s/>iki 2021 m. gruodžio 31 d.<text:s/>priimti<text:s/>šio įstatymo įgyvendinamuosius teisės aktus.</text:p>
        </text:list-item>
      </text:list>
      <text:p text:style-name="P152"/>
      <text:p text:style-name="P153">Departamento direktorius                                                                                     <text:s/>  <text:s text:c="6"/><text:s text:c="5"/>Andrius Kabišaitis</text:p>
      <text:p text:style-name="P154"/>
      <text:p text:style-name="P155"><text:span text:style-name="T156">M. Masteikienė, tel. (8 5) 239 6843, el. p. milda.masteikiene@lrs.lt</text:span></text:p>
      <text:p text:style-name="BodyText"><text:span text:style-name="T157">S. Mikšys, tel. (8 5) 239 6891, el. p.<text:s/></text:span><text:span text:style-name="T158">simonas.miksy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Įprastasis1" style:display-name="Įprastasis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ld" style:display-name="bold" style:family="text" style:parent-style-name="DefaultParagraphFont"/>
    <style:style style:name="BodyTextChar" style:display-name="Body Text Char" style:family="text" style:parent-style-name="DefaultParagraphFont">
      <style:text-properties style:font-name="TimesLT" fo:font-size="12pt" style:font-size-asian="12pt" fo:language="lt" fo:country="L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fo:language="lt" fo:country="LT"/>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2" style:family="text">
      <style:text-properties style:font-name="Times New Roman" style:use-window-font-color="true"/>
    </style:style>
    <style:style style:name="WW_CharLFO3LVL3" style:family="text">
      <style:text-properties style:font-name="Times New Roman" style:use-window-font-color="true"/>
    </style:style>
    <style:style style:name="WW_CharLFO3LVL4" style:family="text">
      <style:text-properties style:font-name="Times New Roman" style:use-window-font-color="true"/>
    </style:style>
    <style:style style:name="WW_CharLFO3LVL5" style:family="text">
      <style:text-properties style:font-name="Times New Roman" style:use-window-font-color="true"/>
    </style:style>
    <style:style style:name="WW_CharLFO3LVL6" style:family="text">
      <style:text-properties style:font-name="Times New Roman" style:use-window-font-color="true"/>
    </style:style>
    <style:style style:name="WW_CharLFO3LVL7" style:family="text">
      <style:text-properties style:font-name="Times New Roman" style:use-window-font-color="true"/>
    </style:style>
    <style:style style:name="WW_CharLFO3LVL8" style:family="text">
      <style:text-properties style:font-name="Times New Roman" style:use-window-font-color="true"/>
    </style:style>
    <style:style style:name="WW_CharLFO3LVL9" style:family="text">
      <style:text-properties style:font-name="Times New Roman" style:use-window-font-color="true"/>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5LVL1" style:family="text">
      <style:text-properties style:font-name="Times New Roman"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01, 02, 03, ..."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1" text:display-levels="2">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3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3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3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Dokumentas koreguotas UAB Fotonija 'Korektoriumi' v. 1.0 1999.05.05 12:13:30</dc:description>
    <meta:initial-creator>Jadvyga Andriuškevičiūtė</meta:initial-creator>
    <dc:creator>adlibuser</dc:creator>
    <meta:creation-date>2021-12-10T13:48:00Z</meta:creation-date>
    <dc:date>2021-12-10T13:48:00Z</dc:date>
    <meta:print-date>2019-03-28T08:07:00Z</meta:print-date>
    <meta:template xlink:href="JURID.DOT" xlink:type="simple"/>
    <meta:editing-cycles>2</meta:editing-cycles>
    <meta:editing-duration>PT0S</meta:editing-duration>
    <meta:document-statistic meta:page-count="7" meta:paragraph-count="49" meta:word-count="1077" meta:character-count="8692" meta:row-count="201" meta:non-whitespace-character-count="7664"/>
  </office:meta>
</office:document-meta>
</file>