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333333" style:font-size-complex="12pt" style:language-asian="lt" style:country-asian="LT"/>
    </style:style>
    <style:style style:name="T13" style:parent-style-name="DefaultParagraphFont" style:family="text">
      <style:text-properties fo:font-weight="bold" style:font-weight-asian="bold" style:font-weight-complex="bold" fo:color="#333333" style:font-size-complex="12pt" style:language-asian="lt" style:country-asian="LT"/>
    </style:style>
    <style:style style:name="T14" style:parent-style-name="DefaultParagraphFont" style:family="text">
      <style:text-properties fo:font-weight="bold" style:font-weight-asian="bold" style:font-weight-complex="bold" fo:color="#333333"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Strong"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597in"/>
      <style:text-properties fo:color="#000000" style:font-size-complex="12pt" style:language-asian="lt" style:country-asian="LT"/>
    </style:style>
    <style:style style:name="P54" style:parent-style-name="Normal" style:family="paragraph">
      <style:paragraph-properties fo:text-align="justify" fo:text-indent="0.5597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2D2D2D"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229in"/>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166in"/>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style-complex="italic" style:font-size-complex="12pt" style:language-asian="en" style:country-asian="GB"/>
    </style:style>
    <style:style style:name="T154" style:parent-style-name="DefaultParagraphFont" style:family="text">
      <style:text-properties fo:font-weight="bold" style:font-weight-asian="bold" style:font-style-complex="italic" style:font-size-complex="12pt" style:language-asian="en" style:country-asian="GB"/>
    </style:style>
    <style:style style:name="T155" style:parent-style-name="DefaultParagraphFont" style:family="text">
      <style:text-properties style:font-style-complex="italic"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60" style:parent-style-name="Normal" style:family="paragraph">
      <style:paragraph-properties fo:line-height="150%"/>
    </style:style>
    <style:style style:name="P161" style:parent-style-name="Normal" style:family="paragraph">
      <style:paragraph-properties fo:line-height="115%"/>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line-height="115%"/>
    </style:style>
    <style:style style:name="T165" style:parent-style-name="DefaultParagraphFont" style:family="text">
      <style:text-properties style:font-size-complex="12pt" fo:background-color="#D3D3D3" style:language-asian="lt" style:country-asian="LT"/>
    </style:style>
    <style:style style:name="T166" style:parent-style-name="DefaultParagraphFont" style:family="text">
      <style:text-properties style:font-size-complex="12pt" fo:background-color="#D3D3D3"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s/></text:p>
      <text:p text:style-name="P9"><text:span text:style-name="T10">DĖL<text:s/></text:span><text:span text:style-name="T11">Lietuvos respublikos<text:s/></text:span><text:span text:style-name="T12">RINKIMŲ KODEKSO<text:s/></text:span><text:span text:style-name="T13">176 STRAIPSNIO PAKEITIMO<text:s/></text:span><text:span text:style-name="T14">ĮSTATYMO PROJEKTO</text:span></text:p>
      <text:p text:style-name="P15"/>
      <text:p text:style-name="P16"/>
      <text:p text:style-name="P17"><text:span text:style-name="T18">1</text:span><text:span text:style-name="T19">. Įstatymo projekto rengimą paskatinusios priežastys, parengto projekto tikslai ir uždaviniai:</text:span></text:p>
      <text:p text:style-name="P20"><text:span text:style-name="T21"><text:s/></text:span><text:span text:style-name="T22">Kiekvienas Seimo narys atstovauja visai Tautai. Atlikdamas savo konstitucinę priedermę atstovauti Tautai Seimo narys dalyvauja vykdant visas konstitucines Seimo funkcijas bei vykdo visus Seimo nario įgaliojimus</text:span><text:span text:style-name="T23"><text:s/>(Konstitucinio Teismo<text:s/></text:span><text:span text:style-name="T24"> </text:span><text:span text:style-name="T25">2004 m. liepos 1 d. nutarimas). Todėl tais atvejais, kuomet Seimo narys atsisako Seimo nario mandato ir atsistatydina, turi nelikti nė menkiausios abejonės, kad sprendimą atsisakyti savo konstitucinės priedermės jis priėmė laisvanoriškai ir nieko neverčiamas. Šiuo metu Lietuvos Respublikos rinkimų kodekse nustatytas reguliavimas tokios galimybės įsitikinti nepalieka ypač tais atvejais, kai Seimo narys atsistatydinimo pareiškimą pateikia nuotoliniu būdu ir netgi nepatvirtintą notaro. Dėl tos priežasties, kyla rizika, kad Seimo nario elgesiu nepatenkinta jį delegavusi partija, įvairių interesų grupių atstovai arba netgi Lietuvai nedraugiškų valstybių specialiosios tarnybos gali Seimo narį versti nuotoliniu būdu užpildyti pareiškimą dėl mandato atsisakymo, o Vyriausioji rinkimų komisija bei rinkėjas neturi instrumento patikrinti, ar Seimo nario pareiškimas atspindi jo laisvą valią ir yra padarytas niekam (tame tarpe ir fiziškai) neverčiant. Seimo nario dalyvavimas, iki priimant rinkimų kodeksą, VRK posėdyje, kuriame sprendžiama dėl jo įgaliojimų nutrūkimo</text:span><text:span text:style-name="T26">,</text:span><text:span text:style-name="T27"><text:s/>buvo būtinas. Jis leisdavo rinkėjams bei VRK nariams įsitikinti Seimo nario sprendimo laisvanori</text:span><text:span text:style-name="T28">škumu, o žiniasklaidos atstovams – vykdantiems jų pareigą informuoti visuomenę – užduoti klausimus apie atsistatydinimo priežastis. Taip b</text:span><text:span text:style-name="T29">u</text:span><text:span text:style-name="T30">vo užtikrinamas maksimalus proceso<text:s/></text:span><text:soft-page-break/><text:span text:style-name="T31">skaidrumas ir viešumas. Kaip praktika su Seimo nario K. Bartoševičius atsistatydinimu parodė, pasikeitus reguliavimui ir Seimo nariui nedalyvaujant VRK posėdyje, nelieka nei galimybės įsitikinti, ar jis mandato atsisako laisvanoriškai, neverčiamas jį delegavusios politinės jėgos ar kitų interesų turinčių asmenų. Proceso skaidrumas ir viešumas nėra užtikrinamas, dėl ko rinkėjai neturi galimybės išgirsti ir Seimo nario<text:s/></text:span><text:span text:style-name="T32">pasitraukimo<text:s/></text:span><text:span text:style-name="T33">motyvų.</text:span></text:p>
      <text:p text:style-name="P34"><text:span text:style-name="T35">Siekiant išvengti tokių situacijų ateityje bei užtikrinti, kad Seimo nariai būtų apsaugoti nuo<text:s/></text:span><text:span text:style-name="T36">neleistino<text:s/></text:span><text:span text:style-name="T37">spaudimo atsistatydinti, o taip pat užtikrinant maksimalią apsaugą konstit</text:span><text:span text:style-name="T38">ucinei Seimo nario priedermei a</text:span><text:span text:style-name="T39">t</text:span><text:span text:style-name="T40">st</text:span><text:span text:style-name="T41">ovauti Tautai yra siūlytina</text:span><text:span text:style-name="T42"><text:s/>nustatyti</text:span><text:span text:style-name="T43">, kad savo sprendimo atsistatydinti laisvanoriškumą Seimo narys turėtų<text:s/></text:span><text:span text:style-name="T44">asmeniškai<text:s/></text:span><text:span text:style-name="T45">patvirtinti VRK posėdyje, kuriame sprendžiama dėl jo įgaliojimų nutrūkimo. <text:s/></text:span></text:p>
      <text:p text:style-name="P46"/>
      <text:p text:style-name="P47"><text:span text:style-name="T48"><text:s/></text:span><text:span text:style-name="T49"><text:s text:c="2"/></text:span></text:p>
      <text:p text:style-name="P50"><text:span text:style-name="T51">2</text:span><text:span text:style-name="T52">. Įstatymo projekto iniciatoriai (institucija, asmenys ar piliečių įgalioti atstovai) ir rengėjai:</text:span></text:p>
      <text:p text:style-name="P53">Įstatymo projektą parengė<text:s/>jį pasirašę<text:s/>Lietuvos Respublikos Seimo nariai.</text:p>
      <text:p text:style-name="P54"/>
      <text:p text:style-name="P55"><text:span text:style-name="T56">3</text:span><text:span text:style-name="T57">. Kaip šiuo metu yra reguliuojami įstatymo projekte aptarti teisiniai santykiai:</text:span></text:p>
      <text:p text:style-name="P58"><text:bookmark-start text:name="part_d1ba7ea7f1684ec391889681e1df6460"/><text:bookmark-start text:name="part_01dec9239c414022bd8164886c974ad8"/><text:bookmark-end text:name="part_d1ba7ea7f1684ec391889681e1df6460"/><text:bookmark-end text:name="part_01dec9239c414022bd8164886c974ad8"/><text:span text:style-name="T59"><text:s/></text:span><text:span text:style-name="T60">Šiuo metu galiojančiame Rinkimų kodekso 176 straipsnio 2 dalies 1 punkte nurodoma, kad<text:s/></text:span><text:span text:style-name="T61">Seimo nario atsistatydinimo</text:span><text:span text:style-name="T62"><text:s/>pareiškimas turi būti įteiktas asmeniškai arba pasirašytas kvalifikuotu elektroniniu parašu, arba patvirtintas notarine tvarka ir pateiktas Vyriausiajai rinkimų komisijai</text:span><text:span text:style-name="T63">.<text:s/></text:span><text:span text:style-name="T64">Seimo narys VRK posėdyje, kuriame sprendžiama dėl jo įgaliojimų pripažinimo nutrūkusiais nedalyvauja ir VRK nariai neturi galimybės įsitikinti, kad jis Seimo nario mandato atsisako laisvanoriškai.</text:span></text:p>
      <text:p text:style-name="P65"/>
      <text:p text:style-name="P66"><text:span text:style-name="T67">4</text:span><text:span text:style-name="T68">. Kokios siūlomos naujos teisinio reguliavimo nuostatos ir kokių teigiamų rezultatų laukiama:</text:span></text:p>
      <text:soft-page-break/>
      <text:p text:style-name="P69"><text:span text:style-name="T70"><text:s/></text:span><text:span text:style-name="T71">Siūloma įtvirtinti nuostatą, kad VRK</text:span><text:span text:style-name="T72"><text:s/>posėdyje, kuriame sprendžiama dėl Seimo nario įgaliojimų pripažinimo nutrūkusiais, Seimo narys dalyvauja asmeniškai ir patvirtina laisvanoriškai atsisakąs Seimo nario mandato</text:span><text:span text:style-name="T73">. Taip <text:s/>būtų sudaromos sąlygos rinkėjams bei<text:s/></text:span><text:span text:style-name="T74">sprendimą dėl Seimo nario įgaliojimų nutrūkimo priimantiems<text:s/></text:span><text:span text:style-name="T75">VRK nariams įsitikinti, kad Seimo narys savo mandato atsisako<text:s/></text:span><text:span text:style-name="T76">laisvanoriškai</text:span><text:span text:style-name="T77">, o ne verčiamas išorinių jėgų</text:span><text:span text:style-name="T78"><text:s/>spaudimo.</text:span></text:p>
      <text:p text:style-name="P79"/>
      <text:p text:style-name="P80"/>
      <text:p text:style-name="P81"><text:span text:style-name="T82">5</text:span><text:span text:style-name="T83">.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span></text:p>
      <text:p text:style-name="P84"><text:span text:style-name="T85">N</text:span><text:span text:style-name="T86">eigiamų pasekmių nenumatoma.</text:span></text:p>
      <text:p text:style-name="P87"><text:span text:style-name="T88">6</text:span><text:span text:style-name="T89">. Kokią įtaką priimtas įstatymas turės kriminogeninei situacijai, korupcijai:</text:span></text:p>
      <text:p text:style-name="P90"><text:span text:style-name="T91">Priimtas<text:s/></text:span><text:span text:style-name="T92">įstatymas</text:span><text:span text:style-name="T93"><text:s/>neigiamos įtakos kriminogeninei situacijai neturės.</text:span></text:p>
      <text:p text:style-name="P94"><text:span text:style-name="T95">7</text:span><text:span text:style-name="T96">. Kaip įstatymo įgyvendinimas atsilieps verslo sąlygoms ir jo plėtrai:</text:span></text:p>
      <text:p text:style-name="P97"><text:span text:style-name="T98">Priimtas įstatymas<text:s/></text:span><text:span text:style-name="T99">neigiamos įtakos verslo sąlygoms ir jo plėtrai neturės.</text:span></text:p>
      <text:p text:style-name="P100"><text:span text:style-name="T101">8</text:span><text:span text:style-name="T102">. Ar įstatymo projektas neprieštarauja strateginio lygmens planavimo dokumentams;</text:span></text:p>
      <text:p text:style-name="P103"><text:span text:style-name="T104">P</text:span><text:span text:style-name="T105">rojektas neprieštarauja strateginio lygmens planavimo dokumentams.</text:span></text:p>
      <text:p text:style-name="P106"><text:span text:style-name="T107">9</text:span><text:span text:style-name="T108">. Įstatymo inkorporavimas į teisinę sistemą, kokius teisės aktus būtina priimti, kokius galiojančius teisės aktus reikia pakeisti ar pripažinti netekusiais galios:</text:span></text:p>
      <text:p text:style-name="P109"><text:span text:style-name="T110">Kitų teisės aktų pakeisti nereikės.</text:span></text:p>
      <text:p text:style-name="P111"><text:span text:style-name="T112">10</text:span><text:span text:style-name="T11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114"><text:span text:style-name="T115">Projektas parengtas laikantis Lietuvos Respublikos valstybinės kalbos, Teisėkūros pagrindų įstatymų reikalavimų.<text:s/></text:span></text:p>
      <text:p text:style-name="P116"><text:span text:style-name="T117">11</text:span><text:span text:style-name="T118">. Ar įstatymo projektas atitinka Žmogaus teisių ir pagrindinių laisvių apsaugos konvencijos nuostatas ir Europos Sąjungos dokumentus:</text:span></text:p>
      <text:p text:style-name="P119"><text:span text:style-name="T120">Projektas atitinka Žmogaus teisių ir pagrindinių laisvių apsaugos konvencijos nuostatas ir Europos Sąjungos dokumentus.<text:s/></text:span></text:p>
      <text:p text:style-name="P121"><text:span text:style-name="T122">12</text:span><text:span text:style-name="T123">. Jeigu įstatymui įgyvendinti reikia įgyvendinamųjų teisės aktų, – kas ir kada juos turėtų priimti:</text:span></text:p>
      <text:p text:style-name="P124"><text:span text:style-name="T125">Įgyvendinamųjų teisės aktų priimti nereikės.</text:span></text:p>
      <text:p text:style-name="P126"><text:span text:style-name="T127">13</text:span><text:span text:style-name="T128">. Kiek valstybės, savivaldybių biudžetų ir kitų valstybės įsteigtų fondų lėšų prireiks įstatymui įgyvendinti, ar bus galima sutaupyti (pateikiami prognozuojami rodikliai einamaisiais ir artimiausiais 3 biudžetiniais metais):</text:span></text:p>
      <text:p text:style-name="P129"><text:span text:style-name="T130">Valstybės, savivaldybių biudžetų ir kitų valstybės įsteigtų fondų lėšų neprireiks.</text:span></text:p>
      <text:p text:style-name="P131"><text:span text:style-name="T132">14</text:span><text:span text:style-name="T133">. Įstatymo projekto rengimo metu gauti specialistų vertinimai ir išvados:</text:span></text:p>
      <text:p text:style-name="P134"><text:span text:style-name="T135">Negauta</text:span><text:span text:style-name="T136">.</text:span></text:p>
      <text:p text:style-name="P137"><text:span text:style-name="T138">15</text:span><text:span text:style-name="T139">.<text:s/></text:span><text:span text:style-name="T140">Reikšminiai žodžiai, kurių reikia šiam projektui įtraukti į kompiuterinę paieškos sistemą, įskaitant Europos žodyno „Eurovoc“ terminus, temas bei sritis:</text:span></text:p>
      <text:p text:style-name="P141"><text:span text:style-name="T142">Reikšminiai žodžiai, kurių reikia šiam Įstatymo projektui įtraukti į kompiuterinę paieškos sistemą, įskaitant reikšminius žodžius pagal Europos žodyną<text:s/></text:span><text:span text:style-name="T143">Eurovoc</text:span><text:span text:style-name="T144">:<text:s/></text:span><text:span text:style-name="T145">„Vy</text:span><text:span text:style-name="T146">r</text:span><text:span text:style-name="T147">iausioji rinkimų komisija“, „</text:span><text:span text:style-name="T148">Seimo nario įgaliojimai</text:span><text:span text:style-name="T149">“</text:span><text:span text:style-name="T150">, „mandatas“, „įgaliojimų nutrukimas“</text:span><text:span text:style-name="T151">.</text:span></text:p>
      <text:p text:style-name="P152"><text:span text:style-name="T153">16</text:span><text:span text:style-name="T154">.</text:span><text:span text:style-name="T155"><text:s/></text:span><text:span text:style-name="T156">Kiti, iniciatorių nuomone, reikalingi pagrindimai ir paaiškinimai:</text:span></text:p>
      <text:p text:style-name="P157"><text:span text:style-name="T158">Nėra.<text:s/></text:span></text:p>
      <text:p text:style-name="P159"/>
      <text:p text:style-name="P160"/>
      <text:p text:style-name="P161"><text:span text:style-name="T162">Teikia<text:s/></text:span></text:p>
      <text:p text:style-name="P163"/>
      <text:p text:style-name="P164"><text:span text:style-name="T165">Seimo nar</text:span><text:span text:style-name="T166">iai</text:span><text:span text:style-name="T167">:</text:span></text:p>
      <text:p text:style-name="P168"><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2-24T07:43:00Z</meta:creation-date>
    <dc:date>2023-02-24T07:43:00Z</dc:date>
    <meta:print-date>2023-01-27T07:49:00Z</meta:print-date>
    <meta:template xlink:href="Normal.dotm" xlink:type="simple"/>
    <meta:editing-cycles>2</meta:editing-cycles>
    <meta:editing-duration>PT60S</meta:editing-duration>
    <meta:document-statistic meta:page-count="5" meta:paragraph-count="350" meta:word-count="841" meta:character-count="6309" meta:row-count="447" meta:non-whitespace-character-count="5818"/>
  </office:meta>
</office:document-meta>
</file>