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margin-top="0.0694in" fo:margin-bottom="0.0694in"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1576in"/>
      <style:text-properties style:font-weight-complex="bold" fo:font-size="11pt" style:font-size-asian="11pt" style:font-size-complex="11pt"/>
    </style:style>
    <style:style style:name="P65" style:parent-style-name="Normal" style:family="paragraph">
      <style:paragraph-properties fo:text-align="justify" fo:line-height="150%"/>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text-indent="0.1576in">
        <style:tab-stops>
          <style:tab-stop style:type="left" style:position="3.4583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weight-complex="bold"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576in"/>
      <style:text-properties fo:font-weight="bold" style:font-weight-asian="bold" style:font-weight-complex="bold" style:font-size-complex="12pt"/>
    </style:style>
    <style:style style:name="P93" style:parent-style-name="Normal" style:family="paragraph">
      <style:paragraph-properties fo:text-align="justify" fo:text-indent="0.1576in"/>
      <style:text-properties style:font-weight-complex="bold" style:font-size-complex="12pt"/>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fo:text-indent="0.1576in"/>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1576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1576in"/>
      <style:text-properties style:font-size-complex="12pt"/>
    </style:style>
    <style:style style:name="P102" style:parent-style-name="Normal" style:family="paragraph">
      <style:paragraph-properties fo:text-align="justify" fo:text-indent="0.1576in"/>
      <style:text-properties style:font-weight-complex="bold" fo:font-size="11pt" style:font-size-asian="11pt" style:font-size-complex="11pt"/>
    </style:style>
    <style:style style:name="P103" style:parent-style-name="Normal" style:family="paragraph">
      <style:paragraph-properties fo:text-align="justify" fo:text-indent="0.1576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style:style>
    <style:style style:name="S1" style:family="section">
      <style:section-properties fo:margin-left="0in" fo:margin-right="0in" style:writing-mode="lr-tb"/>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text:s/></text:span><text:span text:style-name="T6">LIETUVOS RESPUBLIKOS SAVIVALDYBIŲ TARYBŲ RINKIMŲ ĮSTATYMO NR. I-532 37, 41, 42, 43, IR 55 STRAIPSNIŲ PAKEITIMO ĮSTATYMO</text:span></text:p>
      <text:p text:style-name="P7"><text:span text:style-name="T8">PROJEKTO<text:s/></text:span><text:span text:style-name="T9">N</text:span><text:span text:style-name="T10">R</text:span><text:span text:style-name="T11">. XIIIP-2600</text:span></text:p>
      <text:p text:style-name="P12"/>
      <text:p text:style-name="P13"/>
      <text:p text:style-name="P14">2018-10-09</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6</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pan><text:span text:style-name="T54"><text:s/></text:span></text:p>
            <text:p text:style-name="P55"><text:span text:style-name="T56">R</text:span><text:span text:style-name="T57">inkimų komitetai, kurie įsteigiami likus<text:s/></text:span><text:span text:style-name="T58">85 dienoms</text:span><text:span text:style-name="T59"><text:s/>iki rinkimų, dažnai naudoja analogiškus pavadinimus kaip ir Juridinių asmenų registre (JAR) įregistruotų ir jau veikiančių<text:s/></text:span><text:span text:style-name="T60">visuomeninių<text:s/></text:span><text:span text:style-name="T61">organizacijų. Tokiu būdu rinkimų komitetai politinės kampanijos laikotarpiu dubliuoja visuomeninių organizacijų veiklą ir imasi politinės rinkiminės veiklos, kas nebūdinga visuomeninėms organizacijoms, nes jos nėra politinės organizacijos</text:span><text:span text:style-name="T62"><text:s/></text:span><text:span text:style-name="T63">ar judėjimai, kurie orientuoti į rinkimus.</text:span></text:p>
            <text:p text:style-name="P64"/>
            <text:p text:style-name="P65"><text:span text:style-name="T66"><text:s text:c="3"/></text:span><text:span text:style-name="T67">Pasiūlymas</text:span><text:span text:style-name="T68">:</text:span><text:span text:style-name="T69"><text:s/>papildyti įstatymo<text:s/></text:span><text:span text:style-name="T70">projektą<text:s/></text:span><text:span text:style-name="T71">6 straipsniu</text:span><text:span text:style-name="T72"><text:s/>ir jį išdėstyti taip</text:span><text:span text:style-name="T73">:</text:span></text:p>
            <text:p text:style-name="P74">„6 straipsnis. 35 straipsnio papildymas.</text:p>
            <text:p text:style-name="P75">Papildyti 35 straipsnio 6 dalį ir ją išdėstyti taip: <text:s text:c="26"/>„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informuojantį apie rinkimų komitetą rinkimų komiteto pavadinimą,<text:s/><text:span text:style-name="T76">kuris nėra įregistruotas Juridinių asmenų registre (JAR)</text:span>, ir nurodyti jį rinkimų komiteto veiklos sutartyje. Jeigu rinkimų komitetas pavadinimo nepasirenka arba pasirinktas pavadinimas neatitinka nurodytų reikalavimų, Vyriausioji rinkimų komisija, vadovaudamasi nustatyta tvark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text:s/><text:span text:style-name="T77">Sprendimą dėl rinkimų komiteto ar jo veiklos sutarties pakeitimo įregistravimo ne vėliau kaip per<text:s/></text:span><text:span text:style-name="T78">3 darbo dienas<text:s/></text:span><text:span text:style-name="T79">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text:s/></text:span><text:soft-page-break/><text:span text:style-name="T80">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81"/>
          </table:table-cell>
        </table:table-row>
        <text:soft-page-break/>
        <table:table-row table:style-name="TableRow82">
          <table:table-cell table:style-name="TableCell83">
            <text:p text:style-name="P84">2.</text:p>
          </table:table-cell>
          <table:table-cell table:style-name="TableCell85">
            <text:p text:style-name="P86">7</text:p>
          </table:table-cell>
          <table:table-cell table:style-name="TableCell87">
            <text:p text:style-name="P88"/>
          </table:table-cell>
          <table:table-cell table:style-name="TableCell89">
            <text:p text:style-name="P90"/>
          </table:table-cell>
          <table:table-cell table:style-name="TableCell91">
            <text:p text:style-name="P92">Argumentai:</text:p>
            <text:p text:style-name="P93">35 dienų nustatytas terminas rinkimų dalyviams prisistatyti<text:s/>rinkėjams<text:s/>gali būti per trumpas atsižvelgiant į tai, kad<text:s/>ne tik<text:s/>Vyriausioji rinkimų komisiją per šį laikotarpį turi<text:s/>kuo skubiau<text:s/>ištraukti rinkimų dalyvių numerius, bet ir patikrinti suformuotos koalicijos<text:s/>įtrauktų į sąrašą<text:s/>kandidatų<text:s/>dokumentus.</text:p>
            <text:p text:style-name="P94"/>
            <text:p text:style-name="P95"><text:span text:style-name="T96">Pasiūlymas</text:span><text:span text:style-name="T97">:</text:span></text:p>
            <text:p text:style-name="P98"><text:span text:style-name="T99">Papildyti įstatymo projektą 7 straipsniu ir jį išdėstyti taip</text:span><text:span text:style-name="T100">:</text:span></text:p>
            <text:p text:style-name="P101">„41 straipsnio 1 dalies pakeitimas.</text:p>
            <text:p text:style-name="P102">Pakeisti 41 straipsnio 1 dalį ir išdėstyti ją taip:</text:p>
            <text:p text:style-name="P103"><text:span text:style-name="T104">„</text:span>Iki rinkimų likus ne mažiau kaip<text:s/><text:span text:style-name="T105">35</text:span><text:s/>45 dienoms,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keliamų ar išsikėlusių kandidatų pavardes. Partijų kandidatų jungtinis sąrašas laikomas vienu sąrašu. Ta pati partija vienoje savivaldybėje negali dalyvauti daugiau kaip vienoje koalicijoje.“</text:p>
          </table:table-cell>
        </table:table-row>
      </table:table>
      <text:p text:style-name="P106"/>
      <text:section text:name="Sect1" text:style-name="S1">
        <text:p text:style-name="P107"/>
        <text:p text:style-name="P108">Teikia</text:p>
        <text:p text:style-name="P109">Seimo narys<text:s/><text:tab/><text:tab/><text:tab/><text:tab/><text:tab/><text:span text:style-name="T110">(Parašas)</text:span><text:tab/><text:tab/><text:s text:c="14"/>Andrius Kupčinskas<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ŠNIAUSKIENĖ Vilmantė</meta:initial-creator>
    <dc:creator>adlibuser</dc:creator>
    <meta:creation-date>2018-10-09T12:13:00Z</meta:creation-date>
    <dc:date>2018-10-09T12:13:00Z</dc:date>
    <meta:print-date>2018-10-09T11:36: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68" meta:word-count="536" meta:character-count="4179" meta:row-count="309" meta:non-whitespace-character-count="3711"/>
  </office:meta>
</office:document-meta>
</file>