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4.627in">
        <style:tab-stops>
          <style:tab-stop style:type="center" style:position="-1.2805in"/>
          <style:tab-stop style:type="right" style:position="2.0659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margin-left="1.477in" fo:text-indent="-0.977in">
        <style:tab-stops>
          <style:tab-stop style:type="left" style:position="-0.7875in"/>
        </style:tab-stops>
      </style:paragraph-properties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1.477in" fo:text-indent="-0.977in">
        <style:tab-stops>
          <style:tab-stop style:type="left" style:position="-0.7875in"/>
        </style:tab-stops>
      </style:paragraph-properties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  <style:text-properties fo:color="#000000"/>
    </style:style>
    <style:style style:name="TableColumn70" style:family="table-column">
      <style:table-column-properties style:column-width="0.6888in" style:use-optimal-column-width="false"/>
    </style:style>
    <style:style style:name="TableColumn71" style:family="table-column">
      <style:table-column-properties style:column-width="4.627in" style:use-optimal-column-width="false"/>
    </style:style>
    <style:style style:name="TableColumn72" style:family="table-column">
      <style:table-column-properties style:column-width="1.2791in" style:use-optimal-column-width="false"/>
    </style:style>
    <style:style style:name="Table69" style:family="table">
      <style:table-properties style:width="6.5951in" fo:margin-left="0.0951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15%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8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style:font-weight-complex="bold"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T13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 fo:margin-right="0.0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fo:color="#000000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  <style:text-properties fo:color="#000000"/>
    </style:style>
    <style:style style:name="P179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15%" fo:text-indent="0.4923in"/>
      <style:text-properties fo:font-style="italic" style:font-style-asian="italic" fo:color="#000000" style:font-size-complex="12pt" style:language-asian="lt" style:country-asian="LT"/>
    </style:style>
    <style:style style:name="P182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justify" fo:line-height="115%" fo:text-indent="0.4923in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line-height="115%"/>
      <style:text-properties fo:color="#000000" style:font-size-complex="12pt" fo:hyphenate="false"/>
    </style:style>
    <style:style style:name="P190" style:parent-style-name="Normal" style:family="paragraph">
      <style:paragraph-properties fo:line-height="115%"/>
      <style:text-properties fo:color="#000000" style:font-size-complex="12pt" fo:hyphenate="false"/>
    </style:style>
    <style:style style:name="P191" style:parent-style-name="Normal" style:family="paragraph">
      <style:paragraph-properties fo:line-height="115%"/>
      <style:text-properties fo:color="#000000" style:font-size-complex="12pt" fo:hyphenate="false"/>
    </style:style>
    <style:style style:name="P192" style:parent-style-name="Normal" style:family="paragraph">
      <style:paragraph-properties fo:text-align="justify" fo:line-height="115%" fo:text-indent="0.4923in"/>
      <style:text-properties fo:font-style="italic" style:font-style-asian="italic"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Projekto<text:s/>Nr. XIVP-3179(2)<text:s/>lyginamasis variantas</text:p>
      <text:p text:style-name="P8"/>
      <text:p text:style-name="P9"/>
      <text:p text:style-name="P10">LIETUVOS RESPUBLIKOS</text:p>
      <text:p text:style-name="P11">VALSTYBĖS POLITIKŲ IR VALSTYBĖS PAREIGŪNŲ DARBO APMOKĖJIMO ĮSTATYMO NR. VIII-1904 PAKEITIMO ĮSTATYMO NR. XIV-2012<text:s/>1<text:s/>STRAIPSNIO<text:s/>PAKEITIMO</text:p>
      <text:p text:style-name="P12"><text:span text:style-name="T13">ĮSTATYMAS</text:span></text:p>
      <text:p text:style-name="P14"/>
      <text:p text:style-name="P15"><text:span text:style-name="T16">2023 m.</text:span><text:span text:style-name="T17"><text:s text:c="22"/>d. Nr.</text:span></text:p>
      <text:p text:style-name="P18">Vilnius</text:p>
      <text:p text:style-name="P19"/>
      <text:p text:style-name="P20"/>
      <text:p text:style-name="P21"><text:span text:style-name="T22">1 straipsnis. 1 straipsnyje išdėstyto<text:s/></text:span><text:span text:style-name="T23">Lietuvos Respublikos valstybės pareigūnų darbo <text:s/>užmokesčio</text:span><text:span text:style-name="T24"><text:s/></text:span><text:span text:style-name="T25">įstatymo<text:s/></text:span><text:span text:style-name="T26">2 straipsnio pakeitimas</text:span></text:p>
      <text:p text:style-name="P27"><text:span text:style-name="T28">Pakeisti 1 straipsnyje išdėstyto Lietuvos Respublikos valstybės pareigūnų darbo užmokesčio įstatymo<text:s/></text:span><text:span text:style-name="T29">2 straipsnio 18 punktą ir jį išdėstyti taip:</text:span></text:p>
      <text:p text:style-name="P30"><text:span text:style-name="T31">„18) kit</text:span><text:span text:style-name="T32">ų</text:span><text:span text:style-name="T33">iems</text:span><text:span text:style-name="T34"><text:s/>Lietuvos Respublikos Seimo, Lietuvos Respublikos Prezidento, Lietuvos Respublikos Vyriausybės paskirt</text:span><text:span text:style-name="T35">ų</text:span><text:span text:style-name="T36">iems</text:span><text:span text:style-name="T37"><text:s/>institucijų ir įstaigų, finansuojamų iš valstybės biudžeto, vadovams, jų pavaduotojams (išskyrus<text:s/></text:span><text:span text:style-name="T38">Lietuvos policijos generalinį komisarą<text:s/></text:span><text:span text:style-name="T39">centrinių statutinių įstaigų vadovus, Lietuvos Respublikos vadovybės apsaugos tarnybos direktorių ir jo pavaduotojus</text:span><text:span text:style-name="T40">, Lietuvos Respublikos valstybės saugumo departamento direktorių<text:s/></text:span><text:span text:style-name="T41">ir jo pavaduotojus</text:span><text:span text:style-name="T42"><text:s/>ir Lietuvos Respublikos specialiųjų tyrimų tarnybos direktorių ir<text:s/></text:span><text:span text:style-name="T43">direktoriaus<text:s/></text:span><text:span text:style-name="T44">jo</text:span><text:span text:style-name="T45"><text:s/></text:span><text:soft-page-break/><text:span text:style-name="T46">pavaduotojus) ir Seimo, Respublikos Prezidento, kit</text:span><text:span text:style-name="T47">ų</text:span><text:span text:style-name="T48">iems</text:span><text:span text:style-name="T49"><text:s/>pagal specialius įstatymus paskirt</text:span><text:span text:style-name="T50">ų</text:span><text:span text:style-name="T51">iems</text:span><text:span text:style-name="T52"><text:s/>valstybinių (nuolatinių) komisijų ir tarybų pirmininkams, jų pavaduotojams, nariams (išskyrus Valstybinės energetikos reguliavimo tarybos pirmininką</text:span><text:span text:style-name="T53">,<text:s/></text:span><text:span text:style-name="T54">jo<text:s/></text:span><text:span text:style-name="T55">pavaduotoją</text:span><text:span text:style-name="T56"><text:s/>ir narius, Lietuvos Respublikos ryšių reguliavimo tarnybos tarybos pirmininką</text:span><text:span text:style-name="T57">,<text:s/></text:span><text:span text:style-name="T58">jo<text:s/></text:span><text:span text:style-name="T59">pavaduotoją</text:span><text:span text:style-name="T60"><text:s/>ir narius).“</text:span></text:p>
      <text:p text:style-name="P61"/>
      <text:p text:style-name="P62"><text:span text:style-name="T63">2 straipsnis. 1 straipsnyje išdėstyto<text:s/></text:span><text:span text:style-name="T64">Lietuvos Respublikos valstybės pareigūnų darbo užmokesčio</text:span><text:span text:style-name="T65"><text:s/></text:span><text:span text:style-name="T66">įstatymo<text:s/></text:span><text:span text:style-name="T67">priedo pakeitimas</text:span></text:p>
      <text:p text:style-name="P68">Pakeisti 1 straipsnyje išdėstyto Lietuvos Respublikos valstybės pareigūnų darbo užmokesčio įstatymo priedo 21 punktą ir jį išdėstyti taip: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„21.</text:p>
          </table:table-cell>
          <table:table-cell table:style-name="TableCell76">
            <text:p text:style-name="P77"><text:span text:style-name="T78">Kit</text:span><text:span text:style-name="T79">ų</text:span><text:span text:style-name="T80">i</text:span><text:span text:style-name="T81"><text:s/>Lietuvos Respublikos<text:s/></text:span><text:span text:style-name="T82">Seimo, Lietuvos</text:span><text:span text:style-name="T83"><text:s/></text:span><text:span text:style-name="T84">Respublikos Prezidento,<text:s/></text:span><text:span text:style-name="T85">Lietuvos Respublikos Vyriausybės</text:span><text:span text:style-name="T86"><text:s/>paskirt</text:span><text:span text:style-name="T87">ų</text:span><text:span text:style-name="T88">i</text:span><text:span text:style-name="T89"><text:s/></text:span><text:span text:style-name="T90">institucijų ir įstaigų, finansuojamų iš valstybės biudžeto, vadovai (išskyrus<text:s/></text:span><text:span text:style-name="T91">Lietuvos policijos generalinį komisarą<text:s/></text:span><text:span text:style-name="T92">centrinių statutinių įstaigų vadovus,</text:span><text:span text:style-name="T93"><text:s/></text:span><text:span text:style-name="T94">Lietuvos Respublikos vadovybės apsaugos tarnybos direktorių</text:span><text:span text:style-name="T95">, Lietuvos Respublikos valstybės saugumo departamento direktorių</text:span><text:span text:style-name="T96"><text:s/>ir<text:s/></text:span><text:span text:style-name="T97">Lietuvos Respublikos<text:s/></text:span><text:span text:style-name="T98">specialiųjų tyrimų tarnybos direktorių) ir</text:span><text:span text:style-name="T99"><text:s/></text:span><text:span text:style-name="T100">Seimo, Respublikos Prezidento, kit</text:span><text:span text:style-name="T101">ų</text:span><text:span text:style-name="T102">i</text:span><text:span text:style-name="T103"><text:s/>pagal specialius įstatymus paskirt</text:span><text:span text:style-name="T104">ų</text:span><text:span text:style-name="T105">i</text:span><text:span text:style-name="T106"><text:s/>valstybinių (nuolatinių) komisijų ir tarybų pirmininkai (išskyrus<text:s/></text:span><text:span text:style-name="T107">Valstybinės energetikos reguliavimo tarybos<text:s/></text:span><text:span text:style-name="T108">pirmininką<text:s/></text:span><text:span text:style-name="T109">ir narius</text:span><text:span text:style-name="T110">,</text:span><text:span text:style-name="T111"><text:s/>Lietuvos Respublikos ryšių reguliavimo tarnybos tarybos pirmininką</text:span><text:span text:style-name="T112">)</text:span></text:p>
          </table:table-cell>
          <table:table-cell table:style-name="TableCell113">
            <text:p text:style-name="P114"><text:span text:style-name="T115">2,0</text:span></text:p>
          </table:table-cell>
        </table:table-row>
        <table:table-row table:style-name="TableRow116">
          <table:table-cell table:style-name="TableCell117">
            <text:p text:style-name="P118">21.1.</text:p>
          </table:table-cell>
          <table:table-cell table:style-name="TableCell119">
            <text:p text:style-name="P120"><text:span text:style-name="T121">Kit</text:span><text:span text:style-name="T122">ų</text:span><text:span text:style-name="T123">i</text:span><text:span text:style-name="T124"><text:s/>Lietuvos Respublikos<text:s/></text:span><text:span text:style-name="T125">Seimo, Lietuvos</text:span><text:span text:style-name="T126"><text:s/></text:span><text:span text:style-name="T127">Respublikos Prezidento,<text:s/></text:span><text:span text:style-name="T128">Lietuvos Respublikos Vyriausybės</text:span><text:span text:style-name="T129"><text:s/>paskirt</text:span><text:span text:style-name="T130">ų</text:span><text:span text:style-name="T131">i</text:span><text:span text:style-name="T132"><text:s/></text:span><text:span text:style-name="T133">institucijų ir įstaigų, finansuojamų iš valstybės biudžeto, vadovų pavaduotojai (išskyrus<text:s/></text:span><text:span text:style-name="T134">Lietuvos Respublikos<text:s/></text:span><text:span text:style-name="T135">generalinio komisaro pavaduotojus<text:s/></text:span><text:span text:style-name="T136">vadovybės apsaugos tarnybos direktoriaus pavaduotojus</text:span><text:span text:style-name="T137">, Lietuvos Respublikos valstybės saugumo departamento<text:s/></text:span><text:soft-page-break/><text:span text:style-name="T138">direktoriaus pavaduotojus</text:span><text:span text:style-name="T139"><text:s/>ir<text:s/></text:span><text:span text:style-name="T140">Lietuvos Respublikos<text:s/></text:span><text:span text:style-name="T141">specialiųjų tyrimų tarnybos direktoriaus pavaduotojus) ir</text:span><text:span text:style-name="T142"><text:s/></text:span><text:span text:style-name="T143">Seimo, Respublikos Prezidento, kit</text:span><text:span text:style-name="T144">ų</text:span><text:span text:style-name="T145">i</text:span><text:span text:style-name="T146"><text:s/>pagal specialius įstatymus paskirt</text:span><text:span text:style-name="T147">ų</text:span><text:span text:style-name="T148">i</text:span><text:span text:style-name="T149"><text:s/>valstybinių (nuolatinių) komisijų ir tarybų pirmininkų pavaduotojai (išskyrus<text:s/></text:span><text:span text:style-name="T150">Valstybinės energetikos reguliavimo tarybos<text:s/></text:span><text:span text:style-name="T151">pirmininko pavaduotojus,</text:span><text:span text:style-name="T152"><text:s/>Lietuvos Respublikos ryšių reguliavimo tarnybos tarybos pirmininko pavaduotojus</text:span><text:span text:style-name="T153">)</text:span></text:p>
          </table:table-cell>
          <table:table-cell table:style-name="TableCell154">
            <text:p text:style-name="P155">1,9</text:p>
          </table:table-cell>
        </table:table-row>
        <table:table-row table:style-name="TableRow156">
          <table:table-cell table:style-name="TableCell157">
            <text:p text:style-name="P158"><text:span text:style-name="T159">21.2.</text:span></text:p>
          </table:table-cell>
          <table:table-cell table:style-name="TableCell160">
            <text:p text:style-name="P161"><text:span text:style-name="T162">Kit</text:span><text:span text:style-name="T163">ų</text:span><text:span text:style-name="T164">i</text:span><text:span text:style-name="T165"><text:s/>Lietuvos Respublikos Seimo, Lietuvos Respublikos Prezidento, Lietuvos Respublikos Vyriausybės paskirt</text:span><text:span text:style-name="T166">ų</text:span><text:span text:style-name="T167">i</text:span><text:span text:style-name="T168"><text:s/>institucijų ir įstaigų, finansuojamų iš valstybės biudžeto, nariai (valstybės pareigūnai) ir Seimo, Respublikos Prezidento, kit</text:span><text:span text:style-name="T169">ų</text:span><text:span text:style-name="T170">i</text:span><text:span text:style-name="T171"><text:s/>pagal specialius įstatymus paskirt</text:span><text:span text:style-name="T172">ų</text:span><text:span text:style-name="T173">i</text:span><text:span text:style-name="T174"><text:s/>valstybinių (nuolatinių) komisijų ir tarybų nariai (išskyrus Valstybinės energetikos reguliavimo tarybos narius, Lietuvos Respublikos ryšių reguliavimo tarnybos tarybos narius)</text:span></text:p>
          </table:table-cell>
          <table:table-cell table:style-name="TableCell175">
            <text:p text:style-name="P176"><text:span text:style-name="T177">1,8“</text:span></text:p>
          </table:table-cell>
        </table:table-row>
      </table:table>
      <text:p text:style-name="P178"/>
      <text:p text:style-name="P179"/>
      <text:p text:style-name="P180"/>
      <text:p text:style-name="P181">Skelbiu šį Lietuvos Respublikos Seimo priimtą įstatymą.</text:p>
      <text:p text:style-name="P182"/>
      <text:p text:style-name="P183"/>
      <text:p text:style-name="P184">Respublikos Prezidentas</text:p>
      <text:p text:style-name="P185"/>
      <text:p text:style-name="P186"/>
      <text:p text:style-name="P187"/>
      <text:p text:style-name="P188"/>
      <text:p text:style-name="P189">Teikia</text:p>
      <text:p text:style-name="P190">Valstybės valdymo ir savivaldybių komiteto vardu</text:p>
      <text:p text:style-name="P191">komiteto pirmininkas<text:tab/><text:tab/><text:tab/><text:tab/><text:tab/>Ričardas Juška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as Mečkovskis</meta:initial-creator>
    <dc:creator>adlibuser</dc:creator>
    <meta:creation-date>2023-12-06T12:13:00Z</meta:creation-date>
    <dc:date>2023-12-06T12:13:00Z</dc:date>
    <meta:print-date>2023-09-26T11:45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3" meta:paragraph-count="86" meta:word-count="462" meta:character-count="3801" meta:row-count="190" meta:non-whitespace-character-count="3425"/>
  </office:meta>
</office:document-meta>
</file>