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5826in" text:min-label-width="0.25in"/>
      </text:list-level-style-number>
      <text:list-level-style-number text:level="2" style:num-suffix="." style:num-format="a" style:num-letter-sync="true">
        <style:list-level-properties text:space-before="2.0826in" text:min-label-width="0.25in"/>
      </text:list-level-style-number>
      <text:list-level-style-number text:level="3" style:num-suffix="." style:num-format="i">
        <style:list-level-properties fo:text-align="end" text:space-before="2.7076in" text:min-label-width="0.125in"/>
      </text:list-level-style-number>
      <text:list-level-style-number text:level="4" style:num-suffix="." style:num-format="1">
        <style:list-level-properties text:space-before="3.0826in" text:min-label-width="0.25in"/>
      </text:list-level-style-number>
      <text:list-level-style-number text:level="5" style:num-suffix="." style:num-format="a" style:num-letter-sync="true">
        <style:list-level-properties text:space-before="3.5826in" text:min-label-width="0.25in"/>
      </text:list-level-style-number>
      <text:list-level-style-number text:level="6" style:num-suffix="." style:num-format="i">
        <style:list-level-properties fo:text-align="end" text:space-before="4.2076in" text:min-label-width="0.125in"/>
      </text:list-level-style-number>
      <text:list-level-style-number text:level="7" style:num-suffix="." style:num-format="1">
        <style:list-level-properties text:space-before="4.5826in" text:min-label-width="0.25in"/>
      </text:list-level-style-number>
      <text:list-level-style-number text:level="8" style:num-suffix="." style:num-format="a" style:num-letter-sync="true">
        <style:list-level-properties text:space-before="5.0826in" text:min-label-width="0.25in"/>
      </text:list-level-style-number>
      <text:list-level-style-number text:level="9" style:num-suffix="." style:num-format="i">
        <style:list-level-properties fo:text-align="end" text:space-before="5.7076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16" style:parent-style-name="Normal" style:family="paragraph">
      <style:paragraph-properties fo:text-align="center" fo:line-height="100%"/>
      <style:text-properties style:font-name="Times New Roman" fo:font-size="12pt" style:font-size-asian="12pt" style:font-size-complex="12pt"/>
    </style:style>
    <style:style style:name="P17" style:parent-style-name="Normal" style:family="paragraph">
      <style:paragraph-properties fo:text-align="center" fo:line-height="100%"/>
      <style:text-properties style:font-name="Times New Roman" fo:font-size="12pt" style:font-size-asian="12pt" style:font-size-complex="12pt"/>
    </style:style>
    <style:style style:name="TableColumn19" style:family="table-column">
      <style:table-column-properties style:column-width="0.4687in" style:use-optimal-column-width="false"/>
    </style:style>
    <style:style style:name="TableColumn20" style:family="table-column">
      <style:table-column-properties style:column-width="0.6111in" style:use-optimal-column-width="false"/>
    </style:style>
    <style:style style:name="TableColumn21" style:family="table-column">
      <style:table-column-properties style:column-width="0.472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4.725in" style:use-optimal-column-width="false"/>
    </style:style>
    <style:style style:name="Table18" style:family="table">
      <style:table-properties style:width="6.6708in" fo:margin-left="0in" table:align="left"/>
    </style:style>
    <style:style style:name="TableRow24" style:family="table-row">
      <style:table-row-properties style:min-row-height="0.3895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fo:font-size="12pt" style:font-size-asian="12pt" style:font-size-complex="12pt"/>
    </style:style>
    <style:style style:name="TableRow31" style:family="table-row">
      <style:table-row-properties style:min-row-height="0.2868in" style:use-optimal-row-height="false"/>
    </style:style>
    <style:style style:name="P32" style:parent-style-name="Normal" style:family="paragraph">
      <style:paragraph-properties fo:margin-bottom="0in" fo:line-height="100%"/>
      <style:text-properties style:font-name="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fo:font-size="12pt" style:font-size-asian="12pt" style:font-size-complex="12pt"/>
    </style:style>
    <style:style style:name="TableRow40" style:family="table-row">
      <style:table-row-properties style:min-row-height="0.286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15%"/>
      <style:text-properties style:font-name="Times New Roman" fo:font-size="12pt" style:font-size-asian="12pt" style:font-size-complex="12pt"/>
    </style:style>
    <style:style style:name="P51" style:parent-style-name="Normal" style:family="paragraph">
      <style:paragraph-properties fo:text-align="center" fo:margin-bottom="0in" fo:line-height="115%" fo:text-indent="0.0215in"/>
    </style:style>
    <style:style style:name="T52" style:parent-style-name="DefaultParagraphFont" style:family="text">
      <style:text-properties style:font-name="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in" fo:line-height="115%" fo:text-indent="0.0215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5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6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weight-complex="bold" fo:font-size="12pt" style:font-size-asian="12pt" style:font-size-complex="12pt" style:language-asian="lt" style:country-asian="LT"/>
    </style:style>
    <style:style style:name="P67" style:parent-style-name="Normal" style:family="paragraph">
      <style:paragraph-properties fo:margin-bottom="0in" fo:line-height="115%"/>
      <style:text-properties style:font-name="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style:font-name="Times New Roma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Times New Roman"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Times New Roman"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145i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margin-bottom="0in" fo:line-height="100%" fo:text-indent="0.5145in"/>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99"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10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01" style:parent-style-name="ListParagraph" style:list-style-name="LFO1" style:family="paragraph">
      <style:paragraph-properties fo:text-align="justify" fo:margin-left="0.2194in">
        <style:tab-stops/>
      </style:paragraph-properties>
      <style:text-properties style:font-size-complex="12pt"/>
    </style:style>
    <style:style style:name="P102" style:parent-style-name="Normal" style:family="paragraph">
      <style:paragraph-properties fo:text-align="justify" fo:margin-bottom="0in" fo:line-height="100%" fo:text-indent="0.5145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style:text-position="super 62.5%"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fo:margin-left="0.7118in" fo:text-indent="-0.25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text-position="super 62.5%"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4166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style:text-position="super 62.5%"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P123" style:parent-style-name="Normal" style:list-style-name="LFO4" style:family="paragraph">
      <style:paragraph-properties fo:text-align="justify" fo:margin-bottom="0in" fo:line-height="100%" fo:margin-left="0in" fo:text-indent="0.393in">
        <style:tab-stops>
          <style:tab-stop style:type="left" style:position="0.6881in"/>
        </style:tab-stops>
      </style:paragraph-properties>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P130"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1"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P134"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5"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6"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7"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8" style:parent-style-name="Normal" style:list-style-name="LFO2" style:family="paragraph">
      <style:paragraph-properties fo:text-align="justify" fo:margin-bottom="0in" fo:line-height="100%" fo:margin-left="0in" fo:text-indent="0.393in">
        <style:tab-stops>
          <style:tab-stop style:type="left" style:position="0.6881in"/>
        </style:tab-stops>
      </style:paragraph-properties>
      <style:text-properties style:font-name="Times New Roman" fo:font-weight="bold" style:font-weight-asian="bold" fo:font-size="12pt" style:font-size-asian="12pt" style:font-size-complex="12pt"/>
    </style:style>
    <style:style style:name="P139" style:parent-style-name="Normal" style:list-style-name="LFO4" style:family="paragraph">
      <style:paragraph-properties fo:text-align="justify" fo:margin-bottom="0in" fo:line-height="100%" fo:margin-left="0in" fo:text-indent="0.3937in">
        <style:tab-stops>
          <style:tab-stop style:type="left" style:position="0.6881in"/>
        </style:tab-stops>
      </style:paragraph-properties>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46" style:parent-style-name="Normal" style:list-style-name="LFO4" style:family="paragraph">
      <style:paragraph-properties fo:text-align="justify" fo:margin-bottom="0in" fo:line-height="100%" fo:margin-left="0in" fo:text-indent="0.3937in">
        <style:tab-stops>
          <style:tab-stop style:type="left" style:position="0.6881in"/>
        </style:tab-stops>
      </style:paragraph-properties>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in"/>
      <style:text-properties style:font-name="Times New Roman" fo:font-size="12pt" style:font-size-asian="12pt" style:font-size-complex="12pt"/>
    </style:style>
    <style:style style:name="P157" style:parent-style-name="ListParagraph" style:family="paragraph">
      <style:paragraph-properties fo:margin-bottom="0.1666in" fo:margin-left="0.0229in">
        <style:tab-stops/>
      </style:paragraph-properties>
      <style:text-properties style:font-size-complex="12pt"/>
    </style:style>
    <style:style style:name="P158" style:parent-style-name="Normal" style:family="paragraph">
      <style:paragraph-properties fo:text-align="justify" fo:line-height="100%"/>
      <style:text-properties style:font-name="Times New Roman" fo:font-size="12pt" style:font-size-asian="12pt" style:font-size-complex="12pt"/>
    </style:style>
    <style:style style:name="P159" style:parent-style-name="Normal" style:family="paragraph">
      <style:paragraph-properties fo:text-align="justify" fo:margin-bottom="0in" fo:line-height="115%"/>
      <style:text-properties style:font-name="Times New Roman" fo:font-size="12pt" style:font-size-asian="12pt" style:font-size-complex="12pt"/>
    </style:style>
    <style:style style:name="P160" style:parent-style-name="Normal" style:family="paragraph">
      <style:paragraph-properties fo:text-align="justify" fo:line-height="100%"/>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office:automatic-styles>
  <office:body>
    <office:text text:use-soft-page-breaks="true">
      <text:p text:style-name="P1">PASIŪLYMAS</text:p>
      <text:p text:style-name="P2"><text:span text:style-name="T3">DĖL VAIKO TEISIŲ APSAUGOS PAGRINDŲ</text:span></text:p>
      <text:p text:style-name="P4"><text:span text:style-name="T5">ĮSTATYMO NR. I-1234 2, 14, 31, 35, 36, 37, 41, 42, 43, 49, 50 STRAIPSNIŲ PAKEITIMO, ĮSTATYMO PAPILDYMO 36</text:span><text:span text:style-name="T6">1</text:span><text:span text:style-name="T7">, 36</text:span><text:span text:style-name="T8">2</text:span><text:span text:style-name="T9">, 36</text:span><text:span text:style-name="T10">3</text:span><text:span text:style-name="T11"> IR 36</text:span><text:span text:style-name="T12">4</text:span><text:span text:style-name="T13"> STRAIPSNIAIS IR 38, 39 IR 40 STRAIPSNIŲ PRIPAŽINIMO NETEKUSIAIS GALIOS</text:span></text:p>
      <text:p text:style-name="P14">ĮSTATYMO PROJEKTO NR. XIIIP-3034</text:p>
      <text:p text:style-name="P15"/>
      <text:p text:style-name="P16">2019-01-24</text:p>
      <text:p text:style-name="P17">Vilniu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Pakeisti įstatymo projekto pavadinimą ir jį išdėstyti taip:<text:s/></text:p>
            <text:p text:style-name="P51"><text:span text:style-name="T52">„</text:span><text:span text:style-name="T53">VAIKO TEISIŲ APSAUGOS PAGRINDŲ</text:span></text:p>
            <text:p text:style-name="P54"><text:span text:style-name="T55">ĮSTATYMO NR. I-1234 2, 14, 31, 35, 36, 37, 41, 42, 43, 49, 50 STRAIPSNIŲ PAKEITIMO, ĮSTATYMO PAPILDYMO 36</text:span><text:span text:style-name="T56">1</text:span><text:span text:style-name="T57">, 36</text:span><text:span text:style-name="T58">2</text:span><text:span text:style-name="T59">, 36</text:span><text:span text:style-name="T60">3</text:span><text:span text:style-name="T61">,36</text:span><text:span text:style-name="T62">4</text:span><text:span text:style-name="T63"><text:s/> IR 50</text:span><text:span text:style-name="T64">1</text:span><text:span text:style-name="T65"> STRAIPSNIAIS IR 38, 39 IR 40 STRAIPSNIŲ PRIPAŽINIMO NETEKUSIAIS GALIOS ĮSTATYMO PROJEKTAS NR. XIIIP-3034</text:span><text:span text:style-name="T66">“</text:span></text:p>
            <text:p text:style-name="P67"/>
          </table:table-cell>
        </table:table-row>
        <table:table-row table:style-name="TableRow68">
          <table:table-cell table:style-name="TableCell69">
            <text:p text:style-name="P70">2.</text:p>
          </table:table-cell>
          <table:table-cell table:style-name="TableCell71">
            <text:p text:style-name="P72">N<text:s/>(17)</text:p>
          </table:table-cell>
          <table:table-cell table:style-name="TableCell73">
            <text:p text:style-name="P74"/>
          </table:table-cell>
          <table:table-cell table:style-name="TableCell75">
            <text:p text:style-name="P76"/>
          </table:table-cell>
          <table:table-cell table:style-name="TableCell77">
            <text:p text:style-name="P78">Argumentai:</text:p>
            <text:p text:style-name="P79"><text:span text:style-name="T80">Įstatymo 30 straipsnis numato darbo apribojimus asmenims, įsiteisėjusiu teismo nuosprendžiu pripažintiems kaltais padarius nusikalstamas veikas, įtvirtintas Baudžiamojo kodekso XXI skyriuje (</text:span><text:span text:style-name="T81">nusikaltimai ir baudžiamieji nusižengimai žmogaus seksualinio apsisprendimo laisvei ir neliečiamumui</text:span><text:span text:style-name="T82">), ar už kitas nusikalstamas veikas, susijusias su vaiko seksualiniu išnaudojimu, vaikų pornografija ar prostitucija</text:span><text:span text:style-name="T83">,<text:s/></text:span><text:span text:style-name="T84">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už analogiškas veikas, numatytas kitų valstybių baudžiamuosiuose įstatymuose, neatsižvelgiant į teistumo išnykimą ar panaikinimą, jeigu nuo nusikalstamos veikos padarymo nėra praėję 25 metai.</text:span></text:p>
            <text:p text:style-name="P85"><text:span text:style-name="T86">Tačiau m</text:span><text:span text:style-name="T87">inėti apribojimai nėra pakankami siekiant užtikrinti nepriekaištingos reputacijos da</text:span><text:span text:style-name="T88">rbuotojų įdarbinimą ir jų darbą Valstybės vaiko teisių</text:span><text:span text:style-name="T89"><text:s/>apsaugos ir įvaikinimo tarnyboje</text:span><text:span text:style-name="T90"><text:s/>bei jos įgaliotuose teritoriniuose skyriuose</text:span><text:span text:style-name="T91">.</text:span><text:span text:style-name="T92"><text:s/></text:span><text:span text:style-name="T93">Siūloma <text:s/>numatyti papildomų reikalavimų</text:span><text:span text:style-name="T94"><text:s/></text:span><text:span text:style-name="T95">minėtų vaiko teisių apsaugos institucijų<text:s/></text:span><text:span text:style-name="T96">darbuotojams</text:span><text:span text:style-name="T97">.</text:span></text:p>
            <text:p text:style-name="P98"/>
            <text:p text:style-name="P99"/>
            <text:soft-page-break/>
            <text:p text:style-name="P100">Pasiūlymas:</text:p>
            <text:list text:style-name="LFO1" text:continue-numbering="true">
              <text:list-item>
                <text:p text:style-name="P101">Papildyti projektą nauju 17<text:s/>straipsniu:</text:p>
              </text:list-item>
            </text:list>
            <text:p text:style-name="P102"><text:span text:style-name="T103">„</text:span><text:span text:style-name="T104">17</text:span><text:span text:style-name="T105"><text:s/>straipsnis.<text:s/></text:span><text:span text:style-name="T106">Įstatymo papildymas 50</text:span><text:span text:style-name="T107">1<text:s/></text:span><text:span text:style-name="T108">straipsni</text:span><text:span text:style-name="T109">u</text:span></text:p>
            <text:p text:style-name="P110"><text:span text:style-name="T111">Papildyti<text:s/></text:span><text:span text:style-name="T112">Įstatymą 50</text:span><text:span text:style-name="T113">1<text:s/></text:span><text:span text:style-name="T114">straipsniu</text:span><text:span text:style-name="T115">:</text:span></text:p>
            <text:p text:style-name="P116"><text:span text:style-name="T117"><text:s/>„</text:span><text:span text:style-name="T118">50</text:span><text:span text:style-name="T119">1<text:s/></text:span><text:span text:style-name="T120">straipsnis. Darbo<text:s/></text:span><text:span text:style-name="T121">Valstybės vaiko teisių apsaugos ir įvaikinimo tarnyboje apribojimai</text:span><text:span text:style-name="T122">.<text:s/></text:span></text:p>
            <text:list text:style-name="LFO4" text:continue-numbering="true">
              <text:list-item>
                <text:p text:style-name="P123"><text:span text:style-name="T124">Asmuo negali dirbti<text:s/></text:span><text:span text:style-name="T125">Valstybės vaiko teisi</text:span><text:span text:style-name="T126">ų apsaugos ir įvaikinimo tarnyboje</text:span><text:span text:style-name="T127"><text:s/>a</text:span><text:span text:style-name="T128">r jos įgaliotuose teritoriniuose skyriuose,<text:s/></text:span><text:span text:style-name="T129">jeigu yra bent viena iš šių sąlygų:</text:span></text:p>
              </text:list-item>
            </text:list>
            <text:list text:style-name="LFO2" text:continue-numbering="true">
              <text:list-item>
                <text:p text:style-name="P130">jam taikomi darbo apribojimai, nustatyti šio įstatymo 30 straipsnio 1 dalyje;</text:p>
              </text:list-item>
              <text:list-item>
                <text:p text:style-name="P131"><text:span text:style-name="T132"><text:s/></text:span><text:span text:style-name="T133">jis yra teistas už sunkų ir (ar) labai sunkų nusikaltimą, neatsižvelgiant į tai, ar teistumas yra išnykęs, ar panaikintas, ar teistas už kitą tyčinį nusikaltimą, – jeigu teistumas neišnykęs ar nepanaikintas;</text:span></text:p>
              </text:list-item>
              <text:list-item>
                <text:p text:style-name="P134"><text:s/>jam teismo sprendimu taikytas tėvų valdžios apribojimas – neatsižvelgiant į tai, ar tėvų valdžios apribojimas yra panaikintas;</text:p>
              </text:list-item>
              <text:list-item>
                <text:p text:style-name="P135">jis teismo sprendimu buvo nušalintas nuo globėjo (rūpintojo) pareigų;</text:p>
              </text:list-item>
              <text:list-item>
                <text:p text:style-name="P136"><text:s/>jis buvo atleistas iš pareigų už tarnybinį nusižengimą ar iš darbo už darbo pareigų ar darbo drausmės pažeidimą ir nuo atleidimo iš pareigų ar darbo nepraėjo treji metai;</text:p>
              </text:list-item>
              <text:list-item>
                <text:p text:style-name="P137"><text:s/>jis piktnaudžiauja alkoholiu, psichotropinėmis, narkotinėmis ar kitomis psichiką veikiančiomis medžiagomis;</text:p>
              </text:list-item>
              <text:list-item>
                <text:p text:style-name="P138">kitais<text:s/>įstatymų<text:s/>nustatytais atvejais.</text:p>
              </text:list-item>
            </text:list>
            <text:list text:style-name="LFO4" text:continue-numbering="true">
              <text:list-item>
                <text:p text:style-name="P139"><text:span text:style-name="T140">Į pareigas asmenį priimantis ar skiriantis subjektas privalo užtikrinti, kad<text:s/></text:span><text:span text:style-name="T141">į<text:s/></text:span><text:span text:style-name="T142">Valstybės vaiko teisių apsaugos ir įvaikinimo tarnybos ar jos įgaliotų teritorinių skyrių darbuotojų (tarnautojų) pareigas<text:s/></text:span><text:span text:style-name="T143">būtų priimti</text:span><text:span text:style-name="T144"><text:s/>tik asmenys, kuriems netaikomi šio straipsnio 1 dalyje nustatyti darbo apribojimai</text:span><text:span text:style-name="T145">.</text:span></text:p>
              </text:list-item>
              <text:list-item>
                <text:p text:style-name="P146"><text:span text:style-name="T147"><text:s/></text:span><text:span text:style-name="T148">Vykdydamas šio straipsnio<text:s/></text:span><text:span text:style-name="T149">2</text:span><text:span text:style-name="T150"><text:s/>dalyje nustatytą pareigą,<text:s/></text:span><text:span text:style-name="T151">darbuotoją (</text:span><text:span text:style-name="T152">tarnautoją</text:span><text:span text:style-name="T153">)</text:span><text:span text:style-name="T154"><text:s/>į pareigas priimantis asmuo turi teisę motyvuotu rašytiniu prašymu kreiptis į teisėsaugos, kontrolės ir kitas institucijas, įstaigas, valstybės ar savivaldybės valdomas įmones, kad šios pateiktų apie tokį asmenį jų turimą informaciją. Institucijos, įstaigos ir įmonės tokią informaciją turi pateikti ne vėliau kaip per 7 kalendorines dienas nuo prašymo pateikti tokią informaciją gavimo dienos, jeigu įstatymai nenustato kitaip.</text:span><text:span text:style-name="T155">“</text:span></text:p>
              </text:list-item>
            </text:list>
            <text:p text:style-name="P156"/>
            <text:p text:style-name="P157">2. <text:s text:c="2"/>Buvusį projekto 17 straipsnį<text:s/>laikyti atitinkamai<text:s/>18 straipsniu.</text:p>
          </table:table-cell>
        </table:table-row>
      </table:table>
      <text:p text:style-name="P158"/>
      <text:p text:style-name="P159">Teikia</text:p>
      <text:p text:style-name="P160"><text:span text:style-name="T161">Seimo narė<text:s/></text:span><text:span text:style-name="T162"><text:tab/></text:span><text:span text:style-name="T163"><text:tab/></text:span><text:span text:style-name="T164"><text:tab/></text:span><text:span text:style-name="T165"><text:tab/></text:span><text:span text:style-name="T166"><text:tab/></text:span><text:span text:style-name="T167"><text:s text:c="3"/></text:span><text:span text:style-name="T168"><text:tab/></text:span><text:span text:style-name="T169"><text:tab/></text:span><text:span text:style-name="T170"><text:tab/></text:span><text:span text:style-name="T17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5826in" text:min-label-width="0.25in"/>
      </text:list-level-style-number>
      <text:list-level-style-number text:level="2" style:num-suffix="." style:num-format="a" style:num-letter-sync="true">
        <style:list-level-properties text:space-before="2.0826in" text:min-label-width="0.25in"/>
      </text:list-level-style-number>
      <text:list-level-style-number text:level="3" style:num-suffix="." style:num-format="i">
        <style:list-level-properties fo:text-align="end" text:space-before="2.7076in" text:min-label-width="0.125in"/>
      </text:list-level-style-number>
      <text:list-level-style-number text:level="4" style:num-suffix="." style:num-format="1">
        <style:list-level-properties text:space-before="3.0826in" text:min-label-width="0.25in"/>
      </text:list-level-style-number>
      <text:list-level-style-number text:level="5" style:num-suffix="." style:num-format="a" style:num-letter-sync="true">
        <style:list-level-properties text:space-before="3.5826in" text:min-label-width="0.25in"/>
      </text:list-level-style-number>
      <text:list-level-style-number text:level="6" style:num-suffix="." style:num-format="i">
        <style:list-level-properties fo:text-align="end" text:space-before="4.2076in" text:min-label-width="0.125in"/>
      </text:list-level-style-number>
      <text:list-level-style-number text:level="7" style:num-suffix="." style:num-format="1">
        <style:list-level-properties text:space-before="4.5826in" text:min-label-width="0.25in"/>
      </text:list-level-style-number>
      <text:list-level-style-number text:level="8" style:num-suffix="." style:num-format="a" style:num-letter-sync="true">
        <style:list-level-properties text:space-before="5.0826in" text:min-label-width="0.25in"/>
      </text:list-level-style-number>
      <text:list-level-style-number text:level="9" style:num-suffix="." style:num-format="i">
        <style:list-level-properties fo:text-align="end" text:space-before="5.7076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1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kov RePack</meta:initial-creator>
    <dc:creator>adlibuser</dc:creator>
    <meta:creation-date>2019-01-24T09:17:00Z</meta:creation-date>
    <dc:date>2019-01-24T09:17:00Z</dc:date>
    <meta:print-date>2019-01-24T08:59:00Z</meta:print-date>
    <meta:template xlink:href="Normal.dotm" xlink:type="simple"/>
    <meta:editing-cycles>2</meta:editing-cycles>
    <meta:editing-duration>PT0S</meta:editing-duration>
    <meta:document-statistic meta:page-count="2" meta:paragraph-count="31" meta:word-count="519" meta:character-count="4055" meta:row-count="79" meta:non-whitespace-character-count="3567"/>
  </office:meta>
</office:document-meta>
</file>