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text-indent="0.5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text-indent="0.5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/>
    </style:style>
    <style:style style:name="P6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margin-top="0.25in" fo:margin-bottom="0in" fo:line-height="100%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lyginamasis<text:s/>variantas</text:p>
      <text:p text:style-name="P3">XIIIP-591(2)</text:p>
      <text:p text:style-name="P4"/>
      <text:p text:style-name="P5">LIETUVOS RESPUBLIKOS</text:p>
      <text:p text:style-name="P6">GYVENTOJŲ PAJAMŲ MOKESČIO ĮSTATYMO NR. IX-1007 17 IR 38 STRAIPSNIŲ PAKEITIMO ĮSTATYMO NR. XII-2502<text:s/>1 IR<text:s/>3<text:s/>STRAIPSNIŲ<text:s/>PAKEITIMO</text:p>
      <text:p text:style-name="P7">ĮSTATYMAS</text:p>
      <text:p text:style-name="P8"/>
      <text:p text:style-name="P9"><text:span text:style-name="T10">2017</text:span><text:span text:style-name="T11"><text:s/>m.</text:span><text:span text:style-name="T12"><text:tab/></text:span><text:span text:style-name="T13"><text:tab/><text:s/>d. Nr.</text:span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 straipsnio pakeitimas</text:span></text:p>
      <text:p text:style-name="P21"><text:span text:style-name="T22">Pakeisti 1 straipsnį ir jį išdėstyti taip:</text:span></text:p>
      <text:p text:style-name="P23">„1 straipsnis. 17 straipsnio pakeitimas</text:p>
      <text:p text:style-name="P24"><text:span text:style-name="T25">Pakeisti 17 straipsnio 1 dalies 2 punktą ir jį išdėstyti taip:</text:span></text:p>
      <text:p text:style-name="P26"><text:span text:style-name="T27">„2) pašalpos, mokamos iš valstybės</text:span><text:span text:style-name="T28">,</text:span><text:span text:style-name="T29"><text:s/></text:span><text:span text:style-name="T30">ir<text:s/></text:span><text:span text:style-name="T31">savivaldybių biudžetų,<text:s/></text:span><text:span text:style-name="T32">ir</text:span><text:span text:style-name="T33"><text:s/></text:span><text:span text:style-name="T34">taip pat</text:span><text:span text:style-name="T35"><text:s/>Valstybinio socialinio draudimo fondo<text:s/></text:span><text:span text:style-name="T36">administravimo</text:span><text:span text:style-name="T37"><text:s/></text:span><text:span text:style-name="T38">įstaigų</text:span><text:span text:style-name="T39"><text:s/></text:span><text:span text:style-name="T40">mokamos nepensinės išmokos<text:s/></text:span><text:span text:style-name="T41">biudžeto</text:span><text:span text:style-name="T42">, išskyrus ligos, motinystės, tėvystės, vaiko priežiūros</text:span><text:span text:style-name="T43">,</text:span><text:span text:style-name="T44"><text:s/></text:span><text:span text:style-name="T45">ir</text:span><text:span text:style-name="T46"><text:s/>nedarbo socialinio draudimo</text:span><text:span text:style-name="T47">,</text:span><text:span text:style-name="T48"><text:s/></text:span><text:span text:style-name="T49">dalinio darbo ir ilgalaikio darbo<text:s/></text:span><text:span text:style-name="T50">išmokas;“.</text:span><text:span text:style-name="T51">“</text:span></text:p>
      <text:p text:style-name="P52">2<text:s/>straipsnis.<text:s/>3<text:s/>straipsnio pakeitimas</text:p>
      <text:p text:style-name="P53">Pakeisti 3<text:s/>straipsnį ir jį išdėstyti taip:</text:p>
      <text:p text:style-name="P54"><text:span text:style-name="T55">„</text:span><text:span text:style-name="T56">3 straipsnis. Įstatymo įsigaliojimas</text:span><text:span text:style-name="T57"><text:s/></text:span><text:span text:style-name="T58">ir taikymas</text:span></text:p>
      <text:p text:style-name="P59"><text:bookmark-start text:name="part_e6e72e79fa37497aa85956a150b853e3"/><text:bookmark-end text:name="part_e6e72e79fa37497aa85956a150b853e3"/><text:span text:style-name="T60">1.<text:s/></text:span><text:span text:style-name="T61">Šis įstatymas įsigalioja<text:s/></text:span><text:span text:style-name="T62">2017 m. liepos 1 d.</text:span></text:p>
      <text:p text:style-name="P63"><text:span text:style-name="T64">2. Šio įstatymo nuostatos taikomos<text:s/></text:span><text:span text:style-name="T65">nuo<text:s/></text:span><text:span text:style-name="T66">2017<text:s/></text:span><text:span text:style-name="T67">m. liepos 1 d. naujai skiriamoms nedarbo socialinio draudimo išmokoms.</text:span><text:span text:style-name="T68">“</text:span></text:p>
      <text:p text:style-name="P69"/>
      <text:p text:style-name="P70">Skelbiu šį Lietuvos Respublikos Seimo priimtą įstatymą.</text:p>
      <text:p text:style-name="P71"/>
      <text:p text:style-name="P72">Respublikos Prezidentas</text:p>
      <text:p text:style-name="P73"/>
      <text:p text:style-name="P74">Teikia<text:s/></text:p>
      <text:p text:style-name="P75">Seimo Socialinių reikalų ir darbo komiteto<text:s/></text:p>
      <text:p text:style-name="P76">vardu komiteto pirmininkas Algirdas Sysas<text:s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5-22T06:06:00Z</meta:creation-date>
    <dc:date>2017-05-22T06:0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 modelio projektai_UĮ, NSDĮ, GPMĮ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1" meta:paragraph-count="26" meta:word-count="163" meta:character-count="1175" meta:row-count="41" meta:non-whitespace-character-count="1038"/>
  </office:meta>
</office:document-meta>
</file>