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/>
    </style:style>
    <style:style style:name="P41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/>
    </style:style>
    <style:style style:name="P42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43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44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text-position="super 62.5%"/>
    </style:style>
    <style:style style:name="P46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weight-complex="bold" fo:background-color="#FFFFFF"/>
    </style:style>
    <style:style style:name="T49" style:parent-style-name="DefaultParagraphFont" style:family="text">
      <style:text-properties style:font-weight-complex="bold"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weight-complex="bold" fo:background-color="#FFFFFF"/>
    </style:style>
    <style:style style:name="T52" style:parent-style-name="DefaultParagraphFont" style:family="text">
      <style:text-properties style:font-weight-complex="bold"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style:font-weight-complex="bold" fo:background-color="#FFFFFF"/>
    </style:style>
    <style:style style:name="T57" style:parent-style-name="DefaultParagraphFont" style:family="text">
      <style:text-properties style:font-weight-complex="bold" fo:background-color="#FFFFFF"/>
    </style:style>
    <style:style style:name="T58" style:parent-style-name="DefaultParagraphFont" style:family="text">
      <style:text-properties style:font-weight-complex="bold" fo:background-color="#FFFFFF"/>
    </style:style>
    <style:style style:name="T59" style:parent-style-name="DefaultParagraphFont" style:family="text">
      <style:text-properties style:font-weight-complex="bold" fo:background-color="#FFFFFF"/>
    </style:style>
    <style:style style:name="T60" style:parent-style-name="DefaultParagraphFont" style:family="text">
      <style:text-properties style:font-weight-complex="bold" fo:background-color="#FFFFFF"/>
    </style:style>
    <style:style style:name="T61" style:parent-style-name="DefaultParagraphFont" style:family="text">
      <style:text-properties style:font-weight-complex="bold" fo:background-color="#FFFFFF"/>
    </style:style>
    <style:style style:name="P62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63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64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65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Hyperlink" style:family="text">
      <style:text-properties style:use-window-font-color="true" style:font-size-complex="12pt" style:text-underline-type="none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Hyperlink" style:family="text">
      <style:text-properties style:font-weight-complex="bold" style:use-window-font-color="true" style:font-size-complex="12pt" style:text-underline-type="none"/>
    </style:style>
    <style:style style:name="T10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</text:span><text:span text:style-name="T14"><text:s text:c="2"/></text:span><text:span text:style-name="T15">TEISĖS DEPARTAMENTAS</text:span></text:h>
      <text:p text:style-name="Normal"/>
      <text:p text:style-name="Normal"/>
      <text:p text:style-name="P16">IŠVADA</text:p>
      <text:p text:style-name="P17"><text:span text:style-name="T18">DĖL LIETUVOS RESPUBLIKOS<text:s/></text:span><text:span text:style-name="T19">TABAKO, TABAKO GAMINIŲ IR SU JAIS SUSIJUSIŲ GAMINIŲ KONTROLĖS ĮSTATYMO NR. I-1143<text:s/></text:span><text:span text:style-name="T20">1,<text:s/></text:span><text:span text:style-name="T21">10, 11, 12, 14, 1</text:span><text:span text:style-name="T22">5, 16</text:span><text:span text:style-name="T23">1</text:span><text:span text:style-name="T24">, 17</text:span><text:span text:style-name="T25">1</text:span><text:span text:style-name="T26">, 21, 22, 25 IR 26 STRAIPSNIŲ PAKEITIMO IR 16</text:span><text:span text:style-name="T27">2</text:span><text:span text:style-name="T28"><text:s/>STRAIPSNIO PRIPAŽINIMO NETEKUSIU GALIOS</text:span><text:span text:style-name="T29"><text:s/></text:span><text:span text:style-name="T30">ĮSTATYMO PROJEKTO</text:span></text:p>
      <text:p text:style-name="P31"/>
      <text:p text:style-name="P32">2020-06-18<text:s text:c="2"/>Nr. XIIIP-3903(2)</text:p>
      <text:p text:style-name="P33">Vilnius</text:p>
      <text:p text:style-name="P34"/>
      <text:p text:style-name="P35"><text:span text:style-name="T36"><text:tab/></text:span><text:span text:style-name="T37"><text:tab/></text:span><text:span text:style-name="T38">Įvertinę projekto atitiktį Konstitucijai, įstatymams, teisėkūros principams ir teisės technikos taisyklėms,<text:s/></text:span><text:span text:style-name="T39">teikiame šias pastabas:</text:span></text:p>
      <text:list text:style-name="LFO7" text:continue-numbering="true">
        <text:list-item>
          <text:p text:style-name="P40">Projekto pavadinime po žodžio „straipsnių“ turi būti įrašyti žodžiai „ketvirtojo skirsnio pavadinimo“.</text:p>
        </text:list-item>
        <text:list-item>
          <text:p text:style-name="P41">Projekto<text:s/>3<text:s/>straipsniu<text:s/>keičiamuose<text:s/>įstatymo 11 straipsnio<text:s/>2 dalies<text:s/>4, 5 ir<text:s/>6 punktuose prieš žodžius<text:s/>„26 straipsnio“<text:s/>brauktini pertekliniai<text:s/>žodžiai<text:s/>„šio<text:s/>įstatymo“, „įstatymo“.</text:p>
        </text:list-item>
        <text:list-item>
          <text:p text:style-name="P42">Projekto 10<text:s/>straipsnio pavadinime ir pakeitimo esmėje vietoj žodžio „ketvirto“ įrašytinas žodis „ketvirtojo“.</text:p>
        </text:list-item>
        <text:list-item>
          <text:p text:style-name="P43">Projekto<text:s/>14<text:s/>straipsnio pakeitimo esmėje vietoj skaičiaus „14“ įrašytinas skaičius „26“.</text:p>
        </text:list-item>
        <text:list-item>
          <text:p text:style-name="P44">Projekto<text:s/>14<text:s/>straipsniu<text:s/>keičiamo<text:s/>įstatymo 26<text:s/>straipsnio<text:s/>7<text:s/>dalyje teikiamos nuorodos į kitus<text:s/>įstatymo straipsnius<text:s/>turi būti dėstomos didėjančia tvarka, t.y., žodžiai „8<text:span text:style-name="T45">7</text:span><text:s/>straipsnyje“ turi būti dėstomi prieš žodžius „14 straipsnio“.</text:p>
        </text:list-item>
        <text:list-item>
          <text:p text:style-name="P46">Pažymėtina, kad Seime<text:s/><text:span text:style-name="T47">2019 m. gruodžio 12 d.<text:s/></text:span>yra užregistruotas<text:s/>Lietuvos Respublikos<text:s/><text:span text:style-name="T48">t</text:span><text:span text:style-name="T49">abako, tabako gaminių ir su jais susijusių gaminių kontrolės įstatymo Nr. I-1143 2, 17, 26 straipsnių pakeitimo ir įstatymo papildymo 15(1) straipsniu įstatymo projektas<text:s/></text:span>Nr.<text:s/><text:span text:style-name="T50">XIIIP-3603(2) ir 2020 m. birželio 10 d. užregistruotas<text:s/></text:span><text:span text:style-name="T51">Lietuvos Respublikos t</text:span><text:span text:style-name="T52">abako, tabako gaminių ir su jais susijusių gaminių kontrolės įstatymo Nr. I-1143 2, 9, 9(2), 9(3), 9(10), 9(11), 14, 14(1), 16, 18, 25 ir 26 straipsnių pakeitimo įstatymo projektas Nr.<text:s/></text:span><text:span text:style-name="T53">XIIIP-4620(2)</text:span><text:span text:style-name="T54">, kuriais, kaip ir teikiamu įstatymo projektu,<text:s/></text:span><text:soft-page-break/><text:span text:style-name="T55">keičiamas<text:s/></text:span><text:span text:style-name="T56">įstatymo</text:span><text:span text:style-name="T57"><text:s/></text:span><text:span text:style-name="T58">26 straipsnis. Atkreiptinas dėmesys, kad tiek teikiamo įstatymo projekto, tiek minėtų įstatymo projektų įsigaliojimo datos numatytos 2020 m. lapkri</text:span><text:span text:style-name="T59">čio<text:s/></text:span><text:span text:style-name="T60">1 d.</text:span><text:span text:style-name="T61">, todėl aptariamų įstatymų projektų nuostatos turėtų būti suderintos tarpusavyje.</text:span></text:p>
        </text:list-item>
      </text:list>
      <text:p text:style-name="P62"/>
      <text:p text:style-name="P63"/>
      <text:p text:style-name="P64"/>
      <text:p text:style-name="P65">Departamento direktorius<text:s text:c="66"/><text:tab/><text:s text:c="8"/><text:s text:c="2"/><text:tab/><text:s text:c="10"/><text:s text:c="3"/>Andrius Kabišaiti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J. Jarmakovič, tel. (8 5) 239 6055, el. p.<text:s/></text:span><text:a xlink:href="mailto:jelena.jarmakovic@lrs.lt" office:target-frame-name="_top" xlink:show="replace"><text:span text:style-name="T101">jelena.jarmakovic@lrs.lt</text:span></text:a></text:p>
      <text:p text:style-name="P102"><text:span text:style-name="T103">S. Zamara, tel. (8</text:span><text:span text:style-name="T104"><text:s/></text:span><text:span text:style-name="T105">5) 239 6895, el. p.<text:s/></text:span><text:a xlink:href="mailto:svetlana.zamara@lrs.lt" office:target-frame-name="_top" xlink:show="replace"><text:span text:style-name="T106">svetlana.zamara@lrs.lt</text:span></text:a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6-18T12:54:00Z</meta:creation-date>
    <dc:date>2020-06-18T12:54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1" meta:character-count="2431" meta:row-count="33" meta:non-whitespace-character-count="2153"/>
  </office:meta>
</office:document-meta>
</file>