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margin-bottom="0.1666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2" style:family="table-column">
      <style:table-column-properties style:column-width="0.3944in" style:use-optimal-column-width="false"/>
    </style:style>
    <style:style style:name="TableColumn53" style:family="table-column">
      <style:table-column-properties style:column-width="1.079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3.1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3.4493in" style:use-optimal-column-width="false"/>
    </style:style>
    <style:style style:name="Table51" style:family="table">
      <style:table-properties style:width="10.2381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P90" style:parent-style-name="Normal" style:family="paragraph">
      <style:paragraph-properties fo:text-align="center">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fo:text-align="center">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4" style:family="table-row">
      <style:table-row-properties style:min-row-height="0.479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line-height="150%"/>
      <style:text-properties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11" style:parent-style-name="ListParagraph" style:list-style-name="LFO1"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P114"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min-row-height="0.508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line-height="150%"/>
      <style:text-properties fo:font-size="11pt" style:font-size-asian="11pt" style:font-size-complex="11pt"/>
    </style:style>
    <style:style style:name="P15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P165"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tyle="italic" style:font-style-asian="italic"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tyle="italic" style:font-style-asian="italic"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fo:font-size="11pt" style:font-size-asian="11pt" style:font-size-complex="11pt" fo:language="es" fo:country="ES"/>
    </style:style>
    <style:style style:name="TableRow204" style:family="table-row">
      <style:table-row-properties style:min-row-height="0.508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3222in">
        <style:tab-stops>
          <style:tab-stop style:type="left" style:position="0.4923in"/>
          <style:tab-stop style:type="left" style:position="0.6895in"/>
        </style:tab-stops>
      </style:paragraph-properties>
      <style:text-properties fo:font-size="11pt" style:font-size-asian="11pt" style:font-size-complex="11pt"/>
    </style:style>
    <style:style style:name="P221"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2229in">
        <style:tab-stops>
          <style:tab-stop style:type="left" style:position="9.45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2229in">
        <style:tab-stops>
          <style:tab-stop style:type="left" style:position="9.45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2229in">
        <style:tab-stops>
          <style:tab-stop style:type="left" style:position="9.45in"/>
        </style:tab-stops>
      </style:paragraph-properties>
      <style:text-properties fo:font-size="11pt" style:font-size-asian="11pt" style:font-size-complex="11pt"/>
    </style:style>
    <style:style style:name="P237" style:parent-style-name="Normal" style:family="paragraph">
      <style:paragraph-properties fo:text-align="justify" fo:text-indent="0.0243in">
        <style:tab-stops>
          <style:tab-stop style:type="left" style:position="9.45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288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style:tab-stops>
          <style:tab-stop style:type="left" style:position="9.45in"/>
        </style:tab-stops>
      </style:paragraph-propertie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3222in">
        <style:tab-stops>
          <style:tab-stop style:type="left" style:position="0.4923in"/>
          <style:tab-stop style:type="left" style:position="0.6895in"/>
        </style:tab-stops>
      </style:paragraph-properties>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P258"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2229in">
        <style:tab-stops>
          <style:tab-stop style:type="left" style:position="9.45in"/>
        </style:tab-stops>
      </style:paragraph-properties>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widows="0" fo:orphans="0" fo:text-align="justify" fo:text-indent="0.2229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style-complex="italic" fo:font-size="11pt" style:font-size-asian="11pt" style:font-size-complex="11pt"/>
    </style:style>
    <style:style style:name="T26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DefaultParagraphFont" style:family="text">
      <style:text-properties style:font-style-complex="italic"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language-asian="lt" style:country-asian="LT"/>
    </style:style>
    <style:style style:name="T273" style:parent-style-name="DefaultParagraphFont" style:family="text">
      <style:text-properties style:font-style-complex="italic"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2229in"/>
      <style:text-properties style:font-weight-complex="bold" fo:font-size="11pt" style:font-size-asian="11pt" style:font-size-complex="11pt"/>
    </style:style>
    <style:style style:name="P277" style:parent-style-name="Normal" style:family="paragraph">
      <style:paragraph-properties fo:widows="0" fo:orphans="0" fo:text-align="justify" fo:text-indent="0.2229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widows="0" fo:orphans="0" fo:text-align="justify" fo:text-indent="0.2229in"/>
      <style:text-properties style:font-style-complex="italic" fo:font-size="11pt" style:font-size-asian="11pt" style:font-size-complex="11pt"/>
    </style:style>
    <style:style style:name="TableRow281" style:family="table-row">
      <style:table-row-properties style:min-row-height="0.5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86" style:parent-style-name="Normal" style:family="paragraph">
      <style:paragraph-properties>
        <style:tab-stops>
          <style:tab-stop style:type="left" style:position="9.45in"/>
        </style:tab-stops>
      </style:paragraph-properties>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3222in">
        <style:tab-stops>
          <style:tab-stop style:type="left" style:position="0.4923in"/>
          <style:tab-stop style:type="left" style:position="0.6895in"/>
        </style:tab-stops>
      </style:paragraph-properties>
      <style:text-properties fo:font-size="11pt" style:font-size-asian="11pt" style:font-size-complex="11pt"/>
    </style:style>
    <style:style style:name="P298"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3215in">
        <style:tab-stops>
          <style:tab-stop style:type="left" style:position="9.45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21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fo:text-indent="0.3215in">
        <style:tab-stops>
          <style:tab-stop style:type="left" style:position="9.45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3215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TableRow319" style:family="table-row">
      <style:table-row-properties style:min-row-height="0.508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style:tab-stops>
          <style:tab-stop style:type="left" style:position="9.45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3222in">
        <style:tab-stops>
          <style:tab-stop style:type="left" style:position="0.4923in"/>
          <style:tab-stop style:type="left" style:position="0.6895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3222in">
        <style:tab-stops>
          <style:tab-stop style:type="left" style:position="0.4923in"/>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3194in">
        <style:tab-stops>
          <style:tab-stop style:type="left" style:position="9.45in"/>
        </style:tab-stops>
      </style:paragraph-properties>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194in">
        <style:tab-stops>
          <style:tab-stop style:type="left" style:position="9.45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3194in">
        <style:tab-stops>
          <style:tab-stop style:type="left" style:position="9.45in"/>
        </style:tab-stops>
      </style:paragraph-properties>
      <style:text-properties style:font-weight-complex="bold" fo:font-size="11pt" style:font-size-asian="11pt" style:font-size-complex="11pt"/>
    </style:style>
    <style:style style:name="P369" style:parent-style-name="Normal" style:family="paragraph">
      <style:paragraph-properties fo:text-align="justify" fo:text-indent="0.3194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fo:text-indent="0.3194in">
        <style:tab-stops>
          <style:tab-stop style:type="left" style:position="9.45in"/>
        </style:tab-stops>
      </style:paragraph-properties>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3194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TableRow376" style:family="table-row">
      <style:table-row-properties style:min-row-height="0.508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81" style:parent-style-name="Normal" style:family="paragraph">
      <style:paragraph-properties>
        <style:tab-stops>
          <style:tab-stop style:type="left" style:position="9.45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3222in">
        <style:tab-stops>
          <style:tab-stop style:type="left" style:position="0.4923in"/>
          <style:tab-stop style:type="left" style:position="0.6895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2229in"/>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2229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2229in">
        <style:tab-stops>
          <style:tab-stop style:type="left" style:position="9.45in"/>
        </style:tab-stops>
      </style:paragraph-properties>
      <style:text-properties style:font-weight-complex="bold" fo:font-size="11pt" style:font-size-asian="11pt" style:font-size-complex="11pt"/>
    </style:style>
    <style:style style:name="P414" style:parent-style-name="Normal" style:family="paragraph">
      <style:paragraph-properties fo:text-align="justify" fo:text-indent="0.2229in">
        <style:tab-stops>
          <style:tab-stop style:type="left" style:position="9.45in"/>
        </style:tab-stops>
      </style:paragraph-properties>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ableRow417" style:family="table-row">
      <style:table-row-properties style:min-row-height="0.508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422" style:parent-style-name="Normal" style:family="paragraph">
      <style:paragraph-properties>
        <style:tab-stops>
          <style:tab-stop style:type="left" style:position="9.4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3222in">
        <style:tab-stops>
          <style:tab-stop style:type="left" style:position="0.4923in"/>
          <style:tab-stop style:type="left" style:position="0.6895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2208in"/>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2208in"/>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2208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indent="0.2208in"/>
      <style:text-properties style:font-weight-complex="bold" fo:font-size="11pt" style:font-size-asian="11pt" style:font-size-complex="11pt"/>
    </style:style>
    <style:style style:name="P467" style:parent-style-name="Normal" style:family="paragraph">
      <style:paragraph-properties fo:text-indent="0.2208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ableRow472" style:family="table-row">
      <style:table-row-properties style:min-row-height="0.508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477" style:parent-style-name="Normal" style:family="paragraph">
      <style:paragraph-properties>
        <style:tab-stops>
          <style:tab-stop style:type="left" style:position="9.45in"/>
        </style:tab-stops>
      </style:paragraph-properties>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3222in">
        <style:tab-stops>
          <style:tab-stop style:type="left" style:position="0.4923in"/>
          <style:tab-stop style:type="left" style:position="0.6895in"/>
        </style:tab-stops>
      </style:paragraph-properties>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fo:text-indent="0.3194in"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line-height="115%" fo:text-indent="0.5in">
        <style:tab-stops>
          <style:tab-stop style:type="left" style:position="0.625in"/>
        </style:tab-stops>
      </style:paragraph-properties>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weight="bold" style:font-weight-asian="bold" fo:color="#000000" fo:font-size="11pt" style:font-size-asian="11pt" style:font-size-complex="11pt"/>
    </style:style>
    <style:style style:name="T508" style:parent-style-name="DefaultParagraphFont" style:family="text">
      <style:text-properties fo:font-weight="bold" style:font-weight-asian="bold" fo:color="#000000" fo:font-size="11pt" style:font-size-asian="11pt" style:font-size-complex="11pt"/>
    </style:style>
    <style:style style:name="T509" style:parent-style-name="DefaultParagraphFont" style:family="text">
      <style:text-properties fo:font-weight="bold" style:font-weight-asian="bold" fo:color="#000000" fo:font-size="11pt" style:font-size-asian="11pt" style:font-size-complex="11pt"/>
    </style:style>
    <style:style style:name="T510" style:parent-style-name="DefaultParagraphFont" style:family="text">
      <style:text-properties fo:font-weight="bold" style:font-weight-asian="bold" fo:color="#000000" fo:font-size="11pt" style:font-size-asian="11pt" style:font-size-complex="11pt"/>
    </style:style>
    <style:style style:name="T511" style:parent-style-name="DefaultParagraphFont" style:family="text">
      <style:text-properties fo:font-weight="bold" style:font-weight-asian="bold" fo:color="#000000"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line-height="115%" fo:text-indent="0.5in">
        <style:tab-stops>
          <style:tab-stop style:type="left" style:position="0.625in"/>
        </style:tab-stops>
      </style:paragraph-properties>
      <style:text-properties fo:font-size="11pt" style:font-size-asian="11pt" style:font-size-complex="11pt" style:language-asian="lt" style:country-asian="LT"/>
    </style:style>
    <style:style style:name="P515" style:parent-style-name="Normal" style:family="paragraph">
      <style:paragraph-properties fo:text-align="justify" fo:line-height="115%" fo:text-indent="0.2208in">
        <style:tab-stops>
          <style:tab-stop style:type="left" style:position="0.625in"/>
        </style:tab-stops>
      </style:paragraph-properties>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ableRow520" style:family="table-row">
      <style:table-row-properties style:min-row-height="0.5083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525" style:parent-style-name="Normal" style:family="paragraph">
      <style:paragraph-properties>
        <style:tab-stops>
          <style:tab-stop style:type="left" style:position="9.45in"/>
        </style:tab-stops>
      </style:paragraph-properties>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3222in">
        <style:tab-stops>
          <style:tab-stop style:type="left" style:position="0.4923in"/>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3222in">
        <style:tab-stops>
          <style:tab-stop style:type="left" style:position="9.45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3222in">
        <style:tab-stops>
          <style:tab-stop style:type="left" style:position="9.45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2229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2229in">
        <style:tab-stops>
          <style:tab-stop style:type="left" style:position="0.62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2229in"/>
      <style:text-properties style:font-weight-complex="bold" fo:font-size="11pt" style:font-size-asian="11pt" style:font-size-complex="11pt"/>
    </style:style>
    <style:style style:name="P576" style:parent-style-name="Normal" style:family="paragraph">
      <style:paragraph-properties fo:text-align="justify" fo:text-indent="0.2229in"/>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text-indent="0.2229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2229in"/>
      <style:text-properties style:font-weight-complex="bold" fo:font-size="11pt" style:font-size-asian="11pt" style:font-size-complex="11pt"/>
    </style:style>
    <style:style style:name="P587" style:parent-style-name="Normal" style:family="paragraph">
      <style:paragraph-properties fo:text-align="justify" fo:text-indent="0.2229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2229in"/>
      <style:text-properties fo:color="#242424" fo:font-size="11pt" style:font-size-asian="11pt" style:font-size-complex="11pt"/>
    </style:style>
    <style:style style:name="P591" style:parent-style-name="Normal" style:family="paragraph">
      <style:paragraph-properties fo:text-align="justify" fo:text-indent="0.2229in"/>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2229in"/>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2229in"/>
      <style:text-properties fo:font-weight="bold" style:font-weight-asian="bold" style:font-weight-complex="bold" fo:font-size="11pt" style:font-size-asian="11pt" style:font-size-complex="11pt"/>
    </style:style>
    <style:style style:name="P601" style:parent-style-name="Normal" style:family="paragraph">
      <style:paragraph-properties fo:text-align="justify" fo:text-indent="0.2229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2229in"/>
      <style:text-properties fo:color="#242424" fo:font-size="11pt" style:font-size-asian="11pt" style:font-size-complex="11pt"/>
    </style:style>
    <style:style style:name="TableRow605" style:family="table-row">
      <style:table-row-properties style:min-row-height="0.508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610" style:parent-style-name="Normal" style:family="paragraph">
      <style:paragraph-properties>
        <style:tab-stops>
          <style:tab-stop style:type="left" style:position="9.45in"/>
        </style:tab-stops>
      </style:paragraph-properties>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3222in">
        <style:tab-stops>
          <style:tab-stop style:type="left" style:position="9.4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2229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style:vertical-align="baseline" fo:text-indent="0.2229in">
        <style:tab-stops>
          <style:tab-stop style:type="left" style:position="0.62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style:vertical-align="baseline" fo:text-indent="0.2229in">
        <style:tab-stops>
          <style:tab-stop style:type="left" style:position="0.625in"/>
        </style:tab-stops>
      </style:paragraph-properties>
      <style:text-properties fo:font-size="11pt" style:font-size-asian="11pt" style:font-size-complex="11pt" style:language-asian="lt" style:country-asian="LT"/>
    </style:style>
    <style:style style:name="P652" style:parent-style-name="Normal" style:family="paragraph">
      <style:paragraph-properties fo:text-align="justify" fo:text-indent="0.2229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style:vertical-align="baseline" fo:text-indent="0.2229in">
        <style:tab-stops>
          <style:tab-stop style:type="left" style:position="0.625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2229in">
        <style:tab-stops>
          <style:tab-stop style:type="left" style:position="9.45in"/>
        </style:tab-stops>
      </style:paragraph-properties>
      <style:text-properties style:font-weight-complex="bold" fo:font-size="11pt" style:font-size-asian="11pt" style:font-size-complex="11pt"/>
    </style:style>
    <style:style style:name="P672" style:parent-style-name="Normal" style:family="paragraph">
      <style:paragraph-properties fo:text-align="justify" fo:text-indent="0.2229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2229in">
        <style:tab-stops>
          <style:tab-stop style:type="left" style:position="0.625in"/>
        </style:tab-stops>
      </style:paragraph-properties>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2229in">
        <style:tab-stops>
          <style:tab-stop style:type="left" style:position="0.625in"/>
        </style:tab-stops>
      </style:paragraph-properties>
      <style:text-properties fo:font-size="11pt" style:font-size-asian="11pt" style:font-size-complex="11pt" style:language-asian="lt" style:country-asian="LT"/>
    </style:style>
    <style:style style:name="P693" style:parent-style-name="Normal" style:family="paragraph">
      <style:paragraph-properties fo:text-align="justify" fo:text-indent="0.2229in">
        <style:tab-stops>
          <style:tab-stop style:type="left" style:position="0.625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P698" style:parent-style-name="Normal" style:family="paragraph">
      <style:paragraph-properties fo:text-align="justify" fo:text-indent="0.2229in">
        <style:tab-stops>
          <style:tab-stop style:type="left" style:position="0.625in"/>
        </style:tab-stops>
      </style:paragraph-properties>
      <style:text-properties fo:font-size="11pt" style:font-size-asian="11pt" style:font-size-complex="11pt" style:language-asian="lt" style:country-asian="LT"/>
    </style:style>
    <style:style style:name="TableRow699" style:family="table-row">
      <style:table-row-properties style:min-row-height="0.5083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704" style:parent-style-name="Normal" style:family="paragraph">
      <style:paragraph-properties>
        <style:tab-stops>
          <style:tab-stop style:type="left" style:position="9.45in"/>
        </style:tab-stops>
      </style:paragraph-properties>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3222in">
        <style:tab-stops>
          <style:tab-stop style:type="left" style:position="9.45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2229in"/>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2229in">
        <style:tab-stops>
          <style:tab-stop style:type="left" style:position="0.625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2229in">
        <style:tab-stops>
          <style:tab-stop style:type="left" style:position="0.625in"/>
        </style:tab-stops>
      </style:paragraph-properties>
      <style:text-properties fo:font-size="11pt" style:font-size-asian="11pt" style:font-size-complex="11pt" style:language-asian="lt" style:country-asian="LT"/>
    </style:style>
    <style:style style:name="P740" style:parent-style-name="Normal" style:family="paragraph">
      <style:paragraph-properties fo:text-align="justify" fo:text-indent="0.2229in"/>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2229in">
        <style:tab-stops>
          <style:tab-stop style:type="left" style:position="0.625in"/>
        </style:tab-stops>
      </style:paragraph-properties>
      <style:text-properties fo:font-size="11pt" style:font-size-asian="11pt" style:font-size-complex="11pt" style:language-asian="lt" style:country-asian="LT"/>
    </style:style>
    <style:style style:name="TableRow746" style:family="table-row">
      <style:table-row-properties style:min-row-height="0.508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751" style:parent-style-name="Normal" style:family="paragraph">
      <style:paragraph-properties>
        <style:tab-stops>
          <style:tab-stop style:type="left" style:position="9.45in"/>
        </style:tab-stops>
      </style:paragraph-properties>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text-properties fo:font-size="11pt" style:font-size-asian="11pt" style:font-size-complex="11pt"/>
    </style:style>
    <style:style style:name="P763" style:parent-style-name="Normal" style:family="paragraph">
      <style:paragraph-properties fo:text-align="justify" fo:text-indent="0.3222in">
        <style:tab-stops>
          <style:tab-stop style:type="left" style:position="9.45in"/>
        </style:tab-stops>
      </style:paragraph-properties>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2229in"/>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2229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2229in"/>
      <style:text-properties fo:font-size="11pt" style:font-size-asian="11pt" style:font-size-complex="11pt"/>
    </style:style>
    <style:style style:name="P787" style:parent-style-name="Normal" style:family="paragraph">
      <style:paragraph-properties fo:text-align="justify" fo:text-indent="0.2229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2229in"/>
      <style:text-properties fo:font-size="11pt" style:font-size-asian="11pt" style:font-size-complex="11pt"/>
    </style:style>
    <style:style style:name="TableRow793" style:family="table-row">
      <style:table-row-properties style:min-row-height="0.508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798" style:parent-style-name="Normal" style:family="paragraph">
      <style:paragraph-properties>
        <style:tab-stops>
          <style:tab-stop style:type="left" style:position="9.45in"/>
        </style:tab-stops>
      </style:paragraph-properties>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text-properties fo:font-size="11pt" style:font-size-asian="11pt" style:font-size-complex="11pt"/>
    </style:style>
    <style:style style:name="P810" style:parent-style-name="Normal" style:family="paragraph">
      <style:paragraph-properties fo:text-align="justify" fo:text-indent="0.3222in">
        <style:tab-stops>
          <style:tab-stop style:type="left" style:position="9.45in"/>
        </style:tab-stops>
      </style:paragraph-properties>
      <style:text-properties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style:text-properties fo:font-size="11pt" style:font-size-asian="11pt" style:font-size-complex="11pt"/>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style:text-properties style:font-weight-complex="bold" fo:font-size="11pt" style:font-size-asian="11pt" style:font-size-complex="11pt"/>
    </style:style>
    <style:style style:name="TableRow834" style:family="table-row">
      <style:table-row-properties style:min-row-height="0.585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839" style:parent-style-name="Normal" style:family="paragraph">
      <style:paragraph-properties>
        <style:tab-stops>
          <style:tab-stop style:type="left" style:position="9.45in"/>
        </style:tab-stops>
      </style:paragraph-properties>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text-properties fo:font-size="11pt" style:font-size-asian="11pt" style:font-size-complex="11pt"/>
    </style:style>
    <style:style style:name="P851" style:parent-style-name="Normal" style:family="paragraph">
      <style:paragraph-properties fo:text-align="justify" fo:text-indent="0.3222in">
        <style:tab-stops>
          <style:tab-stop style:type="left" style:position="9.4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in"/>
        </style:tab-stops>
      </style:paragraph-properties>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style:tab-stops>
          <style:tab-stop style:type="left" style:position="0.5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ab-stops>
          <style:tab-stop style:type="left" style:position="0.5in"/>
        </style:tab-stops>
      </style:paragraph-properties>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font-size-complex="11pt" fo:background-color="#FFFFFF"/>
    </style:style>
    <style:style style:name="TableRow874" style:family="table-row">
      <style:table-row-properties style:min-row-height="0.584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879" style:parent-style-name="Normal" style:family="paragraph">
      <style:paragraph-properties>
        <style:tab-stops>
          <style:tab-stop style:type="left" style:position="9.45in"/>
        </style:tab-stops>
      </style:paragraph-properties>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text-properties fo:font-size="11pt" style:font-size-asian="11pt" style:font-size-complex="11pt"/>
    </style:style>
    <style:style style:name="P891"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3215in">
        <style:tab-stops>
          <style:tab-stop style:type="left" style:position="9.45in"/>
        </style:tab-stops>
      </style:paragraph-properties>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3215in">
        <style:tab-stops>
          <style:tab-stop style:type="left" style:position="9.45in"/>
        </style:tab-stops>
      </style:paragraph-properties>
      <style:text-properties style:font-weight-complex="bold" fo:font-size="11pt" style:font-size-asian="11pt" style:font-size-complex="11pt"/>
    </style:style>
    <style:style style:name="P913" style:parent-style-name="Normal" style:family="paragraph">
      <style:paragraph-properties fo:text-align="justify" fo:text-indent="0.3215in">
        <style:tab-stops>
          <style:tab-stop style:type="left" style:position="9.45in"/>
        </style:tab-stops>
      </style:paragraph-properties>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3215in">
        <style:tab-stops>
          <style:tab-stop style:type="left" style:position="9.45in"/>
        </style:tab-stops>
      </style:paragraph-properties>
      <style:text-properties style:font-weight-complex="bold" fo:font-size="11pt" style:font-size-asian="11pt" style:font-size-complex="11pt"/>
    </style:style>
    <style:style style:name="TableRow917" style:family="table-row">
      <style:table-row-properties style:min-row-height="0.4791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922" style:parent-style-name="Normal" style:family="paragraph">
      <style:paragraph-properties>
        <style:tab-stops>
          <style:tab-stop style:type="left" style:position="9.45in"/>
        </style:tab-stops>
      </style:paragraph-properties>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6895in"/>
        </style:tab-stops>
      </style:paragraph-properties>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style:tab-stops>
          <style:tab-stop style:type="left" style:position="0.6895in"/>
        </style:tab-stops>
      </style:paragraph-properties>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language-asian="lt" style:country-asian="LT"/>
    </style:style>
    <style:style style:name="P953" style:parent-style-name="Normal" style:family="paragraph">
      <style:paragraph-properties fo:text-align="justify">
        <style:tab-stops>
          <style:tab-stop style:type="left" style:position="0.6895in"/>
        </style:tab-stops>
      </style:paragraph-properties>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Row957" style:family="table-row">
      <style:table-row-properties style:min-row-height="0.584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ListParagraph" style:list-style-name="LFO17"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962" style:parent-style-name="Normal" style:family="paragraph">
      <style:paragraph-properties>
        <style:tab-stops>
          <style:tab-stop style:type="left" style:position="9.45in"/>
        </style:tab-stops>
      </style:paragraph-properties>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3222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3215in">
        <style:tab-stops>
          <style:tab-stop style:type="left" style:position="0.6895in"/>
        </style:tab-stops>
      </style:paragraph-properties>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3215in">
        <style:tab-stops>
          <style:tab-stop style:type="left" style:position="0.6895in"/>
        </style:tab-stops>
      </style:paragraph-properties>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3215in">
        <style:tab-stops>
          <style:tab-stop style:type="left" style:position="0.6895in"/>
        </style:tab-stops>
      </style:paragraph-properties>
      <style:text-properties fo:font-size="11pt" style:font-size-asian="11pt" style:font-size-complex="11pt" style:language-asian="lt" style:country-asian="LT"/>
    </style:style>
    <style:style style:name="P993" style:parent-style-name="Normal" style:family="paragraph">
      <style:paragraph-properties fo:text-align="justify" fo:text-indent="0.3215in">
        <style:tab-stops>
          <style:tab-stop style:type="left" style:position="0.6895in"/>
        </style:tab-stops>
      </style:paragraph-properties>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3215in">
        <style:tab-stops>
          <style:tab-stop style:type="left" style:position="0.6895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left" style:position="9.45in"/>
        </style:tab-stops>
      </style:paragraph-properties>
    </style:style>
    <style:style style:name="P9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000" style:family="table-column">
      <style:table-column-properties style:column-width="0.4083in" style:use-optimal-column-width="false"/>
    </style:style>
    <style:style style:name="TableColumn1001" style:family="table-column">
      <style:table-column-properties style:column-width="1.0652in" style:use-optimal-column-width="false"/>
    </style:style>
    <style:style style:name="TableColumn1002" style:family="table-column">
      <style:table-column-properties style:column-width="0.3513in" style:use-optimal-column-width="false"/>
    </style:style>
    <style:style style:name="TableColumn1003" style:family="table-column">
      <style:table-column-properties style:column-width="0.3375in" style:use-optimal-column-width="false"/>
    </style:style>
    <style:style style:name="TableColumn1004" style:family="table-column">
      <style:table-column-properties style:column-width="0.2951in" style:use-optimal-column-width="false"/>
    </style:style>
    <style:style style:name="TableColumn1005" style:family="table-column">
      <style:table-column-properties style:column-width="0.2951in" style:use-optimal-column-width="false"/>
    </style:style>
    <style:style style:name="TableColumn1006" style:family="table-column">
      <style:table-column-properties style:column-width="5.7097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1.0631in" style:use-optimal-column-width="false"/>
    </style:style>
    <style:style style:name="Table999" style:family="table">
      <style:table-properties style:width="10.2145in" fo:margin-left="0in" table:align="center"/>
    </style:style>
    <style:style style:name="TableRow1009" style:family="table-row">
      <style:table-row-properties style:min-row-height="0.3277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1017" style:family="table-cell">
      <style:table-cell-properties fo:border="0.0069in solid #000000" style:glyph-orientation-vertical="0" style:vertical-align="middle" fo:padding-top="0in" fo:padding-left="0.075in" fo:padding-bottom="0in" fo:padding-right="0.075in"/>
    </style:style>
    <style:style style:name="P101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102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Row1026" style:family="table-row">
      <style:table-row-properties style:min-row-height="0.4111in" style:use-optimal-row-height="false" fo:keep-together="always"/>
    </style:style>
    <style:style style:name="P1027" style:parent-style-name="Normal" style:family="paragraph">
      <style:paragraph-properties>
        <style:tab-stops>
          <style:tab-stop style:type="left" style:position="9.45in"/>
        </style:tab-stops>
      </style:paragraph-properties>
    </style:style>
    <style:style style:name="P1028" style:parent-style-name="Normal" style:family="paragraph">
      <style:paragraph-properties>
        <style:tab-stops>
          <style:tab-stop style:type="left" style:position="9.45in"/>
        </style:tab-stops>
      </style:paragraph-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9.45in"/>
        </style:tab-stops>
      </style:paragraph-properties>
    </style:style>
    <style:style style:name="T1031" style:parent-style-name="DefaultParagraphFont" style:family="text">
      <style:text-properties fo:font-size="10pt" style:font-size-asian="10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1036" style:parent-style-name="Normal" style:family="paragraph">
      <style:paragraph-properties>
        <style:tab-stops>
          <style:tab-stop style:type="left" style:position="9.45in"/>
        </style:tab-stops>
      </style:paragraph-properties>
    </style:style>
    <style:style style:name="P1037" style:parent-style-name="Normal" style:family="paragraph">
      <style:paragraph-properties>
        <style:tab-stops>
          <style:tab-stop style:type="left" style:position="9.45in"/>
        </style:tab-stops>
      </style:paragraph-properties>
    </style:style>
    <style:style style:name="P1038" style:parent-style-name="Normal" style:family="paragraph">
      <style:paragraph-properties fo:text-align="center">
        <style:tab-stops>
          <style:tab-stop style:type="left" style:position="9.45in"/>
        </style:tab-stops>
      </style:paragraph-properties>
    </style:style>
    <style:style style:name="P1039" style:parent-style-name="Normal" style:family="paragraph">
      <style:paragraph-properties>
        <style:tab-stops>
          <style:tab-stop style:type="left" style:position="9.45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0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text-indent="0.1576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1576in"/>
      <style:text-properties style:font-weight-complex="bold" fo:font-size="11pt" style:font-size-asian="11pt" style:font-size-complex="11pt"/>
    </style:style>
    <style:style style:name="P1062" style:parent-style-name="Normal" style:family="paragraph">
      <style:paragraph-properties fo:text-align="justify" fo:text-indent="0.1576in">
        <style:tab-stops>
          <style:tab-stop style:type="left" style:position="3.4583in"/>
        </style:tab-stops>
      </style:paragraph-properties>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weight="bold" style:font-weight-asian="bold"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9.45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0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1576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1576in"/>
      <style:text-properties style:font-weight-complex="bold" fo:font-size="11pt" style:font-size-asian="11pt" style:font-size-complex="11pt"/>
    </style:style>
    <style:style style:name="P1110" style:parent-style-name="Normal" style:family="paragraph">
      <style:paragraph-properties fo:text-align="justify" fo:text-indent="0.1576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color="#212121" fo:font-size="11pt" style:font-size-asian="11pt" style:font-size-complex="11pt"/>
    </style:style>
    <style:style style:name="T1128" style:parent-style-name="apple-converted-space" style:family="text">
      <style:text-properties fo:font-weight="bold" style:font-weight-asian="bold" fo:color="#212121" fo:font-size="11pt" style:font-size-asian="11pt" style:font-size-complex="11pt"/>
    </style:style>
    <style:style style:name="T1129" style:parent-style-name="DefaultParagraphFont" style:family="text">
      <style:text-properties fo:font-weight="bold" style:font-weight-asian="bold" fo:color="#212121"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9.45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line-height="150%">
        <style:tab-stops>
          <style:tab-stop style:type="left" style:position="9.45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fo:color="#FFFFFF"/>
    </style:style>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 komitetas</text:p>
      <text:p text:style-name="P11"/>
      <text:p text:style-name="P12"><text:span text:style-name="T13">PAGRINDINIO KOMITETO<text:s/></text:span><text:span text:style-name="T14">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text:span><text:span text:style-name="T25">JAUNIMO<text:s/></text:span><text:span text:style-name="T26">POLITIKOS PAGRINDŲ ĮSTATYMO NR. </text:span><text:span text:style-name="T27">IX-1871 PAKEITIMO<text:s/></text:span><text:span text:style-name="T28">ĮSTATYMO<text:s/></text:span><text:span text:style-name="T29">PROJEKTO</text:span><text:s/><text:span text:style-name="T30">Nr.<text:s/></text:span><text:span text:style-name="T31">XIVP-2990(2)</text:span></text:p>
      <text:p text:style-name="P32"/>
      <text:p text:style-name="P33">2024-06-19<text:s/>Nr.<text:s/>103-P-27<text:s/></text:p>
      <text:p text:style-name="P34">Vilnius</text:p>
      <text:p text:style-name="P35"/>
      <text:p text:style-name="P36"><text:span text:style-name="T37">1. Komiteto posėdyje dalyvavo:</text:span><text:span text:style-name="T38"><text:s/></text:span><text:span text:style-name="T39">Paulė Kuzmickienė – komiteto pirmininkė, Vilija Aleknaitė-Abramikienė, Rima Baškienė, Algimantas Dumbrava</text:span><text:span text:style-name="T40">,<text:s/></text:span><text:span text:style-name="T41">Justas Džiugelis, Vaida Giraitytė-Juškevičienė, Gintautas Kindurys, Linas Kukuraitis, Monika Ošmianskienė, Rasa Petrauskienė, Algirdas Sysas,</text:span><text:span text:style-name="T42"><text:s/>Gintarė Skaistė,</text:span><text:span text:style-name="T43"><text:s/>Jonas Varkalys; komiteto biuras: vedėja Ieva Kuodienė, patarėjos Dalia Aleksejūnienė, Diana Jonėnienė, Asta Kazlauskienė, Indrė Žukauskaitė, padėjėja Renata Liekienė; kviestieji asmenys:</text:span><text:s/><text:span text:style-name="T44">Rita Buitvydė – S</text:span><text:span text:style-name="T45">ocialinės apsaugos ir darbo ministerijos<text:s/></text:span><text:span text:style-name="T46">Lygių galimybių, moterų ir vyrų lygybės grupės patarėja</text:span><text:span text:style-name="T47">, Domantas Katelė – Socialinės apsaugos ir darbo ministerijos patarėjas,<text:s/></text:span><text:span text:style-name="T48">Jonas Laniauskas – Jaunimo reikalų agentūros direktorius</text:span><text:span text:style-name="T49">.</text:span></text:p>
      <text:p text:style-name="P50">2. Seimo kanceliarijos Teisės departamento išvados ir kitų ekspertų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soft-page-break/>
            <text:p text:style-name="P64"><text:span text:style-name="T65">Nr.</text:span></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sprendimas</text:p>
          </table:table-cell>
          <table:table-cell table:style-name="TableCell76" table:number-rows-spanned="2">
            <text:p text:style-name="P77">Argumentai,<text:s/></text:p>
            <text:soft-page-break/>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str.d.</text:p>
          </table:table-cell>
          <table:table-cell table:style-name="TableCell87">
            <text:p text:style-name="P88"><text:span text:style-name="T89">p.</text:span></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list text:style-name="LFO17" text:continue-numbering="true">
              <text:list-item>
                <text:p text:style-name="P96"/>
              </text:list-item>
            </text:list>
          </table:table-cell>
          <table:table-cell table:style-name="TableCell97">
            <text:p text:style-name="P98">Seimo kanceliarijos Teisės departamentas,</text:p>
            <text:p text:style-name="P99">2024-06-12<text:s/></text:p>
            <text:p text:style-name="P100"/>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as pastabas.</text:p>
            <text:list text:style-name="LFO1" text:continue-numbering="true">
              <text:list-item>
                <text:p text:style-name="P111"><text:span text:style-name="T112">Siūlytina projekto 1 straipsniu nauja redakcija dėstomo Lietuvos Respublikos jaunimo politikos pagrindų įstatymo (toliau – keičiamas įstatymas) 1 straipsnio nuostatas formuluoti nuosekliai pagal keičiamu įstatymu reglamentuojamų nuostatų eiliškumą, siejant jas su atskiruose įstatymo skyriuose ar jų straipsniuose reglamentuojamais dalykais. Kartu atkreiptinas dėmesys į tai, kad įstatyme nėra reglamentuojami „darbo su jaunimu ypatumai“, jis nenustato „jaunimo organizacijų ir su jaunimu dirbančių organizacijų kompetencijos“ ar „jaunimo darbuotojų veiklos principų“ (keičiamo įstatymo 4 straipsnyje nustatomi darbo su jaunimu principai).</text:span><text:span text:style-name="T113"><text:s/>Atsižvelgus į tai, projekto 1 straipsnis tikslintinas.</text:span></text:p>
              </text:list-item>
            </text:list>
            <text:p text:style-name="P114"/>
          </table:table-cell>
          <table:table-cell table:style-name="TableCell115">
            <text:p text:style-name="P116">Pritarti.</text:p>
          </table:table-cell>
          <table:table-cell table:style-name="TableCell117">
            <text:p text:style-name="P118"><text:span text:style-name="T119">Pasiūlymas:</text:span><text:span text:style-name="T120"><text:s/></text:span><text:span text:style-name="T121">Pakeisti</text:span><text:span text:style-name="T122"><text:s/></text:span><text:span text:style-name="T123">Įstatymo projekto 1 straipsniu keičiamo įstatymo 1 straipsnio dėstomąją dalį ir ją išdėstyti taip:</text:span></text:p>
            <text:p text:style-name="P124"><text:span text:style-name="T125">„Šis įstatymas nustato jaunimo politikos formavimo, įgyvendinimo</text:span><text:span text:style-name="T126"><text:s/>subjektus</text:span><text:span text:style-name="T127">,<text:s/></text:span><text:span text:style-name="T128">patariamąsias institucijas</text:span><text:span text:style-name="T129">, darbo su jaunimu<text:s/></text:span><text:span text:style-name="T130">principus,</text:span><text:span text:style-name="T131"><text:s/></text:span><text:span text:style-name="T132">jaunimo darbuotojams keliamus reikalavimus</text:span><text:span text:style-name="T133"><text:s/>ir</text:span><text:span text:style-name="T134">,</text:span><text:span text:style-name="T135"><text:s/></text:span><text:span text:style-name="T136">ypatumus, patariamąsias institucijas, jaunimo organizacijų ir su jaunimu dirbančių organizacijų kompetenciją</text:span><text:span text:style-name="T137">, jaunimo darbuotojų veiklos principus,</text:span><text:span text:style-name="T138"><text:s/>funkcijas</text:span><text:span text:style-name="T139">,</text:span><text:span text:style-name="T140"><text:s/></text:span><text:span text:style-name="T141">jaunimo darbuotojams keliamus reikalavimus</text:span><text:span text:style-name="T142">.</text:span></text:p>
            <text:p text:style-name="P143"/>
            <text:p text:style-name="P144"><text:span text:style-name="T145">Balsavimo rezultatai:</text:span><text:span text:style-name="T146"><text:s/></text:span><text:span text:style-name="T147">pritarta bendru sutarimu.</text:span></text:p>
          </table:table-cell>
        </table:table-row>
        <table:table-row table:style-name="TableRow148">
          <table:table-cell table:style-name="TableCell149">
            <text:list text:style-name="LFO17" text:continue-numbering="true">
              <text:list-item>
                <text:p text:style-name="P150"/>
              </text:list-item>
            </text:list>
          </table:table-cell>
          <table:table-cell table:style-name="TableCell151">
            <text:p text:style-name="P152">Seimo kanceliarijos Teisės departamentas,</text:p>
            <text:p text:style-name="P153">2024-06-12</text:p>
            <text:p text:style-name="P154"/>
          </table:table-cell>
          <table:table-cell table:style-name="TableCell155">
            <text:p text:style-name="P156">2</text:p>
          </table:table-cell>
          <table:table-cell table:style-name="TableCell157">
            <text:p text:style-name="P158">9</text:p>
          </table:table-cell>
          <table:table-cell table:style-name="TableCell159">
            <text:p text:style-name="P160"/>
          </table:table-cell>
          <table:table-cell table:style-name="TableCell161">
            <text:p text:style-name="P162"/>
          </table:table-cell>
          <table:table-cell table:style-name="TableCell163">
            <text:p text:style-name="P164">2.<text:s/>Atsižvelgiant į keičiamo įstatymo 2 straipsnio 1 dalyje apibrėžtą sąvoką „atvirasis darbas su jaunimu“ bei 10 straipsnio 2 dalyje nurodytas darbo su jaunimu formas, siūlytina keičiamo įstatymo 2 straipsnio 9 dalyje vietoj žodžių „taikydami atvirojo darbo“ įrašyti žodžius „taikydami atvirojo darbo su jaunimu“</text:p>
            <text:p text:style-name="P165"/>
          </table:table-cell>
          <table:table-cell table:style-name="TableCell166">
            <text:p text:style-name="P167">Pritarti<text:s/>iš dalies.</text:p>
          </table:table-cell>
          <table:table-cell table:style-name="TableCell168">
            <text:p text:style-name="P169"><text:span text:style-name="T170">Argumentai:<text:s/></text:span><text:span text:style-name="T171">Pritariant siūlymui tikslinti<text:s/></text:span><text:span text:style-name="T172">keičiamo įstatymo 2 straipsnio 9 dalyje</text:span><text:span text:style-name="T173"><text:s/>apibrėžtą</text:span><text:span text:style-name="T174"><text:s/></text:span><text:span text:style-name="T175">jaunimo darbuotojo</text:span><text:span text:style-name="T176"><text:s/>sąvoką</text:span><text:span text:style-name="T177">, pritarta Seimo narės P. K</text:span><text:bookmark-start text:name="_Hlk119413267"/><text:span text:style-name="T178">uzmickienės pasiūlymui Nr. 1</text:span><text:span text:style-name="T179">. S</text:span><text:span text:style-name="T180">iūloma<text:s/></text:span><text:span text:style-name="T181">įteisinti</text:span><text:span text:style-name="T182"><text:s/></text:span><text:bookmark-end text:name="_Hlk119413267"/><text:span text:style-name="T183">su<text:s/></text:span><text:span text:style-name="T184">Valstybinės lietuvių kalbos komisijos ekspertais</text:span><text:span text:style-name="T185"><text:s/></text:span><text:span text:style-name="T186">suderint</text:span><text:span text:style-name="T187">ą</text:span><text:span text:style-name="T188"><text:s/></text:span><text:span text:style-name="T189">jaunimo darbuotojo</text:span><text:span text:style-name="T190"><text:s/>termino apibrėžimą</text:span><text:span text:style-name="T191">, kuri</text:span><text:span text:style-name="T192">s</text:span><text:span text:style-name="T193"><text:s/></text:span><text:span text:style-name="T194">bus įtraukta</text:span><text:span text:style-name="T195">s</text:span><text:span text:style-name="T196"><text:s/>į Terminų banką</text:span><text:span text:style-name="T197"><text:s/>(žr. pasiūlymą)</text:span><text:span text:style-name="T198">.</text:span></text:p>
            <text:p text:style-name="P199"/>
            <text:p text:style-name="P200"><text:span text:style-name="T201">Balsavimo rezultatai:</text:span><text:span text:style-name="T202"><text:s/>pritarta bendru sutarimu.</text:span></text:p>
            <text:p text:style-name="P203"/>
          </table:table-cell>
        </table:table-row>
        <table:table-row table:style-name="TableRow204">
          <table:table-cell table:style-name="TableCell205">
            <text:list text:style-name="LFO17" text:continue-numbering="true">
              <text:list-item>
                <text:p text:style-name="P206"/>
              </text:list-item>
            </text:list>
          </table:table-cell>
          <table:table-cell table:style-name="TableCell207">
            <text:p text:style-name="P208">Seimo kanceliarijos Teisės departamentas,</text:p>
            <text:p text:style-name="P209"><text:span text:style-name="T210">2024-06-12<text:s/></text:span></text:p>
          </table:table-cell>
          <table:table-cell table:style-name="TableCell211">
            <text:p text:style-name="P212">2</text:p>
          </table:table-cell>
          <table:table-cell table:style-name="TableCell213">
            <text:p text:style-name="P214">11</text:p>
          </table:table-cell>
          <table:table-cell table:style-name="TableCell215">
            <text:p text:style-name="P216"/>
          </table:table-cell>
          <table:table-cell table:style-name="TableCell217">
            <text:p text:style-name="P218"/>
          </table:table-cell>
          <table:table-cell table:style-name="TableCell219">
            <text:p text:style-name="P220">3.<text:s/>Atsižvelgiant į keičiamo įstatymo 2 straipsnio 9 dalyje apibrėžtą sąvoką „jaunimo darbuotojas, siūlytina keičiamo įstatymo 2 straipsnio 11 dalyje vietoj žodžių „jaunimo informavimo ir konsultavimo darbuotoją“ įrašyti žodžius „jaunimo darbuotoją“.<text:s/></text:p>
            <text:p text:style-name="P221"/>
          </table:table-cell>
          <table:table-cell table:style-name="TableCell222">
            <text:p text:style-name="P223">Pritarti.</text:p>
          </table:table-cell>
          <table:table-cell table:style-name="TableCell224">
            <text:p text:style-name="P225"><text:span text:style-name="T226">Pasiūlymas:</text:span><text:span text:style-name="T227"><text:s/></text:span><text:span text:style-name="T228">Pakeisti</text:span><text:span text:style-name="T229"><text:s/>Projektu keičiamo įstatymo 2 straipsnio 11 dalį ir ją išdėstyti taip:</text:span></text:p>
            <text:p text:style-name="P230"><text:span text:style-name="T231">„</text:span><text:span text:style-name="T232">11. Jaunimo informavimas ir konsultavimas – darbo su jaunimu forma, apimanti aktualios ir reikiamos informacijos jaunam žmogui pateikimą įvairiomis jam svarbiomis temomis, leidžianti jaunam žmogui, kuris kreipiasi į jaunimo<text:s/></text:span><text:span text:style-name="T233">informavimo ir konsultavimo</text:span><text:span text:style-name="T234"><text:s/>darbuotoją, gauti atsakymus į rūpimus klausimus ir užtikrinanti jauno žmogaus nukreipimą į organizacijas ir institucijas, kuriose jis gali gauti jam reikalingą pagalbą.</text:span><text:span text:style-name="T235">“</text:span></text:p>
            <text:p text:style-name="P236"/>
            <text:p text:style-name="P237"><text:span text:style-name="T238">Balsavimo rezultatai:</text:span><text:span text:style-name="T239"><text:s/>pritarta bendru sutarimu.</text:span></text:p>
          </table:table-cell>
        </table:table-row>
        <table:table-row table:style-name="TableRow240">
          <table:table-cell table:style-name="TableCell241">
            <text:list text:style-name="LFO17" text:continue-numbering="true">
              <text:list-item>
                <text:p text:style-name="P242"/>
              </text:list-item>
            </text:list>
          </table:table-cell>
          <table:table-cell table:style-name="TableCell243">
            <text:p text:style-name="P244">Seimo kanceliarijos Teisės departamentas,</text:p>
            <text:p text:style-name="P245"><text:span text:style-name="T246">2024-06-12<text:s/></text:span></text:p>
          </table:table-cell>
          <table:table-cell table:style-name="TableCell247">
            <text:p text:style-name="P248">2</text:p>
          </table:table-cell>
          <table:table-cell table:style-name="TableCell249">
            <text:p text:style-name="P250">19</text:p>
          </table:table-cell>
          <table:table-cell table:style-name="TableCell251">
            <text:p text:style-name="P252"/>
          </table:table-cell>
          <table:table-cell table:style-name="TableCell253">
            <text:p text:style-name="P254"/>
          </table:table-cell>
          <table:table-cell table:style-name="TableCell255">
            <text:p text:style-name="P256"><text:span text:style-name="T257">4. Atsižvelgiant į tai, kad pagal Užimtumo įstatymą asmuo „vykdo savarankišką veiklą“, o ne ,,dirba savarankiškai“, keičiamo įstatymo 2 straipsnio 19 dalyje brauktinas žodis „savarankiškai“, o po žodžio „nevykdantis“ įrašytini žodžiai „savarankiškos veiklos ar“.</text:span></text:p>
            <text:p text:style-name="P258"/>
          </table:table-cell>
          <table:table-cell table:style-name="TableCell259">
            <text:p text:style-name="P260">Pritarti.</text:p>
          </table:table-cell>
          <table:table-cell table:style-name="TableCell261">
            <text:p text:style-name="P262"><text:span text:style-name="T263">Pasiūlymas:<text:s/></text:span><text:span text:style-name="T264">Pakeisti Projektu keičiamo įstatymo 2 straipsnio 19 dalį ir ją išdėstyti taip:</text:span></text:p>
            <text:p text:style-name="P265"><text:span text:style-name="T266">„</text:span><text:span text:style-name="T267">19. Neaktyvus jaunas žmogus – nesimokantis, nestudijuojantis, nedirbantis pagal darbo sutartį</text:span><text:span text:style-name="T268"><text:s/></text:span><text:span text:style-name="T269">ar savarankiškai</text:span><text:span text:style-name="T270">,<text:s/></text:span><text:span text:style-name="T271">neturintis kitų darbo santykiams prilygintų teisinių santykių, nevykdantis<text:s/></text:span><text:span text:style-name="T272">savarankiškos veiklos ar</text:span><text:span text:style-name="T273"><text:s/></text:span><text:soft-page-break/><text:span text:style-name="T274">neatlygintinio užimtumo veiklos, neieškantis darbo jaunas žmogus.</text:span><text:span text:style-name="T275">“</text:span></text:p>
            <text:p text:style-name="P276"/>
            <text:p text:style-name="P277"><text:span text:style-name="T278">Balsavimo rezultatai:</text:span><text:span text:style-name="T279"><text:s/>pritarta bendru sutarimu.</text:span></text:p>
            <text:p text:style-name="P280"/>
          </table:table-cell>
        </table:table-row>
        <table:table-row table:style-name="TableRow281">
          <table:table-cell table:style-name="TableCell282">
            <text:list text:style-name="LFO17" text:continue-numbering="true">
              <text:list-item>
                <text:p text:style-name="P283"/>
              </text:list-item>
            </text:list>
          </table:table-cell>
          <table:table-cell table:style-name="TableCell284">
            <text:p text:style-name="P285">Seimo kanceliarijos Teisės departamentas,</text:p>
            <text:p text:style-name="P286"><text:span text:style-name="T287">2024-06-12<text:s/></text:span></text:p>
          </table:table-cell>
          <table:table-cell table:style-name="TableCell288">
            <text:p text:style-name="P289">3</text:p>
          </table:table-cell>
          <table:table-cell table:style-name="TableCell290">
            <text:p text:style-name="P291">3</text:p>
          </table:table-cell>
          <table:table-cell table:style-name="TableCell292">
            <text:p text:style-name="P293">1</text:p>
          </table:table-cell>
          <table:table-cell table:style-name="TableCell294">
            <text:p text:style-name="P295"/>
          </table:table-cell>
          <table:table-cell table:style-name="TableCell296">
            <text:p text:style-name="P297">5.<text:s/>Keičiamo įstatymo 3 straipsnio 3 dalies 1 punkte siūloma nustatyti, kad savivaldybės jaunimo reikalų koordinatoriaus pareigybės aprašymas tvirtinamas vadovaujantis socialinės apsaugos ir darbo ministro patvirtintu tipiniu savivaldybės jaunimo reikalų koordinatoriaus pareigybės aprašymu. Įvertinus tai, kad savivaldybės jaunimo reikalų koordinatoriaus pareigybė yra valstybės tarnautojo pareigybė, siūloma nuostata tarpusavyje nedera su Valstybės tarnybos įstatymo 8 straipsnio 2 dalimi, kurioje nurodyta, kad valstybės tarnautojų pareigybės aprašomos ir vertinamos Vyriausybės nustatyta tvarka.<text:s/></text:p>
            <text:p text:style-name="P298"/>
          </table:table-cell>
          <table:table-cell table:style-name="TableCell299">
            <text:p text:style-name="P300">Nepritarti.</text:p>
          </table:table-cell>
          <table:table-cell table:style-name="TableCell301">
            <text:p text:style-name="P302"><text:span text:style-name="T303">Argumentai:</text:span><text:span text:style-name="T304"><text:s/></text:span><text:span text:style-name="T305">Jaunimo politikos pagrindų įstatymas nustato specialiąją normą Valstybės tarnybos įstatymo atžvilgiu, todėl siekiant užtikrinti vienodą ir pastovią<text:s/></text:span><text:span text:style-name="T306">jaunimo reikalų koordinatoriaus</text:span><text:span text:style-name="T307"><text:s/></text:span><text:span text:style-name="T308">pareigybių aprašymų praktiką<text:s/></text:span><text:span text:style-name="T309">tikslinga išlaikyti nuostatą su nuoroda į socialinės apsaugos ir darbo ministro patvirtintą tipinį savivaldybės jaunimo reikalų koordinatoriaus pareigybės aprašymą.</text:span><text:span text:style-name="T310"><text:s/></text:span><text:span text:style-name="T311">Tokiu būdu Socialinės apsaugos ir darbo ministerija turi kontrolės svertų tolygiai ir vienodai jaunimo politikos įgyvendinimo savivaldybėse funkcijai (kad visose savivaldybėse jaunimo reikalų koordinatoriai turėtų vienodą pavaldumą, atliktų vienodas funkcijas, būtų to paties lygmens).</text:span></text:p>
            <text:p text:style-name="P312"/>
            <text:p text:style-name="P313"><text:span text:style-name="T314">Balsavimo rezultatai:</text:span><text:span text:style-name="T315"><text:s/>už – 12, prieš – 1, susilaikė –</text:span><text:span text:style-name="T316"><text:s/></text:span><text:span text:style-name="T317">0.</text:span></text:p>
            <text:p text:style-name="P318"/>
          </table:table-cell>
        </table:table-row>
        <table:table-row table:style-name="TableRow319">
          <table:table-cell table:style-name="TableCell320">
            <text:list text:style-name="LFO17" text:continue-numbering="true">
              <text:list-item>
                <text:p text:style-name="P321"/>
              </text:list-item>
            </text:list>
          </table:table-cell>
          <table:table-cell table:style-name="TableCell322">
            <text:p text:style-name="P323">Seimo kanceliarijos Teisės departamentas,</text:p>
            <text:p text:style-name="P324"><text:span text:style-name="T325">2024-06-12<text:s/></text:span></text:p>
          </table:table-cell>
          <table:table-cell table:style-name="TableCell326">
            <text:p text:style-name="P327">3</text:p>
          </table:table-cell>
          <table:table-cell table:style-name="TableCell328">
            <text:p text:style-name="P329">3</text:p>
          </table:table-cell>
          <table:table-cell table:style-name="TableCell330">
            <text:p text:style-name="P331">2</text:p>
          </table:table-cell>
          <table:table-cell table:style-name="TableCell332">
            <text:p text:style-name="P333"/>
          </table:table-cell>
          <table:table-cell table:style-name="TableCell334">
            <text:p text:style-name="P335"><text:span text:style-name="T336">6.<text:s/></text:span><text:span text:style-name="T337">Keičiamo įstatymo 3 straipsnio 3 dalies 2 punkte siūloma nustatyti, kad savivaldybės jaunimo reikalų koordinatorius yra savivaldybės administracijos valstybės tarnautojas. Pažymėtina, kad pagal Valstybės tarnybos įstatymo 8 straipsnio 4 dalį valstybės ar savivaldybės institucijos ar įstaigos valstybės tarnautojų pareigybių sąraše gali būti tik tos valstybės tarnautojų pareigybės, kurios nurodytos šio įstatymo 1 ir 2 prieduose arba nustatytos pagal kitus įstatymus. Tuo atveju, kai<text:s/></text:span><text:span text:style-name="T338">valstybės tarnautojo pareigybės pavadinimas nustatomas pagal kitus įstatymus</text:span><text:span text:style-name="T339">, valstybės ar savivaldybės institucijos ar įstaigos valstybės tarnautojų pareigybių sąraše ir valstybės tarnautojo pareigybės aprašyme tos valstybės tarnautojo pareigybės pavadinimas ir minimalus valstybės tarnautojo pareiginės algos koeficientas arba koeficientų intervalas<text:s/></text:span><text:span text:style-name="T340">nurodomas pagal kitą įstatymą.</text:span><text:span text:style-name="T341"><text:s/>Todėl atsižvelgiant į tai, kad Valstybės tarnybos įstatymo 1 priede nėra numatytos savivaldybės jaunimo reikalų koordinatoriaus pareigybės, siūlytina projekto nuostatą tikslinti, įvertinant aukščiau nurodytą aspektą.<text:s/></text:span></text:p>
            <text:p text:style-name="P342"/>
          </table:table-cell>
          <table:table-cell table:style-name="TableCell343">
            <text:p text:style-name="P344">Nepritarti.</text:p>
          </table:table-cell>
          <table:table-cell table:style-name="TableCell345">
            <text:p text:style-name="P346"><text:span text:style-name="T347">Argumentai:</text:span><text:span text:style-name="T348"><text:s/></text:span><text:span text:style-name="T349">siūloma palikti esamą reglamentavimą, jog,<text:s/></text:span><text:span text:style-name="T350">vadovaujantis socialinės apsaugos ir darbo ministro patvirtintu tipiniu savivaldybės jaunimo reikalų koordinatoriaus pareigybės aprašymu, savivaldybės jaunimo reikalų koordinatorius yra savivaldybės administracijos valstybės tarnautojas.<text:s/></text:span></text:p>
            <text:p text:style-name="P351"><text:span text:style-name="T352">Pažymėtina, jog savivaldybėse</text:span><text:span text:style-name="T353"><text:s/></text:span><text:span text:style-name="T354">taikomos<text:s/></text:span><text:span text:style-name="T355">skirting</text:span><text:span text:style-name="T356">os</text:span><text:span text:style-name="T357"><text:s/>praktik</text:span><text:span text:style-name="T358">os</text:span><text:span text:style-name="T359">, kaip nustatomi<text:s/></text:span><text:span text:style-name="T360">jaunimo reikalų koordinatorių<text:s/></text:span><text:span text:style-name="T361">koeficientų intervalai</text:span><text:span text:style-name="T362">. Tad siūloma palikti savivaldybėms galimybę lanksčia</text:span><text:span text:style-name="T363">u</text:span><text:span text:style-name="T364"><text:s/></text:span><text:span text:style-name="T365">reguliuoti jaunimo reikalų koordinatoriaus<text:s/></text:span><text:span text:style-name="T366">veiklą</text:span><text:span text:style-name="T367">.</text:span></text:p>
            <text:p text:style-name="P368">Be to, pritarus siūlymui, tai pareikalautų papildomų<text:s/>valstybės ir<text:s/>savivaldybių biudžetų lėšų, kurios nėra numatytos.</text:p>
            <text:p text:style-name="P369"/>
            <text:p text:style-name="P370"><text:span text:style-name="T371">Balsavimo rezultatai:</text:span><text:span text:style-name="T372"><text:s/>už – 12, prieš – 1, susilaikė –</text:span><text:span text:style-name="T373"><text:s/></text:span><text:span text:style-name="T374">0.</text:span></text:p>
            <text:p text:style-name="P375"/>
          </table:table-cell>
        </table:table-row>
        <table:table-row table:style-name="TableRow376">
          <table:table-cell table:style-name="TableCell377">
            <text:list text:style-name="LFO17" text:continue-numbering="true">
              <text:list-item>
                <text:p text:style-name="P378"/>
              </text:list-item>
            </text:list>
          </table:table-cell>
          <table:table-cell table:style-name="TableCell379">
            <text:p text:style-name="P380">Seimo kanceliarijos Teisės departamentas,</text:p>
            <text:p text:style-name="P381"><text:span text:style-name="T382">2024-06-12<text:s/></text:span></text:p>
          </table:table-cell>
          <table:table-cell table:style-name="TableCell383">
            <text:p text:style-name="P384">4</text:p>
          </table:table-cell>
          <table:table-cell table:style-name="TableCell385">
            <text:p text:style-name="P386">3</text:p>
          </table:table-cell>
          <table:table-cell table:style-name="TableCell387">
            <text:p text:style-name="P388">3</text:p>
          </table:table-cell>
          <table:table-cell table:style-name="TableCell389">
            <text:p text:style-name="P390"/>
          </table:table-cell>
          <table:table-cell table:style-name="TableCell391">
            <text:p text:style-name="P392">7.<text:s/>Atsižvelgiant į tai, kad pagal Strateginio valdymo įstatymo 24 straipsnio 1 dalį, strateginius veiklos planus rengia strateginio valdymo sistemos dalyviai, kurių vadovai yra valstybės biudžeto asignavimų valdytojai, ir įvertinus tai, kad Vyriausybės įgaliota institucija (Jaunimo reikalų departamentas prie Socialinės apsaugos ir darbo ministerijos) nėra asignavimų valdytojas, kaip jis apibrėžtas Lietuvos Respublikos biudžeto sandaros įstatyme, keičiamo įstatymo 4 straipsnio 3 dalies 3 punkte vietoj žodžių „strateginių ir metinių veiklos planų “ įrašytini žodžiai „metinių veiklos planų“.</text:p>
          </table:table-cell>
          <table:table-cell table:style-name="TableCell393">
            <text:p text:style-name="P394">Pritarti.</text:p>
          </table:table-cell>
          <table:table-cell table:style-name="TableCell395">
            <text:p text:style-name="P396"><text:span text:style-name="T397">Pasiūlymas:<text:s/></text:span><text:span text:style-name="T398">Pakeisti Projektu keičiamo įstatymo<text:s/></text:span><text:span text:style-name="T399">4</text:span><text:span text:style-name="T400"><text:s/>straipsnio<text:s/></text:span><text:span text:style-name="T401">3</text:span><text:span text:style-name="T402"><text:s/>dal</text:span><text:span text:style-name="T403">ies 3 punktą</text:span><text:span text:style-name="T404"><text:s/>ir j</text:span><text:span text:style-name="T405">į</text:span><text:span text:style-name="T406"><text:s/>išdėstyti taip:</text:span></text:p>
            <text:p text:style-name="P407"><text:span text:style-name="T408">„</text:span><text:span text:style-name="T409">3) teikia siūlymus Socialinės apsaugos ir darbo ministerijai dėl jaunimo politiką įgyvendinančios institucijos<text:s/></text:span><text:span text:style-name="T410">strateginių ir</text:span><text:span text:style-name="T411"><text:s/>metini</text:span><text:span text:style-name="T412">ų veiklos planų vykdymo;“</text:span></text:p>
            <text:p text:style-name="P413"/>
            <text:p text:style-name="P414"><text:span text:style-name="T415">Balsavimo rezultatai:</text:span><text:span text:style-name="T416"><text:s/>pritarta bendru sutarimu.</text:span></text:p>
          </table:table-cell>
        </table:table-row>
        <table:table-row table:style-name="TableRow417">
          <table:table-cell table:style-name="TableCell418">
            <text:list text:style-name="LFO17" text:continue-numbering="true">
              <text:list-item>
                <text:p text:style-name="P419"/>
              </text:list-item>
            </text:list>
          </table:table-cell>
          <table:table-cell table:style-name="TableCell420">
            <text:p text:style-name="P421">Seimo kanceliarijos Teisės departamentas,</text:p>
            <text:p text:style-name="P422"><text:span text:style-name="T423">2024-06-12<text:s/></text:span></text:p>
          </table:table-cell>
          <table:table-cell table:style-name="TableCell424">
            <text:p text:style-name="P425">4</text:p>
          </table:table-cell>
          <table:table-cell table:style-name="TableCell426">
            <text:p text:style-name="P427">3</text:p>
          </table:table-cell>
          <table:table-cell table:style-name="TableCell428">
            <text:p text:style-name="P429">7</text:p>
          </table:table-cell>
          <table:table-cell table:style-name="TableCell430">
            <text:p text:style-name="P431"/>
          </table:table-cell>
          <table:table-cell table:style-name="TableCell432">
            <text:p text:style-name="P433"><text:span text:style-name="T434">8.<text:s/></text:span><text:span text:style-name="T435">Atsižvelgiant į tai, kad jaunimo politiką įgyvendinančios institucijos (Jaunimo reikalų departamento) vadovas yra<text:s/></text:span><text:span text:style-name="T436">įstaigos vadovas<text:s/></text:span><text:span text:style-name="T437">– valstybės tarnautojas, kuris į pareigas priimamas Valstybės tarnybos įstatyme nustatyta tvarka (pagal šio įstatymo 13 straipsnio 2 dalį, konkursus į įstaigų vadovų pareigas Vyriausybės nustatyta tvarka centralizuotai organizuoja, kandidatų į įstaigų vadovų pareigas paiešką ir<text:s/></text:span><text:span text:style-name="T438">jų atranką vykdo</text:span><text:span text:style-name="T439"><text:s/>Vyriausybės įgaliota įstaiga) bei įvertinus tai, kad Valstybės tarnybos įstatymo 10 straipsnio 4 dalyje nustatyta šio įstatymo viršenybė kitų įstatymų atžvilgiu, t.</text:span><text:span text:style-name="T440"> </text:span><text:span text:style-name="T441">y. nustatyta, kad jeigu kiti įstatymai nustato kitokias priėmimo į valstybės tarnautojo pareigas sąlygas, taikomos Valstybės tarnybos įstatymo nuostatos, siūlytina braukti keičiamo įstatymo 4 straipsnio 3 dalies 7 punktą.</text:span></text:p>
          </table:table-cell>
          <table:table-cell table:style-name="TableCell442">
            <text:p text:style-name="P443">Pritarti iš dalies.</text:p>
          </table:table-cell>
          <table:table-cell table:style-name="TableCell444">
            <text:p text:style-name="P445"><text:span text:style-name="T446">Argumentai:</text:span><text:span text:style-name="T447"><text:s/></text:span><text:span text:style-name="T448">Vienas iš jaunimo politikos tikslų yra įtraukti jaunus žmones į procesus, kurie yra susiję su jais pačiais (jaunais žmonėmis). Todėl atrenkant / skiriant jaunimo politiką įgyvendinančios institucijos vadovą, svarbu, kad būtų aiškiai numatyta jaunimo įtraukimo galimybė.<text:s/></text:span><text:span text:style-name="T449">Atsižvelgiant į tai, siūlytume patikslinti šią nuostatą.</text:span></text:p>
            <text:p text:style-name="P450"><text:span text:style-name="T451">Pasiūlymas.</text:span><text:span text:style-name="T452"><text:s/></text:span><text:span text:style-name="T453">Pakeisti Projektu keičiamo įstatymo 4 straipsnio 3 dalies<text:s/></text:span><text:span text:style-name="T454">7</text:span><text:span text:style-name="T455"><text:s/>punktą ir jį išdėstyti taip:</text:span></text:p>
            <text:p text:style-name="P456"><text:span text:style-name="T457">„7) teisės aktų nustatyta tvarka<text:s/></text:span><text:span text:style-name="T458">dalyvauja</text:span><text:span text:style-name="T459"><text:s/></text:span><text:span text:style-name="T460">gali dalyvauti</text:span><text:span text:style-name="T461"><text:s/>renkant jaunimo politiką įgyvendinančios institucijos vadovą,<text:s/></text:span><text:span text:style-name="T462">dalyvau</text:span><text:span text:style-name="T463">dama</text:span><text:span text:style-name="T464"><text:s/>atrankos komisijoje</text:span><text:span text:style-name="T465">;“</text:span></text:p>
            <text:p text:style-name="P466"/>
            <text:p text:style-name="P467"><text:span text:style-name="T468">Balsavimo rezultatai:</text:span><text:span text:style-name="T469"><text:s/></text:span><text:span text:style-name="T470">pritarta bendru</text:span><text:span text:style-name="T471"><text:s/>sutarimu.</text:span></text:p>
          </table:table-cell>
        </table:table-row>
        <table:table-row table:style-name="TableRow472">
          <table:table-cell table:style-name="TableCell473">
            <text:list text:style-name="LFO17" text:continue-numbering="true">
              <text:list-item>
                <text:p text:style-name="P474"/>
              </text:list-item>
            </text:list>
          </table:table-cell>
          <table:table-cell table:style-name="TableCell475">
            <text:p text:style-name="P476">Seimo kanceliarijos Teisės departamentas,</text:p>
            <text:p text:style-name="P477"><text:span text:style-name="T478">2024-06-12<text:s/></text:span></text:p>
          </table:table-cell>
          <table:table-cell table:style-name="TableCell479">
            <text:p text:style-name="P480">7</text:p>
          </table:table-cell>
          <table:table-cell table:style-name="TableCell481">
            <text:p text:style-name="P482">1</text:p>
          </table:table-cell>
          <table:table-cell table:style-name="TableCell483">
            <text:p text:style-name="P484">1</text:p>
          </table:table-cell>
          <table:table-cell table:style-name="TableCell485">
            <text:p text:style-name="P486"/>
          </table:table-cell>
          <table:table-cell table:style-name="TableCell487">
            <text:p text:style-name="P488"><text:span text:style-name="T489">9.<text:s/></text:span><text:span text:style-name="T490">Vertindami keičiamo<text:s/></text:span><text:span text:style-name="T491">įstatymo 7 straipsnio 1 dalies 1 punkte įtvirtintą reikalavimą jaunimo darbuotojui turėti „socialinio pedagogo kvalifikaciją“, pažymime, kad švietimo, mokslo ir sporto ministras 2016 m. gruodžio 1 d. įsakymu Nr. V-1075<text:s/></text:span><text:span text:style-name="T492">yra patvirtinęs Kvalifikacinių laipsnių sąrangą, kuriame nurodyti kvalifikacinių laipsnių pavadinimai ir tokio projekte nurodytos kvalifikacinio laipsnio pavadinimo kaip „socialinio pedagogo kvalifikacija“ nėra. Atsižvelgiant į tai, keičiamo<text:s/></text:span><text:span text:style-name="T493">įstatymo 7 straipsnio 1 dalies 1 punkto<text:s/></text:span><text:span text:style-name="T494">nuostata tikslintina detalizuojant studijų programą, kurią baigus asmeniui yra suteikiama socialinio pedagogo kvalifikacija.</text:span></text:p>
            <text:p text:style-name="P495"/>
          </table:table-cell>
          <table:table-cell table:style-name="TableCell496">
            <text:p text:style-name="P497">Pritarti.</text:p>
          </table:table-cell>
          <table:table-cell table:style-name="TableCell498">
            <text:p text:style-name="P499"><text:span text:style-name="T500">Pasiūlymas</text:span><text:span text:style-name="T501">. Pakeisti Projektu keičiamo įstatymo 7 straipsnio 1 dalies 1 punktą ir jį išdėstyti taip:</text:span></text:p>
            <text:p text:style-name="P502"><text:span text:style-name="T503">„</text:span><text:span text:style-name="T504">1)<text:s/></text:span><text:span text:style-name="T505">turi aukštojo mokslo kvalifikaciją, įgytą baigus socialinio darbo, psichologijos studijų krypties studijas ar ugdymo mokslų studijų krypčių grupės studijas,<text:s/></text:span><text:span text:style-name="T506">arba jai lygiavertę aukštojo mokslo kvalifikaciją bei socialinio pedagogo kvalifikaciją<text:s/></text:span><text:span text:style-name="T507">ir<text:s/></text:span><text:span text:style-name="T508">yra<text:s/></text:span><text:span text:style-name="T509">baigęs studijų prog</text:span><text:span text:style-name="T510">ramą (specializaciją), skirtą socialinia</text:span><text:span text:style-name="T511">ms pedagogams rengti</text:span><text:span text:style-name="T512"><text:s/>ir yra nepriekaištingos reputacijos arba</text:span><text:span text:style-name="T513">“</text:span></text:p>
            <text:p text:style-name="P514"/>
            <text:p text:style-name="P515"><text:span text:style-name="T516">Balsavimo rezultatai:</text:span><text:span text:style-name="T517"><text:s/></text:span><text:span text:style-name="T518">pritarta bendru</text:span><text:span text:style-name="T519"><text:s/>sutarimu.</text:span></text:p>
          </table:table-cell>
        </table:table-row>
        <table:table-row table:style-name="TableRow520">
          <table:table-cell table:style-name="TableCell521">
            <text:list text:style-name="LFO17" text:continue-numbering="true">
              <text:list-item>
                <text:p text:style-name="P522"/>
              </text:list-item>
            </text:list>
          </table:table-cell>
          <table:table-cell table:style-name="TableCell523">
            <text:p text:style-name="P524">Seimo kanceliarijos Teisės departamentas,</text:p>
            <text:p text:style-name="P525"><text:span text:style-name="T526">2024-06-12<text:s/></text:span></text:p>
          </table:table-cell>
          <table:table-cell table:style-name="TableCell527">
            <text:p text:style-name="P528">7,</text:p>
            <text:p text:style-name="P529">7,</text:p>
            <text:p text:style-name="P530">7</text:p>
            <text:p text:style-name="P531"/>
          </table:table-cell>
          <table:table-cell table:style-name="TableCell532">
            <text:p text:style-name="P533">2,</text:p>
            <text:p text:style-name="P534">2,</text:p>
            <text:p text:style-name="P535">2</text:p>
          </table:table-cell>
          <table:table-cell table:style-name="TableCell536">
            <text:p text:style-name="P537"/>
            <text:p text:style-name="P538">2,</text:p>
            <text:p text:style-name="P539">3</text:p>
          </table:table-cell>
          <table:table-cell table:style-name="TableCell540">
            <text:p text:style-name="P541"/>
          </table:table-cell>
          <table:table-cell table:style-name="TableCell542">
            <text:p text:style-name="P543"><text:span text:style-name="T544">10.<text:s/></text:span><text:span text:style-name="T545">Tikslintinos keičiamo įstatymo 7 straipsnio 2 dalies 2 ir 3 punktuose pateiktos nuorodos į šios dalies 1 punktą, kadangi šiame punkte yra teikiama nuoroda į Lietuvos Respublikos vaiko teisių apsaugos pagrindų įstatymo 30 straipsnio 1 dalyje nustatytas sąlygas, bet ne nurodomi kiti nusikaltimai ar atleidimo nuo baudžiamosios atsakomybės pagrindai. Siekiant teisinio aiškumo, visos papildomos nepriekaištingos reputacijos sąlygos, kurios nėra nustatytos Vaiko teisių apsaugos įstatymo 30 straipsnio 1 dalyje, turėtų būti dėstomos teikiamame projekte, atsisakant perteklinių ir klaidinančių nuorodų į kitus teisės aktus.</text:span></text:p>
            <text:p text:style-name="P546"><text:span text:style-name="T547">Šiame kontekste pastabėtina, kad<text:s/></text:span><text:span text:style-name="T548">Seime yra registruotas Vaiko teisių apsaugos pagrindų įstatymo Nr. I-1234 2, 30, 36, 36</text:span><text:span text:style-name="T549">3</text:span><text:span text:style-name="T550">, 36</text:span><text:span text:style-name="T551">4</text:span><text:span text:style-name="T552"><text:s/>ir 50 straipsnių pakeitimo ir Įstatymo papildymo 36</text:span><text:span text:style-name="T553">6</text:span><text:span text:style-name="T554"><text:s/>straipsniu įstatymo projektas reg. Nr. XIVP-3764, kuriuo Vaiko teisių apsaugos pagrindų įstatymo 30 straipsnis, nustatantis darbo</text:span><text:span text:style-name="T555">, paslaugų teikimo, savanoriškos veiklos, individualios veiklos, praktikos ir stažuotės, susijusios<text:s/></text:span><text:span text:style-name="T556">su vaikais</text:span><text:span text:style-name="T557">,<text:s/></text:span><text:span text:style-name="T558">apribojimus, yra dėstomas nauja redakcija. Atsižvelgiant į tai, projektų nuostatos turėtų būti derinamos tarpusavyje,<text:s/></text:span><text:span text:style-name="T559">kaip perteklinį išbraukiant teikiamo projekto 7 straipsnio 2 dalies 3 punktą (įstatymo projektu reg. Nr. XIVP-3764 atleidimo nuo baudžiamosios atsakomybės nuostatos yra dėstomos Vaiko teisių apsaugos įstatymo 30 straipsnio 1 dalyje) bei papildant projektą nuostatomis, nustatančiomis pareigą su nepilnamečiais asmenimis dirbantiems jaunimo darbuotojams turėti<text:s/></text:span><text:span text:style-name="T560">neteisėto darbo su vaikais prevencijos kodą.</text:span></text:p>
            <text:p text:style-name="P561"/>
          </table:table-cell>
          <table:table-cell table:style-name="TableCell562">
            <text:p text:style-name="P563">Pritarti.</text:p>
          </table:table-cell>
          <table:table-cell table:style-name="TableCell564">
            <text:p text:style-name="P565"><text:span text:style-name="T566">1. Pasiūlymas:<text:s/></text:span><text:span text:style-name="T567">Pakeisti Projektu keičiamo įstatymo 7 straipsnio 2 dalies 2 punktą ir jį išdėstyti taip:</text:span></text:p>
            <text:p text:style-name="P568"><text:span text:style-name="T569">„2)<text:s/></text:span><text:span text:style-name="T570">jis<text:s/></text:span><text:span text:style-name="T571">įsiteisėjusiu teismo nuosprendžiu pripažintas kaltu padaręs<text:s/></text:span><text:span text:style-name="T572">kitą, negu nurodyta šios dalies 1 punkte,</text:span><text:span text:style-name="T573"><text:s/>nesunkų ir (ar) apysunkį nusikaltimą, jeigu teistumas už jį neišnykęs ar nepanaikintas;</text:span><text:span text:style-name="T574">“.</text:span></text:p>
            <text:p text:style-name="P575"/>
            <text:p text:style-name="P576"><text:span text:style-name="T577">2. Pasiūlymas:<text:s/></text:span><text:span text:style-name="T578">Išbraukti</text:span><text:span text:style-name="T579"><text:s/>Projektu keičiamo įstatymo 7 straipsnio 2 dalies 3 punktą:</text:span></text:p>
            <text:p text:style-name="P580"><text:span text:style-name="T581">„</text:span><text:span text:style-name="T582">3) jis</text:span><text:span text:style-name="T583"><text:s/></text:span><text:span text:style-name="T584">įstatymų nustatyta tvarka atleistas nuo baudžiamosios atsakomybės už nusikaltimus, nurodytus šios dalies 1 punkte</text:span><text:span text:style-name="T585">;“</text:span></text:p>
            <text:p text:style-name="P586"/>
            <text:p text:style-name="P587"><text:span text:style-name="T588">3. Pasiūlymas:<text:s/></text:span><text:span text:style-name="T589">Pernumeruoti Projektu keičiamo įstatymo 7 straipsnio 2 dalies 4-7 punktus, juos atitinkamai laikyti 3-6 punktais.</text:span></text:p>
            <text:p text:style-name="P590"/>
            <text:p text:style-name="P591"><text:span text:style-name="T592">4. Pasiūlymas:</text:span><text:span text:style-name="T593"><text:s/></text:span><text:span text:style-name="T594">Papildyti Projektu keičiam</text:span><text:span text:style-name="T595">o įstatymo 7 straipsnio<text:s/></text:span><text:span text:style-name="T596">5<text:s/></text:span><text:span text:style-name="T597">dalimi</text:span><text:span text:style-name="T598">:</text:span></text:p>
            <text:p text:style-name="P599">„5. Jaunimo darbuotojams papildomai taikomi apribojimai, nustatyti Vaiko teisių apsaugos pagrindų įstatymo 30 straipsnyje.“</text:p>
            <text:p text:style-name="P600"/>
            <text:p text:style-name="P601"><text:span text:style-name="T602">Balsavimo rezultatai:<text:s/></text:span><text:span text:style-name="T603">pritarta bendru sutarimu.</text:span></text:p>
            <text:p text:style-name="P604"/>
          </table:table-cell>
        </table:table-row>
        <table:table-row table:style-name="TableRow605">
          <table:table-cell table:style-name="TableCell606">
            <text:list text:style-name="LFO17" text:continue-numbering="true">
              <text:list-item>
                <text:p text:style-name="P607"/>
              </text:list-item>
            </text:list>
          </table:table-cell>
          <table:table-cell table:style-name="TableCell608">
            <text:p text:style-name="P609">Seimo kanceliarijos Teisės departamentas,</text:p>
            <text:p text:style-name="P610"><text:span text:style-name="T611">2024-06-12<text:s/></text:span></text:p>
          </table:table-cell>
          <table:table-cell table:style-name="TableCell612">
            <text:p text:style-name="P613">7,</text:p>
            <text:p text:style-name="P614">7,</text:p>
            <text:p text:style-name="P615">8</text:p>
          </table:table-cell>
          <table:table-cell table:style-name="TableCell616">
            <text:p text:style-name="P617">3,</text:p>
            <text:p text:style-name="P618">3,</text:p>
            <text:p text:style-name="P619">1</text:p>
          </table:table-cell>
          <table:table-cell table:style-name="TableCell620">
            <text:p text:style-name="P621">1,</text:p>
            <text:p text:style-name="P622">2</text:p>
          </table:table-cell>
          <table:table-cell table:style-name="TableCell623">
            <text:p text:style-name="P624"/>
          </table:table-cell>
          <table:table-cell table:style-name="TableCell625">
            <text:p text:style-name="P626"><text:span text:style-name="T627">11.<text:s/></text:span><text:span text:style-name="T628">Atsižvelgiant į tai, kad pagal teisės technikos taisyklių reikalavimus, skaičiai paprastai rašomi skaitmenimis, išskyrus vienetą, kuris dažniausiai rašomas žodžiais, keičiamo įstatymo 7 straipsnio 3 dalies 1 ir 2 punkte vietoj žodžio „dvejus“ įrašytinas skaičius „2“, o 8 straipsnio 1 dalyje vietoj žodžio „penkerius“ – „5“.</text:span></text:p>
          </table:table-cell>
          <table:table-cell table:style-name="TableCell629">
            <text:p text:style-name="P630">Pritarti.</text:p>
          </table:table-cell>
          <table:table-cell table:style-name="TableCell631">
            <text:p text:style-name="P632"><text:span text:style-name="T633">1.<text:s/></text:span><text:span text:style-name="T634">Pasiūlymas:<text:s/></text:span><text:span text:style-name="T635">Pakeisti Projektu keičiamo įstatymo<text:s/></text:span><text:span text:style-name="T636">7</text:span><text:span text:style-name="T637"><text:s/>straipsnio<text:s/></text:span><text:span text:style-name="T638">3</text:span><text:span text:style-name="T639"><text:s/>dal</text:span><text:span text:style-name="T640">ies 1 punktą</text:span><text:span text:style-name="T641"><text:s/>ir j</text:span><text:span text:style-name="T642">į</text:span><text:span text:style-name="T643"><text:s/>išdėstyti taip:</text:span></text:p>
            <text:p text:style-name="P644"><text:span text:style-name="T645">„1) pretendento į jaunimo darbuotojus, netapusio jaunimo darbuotoju, specialių kategorijų asmens duomenys ir duomenys apie apkaltinamuosius teismo nuosprendžius saugomi<text:s/></text:span><text:span text:style-name="T646">dvejus</text:span><text:span text:style-name="T647"><text:s/></text:span><text:span text:style-name="T648">2</text:span><text:span text:style-name="T649"><text:s/>metus nuo jo nepriekaištingos reputacijos patikrinimo procedūros pabaigos, o vėliau sunaikinami;</text:span><text:span text:style-name="T650">“</text:span></text:p>
            <text:p text:style-name="P651"/>
            <text:p text:style-name="P652"><text:span text:style-name="T653">2.<text:s/></text:span><text:span text:style-name="T654">Pasiūlymas:<text:s/></text:span><text:span text:style-name="T655">Pakeisti Projektu keičiamo įstatymo<text:s/></text:span><text:span text:style-name="T656">7</text:span><text:span text:style-name="T657"><text:s/>straipsnio<text:s/></text:span><text:span text:style-name="T658">3</text:span><text:span text:style-name="T659"><text:s/>dal</text:span><text:span text:style-name="T660">ies 2 punktą</text:span><text:span text:style-name="T661"><text:s/>ir j</text:span><text:span text:style-name="T662">į</text:span><text:span text:style-name="T663"><text:s/>išdėstyti taip:</text:span></text:p>
            <text:p text:style-name="P664"><text:span text:style-name="T665">"</text:span><text:span text:style-name="T666">2) jaunimo darbuotojo specialių kategorijų asmens duomenys ir duomenys apie apkaltinamuosius teismo nuosprendžius saugomi atrankos procedūros, jo darbo jaunimo ir (ar) su jaunimu dirbančioje organizacijoje metu ir<text:s/></text:span><text:span text:style-name="T667">dvejus</text:span><text:span text:style-name="T668"><text:s/></text:span><text:span text:style-name="T669">2</text:span><text:span text:style-name="T670"><text:s/>metus nuo darbo šioje organizacijoje pabaigos, vėliau sunaikinami;“</text:span></text:p>
            <text:p text:style-name="P671"/>
            <text:p text:style-name="P672"><text:span text:style-name="T673">3.<text:s/></text:span><text:span text:style-name="T674">Pasiūlymas:<text:s/></text:span><text:span text:style-name="T675">Pakeisti Projektu keičiamo įstatymo<text:s/></text:span><text:span text:style-name="T676">8</text:span><text:span text:style-name="T677"><text:s/>straipsnio<text:s/></text:span><text:span text:style-name="T678">1</text:span><text:span text:style-name="T679"><text:s/>dal</text:span><text:span text:style-name="T680">į<text:s/></text:span><text:span text:style-name="T681">ir j</text:span><text:span text:style-name="T682">ą</text:span><text:span text:style-name="T683"><text:s/>išdėstyti taip:</text:span></text:p>
            <text:p text:style-name="P684"><text:span text:style-name="T685">„</text:span><text:span text:style-name="T686">1</text:span><text:span text:style-name="T687">. Jaunimo darbuotojo sertifikatą asmeniui, atitinkančiam šio įstatymo 7 straipsnio 1 dalies 2 punkte nustatytus reikalavimus, išduoda jaunimo politiką įgyvendinanti institucija. Asmuo, atitinkantis šio įstatymo 7 straipsnio 1 dalies 2 punkte nustatytus reikalavimus ir siekiantis tapti jaunimo darbuotoju, turi teisę ne dažniau kaip kas<text:s/></text:span><text:span text:style-name="T688">penkerius</text:span><text:span text:style-name="T689"><text:s/></text:span><text:span text:style-name="T690">5</text:span><text:span text:style-name="T691"><text:s/>metus kreiptis dėl jaunimo darbuotojo sertifikato išdavimo nemokamai. Sprendimas išduoti arba atsisakyti išduoti jaunimo darbuotojo sertifikatą priimamas ne vėliau kaip per 60 kalendorinių dienų nuo asmens kreipimosi į jaunimo politiką įgyvendinančią instituciją dienos. Jeigu jaunimo politiką įgyvendinanti institucija priima sprendimą atsisakyti išduoti jaunimo darbuotojo sertifikatą dėl to, kad 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692"/>
            <text:p text:style-name="P693"><text:span text:style-name="T694">Balsavimo rezultatai:</text:span><text:span text:style-name="T695"><text:s/></text:span><text:span text:style-name="T696">pritarta bendru</text:span><text:span text:style-name="T697"><text:s/>sutarimu.</text:span></text:p>
            <text:p text:style-name="P698"/>
          </table:table-cell>
        </table:table-row>
        <table:table-row table:style-name="TableRow699">
          <table:table-cell table:style-name="TableCell700">
            <text:list text:style-name="LFO17" text:continue-numbering="true">
              <text:list-item>
                <text:p text:style-name="P701"/>
              </text:list-item>
            </text:list>
          </table:table-cell>
          <table:table-cell table:style-name="TableCell702">
            <text:p text:style-name="P703">Seimo kanceliarijos Teisės departamentas,</text:p>
            <text:p text:style-name="P704"><text:span text:style-name="T705">2024-06-12<text:s/></text:span></text:p>
          </table:table-cell>
          <table:table-cell table:style-name="TableCell706">
            <text:p text:style-name="P707">8</text:p>
          </table:table-cell>
          <table:table-cell table:style-name="TableCell708">
            <text:p text:style-name="P709">3</text:p>
          </table:table-cell>
          <table:table-cell table:style-name="TableCell710">
            <text:p text:style-name="P711">1</text:p>
          </table:table-cell>
          <table:table-cell table:style-name="TableCell712">
            <text:p text:style-name="P713"/>
          </table:table-cell>
          <table:table-cell table:style-name="TableCell714">
            <text:p text:style-name="P715"><text:span text:style-name="T716">12.<text:s/></text:span><text:span text:style-name="T717">Atsižvelgiant į tai, kad pagal Darbo kodeksą tarp darbo santykių dalyvių atsiranda darbo santykiai, bet ne darbiniai santykiai,<text:s/></text:span><text:span text:style-name="T718">keičiamo įstatymo 8 straipsnio 3 dalies 1 punkte vietoj žodžių „darbiniai santykiai“ įrašytini žodžiai „darbo santykiai“.</text:span></text:p>
          </table:table-cell>
          <table:table-cell table:style-name="TableCell719">
            <text:p text:style-name="P720">Pritarti.</text:p>
          </table:table-cell>
          <table:table-cell table:style-name="TableCell721">
            <text:p text:style-name="P722"><text:span text:style-name="T723">Pasiūlymas:<text:s/></text:span><text:span text:style-name="T724">Pakeisti Projektu keičiamo įstatymo<text:s/></text:span><text:span text:style-name="T725">8</text:span><text:span text:style-name="T726"><text:s/>straipsnio<text:s/></text:span><text:span text:style-name="T727">3</text:span><text:span text:style-name="T728"><text:s/>dal</text:span><text:span text:style-name="T729">ies 1 punktą<text:s/></text:span><text:span text:style-name="T730">ir j</text:span><text:span text:style-name="T731">į</text:span><text:span text:style-name="T732"><text:s/>išdėstyti taip:</text:span></text:p>
            <text:p text:style-name="P733"><text:span text:style-name="T734">„1) jaunimo politiką įgyvendinanti institucija savo nustatyta tvarka nustato, kad asmuo, gavęs jaunimo darbuotojo sertifikatą, nebedirba jaunimo darbuotoju ilgiau kaip 5 metus nuo dienos, kai nutrūko jo<text:s/></text:span><text:span text:style-name="T735">darbiniai</text:span><text:span text:style-name="T736"><text:s/></text:span><text:span text:style-name="T737">darbo</text:span><text:span text:style-name="T738"><text:s/>santykiai su jį įdarbinusia jaunimo ir (ar) su jaunimu dirbančia organizacija, kurioje jis dirbo jaunimo darbuotoju;“</text:span></text:p>
            <text:p text:style-name="P739"/>
            <text:p text:style-name="P740"><text:span text:style-name="T741">Balsavimo rezultatai:</text:span><text:span text:style-name="T742"><text:s/></text:span><text:span text:style-name="T743">pritarta bendru</text:span><text:span text:style-name="T744"><text:s/>sutarimu.</text:span></text:p>
            <text:p text:style-name="P745"/>
          </table:table-cell>
        </table:table-row>
        <table:table-row table:style-name="TableRow746">
          <table:table-cell table:style-name="TableCell747">
            <text:list text:style-name="LFO17" text:continue-numbering="true">
              <text:list-item>
                <text:p text:style-name="P748"/>
              </text:list-item>
            </text:list>
          </table:table-cell>
          <table:table-cell table:style-name="TableCell749">
            <text:p text:style-name="P750">Seimo kanceliarijos Teisės departamentas,</text:p>
            <text:p text:style-name="P751"><text:span text:style-name="T752">2024-06-12<text:s/></text:span></text:p>
          </table:table-cell>
          <table:table-cell table:style-name="TableCell753">
            <text:p text:style-name="P754">10</text:p>
          </table:table-cell>
          <table:table-cell table:style-name="TableCell755">
            <text:p text:style-name="P756">2</text:p>
          </table:table-cell>
          <table:table-cell table:style-name="TableCell757">
            <text:p text:style-name="P758"/>
          </table:table-cell>
          <table:table-cell table:style-name="TableCell759">
            <text:p text:style-name="P760"/>
          </table:table-cell>
          <table:table-cell table:style-name="TableCell761">
            <text:p text:style-name="P762">13. Keičiamo<text:s/>įstatymo 10 straipsnio 2 dalyje kaip pertekliniai brauktini žodžiai „Išskiriamos šios“.</text:p>
            <text:p text:style-name="P763"/>
          </table:table-cell>
          <table:table-cell table:style-name="TableCell764">
            <text:p text:style-name="P765">Pritarti.</text:p>
          </table:table-cell>
          <table:table-cell table:style-name="TableCell766">
            <text:p text:style-name="P767"><text:span text:style-name="T768">Pasiūlymas:<text:s/></text:span><text:span text:style-name="T769">Pakeisti Projektu keičiamo įstatymo<text:s/></text:span><text:span text:style-name="T770">10</text:span><text:span text:style-name="T771"><text:s/>straipsnio<text:s/></text:span><text:span text:style-name="T772">2</text:span><text:span text:style-name="T773"><text:s/>dal</text:span><text:span text:style-name="T774">i</text:span><text:span text:style-name="T775">es dėstomąją dalį<text:s/></text:span><text:span text:style-name="T776">ir j</text:span><text:span text:style-name="T777">ą</text:span><text:span text:style-name="T778"><text:s/>išdėstyti taip:</text:span></text:p>
            <text:p text:style-name="P779"><text:span text:style-name="T780">„2.<text:s/></text:span><text:span text:style-name="T781">Išskiriamos šios darbo</text:span><text:span text:style-name="T782"><text:s/></text:span><text:span text:style-name="T783">Darbo</text:span><text:span text:style-name="T784"><text:s/>su jaunimu formos:</text:span><text:span text:style-name="T785">“</text:span></text:p>
            <text:p text:style-name="P786"/>
            <text:p text:style-name="P787"><text:span text:style-name="T788">Balsavimo rezultatai:</text:span><text:span text:style-name="T789"><text:s/></text:span><text:span text:style-name="T790">pritarta bendru</text:span><text:span text:style-name="T791"><text:s/>sutarimu.</text:span></text:p>
            <text:p text:style-name="P792"/>
          </table:table-cell>
        </table:table-row>
        <table:table-row table:style-name="TableRow793">
          <table:table-cell table:style-name="TableCell794">
            <text:list text:style-name="LFO17" text:continue-numbering="true">
              <text:list-item>
                <text:p text:style-name="P795"/>
              </text:list-item>
            </text:list>
          </table:table-cell>
          <table:table-cell table:style-name="TableCell796">
            <text:p text:style-name="P797">Seimo kanceliarijos Teisės departamentas,</text:p>
            <text:p text:style-name="P798"><text:span text:style-name="T799">2024-06-12<text:s/></text:span></text:p>
          </table:table-cell>
          <table:table-cell table:style-name="TableCell800">
            <text:p text:style-name="P801">11</text:p>
          </table:table-cell>
          <table:table-cell table:style-name="TableCell802">
            <text:p text:style-name="P803"/>
          </table:table-cell>
          <table:table-cell table:style-name="TableCell804">
            <text:p text:style-name="P805"/>
          </table:table-cell>
          <table:table-cell table:style-name="TableCell806">
            <text:p text:style-name="P807">T</text:p>
          </table:table-cell>
          <table:table-cell table:style-name="TableCell808">
            <text:p text:style-name="P809">14.<text:s/>Tikslintinas keičiamo įstatymo 11 straipsnio pavadinimas, atsižvelgiant į šiame straipsnyje išdėstytų nuostatų turinį.<text:s/></text:p>
            <text:p text:style-name="P810"/>
          </table:table-cell>
          <table:table-cell table:style-name="TableCell811">
            <text:p text:style-name="P812">Pritarti.</text:p>
          </table:table-cell>
          <table:table-cell table:style-name="TableCell813">
            <text:p text:style-name="P814"><text:span text:style-name="T815">Pasiūlymas:<text:s/></text:span><text:span text:style-name="T816">Pakeisti Projektu keičiamo įstatymo<text:s/></text:span><text:span text:style-name="T817">11</text:span><text:span text:style-name="T818"><text:s/>straipsnio<text:s/></text:span><text:span text:style-name="T819">pavadinimą ir jį išdėstyti taip:</text:span></text:p>
            <text:p text:style-name="P820"><text:span text:style-name="T821">„11 straipsnis.<text:s/></text:span><text:span text:style-name="T822">Atviruosiuose jaunimo centruose ir atvirosiose jaunimo erdvėse vykdoma veikla<text:s/></text:span><text:span text:style-name="T823">Atvirųjų jaunimo centrų, atvirųjų jaunimo erdvių veiklai taikomi reikalavimai ir<text:s/></text:span><text:span text:style-name="T824">šios<text:s/></text:span><text:span text:style-name="T825">veiklos tikslai</text:span><text:span text:style-name="T826">“</text:span></text:p>
            <text:p text:style-name="P827"/>
            <text:p text:style-name="P828"><text:span text:style-name="T829">Balsavimo rezultatai:</text:span><text:span text:style-name="T830"><text:s/></text:span><text:span text:style-name="T831">pritarta bendru</text:span><text:span text:style-name="T832"><text:s/>sutarimu.</text:span></text:p>
            <text:p text:style-name="P833"/>
          </table:table-cell>
        </table:table-row>
        <table:table-row table:style-name="TableRow834">
          <table:table-cell table:style-name="TableCell835">
            <text:list text:style-name="LFO17" text:continue-numbering="true">
              <text:list-item>
                <text:p text:style-name="P836"/>
              </text:list-item>
            </text:list>
          </table:table-cell>
          <table:table-cell table:style-name="TableCell837">
            <text:p text:style-name="P838">Seimo kanceliarijos Teisės departamentas,</text:p>
            <text:p text:style-name="P839"><text:span text:style-name="T840">2024-06-12<text:s/></text:span></text:p>
          </table:table-cell>
          <table:table-cell table:style-name="TableCell841">
            <text:p text:style-name="P842">2P</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15.<text:s/>Tikslintinas projekto 2 straipsnio pavadinimas, atsižvelgiant į tai, kad šio straipsnio nuostatos reglamentuoja įstatymo įsigaliojimą, įgyvendinimą bei taikymą.</text:p>
            <text:p text:style-name="P851"/>
          </table:table-cell>
          <table:table-cell table:style-name="TableCell852">
            <text:p text:style-name="P853">Pritarti.</text:p>
          </table:table-cell>
          <table:table-cell table:style-name="TableCell854">
            <text:p text:style-name="P855"><text:span text:style-name="T856">Pasiūlymas:<text:s/></text:span><text:span text:style-name="T857">Pakeisti Projekt</text:span><text:span text:style-name="T858">o 2 straipsnio pavadinimą ir jį išdėstyti taip:</text:span><text:span text:style-name="T859"><text:s/></text:span></text:p>
            <text:p text:style-name="P860"><text:span text:style-name="T861">„2 straipsnis. Įstatymo<text:s/></text:span><text:span text:style-name="T862">įsigaliojimas</text:span><text:span text:style-name="T863">, ir</text:span><text:span text:style-name="T864"><text:s/>įgyvendinimas<text:s/></text:span><text:span text:style-name="T865">ir taikymas</text:span><text:span text:style-name="T866">“</text:span></text:p>
            <text:p text:style-name="P867"/>
            <text:p text:style-name="P868"><text:span text:style-name="T869">Balsavimo rezultatai:</text:span><text:span text:style-name="T870"><text:s/></text:span><text:span text:style-name="T871">pritarta bendru</text:span><text:span text:style-name="T872"><text:s/>sutarimu.</text:span></text:p>
            <text:p text:style-name="P873"/>
          </table:table-cell>
        </table:table-row>
        <table:table-row table:style-name="TableRow874">
          <table:table-cell table:style-name="TableCell875">
            <text:list text:style-name="LFO17" text:continue-numbering="true">
              <text:list-item>
                <text:p text:style-name="P876"/>
              </text:list-item>
            </text:list>
          </table:table-cell>
          <table:table-cell table:style-name="TableCell877">
            <text:p text:style-name="P878">Seimo kanceliarijos Teisės departamentas,</text:p>
            <text:p text:style-name="P879"><text:span text:style-name="T880">2024-06-12<text:s/></text:span></text:p>
          </table:table-cell>
          <table:table-cell table:style-name="TableCell881">
            <text:p text:style-name="P882">2P</text:p>
          </table:table-cell>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16.<text:s/>Atsižvelgus į tai, kad įstatymo nuostatoms įgyvendinti ne tik Vyriausybės įgaliotos institucijos, bet ir savivaldybių tarybos turės priimti šiam įstatymui įgyvendinti reikalingus teisės aktus, tikslintina projekto 2 straipsnio 2 dalis.</text:p>
            <text:p text:style-name="P891"/>
          </table:table-cell>
          <table:table-cell table:style-name="TableCell892">
            <text:p text:style-name="P893">Nepritarti.</text:p>
          </table:table-cell>
          <table:table-cell table:style-name="TableCell894">
            <text:p text:style-name="P895"><text:span text:style-name="T896">Argumentai:</text:span><text:span text:style-name="T897"><text:s/>Atkreiptinas dėmesys, jog s</text:span><text:span text:style-name="T898">avivaldybių tarybo</text:span><text:span text:style-name="T899">m</text:span><text:span text:style-name="T900">s<text:s/></text:span><text:span text:style-name="T901">nereikės</text:span><text:span text:style-name="T902"><text:s/>priimti ši</text:span><text:span text:style-name="T903">o</text:span><text:span text:style-name="T904"><text:s/>įstatym</text:span><text:span text:style-name="T905">o</text:span><text:span text:style-name="T906"><text:s/>įgyvendin</text:span><text:span text:style-name="T907">amųjų<text:s/></text:span><text:span text:style-name="T908">teisės aktų. Įstatymas keičiasi tik jaunimo darbuotojų ir su jaunimo darbuotojų sertifikavimu susijusia apimtimi</text:span><text:span text:style-name="T909">,<text:s/></text:span><text:span text:style-name="T910">kuriuos turės priimti LR Vyriausybės įgaliota institucija</text:span><text:span text:style-name="T911">.</text:span></text:p>
            <text:p text:style-name="P912"/>
            <text:p text:style-name="P913"><text:span text:style-name="T914">Balsavimo rezultatai:<text:s/></text:span><text:span text:style-name="T915">nepritarta bendru sutarimu.</text:span></text:p>
            <text:p text:style-name="P916"/>
          </table:table-cell>
        </table:table-row>
        <table:table-row table:style-name="TableRow917">
          <table:table-cell table:style-name="TableCell918">
            <text:list text:style-name="LFO17" text:continue-numbering="true">
              <text:list-item>
                <text:p text:style-name="P919"/>
              </text:list-item>
            </text:list>
          </table:table-cell>
          <table:table-cell table:style-name="TableCell920">
            <text:p text:style-name="P921">Seimo kanceliarijos Teisės departamentas,</text:p>
            <text:p text:style-name="P922"><text:span text:style-name="T923">2024-06-12<text:s/></text:span></text:p>
          </table:table-cell>
          <table:table-cell table:style-name="TableCell924">
            <text:p text:style-name="P925">2P</text:p>
          </table:table-cell>
          <table:table-cell table:style-name="TableCell926">
            <text:p text:style-name="P927">3</text:p>
          </table:table-cell>
          <table:table-cell table:style-name="TableCell928">
            <text:p text:style-name="P929"/>
          </table:table-cell>
          <table:table-cell table:style-name="TableCell930">
            <text:p text:style-name="P931"/>
          </table:table-cell>
          <table:table-cell table:style-name="TableCell932">
            <text:p text:style-name="P933">17. Projekto 2 straipsnio 3 dalyje vietoj žodžio „direktoriaus“ įrašytinas žodis „vadovo“.<text:s/></text:p>
          </table:table-cell>
          <table:table-cell table:style-name="TableCell934">
            <text:p text:style-name="P935">Pritarti.</text:p>
          </table:table-cell>
          <table:table-cell table:style-name="TableCell936">
            <text:p text:style-name="P937"><text:span text:style-name="T938">Pasiūlymas:<text:s/></text:span><text:span text:style-name="T939">Pakeisti Projekt</text:span><text:span text:style-name="T940">o 2 straipsnio 3 dalį ir ją išdėstyti taip:</text:span></text:p>
            <text:p text:style-name="P941"><text:span text:style-name="T942">„3.<text:s/></text:span><text:span text:style-name="T943">Jaunimo darbuotojų sertifikatai,<text:s/></text:span><text:span text:style-name="T944">jaunimo politiką įgyvendinančios institucijos, nurodytos šio įstatymo 1 straipsnyje išdėstyto Lietuvos Respublikos jaunimo politikos pagrindų įstatymo 3 straipsnio 2 dalyje (toliau – jaunimo politiką įgyvendinanti institucija)</text:span><text:span text:style-name="T945">, nustatyta tvarka išduoti iki šio įstatymo įsigaliojimo datos, galioja 5 metus nuo<text:s/></text:span><text:span text:style-name="T946">jaunimo politiką įgyvendinančios institucijos<text:s/></text:span><text:span text:style-name="T947">direktoriaus</text:span><text:span text:style-name="T948"><text:s/></text:span><text:span text:style-name="T949">vadovo<text:s/></text:span><text:span text:style-name="T950">įsakymo,<text:s/></text:span><text:span text:style-name="T951">kuriuo buvo išduoti jaunimo darbuotojų sertifikatai, priėmimo datos.“</text:span></text:p>
            <text:p text:style-name="P952"/>
            <text:p text:style-name="P953"><text:span text:style-name="T954">Balsavimo rezultatai:</text:span><text:span text:style-name="T955"><text:s/>pritarta bendru sutarimu.</text:span></text:p>
            <text:p text:style-name="P956"/>
          </table:table-cell>
        </table:table-row>
        <table:table-row table:style-name="TableRow957">
          <table:table-cell table:style-name="TableCell958">
            <text:list text:style-name="LFO17" text:continue-numbering="true">
              <text:list-item>
                <text:p text:style-name="P959"/>
              </text:list-item>
            </text:list>
          </table:table-cell>
          <table:table-cell table:style-name="TableCell960">
            <text:p text:style-name="P961">Seimo kanceliarijos Teisės departamentas,</text:p>
            <text:p text:style-name="P962"><text:span text:style-name="T963">2024-06-12<text:s/></text:span></text:p>
          </table:table-cell>
          <table:table-cell table:style-name="TableCell964">
            <text:p text:style-name="P965">2P</text:p>
          </table:table-cell>
          <table:table-cell table:style-name="TableCell966">
            <text:p text:style-name="P967">4</text:p>
          </table:table-cell>
          <table:table-cell table:style-name="TableCell968">
            <text:p text:style-name="P969"/>
          </table:table-cell>
          <table:table-cell table:style-name="TableCell970">
            <text:p text:style-name="P971"/>
          </table:table-cell>
          <table:table-cell table:style-name="TableCell972">
            <text:p text:style-name="P973"><text:span text:style-name="T974">18.<text:s/></text:span><text:span text:style-name="T975">Siūlytina projekto 2 straipsnio 4 dalyje vietoj nuorodos į</text:span><text:bookmark-start text:name="_Hlk41397255"/><text:bookmark-end text:name="_Hlk41397255"/><text:span text:style-name="T976"><text:s/>7 straipsnio 1 dalies 1-2 punktus teikti nuorodą į 7 straipsnio 1 dalį, kadangi šią dalį sudaro tik 2 punktai.</text:span></text:p>
          </table:table-cell>
          <table:table-cell table:style-name="TableCell977">
            <text:p text:style-name="P978">Pritarti.</text:p>
          </table:table-cell>
          <table:table-cell table:style-name="TableCell979">
            <text:p text:style-name="P980"><text:span text:style-name="T981">Pasiūlymas:<text:s/></text:span><text:span text:style-name="T982">Pakeisti Projekt</text:span><text:span text:style-name="T983">o 2 straipsnio 4 dalį ir ją išdėstyti taip:</text:span></text:p>
            <text:p text:style-name="P984"><text:span text:style-name="T985">„4.</text:span><text:span text:style-name="T986"><text:tab/></text:span><text:span text:style-name="T987">Asmenims, dirbantiems jaunimo ir (ar) su jaunimu dirbančiose organizacijose tiesiogiai su jaunimu, priimtiems į šias pareigas iki šio įstatymo įsigaliojimo dienos ir neturintiems šio įstatymo 1 straipsnyje išdėstyto Jaunimo politikos pagrindų įstatymo 7 straipsnio 1<text:s/></text:span><text:span text:style-name="T988">dalies 1 ir 2 punktuose</text:span><text:span text:style-name="T989"><text:s/></text:span><text:span text:style-name="T990">dalyje</text:span><text:span text:style-name="T991"><text:s/>nustatyto aukštojo išsilavinimo, reikalavimas turėti nurodytą išsilavinimą ir jaunimo darbuotojo sertifikatą netaikomas iki 2029 m. rugsėjo 1 d.“</text:span></text:p>
            <text:p text:style-name="P992"/>
            <text:p text:style-name="P993"><text:span text:style-name="T994">Balsavimo rezultatai:</text:span><text:span text:style-name="T995"><text:s/>pritarta bendru sutarimu.</text:span></text:p>
            <text:p text:style-name="P996"/>
          </table:table-cell>
        </table:table-row>
      </table:table>
      <text:p text:style-name="P997"/>
      <text:p text:style-name="P998">3. Subjektų, turinčių įstatymų leidybos iniciatyvos teisę, pasiūlymai:</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text:p>
            <text:p text:style-name="P1012">Nr.</text:p>
          </table:table-cell>
          <table:table-cell table:style-name="TableCell1013" table:number-rows-spanned="2">
            <text:p text:style-name="P1014">Pasiūlymo teikėjas, data</text:p>
          </table:table-cell>
          <table:table-cell table:style-name="TableCell1015" table:number-columns-spanned="3">
            <text:p text:style-name="P1016">Siūloma keisti</text:p>
          </table:table-cell>
          <table:covered-table-cell/>
          <table:covered-table-cell/>
          <table:table-cell table:style-name="TableCell1017" table:number-rows-spanned="2">
            <text:p text:style-name="P1018">Pastabos</text:p>
          </table:table-cell>
          <table:table-cell table:style-name="TableCell1019" table:number-rows-spanned="2">
            <text:p text:style-name="P1020">Pasiūlymo turinys</text:p>
          </table:table-cell>
          <table:table-cell table:style-name="TableCell1021" table:number-rows-spanned="2">
            <text:p text:style-name="P1022">Komiteto<text:s/>sprendimas</text:p>
          </table:table-cell>
          <table:table-cell table:style-name="TableCell1023" table:number-rows-spanned="2">
            <text:p text:style-name="P1024">Argumentai,<text:s/></text:p>
            <text:p text:style-name="P1025">pagrindžiantys sprendimą</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str.</text:span></text:p>
          </table:table-cell>
          <table:table-cell table:style-name="TableCell1032">
            <text:p text:style-name="P1033">str. d.</text:p>
          </table:table-cell>
          <table:table-cell table:style-name="TableCell1034">
            <text:p text:style-name="P1035">p.</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1.</text:p>
          </table:table-cell>
          <table:table-cell table:style-name="TableCell1043">
            <text:p text:style-name="P1044">Seimo narė Paulė Kuzmickienė,</text:p>
            <text:p text:style-name="P1045">2024-06-17</text:p>
          </table:table-cell>
          <table:table-cell table:style-name="TableCell1046">
            <text:p text:style-name="P1047">2</text:p>
          </table:table-cell>
          <table:table-cell table:style-name="TableCell1048">
            <text:p text:style-name="P1049">9</text:p>
          </table:table-cell>
          <table:table-cell table:style-name="TableCell1050">
            <text:p text:style-name="P1051"/>
          </table:table-cell>
          <table:table-cell table:style-name="TableCell1052">
            <text:p text:style-name="P1053"/>
          </table:table-cell>
          <table:table-cell table:style-name="TableCell1054">
            <text:p text:style-name="P1055"><text:span text:style-name="T1056">Argumentai:<text:s/></text:span><text:span text:style-name="T1057">Teikiamu Įstatymo projektu pasiūlyta įteisinti naują sąvoką –<text:s/></text:span><text:span text:style-name="T1058">jaunimo darbuotojas</text:span><text:span text:style-name="T1059">. Siūloma nauja sąvoka ir jos apibrėžtis turi būti suderinta Terminų banko įstatymo ir jo įgyvendinamųjų teisės aktų nustatyta tvarka. Atsižvelgiant į tai, po svarstymo Komitete minėta sąvoka suderinta su<text:s/></text:span><text:span text:style-name="T1060">Valstybinės lietuvių kalbos komisijos ekspertais ir bus įtraukta į Terminų banką. Todėl siūloma atitinkamai patikslinti minėtą sąvoką Įstatymo projekte.</text:span></text:p>
            <text:p text:style-name="P1061"/>
            <text:p text:style-name="P1062"><text:span text:style-name="T1063">Pasiūlymas:<text:s/></text:span><text:span text:style-name="T1064">Pakeisti Įstatymo projektu keičiamo įstatymo</text:span><text:span text:style-name="T1065"><text:s/></text:span><text:span text:style-name="T1066">2 straipsnio 9 dalį ir ją išdėstyti taip:</text:span></text:p>
            <text:p text:style-name="P1067"><text:span text:style-name="T1068">„9.</text:span><text:span text:style-name="T1069"><text:s/></text:span><text:span text:style-name="T1070">Jaunimo darbuotojas – šiame įstatyme asmeniui, dirbančiam su jaunimu, nustatytus reikalavimus atitinkantis<text:s/></text:span><text:span text:style-name="T1071">darbuotojas, jaunimo ir su jaunimu dirbančiose organizacijose<text:s/></text:span><text:span text:style-name="T1072">individualiai ir (ar) grupėmis dirbantis su jaunais žmonėmis jų laisvalaikiu, taikydamas<text:s/></text:span><text:span text:style-name="T1073">atvirojo darbo, darbo su jaunimu gatvėje, mobiliojo darbo su jaunimu, jaunimo praktinių įgūdžių ugdymo, jaunimo informavimo ir konsultavimo ir (ar) kitas<text:s/></text:span><text:span text:style-name="T1074">darbo su jaunimu formas</text:span><text:span text:style-name="T1075"><text:s/></text:span><text:span text:style-name="T1076">atliekantis darbą su jaunimu</text:span><text:span text:style-name="T1077">.“</text:span></text:p>
            <text:p text:style-name="P1078"/>
          </table:table-cell>
          <table:table-cell table:style-name="TableCell1079">
            <text:p text:style-name="P1080">Pritarti.</text:p>
          </table:table-cell>
          <table:table-cell table:style-name="TableCell1081">
            <text:p text:style-name="P1082"><text:span text:style-name="T1083">Balsavimo rezultatai:</text:span><text:span text:style-name="T1084"><text:s/></text:span><text:span text:style-name="T1085">pritarta bendru sutarimu.</text:span></text:p>
          </table:table-cell>
        </table:table-row>
        <table:table-row table:style-name="TableRow1086">
          <table:table-cell table:style-name="TableCell1087">
            <text:p text:style-name="P1088">2.</text:p>
          </table:table-cell>
          <table:table-cell table:style-name="TableCell1089">
            <text:p text:style-name="P1090">Seimo narė Paulė Kuzmickienė,</text:p>
            <text:p text:style-name="P1091">2024-06-17</text:p>
          </table:table-cell>
          <table:table-cell table:style-name="TableCell1092">
            <text:p text:style-name="P1093">2</text:p>
          </table:table-cell>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text:span text:style-name="T1102">Argumentai:</text:span><text:span text:style-name="T1103"><text:s/>Teikiamu Įstatymo projektu pasiūlyta įteisinti naują sąvoką –<text:s/></text:span><text:span text:style-name="T1104">jaunimo darbuotojo</text:span><text:span text:style-name="T1105"><text:s/></text:span><text:span text:style-name="T1106">sertifikatas</text:span><text:span text:style-name="T1107">. Siūloma nauja sąvoka ir jos apibrėžtis turi būti suderinta Terminų banko įstatymo ir jo įgyvendinamųjų teisės aktų nustatyta tvarka. Atsižvelgiant į tai, po svarstymo Komitete minėta sąvoka suderinta su<text:s/></text:span><text:span text:style-name="T1108">Valstybinės lietuvių kalbos komisijos ekspertais ir bus įtraukta į Terminų banką. Todėl siūloma atitinkamai patikslinti minėtą sąvoką Įstatymo projekte.</text:span></text:p>
            <text:p text:style-name="P1109"/>
            <text:p text:style-name="P1110"><text:span text:style-name="T1111">Pasiūlymas:<text:s/></text:span><text:span text:style-name="T1112">Pakeisti Įstatymo projektu keičiamo įstatymo</text:span><text:span text:style-name="T1113"><text:s/></text:span><text:span text:style-name="T1114">2 straipsnio 10 dalį ir ją išdėstyti taip:</text:span></text:p>
            <text:p text:style-name="P1115"><text:span text:style-name="T1116">„10.<text:s/></text:span><text:span text:style-name="T1117">Jaunimo darbuotojo sertifikatas<text:s/></text:span><text:span text:style-name="T1118">– dokumentas,<text:s/></text:span><text:span text:style-name="T1119">išduotas<text:s/></text:span><text:span text:style-name="T1120">jaunimo politiką įgyvendinančios</text:span><text:span text:style-name="T1121"><text:s/>Lietuvos Respublikos Vyriausybės įgaliotos institucijos, kuriuo asmeniui, turinčiam<text:s/></text:span><text:span text:style-name="T1122">aukštąjį</text:span><text:span text:style-name="T1123"><text:s/>išsilavinimą ir<text:s/></text:span><text:span text:style-name="T1124">darbui su jaunimu reikalingų</text:span><text:span text:style-name="T1125"><text:s/>gebėjimų,</text:span><text:span text:style-name="T1126"><text:s/></text:span><text:span text:style-name="T1127">kuriuo patvirtinama jaunimo darbuotojo patirtis, kompetencijos, gebėjimai</text:span><text:span text:style-name="T1128"><text:s/></text:span><text:span text:style-name="T1129">ir<text:s/></text:span><text:span text:style-name="T1130">suteikiama teisė dirbti su jaunimu.“</text:span></text:p>
            <text:p text:style-name="P1131"/>
          </table:table-cell>
          <table:table-cell table:style-name="TableCell1132">
            <text:p text:style-name="P1133">Pritarti.</text:p>
          </table:table-cell>
          <table:table-cell table:style-name="TableCell1134">
            <text:p text:style-name="P1135"><text:span text:style-name="T1136">Balsavimo rezultatai:</text:span><text:span text:style-name="T1137"><text:s/>pritarta bendru sutarimu.</text:span></text:p>
          </table:table-cell>
        </table:table-row>
      </table:table>
      <text:p text:style-name="P1138"/>
      <text:p text:style-name="P1139"/>
      <text:p text:style-name="P1140"/>
      <text:p text:style-name="P1141"/>
      <text:p text:style-name="P1142">Komiteto pirmininkė<text:tab/><text:tab/><text:tab/><text:tab/><text:tab/><text:span text:style-name="T1143">(Parašas)</text:span><text:tab/><text:tab/><text:tab/><text:tab/><text:tab/><text:tab/>Paulė Kuzmic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44"><text:span text:style-name="T1145">Komiteto biuro patarėja A. K</text:span><text:span text:style-name="T1146">azla</text:span><text:span text:style-name="T1147">u</text:span><text:span text:style-name="T1148">s</text:span><text:span text:style-name="T1149">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14:25:00Z</meta:creation-date>
    <dc:date>2024-06-20T14:25:00Z</dc:date>
    <meta:print-date>2024-06-20T13:10: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296" meta:word-count="3004" meta:character-count="23738" meta:row-count="841" meta:non-whitespace-character-count="21030"/>
  </office:meta>
</office:document-meta>
</file>