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indent="0.4923in"/>
      <style:text-properties fo:font-style="italic" style:font-style-asian="italic"/>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font-style-complex="italic" fo:color="#000000" style:font-size-complex="12pt" style:language-asian="lt" style:country-asian="LT"/>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style:font-weight-complex="bold" style:font-style-complex="italic" fo:color="#000000" style:font-size-complex="12pt"/>
    </style:style>
    <style:style style:name="P38" style:parent-style-name="Normal" style:family="paragraph">
      <style:paragraph-properties fo:text-indent="0.5in"/>
    </style:style>
    <style:style style:name="T39" style:parent-style-name="DefaultParagraphFont" style:family="text">
      <style:text-properties style:font-weight-complex="bold" style:font-style-complex="italic" fo:color="#000000"/>
    </style:style>
    <style:style style:name="T40" style:parent-style-name="DefaultParagraphFont" style:family="text">
      <style:text-properties style:font-weight-complex="bold" style:font-style-complex="italic" fo:color="#000000"/>
    </style:style>
    <style:style style:name="T41" style:parent-style-name="DefaultParagraphFont" style:family="text">
      <style:text-properties style:font-weight-complex="bold" style:font-style-complex="italic" fo:color="#000000"/>
    </style:style>
    <style:style style:name="T42" style:parent-style-name="DefaultParagraphFont" style:family="text">
      <style:text-properties fo:font-weight="bold" style:font-weight-asian="bold"/>
    </style:style>
    <style:style style:name="P43" style:parent-style-name="Normal" style:family="paragraph">
      <style:paragraph-properties fo:text-indent="0.5in"/>
    </style:style>
    <style:style style:name="T44" style:parent-style-name="DefaultParagraphFont" style:family="text">
      <style:text-properties style:font-weight-complex="bold" style:font-style-complex="italic" fo:color="#000000" style:font-size-complex="12pt"/>
    </style:style>
    <style:style style:name="P45" style:parent-style-name="Normal" style:family="paragraph">
      <style:paragraph-properties fo:text-indent="0.5in"/>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5in"/>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indent="0.5in"/>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fo:font-weight="bold" style:font-weight-asian="bold" style:font-weight-complex="bold" style:font-style-complex="italic" fo:color="#000000"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font-style="italic" style:font-style-asian="italic" style:font-style-complex="italic"/>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font-style="italic" style:font-style-asian="italic" style:font-style-complex="italic"/>
    </style:style>
    <style:style style:name="T89" style:parent-style-name="DefaultParagraphFont" style:family="text">
      <style:text-properties style:font-weight-complex="bold" fo:font-style="italic" style:font-style-asian="italic" style:font-style-complex="italic"/>
    </style:style>
    <style:style style:name="T90" style:parent-style-name="DefaultParagraphFont" style:family="text">
      <style:text-properties style:font-weight-complex="bold" fo:font-style="italic" style:font-style-asian="italic" style:font-style-complex="italic"/>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font-style="italic" style:font-style-asian="italic" style:font-style-complex="italic"/>
    </style:style>
    <style:style style:name="T93" style:parent-style-name="DefaultParagraphFont" style:family="text">
      <style:text-properties style:font-weight-complex="bold" fo:font-style="italic" style:font-style-asian="italic" style:font-style-complex="italic"/>
    </style:style>
    <style:style style:name="T94" style:parent-style-name="DefaultParagraphFont" style:family="text">
      <style:text-properties style:font-weight-complex="bold" fo:font-style="italic" style:font-style-asian="italic" style:font-style-complex="italic"/>
    </style:style>
    <style:style style:name="T95" style:parent-style-name="DefaultParagraphFont" style:family="text">
      <style:text-properties style:font-weight-complex="bold" fo:font-style="italic" style:font-style-asian="italic" style:font-style-complex="italic"/>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font-style="italic" style:font-style-asian="italic" style:font-style-complex="italic"/>
    </style:style>
    <style:style style:name="T98" style:parent-style-name="DefaultParagraphFont" style:family="text">
      <style:text-properties style:font-weight-complex="bold" fo:font-style="italic" style:font-style-asian="italic" style:font-style-complex="italic"/>
    </style:style>
    <style:style style:name="P99" style:parent-style-name="Normal" style:family="paragraph">
      <style:paragraph-properties fo:text-indent="0.4923in"/>
      <style:text-properties fo:font-style="italic" style:font-style-asian="italic"/>
    </style:style>
    <style:style style:name="P100" style:parent-style-name="Normal" style:family="paragraph">
      <style:paragraph-properties fo:text-indent="0.4923in"/>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style:font-weight-complex="bold" style:font-style-complex="italic"/>
    </style:style>
    <style:style style:name="P113" style:parent-style-name="Header" style:family="paragraph">
      <style:paragraph-properties>
        <style:tab-stops/>
      </style:paragraph-properties>
    </style:style>
    <style:style style:name="P114" style:parent-style-name="Header" style:family="paragraph">
      <style:paragraph-properties>
        <style:tab-stops/>
      </style:paragraph-properties>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style>
    <style:style style:name="P117" style:parent-style-name="Header" style:family="paragraph">
      <style:paragraph-properties>
        <style:tab-stops/>
      </style:paragraph-properties>
      <style:text-properties fo:font-size="8pt" style:font-size-asian="8pt" style:font-size-complex="8pt"/>
    </style:style>
    <style:style style:name="P118" style:parent-style-name="Normal" style:family="paragraph">
      <style:paragraph-properties fo:text-indent="0.5in"/>
    </style:style>
    <style:style style:name="P119" style:parent-style-name="Header" style:family="paragraph">
      <style:paragraph-properties>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P135" style:parent-style-name="BodyText2" style:family="paragraph">
      <style:text-properties style:font-name="Times New Roman" fo:font-style="normal" style:font-style-asian="normal"/>
    </style:style>
    <style:style style:name="P136" style:parent-style-name="Normal" style:family="paragraph">
      <style:paragraph-properties fo:text-indent="0.4923in"/>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text-indent="0.5in"/>
    </style:style>
    <style:style style:name="T154" style:parent-style-name="DefaultParagraphFont" style:family="text">
      <style:text-properties fo:font-weight="normal" style:font-weight-asian="normal" style:text-underline-type="single" style:text-underline-style="solid" style:text-underline-width="auto" style:text-underline-mode="continuous"/>
    </style:style>
    <style:style style:name="T155" style:parent-style-name="DefaultParagraphFont" style:family="text">
      <style:text-properties fo:font-weight="normal" style:font-weight-asian="normal" style:text-underline-type="single" style:text-underline-style="solid" style:text-underline-width="auto" style:text-underline-mode="continuous"/>
    </style:style>
    <style:style style:name="T156" style:parent-style-name="DefaultParagraphFont" style:family="text">
      <style:text-properties fo:font-weight="normal" style:font-weight-asian="normal" style:text-underline-type="single" style:text-underline-style="solid" style:text-underline-width="auto" style:text-underline-mode="continuous"/>
    </style:style>
    <style:style style:name="P157" style:parent-style-name="Normal" style:family="paragraph">
      <style:paragraph-properties fo:text-align="center"/>
    </style:style>
    <style:style style:name="P158" style:parent-style-name="Normal" style:family="paragraph">
      <style:paragraph-properties fo:text-indent="0.5in"/>
    </style:style>
    <style:style style:name="T159" style:parent-style-name="DefaultParagraphFont" style:family="text">
      <style:text-properties fo:font-weight="bold" style:font-weight-asian="bold"/>
    </style:style>
    <style:style style:name="P160" style:parent-style-name="Normal" style:family="paragraph">
      <style:text-properties fo:font-size="8pt" style:font-size-asian="8pt" style:font-size-complex="8pt"/>
    </style:style>
    <style:style style:name="P161" style:parent-style-name="Normal" style:family="paragraph">
      <style:paragraph-properties fo:text-indent="0.5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style>
    <style:style style:name="P164" style:parent-style-name="Normal" style:family="paragraph">
      <style:paragraph-properties fo:text-indent="0.5in"/>
      <style:text-properties fo:font-size="8pt" style:font-size-asian="8pt" style:font-size-complex="8pt"/>
    </style:style>
    <style:style style:name="P165" style:parent-style-name="Normal" style:family="paragraph">
      <style:paragraph-properties fo:text-indent="0.5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font-style="italic" style:font-style-asian="italic"/>
    </style:style>
    <style:style style:name="T186" style:parent-style-name="DefaultParagraphFont" style:family="text">
      <style:text-properties style:font-weight-complex="bold"/>
    </style:style>
    <style:style style:name="P187" style:parent-style-name="Normal" style:family="paragraph">
      <style:paragraph-properties fo:text-indent="0.4923in"/>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tyle-complex="italic"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font-weight-complex="bold" fo:font-style="italic" style:font-style-asian="italic"/>
    </style:style>
    <style:style style:name="T200" style:parent-style-name="DefaultParagraphFont" style:family="text">
      <style:text-properties style:font-weight-complex="bold"/>
    </style:style>
    <style:style style:name="P201" style:parent-style-name="Normal" style:family="paragraph">
      <style:paragraph-properties fo:text-indent="0.5in"/>
    </style:style>
    <style:style style:name="P202" style:parent-style-name="Normal" style:family="paragraph">
      <style:paragraph-properties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indent="0.4923in"/>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indent="0.4923in"/>
      <style:text-properties fo:font-style="italic" style:font-style-asian="italic"/>
    </style:style>
    <style:style style:name="P223" style:parent-style-name="Normal" style:family="paragraph">
      <style:paragraph-properties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fo:font-style="italic" style:font-style-asian="italic"/>
    </style:style>
    <style:style style:name="T231" style:parent-style-name="DefaultParagraphFont" style:family="text">
      <style:text-properties style:font-style-complex="italic"/>
    </style:style>
    <style:style style:name="P232" style:parent-style-name="Header" style:family="paragraph">
      <style:paragraph-properties>
        <style:tab-stops>
          <style:tab-stop style:type="left" style:position="0.5in"/>
        </style:tab-stops>
      </style:paragraph-properties>
    </style:style>
    <style:style style:name="P233" style:parent-style-name="Header" style:family="paragraph">
      <style:paragraph-properties fo:text-indent="0.5in">
        <style:tab-stops/>
      </style:paragraph-properties>
    </style:style>
    <style:style style:name="P234" style:parent-style-name="Header" style:family="paragraph">
      <style:paragraph-properties>
        <style:tab-stops>
          <style:tab-stop style:type="left" style:position="0.5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style:tab-stops>
          <style:tab-stop style:type="left" style:position="0.125in"/>
        </style:tab-stops>
      </style:paragraph-properties>
      <style:text-properties fo:font-size="14pt" style:font-size-asian="14pt" style:font-size-complex="14pt"/>
    </style:style>
    <style:style style:name="P250" style:parent-style-name="Normal" style:family="paragraph">
      <style:paragraph-properties>
        <style:tab-stops>
          <style:tab-stop style:type="left" style:position="0.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tab-stops>
          <style:tab-stop style:type="left" style:position="0.125in"/>
        </style:tab-stops>
      </style:paragraph-properties>
    </style:style>
    <style:style style:name="P259" style:parent-style-name="Normal" style:family="paragraph">
      <style:paragraph-properties>
        <style:tab-stops>
          <style:tab-stop style:type="left" style:position="0.125in"/>
        </style:tab-stops>
      </style:paragraph-properties>
    </style:style>
    <style:style style:name="P260" style:parent-style-name="Normal" style:family="paragraph">
      <style:paragraph-properties fo:text-indent="0.4923in"/>
      <style:text-properties fo:font-style="italic" style:font-style-asian="italic"/>
    </style:style>
    <style:style style:name="P261" style:parent-style-name="Normal" style:family="paragraph">
      <style:paragraph-properties fo:text-indent="0.4923in"/>
    </style:style>
    <style:style style:name="T262" style:parent-style-name="DefaultParagraphFont" style:family="text">
      <style:text-properties fo:font-weight="bold" style:font-weight-asian="bold"/>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font-style="italic" style:font-style-asian="italic"/>
    </style:style>
    <style:style style:name="T267" style:parent-style-name="DefaultParagraphFont" style:family="text">
      <style:text-properties style:font-style-complex="italic"/>
    </style:style>
    <style:style style:name="P268" style:parent-style-name="Header" style:family="paragraph">
      <style:paragraph-properties>
        <style:tab-stops>
          <style:tab-stop style:type="left" style:position="0.5in"/>
        </style:tab-stops>
      </style:paragraph-properties>
    </style:style>
    <style:style style:name="P269" style:parent-style-name="Header" style:family="paragraph">
      <style:paragraph-properties fo:text-indent="0.5in">
        <style:tab-stops/>
      </style:paragraph-properties>
    </style:style>
    <style:style style:name="P270" style:parent-style-name="Header" style:family="paragraph">
      <style:paragraph-properties>
        <style:tab-stops>
          <style:tab-stop style:type="left" style:position="0.5in"/>
        </style:tab-stops>
      </style:paragraph-properties>
    </style:style>
    <style:style style:name="P271" style:parent-style-name="Header" style:family="paragraph">
      <style:paragraph-properties>
        <style:tab-stops>
          <style:tab-stop style:type="left" style:position="0.5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style="italic" style:font-style-asian="italic"/>
    </style:style>
    <style:style style:name="P274" style:parent-style-name="Header" style:family="paragraph">
      <style:paragraph-properties>
        <style:tab-stops>
          <style:tab-stop style:type="left" style:position="0.5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style:tab-stops>
          <style:tab-stop style:type="left" style:position="0.125in"/>
        </style:tab-stops>
      </style:paragraph-properties>
      <style:text-properties fo:font-size="16pt" style:font-size-asian="16pt" style:font-size-complex="16pt"/>
    </style:style>
    <style:style style:name="P284" style:parent-style-name="Normal" style:family="paragraph">
      <style:paragraph-properties>
        <style:tab-stops>
          <style:tab-stop style:type="left" style:position="0.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tab-stops>
          <style:tab-stop style:type="left" style:position="0.125in"/>
        </style:tab-stops>
      </style:paragraph-properties>
    </style:style>
    <style:style style:name="P289" style:parent-style-name="Normal" style:family="paragraph">
      <style:paragraph-properties fo:text-indent="0.4923in"/>
      <style:text-properties fo:font-style="italic" style:font-style-asian="italic"/>
    </style:style>
    <style:style style:name="P290" style:parent-style-name="Normal" style:family="paragraph">
      <style:paragraph-properties fo:text-indent="0.4923in"/>
      <style:text-properties fo:font-style="italic" style:font-style-asian="italic"/>
    </style:style>
    <style:style style:name="P291" style:parent-style-name="Normal" style:family="paragraph">
      <style:paragraph-properties fo:text-indent="0.4923in"/>
      <style:text-properties fo:font-style="italic" style:font-style-asian="italic"/>
    </style:style>
    <style:style style:name="P292" style:parent-style-name="Normal" style:family="paragraph">
      <style:paragraph-properties fo:text-indent="0.4923in"/>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tyle-complex="italic"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style:font-weight-complex="bold" style:font-style-complex="italic"/>
    </style:style>
    <style:style style:name="P306" style:parent-style-name="Normal" style:family="paragraph">
      <style:text-properties fo:font-size="8pt" style:font-size-asian="8pt" style:font-size-complex="8pt"/>
    </style:style>
    <style:style style:name="P307" style:parent-style-name="Normal" style:family="paragraph">
      <style:text-properties fo:font-size="8pt" style:font-size-asian="8pt" style:font-size-complex="8pt"/>
    </style:style>
    <style:style style:name="P308" style:parent-style-name="Normal" style:family="paragraph">
      <style:paragraph-properties fo:text-indent="0.5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P313" style:parent-style-name="BodyText2" style:family="paragraph">
      <style:text-properties style:font-name="Times New Roman" fo:font-style="normal" style:font-style-asian="normal"/>
    </style:style>
    <style:style style:name="P314" style:parent-style-name="Normal" style:family="paragraph">
      <style:paragraph-properties fo:text-indent="0.5in"/>
    </style:style>
    <style:style style:name="T315" style:parent-style-name="DefaultParagraphFont" style:family="text">
      <style:text-properties fo:font-style="italic" style:font-style-asian="italic" style:font-style-complex="italic"/>
    </style:style>
    <style:style style:name="P316" style:parent-style-name="Normal" style:family="paragraph">
      <style:text-properties fo:font-size="8pt" style:font-size-asian="8pt" style:font-size-complex="8pt"/>
    </style:style>
    <style:style style:name="P317" style:parent-style-name="Normal" style:family="paragraph">
      <style:paragraph-properties fo:text-indent="0.4923in"/>
    </style:style>
    <style:style style:name="T318" style:parent-style-name="DefaultParagraphFont" style:family="text">
      <style:text-properties fo:font-weight="bold" style:font-weight-asian="bold" style:font-weight-complex="bold"/>
    </style:style>
    <style:style style:name="P319" style:parent-style-name="Normal" style:family="paragraph">
      <style:text-properties fo:font-size="16pt" style:font-size-asian="16pt" style:font-size-complex="16pt"/>
    </style:style>
    <style:style style:name="T320" style:parent-style-name="DefaultParagraphFont" style:family="text">
      <style:text-properties style:font-weight-complex="bold" style:font-style-complex="italic" fo:color="#000000"/>
    </style:style>
    <style:style style:name="T321" style:parent-style-name="DefaultParagraphFont" style:family="text">
      <style:text-properties style:font-style-complex="italic" style:font-size-complex="12pt"/>
    </style:style>
    <style:style style:name="P322" style:parent-style-name="Normal" style:family="paragraph">
      <style:text-properties fo:font-size="10pt" style:font-size-asian="10pt"/>
    </style:style>
    <style:style style:name="P323" style:parent-style-name="Normal" style:family="paragraph">
      <style:paragraph-properties fo:text-indent="0.5in"/>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indent="0.5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BodyText2" style:family="paragraph">
      <style:paragraph-properties fo:text-indent="0.5in"/>
    </style:style>
    <style:style style:name="T334" style:parent-style-name="DefaultParagraphFont" style:family="text">
      <style:text-properties style:font-name="Times New Roman" fo:font-weight="bold" style:font-weight-asian="bold" style:font-weight-complex="bold" fo:font-style="normal" style:font-style-asian="normal"/>
    </style:style>
    <style:style style:name="T335" style:parent-style-name="DefaultParagraphFont" style:family="text">
      <style:text-properties style:font-name="Times New Roman" fo:font-weight="bold" style:font-weight-asian="bold" style:font-weight-complex="bold" fo:font-style="normal" style:font-style-asian="normal"/>
    </style:style>
    <style:style style:name="T336" style:parent-style-name="DefaultParagraphFont" style:family="text">
      <style:text-properties style:font-name="Times New Roman" fo:font-style="normal" style:font-style-asian="normal"/>
    </style:style>
    <style:style style:name="T337" style:parent-style-name="DefaultParagraphFont" style:family="text">
      <style:text-properties style:font-name="Times New Roman" fo:font-style="normal" style:font-style-asian="normal"/>
    </style:style>
    <style:style style:name="T338" style:parent-style-name="DefaultParagraphFont" style:family="text">
      <style:text-properties style:font-name="Times New Roman" fo:font-style="normal" style:font-style-asian="normal"/>
    </style:style>
    <style:style style:name="T339" style:parent-style-name="DefaultParagraphFont" style:family="text">
      <style:text-properties style:font-name="Times New Roman" fo:font-style="normal" style:font-style-asian="normal"/>
    </style:style>
    <style:style style:name="T340" style:parent-style-name="DefaultParagraphFont" style:family="text">
      <style:text-properties style:font-name="Times New Roman" fo:font-style="normal" style:font-style-asian="normal"/>
    </style:style>
    <style:style style:name="T341" style:parent-style-name="DefaultParagraphFont" style:family="text">
      <style:text-properties style:font-name="Times New Roman" fo:font-style="normal" style:font-style-asian="normal"/>
    </style:style>
    <style:style style:name="T342" style:parent-style-name="DefaultParagraphFont" style:family="text">
      <style:text-properties style:font-name="Times New Roman" fo:font-style="normal" style:font-style-asian="normal"/>
    </style:style>
    <style:style style:name="T343" style:parent-style-name="DefaultParagraphFont" style:family="text">
      <style:text-properties style:font-name="Times New Roman" style:font-weight-complex="bold" fo:font-style="normal" style:font-style-asian="normal" style:font-style-complex="normal" fo:color="#000000" style:font-size-complex="12pt"/>
    </style:style>
    <style:style style:name="T344" style:parent-style-name="DefaultParagraphFont" style:family="text">
      <style:text-properties style:font-name="Times New Roman" fo:font-style="normal" style:font-style-asian="normal"/>
    </style:style>
    <style:style style:name="T345" style:parent-style-name="DefaultParagraphFont" style:family="text">
      <style:text-properties style:font-name="Times New Roman" fo:font-style="normal" style:font-style-asian="normal"/>
    </style:style>
    <style:style style:name="T346" style:parent-style-name="DefaultParagraphFont" style:family="text">
      <style:text-properties style:font-name="Times New Roman" fo:font-style="normal" style:font-style-asian="normal"/>
    </style:style>
    <style:style style:name="P347" style:parent-style-name="BodyText2" style:family="paragraph">
      <style:paragraph-properties fo:text-indent="0.5in"/>
      <style:text-properties style:font-name="Times New Roman" fo:font-style="normal" style:font-style-asian="normal"/>
    </style:style>
    <style:style style:name="P348" style:parent-style-name="BodyText2" style:family="paragraph">
      <style:paragraph-properties fo:text-indent="0.5in"/>
      <style:text-properties style:font-name="Times New Roman" fo:font-style="normal" style:font-style-asian="normal"/>
    </style:style>
    <style:style style:name="P349" style:parent-style-name="Normal" style:family="paragraph">
      <style:paragraph-properties fo:text-indent="0.4923in"/>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weight="bold" style:font-weight-asian="bold" style:font-weight-complex="bold"/>
    </style:style>
    <style:style style:name="P364" style:parent-style-name="BodyText" style:family="paragraph">
      <style:paragraph-properties fo:margin-bottom="0in" fo:line-height="100%" fo:text-indent="0.5in"/>
      <style:text-properties style:font-name-complex="Times New Roman" style:font-size-complex="12pt"/>
    </style:style>
    <style:style style:name="P365" style:parent-style-name="Normal" style:family="paragraph">
      <style:paragraph-properties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indent="0.5in"/>
    </style:style>
    <style:style style:name="T376" style:parent-style-name="DefaultParagraphFont" style:family="text">
      <style:text-properties style:font-weight-complex="bold" fo:font-style="italic" style:font-style-asian="italic" style:font-style-complex="italic"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font-style="italic" style:font-style-asian="italic" style:font-style-complex="italic" style:font-size-complex="12pt"/>
    </style:style>
    <style:style style:name="T379" style:parent-style-name="DefaultParagraphFont" style:family="text">
      <style:text-properties style:font-weight-complex="bold" fo:font-style="italic" style:font-style-asian="italic" style:font-style-complex="italic" style:font-size-complex="12pt"/>
    </style:style>
    <style:style style:name="T380" style:parent-style-name="DefaultParagraphFont" style:family="text">
      <style:text-properties style:font-weight-complex="bold" fo:font-style="italic" style:font-style-asian="italic" style:font-style-complex="italic"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font-style="italic" style:font-style-asian="italic" style:font-style-complex="italic" style:font-size-complex="12pt"/>
    </style:style>
    <style:style style:name="T383" style:parent-style-name="DefaultParagraphFont" style:family="text">
      <style:text-properties style:font-weight-complex="bold" fo:font-style="italic" style:font-style-asian="italic" style:font-style-complex="italic" style:font-size-complex="12pt"/>
    </style:style>
    <style:style style:name="T384" style:parent-style-name="DefaultParagraphFont" style:family="text">
      <style:text-properties style:font-weight-complex="bold" fo:font-style="italic" style:font-style-asian="italic" style:font-style-complex="italic" style:font-size-complex="12pt"/>
    </style:style>
    <style:style style:name="T385" style:parent-style-name="DefaultParagraphFont" style:family="text">
      <style:text-properties style:font-weight-complex="bold" fo:font-style="italic" style:font-style-asian="italic" style:font-style-complex="italic"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font-style="italic" style:font-style-asian="italic" style:font-style-complex="italic" style:font-size-complex="12pt"/>
    </style:style>
    <style:style style:name="T388" style:parent-style-name="DefaultParagraphFont" style:family="text">
      <style:text-properties style:font-weight-complex="bold" fo:font-style="italic" style:font-style-asian="italic" style:font-style-complex="italic" style:font-size-complex="12pt"/>
    </style:style>
    <style:style style:name="T389" style:parent-style-name="DefaultParagraphFont" style:family="text">
      <style:text-properties style:font-weight-complex="bold" fo:font-style="italic" style:font-style-asian="italic" style:font-style-complex="italic" style:font-size-complex="12pt"/>
    </style:style>
    <style:style style:name="T390" style:parent-style-name="DefaultParagraphFont" style:family="text">
      <style:text-properties style:font-weight-complex="bold" fo:font-style="italic" style:font-style-asian="italic" style:font-style-complex="italic" style:font-size-complex="12pt"/>
    </style:style>
    <style:style style:name="P391" style:parent-style-name="Normal" style:family="paragraph">
      <style:paragraph-properties fo:text-indent="0.4923in"/>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font-weight="bold" style:font-weight-asian="bold" style:font-weight-complex="bold"/>
    </style:style>
    <style:style style:name="P406" style:parent-style-name="BodyText" style:family="paragraph">
      <style:paragraph-properties fo:margin-bottom="0in" fo:line-height="100%" fo:text-indent="0.5in"/>
    </style:style>
    <style:style style:name="T407" style:parent-style-name="DefaultParagraphFont" style:family="text">
      <style:text-properties style:font-name-complex="Times New Roman"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complex="Times New Roman" style:font-size-complex="12pt"/>
    </style:style>
    <style:style style:name="P411" style:parent-style-name="Normal" style:family="paragraph">
      <style:paragraph-properties style:text-autospace="none" fo:text-indent="0.5in"/>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TimesNewRomanPSMT" style:font-size-complex="12pt"/>
    </style:style>
    <style:style style:name="T419" style:parent-style-name="DefaultParagraphFont" style:family="text">
      <style:text-properties style:font-name-asian="TimesNewRomanPSMT" style:font-size-complex="12pt"/>
    </style:style>
    <style:style style:name="T420" style:parent-style-name="DefaultParagraphFont" style:family="text">
      <style:text-properties style:font-name-asian="TimesNewRomanPSMT" style:font-size-complex="12pt"/>
    </style:style>
    <style:style style:name="T421" style:parent-style-name="DefaultParagraphFont" style:family="text">
      <style:text-properties style:font-name-asian="TimesNewRomanPSMT" style:font-size-complex="12pt"/>
    </style:style>
    <style:style style:name="T422" style:parent-style-name="DefaultParagraphFont" style:family="text">
      <style:text-properties style:font-name-asian="TimesNewRomanPSMT" style:font-size-complex="12pt"/>
    </style:style>
    <style:style style:name="T423" style:parent-style-name="DefaultParagraphFont" style:family="text">
      <style:text-properties style:font-name-asian="TimesNewRomanPSMT" style:font-size-complex="12pt"/>
    </style:style>
    <style:style style:name="T424" style:parent-style-name="DefaultParagraphFont" style:family="text">
      <style:text-properties style:font-name-asian="TimesNewRomanPSMT" style:font-size-complex="12pt"/>
    </style:style>
    <style:style style:name="T425" style:parent-style-name="DefaultParagraphFont" style:family="text">
      <style:text-properties style:font-name-asian="TimesNewRomanPSMT" style:font-size-complex="12pt"/>
    </style:style>
    <style:style style:name="T426" style:parent-style-name="DefaultParagraphFont" style:family="text">
      <style:text-properties style:font-name-asian="TimesNewRomanPSMT" style:font-size-complex="12pt"/>
    </style:style>
    <style:style style:name="T427" style:parent-style-name="DefaultParagraphFont" style:family="text">
      <style:text-properties style:font-name-asian="TimesNewRomanPSMT" style:font-size-complex="12pt"/>
    </style:style>
    <style:style style:name="T428" style:parent-style-name="DefaultParagraphFont" style:family="text">
      <style:text-properties style:font-name-asian="TimesNewRomanPSMT" style:font-size-complex="12pt"/>
    </style:style>
    <style:style style:name="T429" style:parent-style-name="DefaultParagraphFont" style:family="text">
      <style:text-properties style:font-name-asian="TimesNewRomanPSMT" style:font-size-complex="12pt"/>
    </style:style>
    <style:style style:name="T430" style:parent-style-name="DefaultParagraphFont" style:family="text">
      <style:text-properties style:font-name-asian="TimesNewRomanPSMT" style:font-size-complex="12pt"/>
    </style:style>
    <style:style style:name="T431" style:parent-style-name="DefaultParagraphFont" style:family="text">
      <style:text-properties style:font-name-asian="TimesNewRomanPSMT" style:font-size-complex="12pt"/>
    </style:style>
    <style:style style:name="T432" style:parent-style-name="DefaultParagraphFont" style:family="text">
      <style:text-properties style:font-name-asian="TimesNewRomanPSMT" style:font-size-complex="12pt"/>
    </style:style>
    <style:style style:name="T433" style:parent-style-name="DefaultParagraphFont" style:family="text">
      <style:text-properties style:font-name-asian="TimesNewRomanPSMT" style:font-size-complex="12pt"/>
    </style:style>
    <style:style style:name="T434" style:parent-style-name="DefaultParagraphFont" style:family="text">
      <style:text-properties style:font-name-asian="TimesNewRomanPSMT" style:font-size-complex="12pt"/>
    </style:style>
    <style:style style:name="T435" style:parent-style-name="DefaultParagraphFont" style:family="text">
      <style:text-properties style:font-name-asian="TimesNewRomanPSMT" style:font-size-complex="12pt"/>
    </style:style>
    <style:style style:name="T436" style:parent-style-name="DefaultParagraphFont" style:family="text">
      <style:text-properties style:font-name-asian="TimesNewRomanPSMT" style:font-size-complex="12pt"/>
    </style:style>
    <style:style style:name="T437" style:parent-style-name="DefaultParagraphFont" style:family="text">
      <style:text-properties style:font-name-asian="TimesNewRomanPSMT" style:font-size-complex="12pt"/>
    </style:style>
    <style:style style:name="P438" style:parent-style-name="Normal" style:family="paragraph">
      <style:paragraph-properties style:text-autospace="none" fo:text-indent="0.5in"/>
      <style:text-properties style:font-name-asian="TimesNewRomanPSMT" style:font-size-complex="12pt"/>
    </style:style>
    <style:style style:name="P439" style:parent-style-name="Normal" style:family="paragraph">
      <style:paragraph-properties style:text-autospace="none" fo:text-indent="0.5in"/>
      <style:text-properties style:font-name-asian="TimesNewRomanPSMT" style:font-size-complex="12pt"/>
    </style:style>
    <style:style style:name="P440" style:parent-style-name="Normal" style:family="paragraph">
      <style:paragraph-properties style:text-autospace="none" fo:text-indent="0.5in"/>
      <style:text-properties style:font-name-asian="TimesNewRomanPSMT" style:font-size-complex="12pt"/>
    </style:style>
    <style:style style:name="P441" style:parent-style-name="Normal" style:family="paragraph">
      <style:paragraph-properties fo:text-indent="0.4923in"/>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fo:color="#000000"/>
    </style:style>
    <style:style style:name="P462" style:parent-style-name="BodyText2" style:family="paragraph">
      <style:paragraph-properties fo:text-indent="0.5in"/>
      <style:text-properties style:font-name="Times New Roman" fo:font-style="normal" style:font-style-asian="normal"/>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weight-complex="bold" style:font-style-complex="italic" fo:color="#000000" style:font-size-complex="12p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weight-complex="bold" style:font-style-complex="italic" fo:color="#000000" style:font-size-complex="12pt" style:language-asian="lt" style:country-asian="LT"/>
    </style:style>
    <style:style style:name="T479" style:parent-style-name="DefaultParagraphFont" style:family="text">
      <style:text-properties style:font-weight-complex="bold" style:font-style-complex="italic" fo:color="#000000" style:font-size-complex="12pt"/>
    </style:style>
    <style:style style:name="T480" style:parent-style-name="DefaultParagraphFont" style:family="text">
      <style:text-properties style:font-weight-complex="bold" style:font-style-complex="italic" fo:color="#000000" style:font-size-complex="12pt"/>
    </style:style>
    <style:style style:name="T481" style:parent-style-name="DefaultParagraphFont" style:family="text">
      <style:text-properties style:font-weight-complex="bold" style:font-style-complex="italic" fo:color="#000000" style:font-size-complex="12pt"/>
    </style:style>
    <style:style style:name="P482" style:parent-style-name="BodyText2" style:family="paragraph">
      <style:paragraph-properties fo:text-indent="0.5in"/>
      <style:text-properties style:font-name="Times New Roman" fo:font-style="normal" style:font-style-asian="normal" fo:font-size="18pt" style:font-size-asian="18pt" style:font-size-complex="18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tyle="italic" style:font-style-asian="italic" style:font-style-complex="italic"/>
    </style:style>
    <style:style style:name="P485"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486" style:parent-style-name="Normal" style:family="paragraph">
      <style:paragraph-properties fo:text-indent="0.5in"/>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P492" style:parent-style-name="Header" style:family="paragraph">
      <style:paragraph-properties>
        <style:tab-stops>
          <style:tab-stop style:type="left" style:position="0.125in"/>
        </style:tab-stops>
      </style:paragraph-properties>
    </style:style>
    <style:style style:name="P493" style:parent-style-name="BodyText2" style:family="paragraph">
      <style:paragraph-properties fo:text-indent="0.5in"/>
    </style:style>
    <style:style style:name="T494" style:parent-style-name="DefaultParagraphFont" style:family="text">
      <style:text-properties style:font-name="Times New Roman" fo:font-style="normal" style:font-style-asian="normal"/>
    </style:style>
    <style:style style:name="T495" style:parent-style-name="DefaultParagraphFont" style:family="text">
      <style:text-properties style:font-name="Times New Roman" fo:font-style="normal" style:font-style-asian="normal"/>
    </style:style>
    <style:style style:name="T496" style:parent-style-name="DefaultParagraphFont" style:family="text">
      <style:text-properties style:font-name="Times New Roman" fo:font-style="normal" style:font-style-asian="normal"/>
    </style:style>
    <style:style style:name="T497" style:parent-style-name="DefaultParagraphFont" style:family="text">
      <style:text-properties style:font-name="Times New Roman" fo:font-style="normal" style:font-style-asian="normal"/>
    </style:style>
    <style:style style:name="T498" style:parent-style-name="DefaultParagraphFont" style:family="text">
      <style:text-properties style:font-name="Times New Roman" fo:font-style="normal" style:font-style-asian="normal"/>
    </style:style>
    <style:style style:name="T499" style:parent-style-name="DefaultParagraphFont" style:family="text">
      <style:text-properties style:font-name="Times New Roman" fo:font-style="normal" style:font-style-asian="normal"/>
    </style:style>
    <style:style style:name="T500" style:parent-style-name="DefaultParagraphFont" style:family="text">
      <style:text-properties style:font-name="Times New Roman" fo:font-style="normal" style:font-style-asian="normal"/>
    </style:style>
    <style:style style:name="T501" style:parent-style-name="DefaultParagraphFont" style:family="text">
      <style:text-properties style:font-name="Times New Roman" fo:font-style="normal" style:font-style-asian="normal"/>
    </style:style>
    <style:style style:name="T502" style:parent-style-name="DefaultParagraphFont" style:family="text">
      <style:text-properties style:font-name="Times New Roman" fo:font-style="normal" style:font-style-asian="normal"/>
    </style:style>
    <style:style style:name="T503" style:parent-style-name="DefaultParagraphFont" style:family="text">
      <style:text-properties style:font-name="Times New Roman" fo:font-style="normal" style:font-style-asian="normal"/>
    </style:style>
    <style:style style:name="T504" style:parent-style-name="DefaultParagraphFont" style:family="text">
      <style:text-properties style:font-name="Times New Roman" fo:font-style="normal" style:font-style-asian="normal"/>
    </style:style>
    <style:style style:name="T505" style:parent-style-name="DefaultParagraphFont" style:family="text">
      <style:text-properties style:font-name="Times New Roman" fo:font-style="normal" style:font-style-asian="normal" fo:color="#000000"/>
    </style:style>
    <style:style style:name="T506" style:parent-style-name="DefaultParagraphFont" style:family="text">
      <style:text-properties style:font-name="Times New Roman" style:font-weight-complex="bold" fo:font-style="normal" style:font-style-asian="normal" fo:color="#000000" style:font-size-complex="12pt"/>
    </style:style>
    <style:style style:name="T507" style:parent-style-name="DefaultParagraphFont" style:family="text">
      <style:text-properties style:font-name="Times New Roman" fo:font-style="normal" style:font-style-asian="normal"/>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P510" style:parent-style-name="BodyText2" style:family="paragraph">
      <style:paragraph-properties fo:text-indent="0.5in"/>
      <style:text-properties style:font-name="Times New Roman" fo:font-style="normal" style:font-style-asian="normal"/>
    </style:style>
    <style:style style:name="P511" style:parent-style-name="BodyText2" style:family="paragraph">
      <style:paragraph-properties fo:text-indent="0.5in"/>
      <style:text-properties style:font-name="Times New Roman" fo:font-style="normal" style:font-style-asian="normal"/>
    </style:style>
    <style:style style:name="P512" style:parent-style-name="BodyText2" style:family="paragraph">
      <style:paragraph-properties fo:text-indent="0.5in"/>
      <style:text-properties style:font-name="Times New Roman" fo:font-style="normal" style:font-style-asian="normal"/>
    </style:style>
    <style:style style:name="P513" style:parent-style-name="BodyText2" style:family="paragraph">
      <style:paragraph-properties fo:text-indent="0.5in"/>
      <style:text-properties style:font-name="Times New Roman"/>
    </style:style>
    <style:style style:name="P514" style:parent-style-name="Normal" style:family="paragraph">
      <style:text-properties fo:font-weight="bold" style:font-weight-asian="bold"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tyle-complex="italic" fo:color="#000000"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font-weight-complex="bold" fo:font-style="italic" style:font-style-asian="italic"/>
    </style:style>
    <style:style style:name="T532" style:parent-style-name="DefaultParagraphFont" style:family="text">
      <style:text-properties style:font-weight-complex="bold"/>
    </style:style>
    <style:style style:name="T533" style:parent-style-name="DefaultParagraphFont" style:family="text">
      <style:text-properties style:font-style-complex="italic"/>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5in"/>
    </style:style>
    <style:style style:name="P540" style:parent-style-name="Normal" style:family="paragraph">
      <style:paragraph-properties fo:text-indent="0.5in"/>
      <style:text-properties fo:font-size="14pt" style:font-size-asian="14pt" style:font-size-complex="14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indent="0.5in"/>
      <style:text-properties fo:font-size="14pt" style:font-size-asian="14pt" style:font-size-complex="14pt"/>
    </style:style>
    <style:style style:name="P545" style:parent-style-name="Normal" style:family="paragraph">
      <style:paragraph-properties fo:text-indent="0.5in"/>
    </style:style>
    <style:style style:name="P546" style:parent-style-name="Normal" style:family="paragraph">
      <style:paragraph-properties fo:text-indent="0.5in"/>
      <style:text-properties fo:font-size="8pt" style:font-size-asian="8pt" style:font-size-complex="8pt"/>
    </style:style>
    <style:style style:name="P547" style:parent-style-name="Normal" style:family="paragraph">
      <style:paragraph-properties fo:text-indent="0.5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indent="0.5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indent="0.5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fo:font-style="italic" style:font-style-asian="italic" style:font-style-complex="italic"/>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fo:font-style="italic" style:font-style-asian="italic" style:font-style-complex="italic"/>
    </style:style>
    <style:style style:name="T560" style:parent-style-name="DefaultParagraphFont" style:family="text">
      <style:text-properties style:font-weight-complex="bold" fo:font-style="italic" style:font-style-asian="italic" style:font-style-complex="italic"/>
    </style:style>
    <style:style style:name="T561" style:parent-style-name="DefaultParagraphFont" style:family="text">
      <style:text-properties style:font-weight-complex="bold" fo:font-style="italic" style:font-style-asian="italic" style:font-style-complex="italic"/>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fo:font-style="italic" style:font-style-asian="italic" style:font-style-complex="italic"/>
    </style:style>
    <style:style style:name="T564" style:parent-style-name="DefaultParagraphFont" style:family="text">
      <style:text-properties style:font-weight-complex="bold" fo:font-style="italic" style:font-style-asian="italic" style:font-style-complex="italic"/>
    </style:style>
    <style:style style:name="T565" style:parent-style-name="DefaultParagraphFont" style:family="text">
      <style:text-properties style:font-weight-complex="bold" fo:font-style="italic" style:font-style-asian="italic" style:font-style-complex="italic"/>
    </style:style>
    <style:style style:name="T566" style:parent-style-name="DefaultParagraphFont" style:family="text">
      <style:text-properties style:font-weight-complex="bold" fo:font-style="italic" style:font-style-asian="italic" style:font-style-complex="italic"/>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fo:font-style="italic" style:font-style-asian="italic" style:font-style-complex="italic"/>
    </style:style>
    <style:style style:name="T569" style:parent-style-name="DefaultParagraphFont" style:family="text">
      <style:text-properties style:font-weight-complex="bold" fo:font-style="italic" style:font-style-asian="italic" style:font-style-complex="italic"/>
    </style:style>
    <style:style style:name="T570" style:parent-style-name="DefaultParagraphFont" style:family="text">
      <style:text-properties style:font-weight-complex="bold" fo:font-style="italic" style:font-style-asian="italic" style:font-style-complex="italic"/>
    </style:style>
    <style:style style:name="T571" style:parent-style-name="DefaultParagraphFont" style:family="text">
      <style:text-properties style:font-weight-complex="bold" fo:font-style="italic" style:font-style-asian="italic" style:font-style-complex="italic"/>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fo:font-style="italic" style:font-style-asian="italic" style:font-style-complex="italic"/>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fo:font-style="italic" style:font-style-asian="italic" style:font-style-complex="italic"/>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fo:font-style="italic" style:font-style-asian="italic" style:font-style-complex="italic"/>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fo:font-style="italic" style:font-style-asian="italic" style:font-style-complex="italic"/>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fo:font-style="italic" style:font-style-asian="italic" style:font-style-complex="italic"/>
    </style:style>
    <style:style style:name="P645" style:parent-style-name="Normal" style:family="paragraph">
      <style:text-properties fo:font-size="8pt" style:font-size-asian="8pt" style:font-size-complex="8pt"/>
    </style:style>
    <style:style style:name="T646" style:parent-style-name="DefaultParagraphFont" style:family="text">
      <style:text-properties fo:color="#000000"/>
    </style:style>
    <style:style style:name="P647" style:parent-style-name="Normal" style:family="paragraph">
      <style:text-properties fo:font-size="8pt" style:font-size-asian="8pt" style:font-size-complex="8pt"/>
    </style:style>
    <style:style style:name="P648" style:parent-style-name="Normal" style:family="paragraph">
      <style:paragraph-properties fo:text-indent="0.4923in"/>
      <style:text-properties fo:font-style="italic" style:font-style-asian="italic"/>
    </style:style>
    <style:style style:name="T649" style:parent-style-name="DefaultParagraphFont" style:family="text">
      <style:text-properties fo:font-weight="bold" style:font-weight-asian="bold"/>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tyle-complex="italic"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weight="bold" style:font-weight-asian="bold" style:font-weight-complex="bold" fo:font-style="italic" style:font-style-asian="italic"/>
    </style:style>
    <style:style style:name="T660" style:parent-style-name="DefaultParagraphFont" style:family="text">
      <style:text-properties style:font-weight-complex="bold"/>
    </style:style>
    <style:style style:name="T661" style:parent-style-name="DefaultParagraphFont" style:family="text">
      <style:text-properties style:font-style-complex="italic"/>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text-indent="0.4923in"/>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P686" style:parent-style-name="Normal" style:family="paragraph">
      <style:text-properties style:font-size-complex="12pt"/>
    </style:style>
    <style:style style:name="P687" style:parent-style-name="Normal" style:family="paragraph">
      <style:paragraph-properties fo:text-indent="0.4923in"/>
      <style:text-properties fo:font-style="italic" style:font-style-asian="italic"/>
    </style:style>
    <style:style style:name="T688" style:parent-style-name="DefaultParagraphFont" style:family="text">
      <style:text-properties fo:font-weight="bold" style:font-weight-asian="bold"/>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style>
    <style:style style:name="T698" style:parent-style-name="DefaultParagraphFont" style:family="text">
      <style:text-properties fo:font-weight="bold" style:font-weight-asian="bold" style:font-weight-complex="bold" fo:font-style="italic" style:font-style-asian="italic"/>
    </style:style>
    <style:style style:name="T699" style:parent-style-name="DefaultParagraphFont" style:family="text">
      <style:text-properties style:font-weight-complex="bold"/>
    </style:style>
    <style:style style:name="T700" style:parent-style-name="DefaultParagraphFont" style:family="text">
      <style:text-properties style:font-style-complex="italic"/>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5in"/>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5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text-indent="0.4923in"/>
      <style:text-properties fo:font-style="italic" style:font-style-asian="italic"/>
    </style:style>
    <style:style style:name="T729" style:parent-style-name="DefaultParagraphFont" style:family="text">
      <style:text-properties fo:font-weight="bold" style:font-weight-asian="bold"/>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fo:font-style="italic" style:font-style-asian="italic"/>
    </style:style>
    <style:style style:name="P736" style:parent-style-name="Normal" style:family="paragraph">
      <style:paragraph-properties fo:text-indent="0.5in"/>
    </style:style>
    <style:style style:name="P737" style:parent-style-name="Normal" style:family="paragraph">
      <style:paragraph-properties fo:text-indent="0.5in"/>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fo:font-style="italic" style:font-style-asian="italic" style:font-style-complex="italic"/>
    </style:style>
    <style:style style:name="P740" style:parent-style-name="Normal" style:family="paragraph">
      <style:paragraph-properties fo:text-indent="0.5in"/>
    </style:style>
    <style:style style:name="T741" style:parent-style-name="DefaultParagraphFont" style:family="text">
      <style:text-properties style:font-weight-complex="bold"/>
    </style:style>
    <style:style style:name="T742" style:parent-style-name="DefaultParagraphFont" style:family="text">
      <style:text-properties fo:font-style="italic" style:font-style-asian="italic" style:font-style-complex="italic"/>
    </style:style>
    <style:style style:name="P74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44" style:parent-style-name="Header" style:family="paragraph">
      <style:paragraph-properties>
        <style:tab-stops/>
      </style:paragraph-properties>
    </style:style>
    <style:style style:name="T745" style:parent-style-name="DefaultParagraphFont" style:family="text">
      <style:text-properties style:font-style-complex="italic"/>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P764" style:parent-style-name="Normal" style:family="paragraph">
      <style:paragraph-properties fo:text-indent="0.4923in"/>
      <style:text-properties fo:font-style="italic" style:font-style-asian="italic"/>
    </style:style>
    <style:style style:name="T765" style:parent-style-name="DefaultParagraphFont" style:family="text">
      <style:text-properties fo:font-weight="bold" style:font-weight-asian="bold"/>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fo:font-style="italic" style:font-style-asian="italic"/>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fo:font-style="italic" style:font-style-asian="italic" style:font-style-complex="italic"/>
    </style:style>
    <style:style style:name="P774" style:parent-style-name="Normal" style:family="paragraph">
      <style:paragraph-properties fo:text-indent="0.5in"/>
    </style:style>
    <style:style style:name="T775" style:parent-style-name="DefaultParagraphFont" style:family="text">
      <style:text-properties style:font-weight-complex="bold"/>
    </style:style>
    <style:style style:name="T776" style:parent-style-name="DefaultParagraphFont" style:family="text">
      <style:text-properties fo:font-style="italic" style:font-style-asian="italic" style:font-style-complex="italic"/>
    </style:style>
    <style:style style:name="P77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78" style:parent-style-name="Header" style:family="paragraph">
      <style:paragraph-properties>
        <style:tab-stops/>
      </style:paragraph-properties>
    </style:style>
    <style:style style:name="T779" style:parent-style-name="DefaultParagraphFont" style:family="text">
      <style:text-properties style:font-style-complex="italic"/>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P799" style:parent-style-name="Normal" style:family="paragraph">
      <style:text-properties fo:font-size="8pt" style:font-size-asian="8pt" style:font-size-complex="8pt"/>
    </style:style>
    <style:style style:name="P800" style:parent-style-name="Normal" style:family="paragraph">
      <style:paragraph-properties fo:text-indent="0.4923in"/>
      <style:text-properties fo:font-style="italic" style:font-style-asian="italic"/>
    </style:style>
    <style:style style:name="T801" style:parent-style-name="DefaultParagraphFont" style:family="text">
      <style:text-properties fo:font-weight="bold" style:font-weight-asian="bold"/>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tyle-complex="italic"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fo:font-style="italic" style:font-style-asian="italic"/>
    </style:style>
    <style:style style:name="P809" style:parent-style-name="Normal" style:family="paragraph">
      <style:text-properties fo:font-size="8pt" style:font-size-asian="8pt" style:font-size-complex="8pt"/>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fo:font-style="italic" style:font-style-asian="italic" style:font-style-complex="italic"/>
    </style:style>
    <style:style style:name="P812" style:parent-style-name="Normal" style:family="paragraph">
      <style:paragraph-properties fo:text-indent="0.5in"/>
      <style:text-properties fo:font-size="8pt" style:font-size-asian="8pt" style:font-size-complex="8pt"/>
    </style:style>
    <style:style style:name="T813" style:parent-style-name="DefaultParagraphFont" style:family="text">
      <style:text-properties style:font-weight-complex="bold"/>
    </style:style>
    <style:style style:name="T814" style:parent-style-name="DefaultParagraphFont" style:family="text">
      <style:text-properties fo:font-style="italic" style:font-style-asian="italic" style:font-style-complex="italic"/>
    </style:style>
    <style:style style:name="P81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816" style:parent-style-name="Header" style:family="paragraph">
      <style:paragraph-properties>
        <style:tab-stops/>
      </style:paragraph-properties>
    </style:style>
    <style:style style:name="T817" style:parent-style-name="DefaultParagraphFont" style:family="text">
      <style:text-properties style:font-style-complex="italic"/>
    </style:style>
    <style:style style:name="P818" style:parent-style-name="Normal" style:family="paragraph">
      <style:text-properties fo:font-size="8pt" style:font-size-asian="8pt" style:font-size-complex="8pt"/>
    </style:style>
    <style:style style:name="P819" style:parent-style-name="Header" style:family="paragraph">
      <style:paragraph-properties>
        <style:tab-stops/>
      </style:paragraph-properties>
    </style:style>
    <style:style style:name="P820" style:parent-style-name="Header" style:family="paragraph">
      <style:paragraph-properties>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P836" style:parent-style-name="Normal" style:family="paragraph">
      <style:text-properties fo:font-size="8pt" style:font-size-asian="8pt" style:font-size-complex="8pt"/>
    </style:style>
    <style:style style:name="P837" style:parent-style-name="Normal" style:family="paragraph">
      <style:paragraph-properties fo:text-indent="0.4923in"/>
      <style:text-properties fo:font-style="italic" style:font-style-asian="italic"/>
    </style:style>
    <style:style style:name="T838" style:parent-style-name="DefaultParagraphFont" style:family="text">
      <style:text-properties fo:font-weight="bold" style:font-weight-asian="bold"/>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fo:font-style="italic" style:font-style-asian="italic"/>
    </style:style>
    <style:style style:name="P844" style:parent-style-name="Normal" style:family="paragraph">
      <style:text-properties fo:font-size="11pt" style:font-size-asian="11pt" style:font-size-complex="11pt"/>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fo:font-style="italic" style:font-style-asian="italic" style:font-style-complex="italic"/>
    </style:style>
    <style:style style:name="P847" style:parent-style-name="Normal" style:family="paragraph">
      <style:paragraph-properties fo:text-indent="0.5in"/>
      <style:text-properties fo:font-size="8pt" style:font-size-asian="8pt" style:font-size-complex="8pt"/>
    </style:style>
    <style:style style:name="T848" style:parent-style-name="DefaultParagraphFont" style:family="text">
      <style:text-properties style:font-weight-complex="bold"/>
    </style:style>
    <style:style style:name="T849" style:parent-style-name="DefaultParagraphFont" style:family="text">
      <style:text-properties fo:font-style="italic" style:font-style-asian="italic" style:font-style-complex="italic"/>
    </style:style>
    <style:style style:name="P85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851" style:parent-style-name="Header" style:family="paragraph">
      <style:paragraph-properties>
        <style:tab-stops/>
      </style:paragraph-properties>
    </style:style>
    <style:style style:name="T852" style:parent-style-name="DefaultParagraphFont" style:family="text">
      <style:text-properties style:font-style-complex="italic"/>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Header" style:family="paragraph">
      <style:paragraph-properties>
        <style:tab-stops/>
      </style:paragraph-properties>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P873" style:parent-style-name="Normal" style:family="paragraph">
      <style:text-properties fo:font-size="8pt" style:font-size-asian="8pt" style:font-size-complex="8pt"/>
    </style:style>
    <style:style style:name="P874" style:parent-style-name="Normal" style:family="paragraph">
      <style:paragraph-properties fo:text-indent="0.4923in"/>
      <style:text-properties fo:font-style="italic" style:font-style-asian="italic"/>
    </style:style>
    <style:style style:name="T875" style:parent-style-name="DefaultParagraphFont" style:family="text">
      <style:text-properties fo:font-weight="bold" style:font-weight-asian="bold"/>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tyle-complex="italic"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fo:font-style="italic" style:font-style-asian="italic"/>
    </style:style>
    <style:style style:name="P883" style:parent-style-name="Normal" style:family="paragraph">
      <style:text-properties fo:font-size="8pt" style:font-size-asian="8pt" style:font-size-complex="8pt"/>
    </style:style>
    <style:style style:name="P884" style:parent-style-name="Normal" style:family="paragraph">
      <style:paragraph-properties fo:text-indent="0.5in"/>
    </style:style>
    <style:style style:name="T885" style:parent-style-name="DefaultParagraphFont" style:family="text">
      <style:text-properties style:font-style-complex="italic" fo:color="#000000"/>
    </style:style>
    <style:style style:name="P886" style:parent-style-name="Normal" style:family="paragraph">
      <style:paragraph-properties fo:text-indent="0.5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fo:font-style="italic" style:font-style-asian="italic" style:font-style-complex="italic"/>
    </style:style>
    <style:style style:name="P889" style:parent-style-name="Normal" style:family="paragraph">
      <style:paragraph-properties fo:text-indent="0.5in"/>
    </style:style>
    <style:style style:name="T890" style:parent-style-name="DefaultParagraphFont" style:family="text">
      <style:text-properties style:font-weight-complex="bold"/>
    </style:style>
    <style:style style:name="T891" style:parent-style-name="DefaultParagraphFont" style:family="text">
      <style:text-properties fo:font-style="italic" style:font-style-asian="italic" style:font-style-complex="italic"/>
    </style:style>
    <style:style style:name="P89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893" style:parent-style-name="Header" style:family="paragraph">
      <style:paragraph-properties>
        <style:tab-stops/>
      </style:paragraph-properties>
    </style:style>
    <style:style style:name="T894" style:parent-style-name="DefaultParagraphFont" style:family="text">
      <style:text-properties style:font-style-complex="italic"/>
    </style:style>
    <style:style style:name="P895" style:parent-style-name="Normal" style:family="paragraph">
      <style:text-properties fo:font-size="8pt" style:font-size-asian="8pt" style:font-size-complex="8pt"/>
    </style:style>
    <style:style style:name="P896" style:parent-style-name="Header" style:family="paragraph">
      <style:paragraph-properties>
        <style:tab-stops/>
      </style:paragraph-properties>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text-indent="0.4923in"/>
      <style:text-properties fo:font-style="italic" style:font-style-asian="italic"/>
    </style:style>
    <style:style style:name="T917" style:parent-style-name="DefaultParagraphFont" style:family="text">
      <style:text-properties fo:font-weight="bold" style:font-weight-asian="bold"/>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fo:font-style="italic" style:font-style-asian="italic"/>
    </style:style>
    <style:style style:name="P924" style:parent-style-name="Normal" style:family="paragraph">
      <style:text-properties fo:font-size="11pt" style:font-size-asian="11pt" style:font-size-complex="11pt"/>
    </style:style>
    <style:style style:name="P925" style:parent-style-name="Normal" style:family="paragraph">
      <style:paragraph-properties fo:text-indent="0.5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fo:font-style="italic" style:font-style-asian="italic" style:font-style-complex="italic"/>
    </style:style>
    <style:style style:name="P928" style:parent-style-name="Normal" style:family="paragraph">
      <style:paragraph-properties fo:text-indent="0.5in"/>
      <style:text-properties fo:font-size="10pt" style:font-size-asian="10pt"/>
    </style:style>
    <style:style style:name="T929" style:parent-style-name="DefaultParagraphFont" style:family="text">
      <style:text-properties style:font-weight-complex="bold"/>
    </style:style>
    <style:style style:name="T930" style:parent-style-name="DefaultParagraphFont" style:family="text">
      <style:text-properties fo:font-style="italic" style:font-style-asian="italic" style:font-style-complex="italic"/>
    </style:style>
    <style:style style:name="P93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932" style:parent-style-name="Header" style:family="paragraph">
      <style:paragraph-properties>
        <style:tab-stops/>
      </style:paragraph-properties>
    </style:style>
    <style:style style:name="T933" style:parent-style-name="DefaultParagraphFont" style:family="text">
      <style:text-properties style:font-style-complex="italic"/>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text-indent="0.4923in"/>
      <style:text-properties fo:font-style="italic" style:font-style-asian="italic"/>
    </style:style>
    <style:style style:name="T953" style:parent-style-name="DefaultParagraphFont" style:family="text">
      <style:text-properties fo:font-weight="bold" style:font-weight-asian="bold"/>
    </style:style>
    <style:style style:name="T954" style:parent-style-name="DefaultParagraphFont" style:family="text">
      <style:text-properties style:font-weight-complex="bold" style:font-style-complex="italic" fo:color="#000000" style:font-size-complex="12pt"/>
    </style:style>
    <style:style style:name="T955" style:parent-style-name="DefaultParagraphFont" style:family="text">
      <style:text-properties style:font-weight-complex="bold" style:font-style-complex="italic" fo:color="#000000" style:font-size-complex="12pt"/>
    </style:style>
    <style:style style:name="T956" style:parent-style-name="DefaultParagraphFont" style:family="text">
      <style:text-properties style:font-weight-complex="bold" style:font-style-complex="italic" fo:color="#000000" style:font-size-complex="12pt"/>
    </style:style>
    <style:style style:name="T957" style:parent-style-name="DefaultParagraphFont" style:family="text">
      <style:text-properties fo:font-weight="bold" style:font-weight-asian="bold" fo:font-style="italic" style:font-style-asian="italic"/>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fo:font-style="italic" style:font-style-asian="italic" style:font-style-complex="italic"/>
    </style:style>
    <style:style style:name="P960" style:parent-style-name="Normal" style:family="paragraph">
      <style:paragraph-properties fo:text-indent="0.5in"/>
      <style:text-properties fo:font-size="10pt" style:font-size-asian="10pt"/>
    </style:style>
    <style:style style:name="T961" style:parent-style-name="DefaultParagraphFont" style:family="text">
      <style:text-properties style:font-weight-complex="bold"/>
    </style:style>
    <style:style style:name="T962" style:parent-style-name="DefaultParagraphFont" style:family="text">
      <style:text-properties fo:font-style="italic" style:font-style-asian="italic" style:font-style-complex="italic"/>
    </style:style>
    <style:style style:name="P96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964" style:parent-style-name="Header" style:family="paragraph">
      <style:paragraph-properties>
        <style:tab-stops/>
      </style:paragraph-properties>
    </style:style>
    <style:style style:name="T965" style:parent-style-name="DefaultParagraphFont" style:family="text">
      <style:text-properties style:font-style-complex="italic"/>
    </style:style>
    <style:style style:name="P966" style:parent-style-name="Normal" style:family="paragraph">
      <style:paragraph-properties fo:text-indent="0.5in"/>
    </style:style>
    <style:style style:name="P967" style:parent-style-name="Header" style:family="paragraph">
      <style:paragraph-properties>
        <style:tab-stops/>
      </style:paragraph-properties>
    </style:style>
    <style:style style:name="P968" style:parent-style-name="Header" style:family="paragraph">
      <style:paragraph-properties>
        <style:tab-stops/>
      </style:paragraph-properties>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text-indent="0.4923in"/>
      <style:text-properties fo:font-style="italic" style:font-style-asian="italic"/>
    </style:style>
    <style:style style:name="T989" style:parent-style-name="DefaultParagraphFont" style:family="text">
      <style:text-properties fo:font-weight="bold" style:font-weight-asian="bold"/>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fo:font-style="italic" style:font-style-asian="italic"/>
    </style:style>
    <style:style style:name="P997" style:parent-style-name="Normal" style:family="paragraph">
      <style:paragraph-properties fo:text-indent="0.5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fo:font-style="italic" style:font-style-asian="italic" style:font-style-complex="italic"/>
    </style:style>
    <style:style style:name="P1000" style:parent-style-name="Normal" style:family="paragraph">
      <style:paragraph-properties fo:text-indent="0.5in"/>
      <style:text-properties fo:font-size="8pt" style:font-size-asian="8pt" style:font-size-complex="8pt"/>
    </style:style>
    <style:style style:name="T1001" style:parent-style-name="DefaultParagraphFont" style:family="text">
      <style:text-properties style:font-weight-complex="bold"/>
    </style:style>
    <style:style style:name="T1002" style:parent-style-name="DefaultParagraphFont" style:family="text">
      <style:text-properties fo:font-style="italic" style:font-style-asian="italic" style:font-style-complex="italic"/>
    </style:style>
    <style:style style:name="P100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004" style:parent-style-name="Header" style:family="paragraph">
      <style:paragraph-properties>
        <style:tab-stops/>
      </style:paragraph-properties>
    </style:style>
    <style:style style:name="T1005" style:parent-style-name="DefaultParagraphFont" style:family="text">
      <style:text-properties style:font-style-complex="italic"/>
    </style:style>
    <style:style style:name="P1006" style:parent-style-name="Normal" style:family="paragraph">
      <style:text-properties fo:font-size="10pt" style:font-size-asian="10pt"/>
    </style:style>
    <style:style style:name="P1007" style:parent-style-name="Header" style:family="paragraph">
      <style:paragraph-properties>
        <style:tab-stops/>
      </style:paragraph-properties>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P1024" style:parent-style-name="Normal" style:family="paragraph">
      <style:paragraph-properties fo:text-indent="0.5in"/>
      <style:text-properties fo:font-style="italic" style:font-style-asian="italic" style:font-style-complex="italic"/>
    </style:style>
    <style:style style:name="P1025" style:parent-style-name="Heading2" style:family="paragraph">
      <style:paragraph-properties fo:text-align="start" fo:text-indent="0.4923in"/>
    </style:style>
    <style:style style:name="P1026" style:parent-style-name="Normal" style:family="paragraph">
      <style:paragraph-properties fo:text-align="start"/>
      <style:text-properties fo:font-weight="bold" style:font-weight-asian="bold" style:font-weight-complex="bold" fo:font-size="9pt" style:font-size-asian="9pt" style:font-size-complex="9pt"/>
    </style:style>
    <style:style style:name="P1027" style:parent-style-name="Normal" style:family="paragraph">
      <style:paragraph-properties fo:text-indent="0.4923in"/>
      <style:text-properties style:font-style-complex="italic"/>
    </style:style>
    <style:style style:name="P1028" style:parent-style-name="Normal" style:family="paragraph">
      <style:paragraph-properties fo:margin-left="0.5in">
        <style:tab-stops/>
      </style:paragraph-properties>
    </style:style>
    <style:style style:name="T1029" style:parent-style-name="DefaultParagraphFont" style:family="text">
      <style:text-properties style:font-style-complex="italic"/>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tyle-complex="italic"/>
    </style:style>
    <style:style style:name="P1035" style:parent-style-name="Normal" style:family="paragraph">
      <style:paragraph-properties fo:text-indent="0.4923in"/>
    </style:style>
    <style:style style:name="T1036" style:parent-style-name="DefaultParagraphFont" style:family="text">
      <style:text-properties style:font-style-complex="italic"/>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tyle-complex="italic"/>
    </style:style>
    <style:style style:name="P1042" style:parent-style-name="Normal" style:family="paragraph">
      <style:paragraph-properties fo:text-indent="0.4923in"/>
    </style:style>
    <style:style style:name="T1043" style:parent-style-name="DefaultParagraphFont" style:family="text">
      <style:text-properties style:font-style-complex="italic"/>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style>
    <style:style style:name="P1049" style:parent-style-name="Normal" style:family="paragraph">
      <style:paragraph-properties fo:text-indent="0.4923in"/>
    </style:style>
    <style:style style:name="T1050" style:parent-style-name="DefaultParagraphFont" style:family="text">
      <style:text-properties style:font-style-complex="italic"/>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style:font-size-complex="12pt"/>
    </style:style>
    <style:style style:name="P1053" style:parent-style-name="Normal" style:family="paragraph">
      <style:paragraph-properties fo:text-indent="0.4923in"/>
    </style:style>
    <style:style style:name="T1054" style:parent-style-name="DefaultParagraphFont" style:family="text">
      <style:text-properties style:font-style-complex="italic"/>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tyle-complex="italic"/>
    </style:style>
    <style:style style:name="P1060" style:parent-style-name="Normal" style:family="paragraph">
      <style:paragraph-properties fo:text-indent="0.4923in"/>
    </style:style>
    <style:style style:name="T1061" style:parent-style-name="DefaultParagraphFont" style:family="text">
      <style:text-properties style:font-style-complex="italic"/>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tyle-complex="italic"/>
    </style:style>
    <style:style style:name="P1067" style:parent-style-name="Normal" style:family="paragraph">
      <style:paragraph-properties fo:text-indent="0.4923in"/>
    </style:style>
    <style:style style:name="T1068" style:parent-style-name="DefaultParagraphFont" style:family="text">
      <style:text-properties style:font-style-complex="italic"/>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style:style>
    <style:style style:name="P1074" style:parent-style-name="Normal" style:family="paragraph">
      <style:paragraph-properties fo:text-indent="0.4923in"/>
    </style:style>
    <style:style style:name="T1075" style:parent-style-name="DefaultParagraphFont" style:family="text">
      <style:text-properties style:font-style-complex="italic"/>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indent="0.4923in"/>
    </style:style>
    <style:style style:name="T1081" style:parent-style-name="DefaultParagraphFont" style:family="text">
      <style:text-properties style:font-style-complex="italic"/>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tyle-complex="italic"/>
    </style:style>
    <style:style style:name="P1087" style:parent-style-name="Normal" style:family="paragraph">
      <style:paragraph-properties fo:text-indent="0.4923in"/>
    </style:style>
    <style:style style:name="T1088" style:parent-style-name="DefaultParagraphFont" style:family="text">
      <style:text-properties style:font-style-complex="italic"/>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tyle-complex="italic"/>
    </style:style>
    <style:style style:name="P1093" style:parent-style-name="Normal" style:family="paragraph">
      <style:paragraph-properties fo:text-indent="0.4923in"/>
      <style:text-properties style:font-style-complex="italic"/>
    </style:style>
    <style:style style:name="P1094" style:parent-style-name="Normal" style:family="paragraph">
      <style:paragraph-properties fo:text-indent="0.4923in"/>
    </style:style>
    <style:style style:name="T1095" style:parent-style-name="DefaultParagraphFont" style:family="text">
      <style:text-properties style:font-style-complex="italic"/>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style:style>
    <style:style style:name="P1101" style:parent-style-name="Normal" style:family="paragraph">
      <style:paragraph-properties fo:text-indent="0.4923in"/>
    </style:style>
    <style:style style:name="T1102" style:parent-style-name="DefaultParagraphFont" style:family="text">
      <style:text-properties style:font-style-complex="italic"/>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tyle-complex="italic"/>
    </style:style>
    <style:style style:name="P1108" style:parent-style-name="Normal" style:family="paragraph">
      <style:paragraph-properties fo:text-indent="0.4923in"/>
      <style:text-properties style:font-style-complex="italic"/>
    </style:style>
    <style:style style:name="P1109" style:parent-style-name="Normal" style:family="paragraph">
      <style:paragraph-properties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indent="0.4923in"/>
    </style:style>
    <style:style style:name="T1117" style:parent-style-name="DefaultParagraphFont" style:family="text">
      <style:text-properties style:font-style-complex="italic"/>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0.4923in"/>
    </style:style>
    <style:style style:name="T1124" style:parent-style-name="DefaultParagraphFont" style:family="text">
      <style:text-properties style:font-style-complex="italic"/>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indent="0.4923in"/>
    </style:style>
    <style:style style:name="T1130" style:parent-style-name="DefaultParagraphFont" style:family="text">
      <style:text-properties style:font-style-complex="italic"/>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indent="0.4923in"/>
    </style:style>
    <style:style style:name="T1136" style:parent-style-name="DefaultParagraphFont" style:family="text">
      <style:text-properties style:font-style-complex="italic"/>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indent="0.4923in"/>
    </style:style>
    <style:style style:name="T1142" style:parent-style-name="DefaultParagraphFont" style:family="text">
      <style:text-properties style:font-style-complex="italic"/>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tyle-complex="italic"/>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0.4923in"/>
    </style:style>
    <style:style style:name="T1156" style:parent-style-name="DefaultParagraphFont" style:family="text">
      <style:text-properties style:font-style-complex="italic"/>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indent="0.4923in"/>
    </style:style>
    <style:style style:name="P1162" style:parent-style-name="Normal" style:family="paragraph">
      <style:paragraph-properties fo:text-indent="0.4923in"/>
    </style:style>
    <style:style style:name="P1163" style:parent-style-name="Normal" style:family="paragraph">
      <style:paragraph-properties fo:text-indent="0.4923in"/>
    </style:style>
    <style:style style:name="P1164" style:parent-style-name="Normal" style:family="paragraph">
      <style:paragraph-properties fo:text-indent="0.4923in"/>
    </style:style>
    <style:style style:name="T1165" style:parent-style-name="DefaultParagraphFont" style:family="text">
      <style:text-properties style:font-style-complex="italic"/>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indent="0.4923in"/>
    </style:style>
    <style:style style:name="T1171" style:parent-style-name="DefaultParagraphFont" style:family="text">
      <style:text-properties style:font-style-complex="italic"/>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indent="0.4923in"/>
    </style:style>
    <style:style style:name="T1176" style:parent-style-name="DefaultParagraphFont" style:family="text">
      <style:text-properties style:font-style-complex="italic"/>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4923in"/>
    </style:style>
    <style:style style:name="T1183" style:parent-style-name="DefaultParagraphFont" style:family="text">
      <style:text-properties style:font-style-complex="italic"/>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indent="0.4923in"/>
    </style:style>
    <style:style style:name="T1189" style:parent-style-name="DefaultParagraphFont" style:family="text">
      <style:text-properties style:font-style-complex="italic"/>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indent="0.4923in"/>
    </style:style>
    <style:style style:name="T1195" style:parent-style-name="DefaultParagraphFont" style:family="text">
      <style:text-properties style:font-style-complex="italic"/>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0.4923in"/>
    </style:style>
    <style:style style:name="T1201" style:parent-style-name="DefaultParagraphFont" style:family="text">
      <style:text-properties style:font-style-complex="italic"/>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4923in"/>
    </style:style>
    <style:style style:name="T1207" style:parent-style-name="DefaultParagraphFont" style:family="text">
      <style:text-properties style:font-style-complex="italic"/>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indent="0.4923in"/>
    </style:style>
    <style:style style:name="T1214" style:parent-style-name="DefaultParagraphFont" style:family="text">
      <style:text-properties style:font-style-complex="italic"/>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indent="0.4923in"/>
    </style:style>
    <style:style style:name="T1220" style:parent-style-name="DefaultParagraphFont" style:family="text">
      <style:text-properties style:font-style-complex="italic"/>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indent="0.4923in"/>
    </style:style>
    <style:style style:name="T1226" style:parent-style-name="DefaultParagraphFont" style:family="text">
      <style:text-properties style:font-style-complex="italic"/>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4923in"/>
    </style:style>
    <style:style style:name="T1232" style:parent-style-name="DefaultParagraphFont" style:family="text">
      <style:text-properties style:font-style-complex="italic"/>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indent="0.4923in"/>
    </style:style>
    <style:style style:name="T1238" style:parent-style-name="DefaultParagraphFont" style:family="text">
      <style:text-properties style:font-style-complex="italic"/>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indent="0.4923in"/>
    </style:style>
    <style:style style:name="T1244" style:parent-style-name="DefaultParagraphFont" style:family="text">
      <style:text-properties style:font-style-complex="italic"/>
    </style:style>
    <style:style style:name="P1245" style:parent-style-name="Normal" style:family="paragraph">
      <style:paragraph-properties fo:text-indent="0.4923in"/>
    </style:style>
    <style:style style:name="T1246" style:parent-style-name="DefaultParagraphFont" style:family="text">
      <style:text-properties style:font-style-complex="italic"/>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tyle-complex="italic"/>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indent="0.4923in"/>
    </style:style>
    <style:style style:name="T1257" style:parent-style-name="DefaultParagraphFont" style:family="text">
      <style:text-properties style:font-style-complex="italic"/>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tab-stops>
          <style:tab-stop style:type="left" style:position="0.12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center"/>
    </style:style>
    <style:style style:name="P1273" style:parent-style-name="Normal" style:family="paragraph">
      <style:paragraph-properties fo:text-align="center"/>
      <style:text-properties fo:font-style="italic" style:font-style-asian="italic" style:font-style-complex="italic"/>
    </style:style>
    <style:style style:name="P1274" style:parent-style-name="Normal" style:family="paragraph">
      <style:text-properties style:text-underline-type="single" style:text-underline-style="solid" style:text-underline-width="auto" style:text-underline-mode="continuous"/>
    </style:style>
    <style:style style:name="P1275" style:parent-style-name="Normal" style:family="paragraph">
      <style:paragraph-properties fo:text-indent="0.5in"/>
    </style:style>
    <style:style style:name="T1276" style:parent-style-name="DefaultParagraphFont" style:family="text">
      <style:text-properties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style:font-style-complex="italic"/>
    </style:style>
    <style:style style:name="P1282" style:parent-style-name="Header" style:family="paragraph">
      <style:paragraph-properties>
        <style:tab-stops>
          <style:tab-stop style:type="left" style:position="0.125in"/>
        </style:tab-stops>
      </style:paragraph-properties>
    </style:style>
    <style:style style:name="P1283" style:parent-style-name="BodyText2" style:family="paragraph">
      <style:text-properties style:font-name="Times New Roma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tyle-complex="italic"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fo:color="#000000" style:font-size-complex="12pt"/>
    </style:style>
    <style:style style:name="T1291" style:parent-style-name="DefaultParagraphFont" style:family="text">
      <style:text-properties fo:font-style="italic" style:font-style-asian="italic" fo:color="#000000" style:font-size-complex="12pt"/>
    </style:style>
    <style:style style:name="T1292" style:parent-style-name="DefaultParagraphFont" style:family="text">
      <style:text-properties fo:font-style="italic" style:font-style-asian="italic"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fo:font-style="italic" style:font-style-asian="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5in"/>
      <style:text-properties fo:font-size="8pt" style:font-size-asian="8pt" style:font-size-complex="8pt"/>
    </style:style>
    <style:style style:name="P1297" style:parent-style-name="Normal" style:family="paragraph">
      <style:paragraph-properties fo:text-indent="0.5in"/>
    </style:style>
    <style:style style:name="T1298" style:parent-style-name="DefaultParagraphFont" style:family="text">
      <style:text-properties style:font-weight-complex="bold"/>
    </style:style>
    <style:style style:name="P1299" style:parent-style-name="Heading1" style:family="paragraph">
      <style:paragraph-properties fo:text-align="justify"/>
    </style:style>
    <style:style style:name="T1300" style:parent-style-name="DefaultParagraphFont" style:family="text">
      <style:text-properties style:font-name="Times New Roman" fo:font-weight="normal" style:font-weight-asian="normal" style:text-underline-type="none"/>
    </style:style>
    <style:style style:name="T1301" style:parent-style-name="DefaultParagraphFont" style:family="text">
      <style:text-properties style:font-name="Times New Roman" fo:font-weight="normal" style:font-weight-asian="normal" style:text-underline-type="none"/>
    </style:style>
    <style:style style:name="T1302" style:parent-style-name="DefaultParagraphFont" style:family="text">
      <style:text-properties style:font-name="Times New Roman" fo:font-weight="normal" style:font-weight-asian="normal" style:text-underline-type="none"/>
    </style:style>
    <style:style style:name="P130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304" style:parent-style-name="Normal" style:family="paragraph">
      <style:paragraph-properties fo:text-indent="0.5in"/>
    </style:style>
    <style:style style:name="P1305" style:parent-style-name="Normal" style:family="paragraph">
      <style:paragraph-properties fo:margin-left="0.5in">
        <style:tab-stops/>
      </style:paragraph-properties>
    </style:style>
    <style:style style:name="P1306" style:parent-style-name="Normal" style:family="paragraph">
      <style:paragraph-properties fo:margin-left="0.5in">
        <style:tab-stops/>
      </style:paragraph-properties>
    </style:style>
    <style:style style:name="T1307" style:parent-style-name="DefaultParagraphFont" style:family="text">
      <style:text-properties fo:font-weight="bold" style:font-weight-asian="bold" style:font-weight-complex="bold"/>
    </style:style>
    <style:style style:name="P1308" style:parent-style-name="Normal" style:family="paragraph">
      <style:text-properties fo:font-size="8pt" style:font-size-asian="8pt" style:font-size-complex="8pt"/>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indent="0.4923in"/>
    </style:style>
    <style:style style:name="P1316" style:parent-style-name="BodyText2" style:family="paragraph">
      <style:text-properties style:font-name="Times New Roma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tyle-complex="italic"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fo:font-style="italic" style:font-style-asian="italic"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indent="0.5in"/>
      <style:text-properties fo:font-size="8pt" style:font-size-asian="8pt" style:font-size-complex="8pt"/>
    </style:style>
    <style:style style:name="P1334" style:parent-style-name="Normal" style:family="paragraph">
      <style:paragraph-properties fo:text-indent="0.5in"/>
    </style:style>
    <style:style style:name="T1335" style:parent-style-name="DefaultParagraphFont" style:family="text">
      <style:text-properties style:font-weight-complex="bold"/>
    </style:style>
    <style:style style:name="P1336" style:parent-style-name="Heading1" style:family="paragraph">
      <style:paragraph-properties fo:text-align="justify"/>
    </style:style>
    <style:style style:name="T1337" style:parent-style-name="DefaultParagraphFont" style:family="text">
      <style:text-properties style:font-name="Times New Roman" fo:font-weight="normal" style:font-weight-asian="normal" style:text-underline-type="none"/>
    </style:style>
    <style:style style:name="T1338" style:parent-style-name="DefaultParagraphFont" style:family="text">
      <style:text-properties style:font-name="Times New Roman" fo:font-weight="normal" style:font-weight-asian="normal" style:text-underline-type="none"/>
    </style:style>
    <style:style style:name="T1339" style:parent-style-name="DefaultParagraphFont" style:family="text">
      <style:text-properties style:font-name="Times New Roman" fo:font-weight="normal" style:font-weight-asian="normal" style:text-underline-type="none"/>
    </style:style>
    <style:style style:name="P134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341" style:parent-style-name="Normal" style:family="paragraph">
      <style:paragraph-properties fo:text-indent="0.5in"/>
    </style:style>
    <style:style style:name="P1342" style:parent-style-name="Normal" style:family="paragraph">
      <style:paragraph-properties fo:margin-left="0.5in">
        <style:tab-stops/>
      </style:paragraph-properties>
    </style:style>
    <style:style style:name="P1343" style:parent-style-name="Normal" style:family="paragraph">
      <style:paragraph-properties fo:margin-left="0.5in">
        <style:tab-stops/>
      </style:paragraph-properties>
    </style:style>
    <style:style style:name="T1344" style:parent-style-name="DefaultParagraphFont" style:family="text">
      <style:text-properties fo:font-weight="bold" style:font-weight-asian="bold" style:font-weight-complex="bold"/>
    </style:style>
    <style:style style:name="P1345" style:parent-style-name="Normal" style:family="paragraph">
      <style:text-properties fo:font-size="8pt" style:font-size-asian="8pt" style:font-size-complex="8pt"/>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style:tab-stops>
          <style:tab-stop style:type="left" style:position="4.8236in"/>
        </style:tab-stops>
      </style:paragraph-properties>
      <style:text-properties fo:font-size="8pt" style:font-size-asian="8pt" style:font-size-complex="8pt"/>
    </style:style>
    <style:style style:name="P1360" style:parent-style-name="Normal" style:family="paragraph">
      <style:paragraph-properties>
        <style:tab-stops>
          <style:tab-stop style:type="left" style:position="4.8236in"/>
        </style:tab-stops>
      </style:paragraph-properties>
    </style:style>
    <style:style style:name="P1361" style:parent-style-name="Normal" style:family="paragraph">
      <style:paragraph-properties>
        <style:tab-stops>
          <style:tab-stop style:type="left" style:position="4.8236in"/>
        </style:tab-stops>
      </style:paragraph-properties>
    </style:style>
    <style:style style:name="T1362" style:parent-style-name="DefaultParagraphFont" style:family="text">
      <style:text-properties style:font-size-complex="9pt"/>
    </style:style>
    <style:style style:name="P1363" style:parent-style-name="Normal" style:family="paragraph">
      <style:paragraph-properties>
        <style:tab-stops>
          <style:tab-stop style:type="left" style:position="4.8236in"/>
        </style:tab-stops>
      </style:paragraph-properties>
    </style:style>
    <style:style style:name="P1364" style:parent-style-name="Normal" style:family="paragraph">
      <style:paragraph-properties>
        <style:tab-stops>
          <style:tab-stop style:type="left" style:position="4.8236in"/>
        </style:tab-stops>
      </style:paragraph-properties>
    </style:style>
    <style:style style:name="P1365" style:parent-style-name="Normal" style:family="paragraph">
      <style:text-properties fo:font-size="8pt" style:font-size-asian="8pt" style:font-size-complex="8pt"/>
    </style:style>
    <style:style style:name="P1366" style:parent-style-name="Normal" style:family="paragraph">
      <style:paragraph-properties>
        <style:tab-stops>
          <style:tab-stop style:type="right" style:position="6.0625in"/>
        </style:tab-stops>
      </style:paragraph-properties>
    </style:style>
    <style:style style:name="P1367" style:parent-style-name="Normal" style:family="paragraph">
      <style:paragraph-properties>
        <style:tab-stops>
          <style:tab-stop style:type="right" style:position="6.0625in"/>
        </style:tab-stops>
      </style:paragraph-properties>
    </style:style>
    <style:style style:name="T1368" style:parent-style-name="Pareigos" style:family="text">
      <style:text-properties style:font-name="Times New Roman" fo:text-transform="none" style:font-size-complex="12pt"/>
    </style:style>
    <style:style style:name="P1369" style:parent-style-name="Normal" style:family="paragraph">
      <style:paragraph-properties>
        <style:tab-stops>
          <style:tab-stop style:type="right" style:position="6.0625in"/>
        </style:tab-stops>
      </style:paragraph-properties>
    </style:style>
    <style:style style:name="T1370" style:parent-style-name="Pareigos" style:family="text">
      <style:text-properties style:font-name="Times New Roman" fo:text-transform="none" style:font-size-complex="12pt"/>
    </style:style>
    <style:style style:name="P1371" style:parent-style-name="Normal" style:family="paragraph">
      <style:paragraph-properties>
        <style:tab-stops>
          <style:tab-stop style:type="right" style:position="6.0625in"/>
        </style:tab-stops>
      </style:paragraph-properties>
    </style:style>
    <style:style style:name="T1372" style:parent-style-name="Pareigos" style:family="text">
      <style:text-properties style:font-name="Times New Roman" fo:text-transform="none" style:font-size-complex="12pt"/>
    </style:style>
    <style:style style:name="P1373" style:parent-style-name="Normal" style:family="paragraph">
      <style:paragraph-properties>
        <style:tab-stops>
          <style:tab-stop style:type="left" style:position="4.8236in"/>
          <style:tab-stop style:type="right" style:position="6.0625in"/>
        </style:tab-stops>
      </style:paragraph-properties>
    </style:style>
    <style:style style:name="T1374" style:parent-style-name="Pareigos" style:family="text">
      <style:text-properties style:font-name="Times New Roman" fo:text-transform="none" style:font-size-complex="12pt"/>
    </style:style>
    <style:style style:name="T1375"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8</text:span><text:span text:style-name="T14">-</text:span><text:span text:style-name="T15">0</text:span><text:span text:style-name="T16">3</text:span><text:span text:style-name="T17">-22</text:span><text:span text:style-name="T18"><text:s text:c="2"/></text:span><text:span text:style-name="T19">Nr. SPP-1</text:span><text:span text:style-name="T20">4</text:span><text:span text:style-name="T21">8</text:span></text:p>
      <text:p text:style-name="P22"><text:span text:style-name="T23">Vilnius</text:span></text:p>
      <text:p text:style-name="P24"/>
      <text:p text:style-name="P25">Posėdžio pirmininkė<text:s/>–<text:s/>Seimo Pirmininko pirmoji pavaduotoja R. Baškienė.</text:p>
      <text:p text:style-name="P26"/>
      <text:p text:style-name="P27">Užsiregistravo 93<text:s/>Seimo nariai<text:s/><text:span text:style-name="T28">(10.00 val.)</text:span></text:p>
      <text:p text:style-name="Normal"/>
      <text:p text:style-name="P29">10.00 val.</text:p>
      <text:p text:style-name="P30"><text:span text:style-name="T31">SVARSTYTA</text:span>.<text:s/>Seniūnų sueigos patikslinta 2018 m.<text:s/>kovo<text:s/>22 d. (ketvirtadienio) posėdžių darbotvarkė.</text:p>
      <text:p text:style-name="Normal"><text:tab/>Pranešėja<text:s/>– Seimo Pirmininko pirmoji pavaduotoja R. Baškienė</text:p>
      <text:p text:style-name="Normal"/>
      <text:p text:style-name="Normal"><text:tab/>Klausė Seimo nariai:<text:s/><text:span text:style-name="T32">S. Jakeliūnas</text:span><text:s/>(dėl projekto<text:s/><text:span text:style-name="T33">Nr. XIIIP-</text:span>1779(2), J. Razma (dėl projekto<text:s/><text:span text:style-name="T34">Nr. XIIIP-</text:span>1262), I. Degutienė (dėl rezervinių klausimų), M. Puidokas, A. Širinskienė (dėl projekto<text:s/><text:span text:style-name="T35">Nr. XIIIP-</text:span>1001(2), V. Vingrienė (dėl projektų<text:s/><text:span text:style-name="T36">Nr. XIIIP-</text:span>1172 ir<text:s/><text:span text:style-name="T37">Nr. XIIIP-</text:span>1698).<text:s/></text:p>
      <text:p text:style-name="Normal"/>
      <text:p text:style-name="P38">Biudžeto ir finansų<text:s/>komiteto pirmininko prašymui nukelti<text:s/>projektą<text:s/><text:span text:style-name="T39">Nr. XII</text:span><text:span text:style-name="T40">I</text:span><text:span text:style-name="T41">P-</text:span>1779(2) <text:s/>į vakarinį posėdį<text:s/><text:span text:style-name="T42">pritarta<text:s/></text:span>bendru sutarimu.</text:p>
      <text:p text:style-name="P43"><text:s/></text:p>
      <text:p text:style-name="Normal"><text:tab/>Dėl projekto<text:s/><text:span text:style-name="T44">Nr. XIIIP-</text:span>1262 kalbėjo Seimo nariai:<text:s/>J. Razma, A. Palionis.<text:s/></text:p>
      <text:p text:style-name="P45"/>
      <text:p text:style-name="P46"><text:span text:style-name="T47">Posėdžio<text:s/></text:span><text:span text:style-name="T48">pirmininkės pasiūlymui dėl<text:s/></text:span><text:span text:style-name="T49">Seimo nutarimo „Dėl Lietuvos Respublikos Seimo laikinosios tyrimo komisijos įgaliojimų suteikimo Lietuvos Respublikos Seimo Biudžeto ir finansų komitetui ir pavedimo atlikti parlamentinį tyrimą dėl galimai padarytos didelio masto žalos valstybei 2009–2012 metais Finansų ministerijai skolinantis iš komercinių bankų už galimai nepagrįstai dideles palūkanas ir neviešu būdu išleidžiant Vyriausybės vertybinius popierius“ projekt</text:span><text:span text:style-name="T50">o</text:span><text:span text:style-name="T51"><text:s/></text:span><text:span text:style-name="T52">Nr. XIIIP-</text:span><text:span text:style-name="T53">1262</text:span><text:span text:style-name="T54"><text:s/>sprendimą<text:s/></text:span><text:span text:style-name="T55">priimti<text:s/></text:span><text:span text:style-name="T56">15.00 val.</text:span><text:span text:style-name="T57"><text:s/></text:span><text:span text:style-name="T58">pritarta</text:span><text:span text:style-name="T59"><text:s/>bendru sutarimu.</text:span></text:p>
      <text:p text:style-name="Normal"/>
      <text:p text:style-name="P60">Balsuota dėl<text:s/>Lietuvos valstiečių ir žaliųjų sąjungos frakcijos<text:s/>pasiūlymo išbraukti iš darbotvarkės projektą<text:s/><text:span text:style-name="T61">Nr. XII</text:span><text:span text:style-name="T62">I</text:span><text:span text:style-name="T63">P-</text:span><text:span text:style-name="T64">1001(2)</text:span>: už –<text:s/>75, prieš –<text:s/>12, susilaikė<text:s/>11.<text:s/><text:span text:style-name="T65">Pritarta</text:span>.<text:s/><text:span text:style-name="T66">(Užsiregistravo<text:s/></text:span><text:span text:style-name="T67">98</text:span><text:span text:style-name="T68"><text:s/>Seimo nariai (10.0</text:span><text:span text:style-name="T69">8</text:span><text:span text:style-name="T70"><text:s/>val.)</text:span></text:p>
      <text:p text:style-name="Normal"/>
      <text:p text:style-name="P71">Projektų<text:s/><text:span text:style-name="T72">Nr. XII</text:span><text:span text:style-name="T73">I</text:span><text:span text:style-name="T74">P-</text:span><text:span text:style-name="T75">1172 ir<text:s/></text:span><text:span text:style-name="T76">Nr. XIIIP-</text:span><text:span text:style-name="T77">1698<text:s/></text:span>teikėjos<text:s/>– Seimo narės<text:s/>V. Vingrienės<text:s/>pasiūlymui<text:s/>išbraukti<text:s/>šiuos projektus<text:s/>iš darbotvarkės<text:s/><text:span text:style-name="T78">pritarta</text:span><text:span text:style-name="T79"><text:s/>bendru sutarimu.</text:span></text:p>
      <text:p text:style-name="Normal"/>
      <text:p text:style-name="P80">Replikavo Seimo nariai:<text:s/>V. Juozapaitis, P. Gražulis.</text:p>
      <text:p text:style-name="Normal"/>
      <text:p text:style-name="Normal"><text:tab/><text:span text:style-name="T81">NUTARTA.</text:span><text:span text:style-name="T82"><text:s/></text:span><text:span text:style-name="T83"><text:tab/>Patvirtinti patikslintą<text:s/></text:span>2018 m.<text:s/>kovo<text:s/>22 d. (ketvirtadienio)<text:span text:style-name="T84"><text:s/></text:span>posėdžių<text:span text:style-name="T85"><text:s/>darbotvarkę.<text:s/></text:span><text:span text:style-name="T86">Balsavimo rezultatai: už<text:s/></text:span><text:span text:style-name="T87">–</text:span><text:span text:style-name="T88"><text:s/></text:span><text:span text:style-name="T89">79</text:span><text:span text:style-name="T90">, prieš<text:s/></text:span><text:span text:style-name="T91">–</text:span><text:span text:style-name="T92"><text:s/></text:span><text:span text:style-name="T93">0</text:span><text:span text:style-name="T94">, susilaikė<text:s/></text:span><text:span text:style-name="T95">25</text:span><text:span text:style-name="T96">.<text:s/></text:span><text:span text:style-name="T97">(Užsiregistravo 104 Seimo nariai (10.11</text:span><text:span text:style-name="T98"><text:s/>val.)</text:span></text:p>
      <text:p text:style-name="Normal"/>
      <text:p text:style-name="Normal"/>
      <text:p text:style-name="P99"/>
      <text:soft-page-break/>
      <text:p text:style-name="P100">10.12 val.</text:p>
      <text:p text:style-name="Normal"><text:span text:style-name="T101"><text:tab/>SVARSTYTA</text:span>. <text:span text:style-name="T102">Seimo nutarimo „Dėl Lietuvos Respublikos Seimo Neįgaliųjų teisių komisijos nuostatų patvirtinimo“ projektas</text:span><text:span text:style-name="T103"><text:s/></text:span><text:span text:style-name="T104">Nr. XIIIP-</text:span><text:span text:style-name="T105">1165(2)<text:s/></text:span><text:span text:style-name="T106">(teikėjai –</text:span><text:span text:style-name="T107"><text:s/>J. Džiugelis /<text:s/></text:span><text:span text:style-name="T108">Neįgaliųjų teisių komisij</text:span><text:span text:style-name="T109">a</text:span><text:span text:style-name="T110">)</text:span><text:s/><text:span text:style-name="T111">(priėmimas)</text:span><text:span text:style-name="T112">.</text:span></text:p>
      <text:p text:style-name="P113"><text:tab/>Pranešėja –<text:s/>Socialinių reikalų ir darbo<text:s/>komiteto atstovė M. Navickienė.</text:p>
      <text:p text:style-name="P114"/>
      <text:p text:style-name="P115">R. Popovienės<text:s/>pataisa, kuriai pritarė pagrindinis komitetas,<text:s/><text:span text:style-name="T116">priimta</text:span><text:s/>bendru sutarimu.<text:s/></text:p>
      <text:p text:style-name="P117"/>
      <text:p text:style-name="P118">1<text:s/>straipsnis<text:s/>priimtas<text:s/>bendru sutarimu.<text:tab/></text:p>
      <text:p text:style-name="Normal"/>
      <text:p text:style-name="P119"><text:tab/><text:span text:style-name="T120">NUTARTA.<text:s/></text:span><text:span text:style-name="T121">Priimti<text:s/></text:span><text:span text:style-name="T122">Seimo nutarim</text:span><text:span text:style-name="T123">ą</text:span><text:span text:style-name="T124"><text:s/>„Dėl Lietuvos Respublikos Seimo Neįgaliųjų teisių komisijos<text:s/></text:span><text:span text:style-name="T125">nuostatų patvirtinimo“</text:span>.<text:s/><text:span text:style-name="T126">Balsavimo rezultatai: už –<text:s/></text:span><text:span text:style-name="T127">97</text:span><text:span text:style-name="T128">, prieš –<text:s/></text:span><text:span text:style-name="T129">0</text:span><text:span text:style-name="T130">, susilaikė<text:s/></text:span><text:span text:style-name="T131">0</text:span>.<text:s/><text:span text:style-name="T132">(Užsi</text:span><text:span text:style-name="T133">registravo 98 Seimo nariai (10.13</text:span><text:span text:style-name="T134"><text:s/>val.)</text:span></text:p>
      <text:p text:style-name="P135"/>
      <text:p text:style-name="Normal"/>
      <text:p text:style-name="P136">10.15<text:s/>val.</text:p>
      <text:p text:style-name="Normal"><text:span text:style-name="T137"><text:tab/>SVARSTYTA</text:span>. <text:span text:style-name="T138">Mokslo ir studijų įstatymo Nr. XI-242 <text:s/>82 straipsni</text:span><text:span text:style-name="T139">o</text:span><text:span text:style-name="T140"><text:s/>pakeitimo įstatymo<text:s/></text:span><text:span text:style-name="T141">projektas<text:s/></text:span><text:span text:style-name="T142">Nr. XIIIP-</text:span><text:span text:style-name="T143">1485(2)<text:s/></text:span><text:span text:style-name="T144">(teikėja</text:span><text:span text:style-name="T145">s</text:span><text:span text:style-name="T146"><text:s/>–<text:s/></text:span><text:span text:style-name="T147">S. Skvernelis</text:span><text:span text:style-name="T148">)</text:span><text:s/><text:span text:style-name="T149">(svarstymas)</text:span><text:span text:style-name="T150"><text:s/></text:span><text:span text:style-name="T151">(taikoma ypatingos skubos tvarka)</text:span><text:span text:style-name="T152">.</text:span></text:p>
      <text:p text:style-name="Normal"/>
      <text:p text:style-name="P153">Pagrindinio –<text:s/>Švietimo ir mokslo<text:s/>komiteto išvadą pateikė<text:s/>šio komiteto pirmininkas<text:s/>E. Jovaiša.</text:p>
      <text:p text:style-name="Normal"/>
      <text:p text:style-name="Normal"><text:tab/>Diskusijoje kalbėjo Seimo nariai:<text:s/>S. Tumėnas, M. Majauskas.</text:p>
      <text:p text:style-name="Normal"/>
      <text:h text:style-name="Heading2" text:outline-level="2"><text:span text:style-name="T154">Projekto Nr. XIIIP-</text:span><text:span text:style-name="T155">1485(2)</text:span><text:span text:style-name="T156"><text:s/>pataisų svarstymas</text:span></text:h>
      <text:p text:style-name="P157">Pranešėjas – pagrindinio komiteto<text:s/>pirmininkas E. Jovaiša</text:p>
      <text:p text:style-name="Normal"/>
      <text:p text:style-name="P158">Pagrindinio komiteto nuomonei dėl<text:s/>1 straipsnio<text:s/>M. Adomėno pataisos, kuriai pagrindinis komitetas pritarė iš dalies,<text:s/><text:span text:style-name="T159">pritarta</text:span><text:s/>bendru sutarimu.</text:p>
      <text:p text:style-name="P160"/>
      <text:p text:style-name="P161">Pagrindinio komiteto nuomonei dėl<text:s/><text:span text:style-name="T162">Teisės departamento</text:span><text:s/>pastabos dėl 2 straipsnio, kuriai nepritarė pagrindinis komitetas,<text:s/><text:span text:style-name="T163">pritarta</text:span><text:s/>bendru sutarimu.<text:s/></text:p>
      <text:p text:style-name="P164"/>
      <text:p text:style-name="P165">Pagrindinio komiteto nuomonei dėl Teisės departamento pasiūlymo papildyti šį projektą nauju straipsniu, kuriam<text:s/>pritarė pagrindinis komitetas,<text:s/><text:span text:style-name="T166">pritarta</text:span><text:s/>bendru sutarimu.<text:s/></text:p>
      <text:p text:style-name="Normal"/>
      <text:p text:style-name="Normal"><text:tab/>Dėl balsavimo motyvų dėl viso projekto kalbėjo Seimo nariai:<text:s/>M. Navickienė, K. Masiulis.</text:p>
      <text:p text:style-name="P167"/>
      <text:p text:style-name="Normal"><text:tab/><text:span text:style-name="T168">NUTARTA:</text:span></text:p>
      <text:p text:style-name="Normal"><text:tab/>1.<text:s/>Pritarti pagrindinio komiteto patvirtintam projektui su posėdžio metu priimtomis pataisomis po svarstymo Seimo posėdyje.<text:s/><text:span text:style-name="T169">Balsavimo rezultatai: už<text:s/></text:span>–<text:span text:style-name="T170"><text:s/></text:span><text:span text:style-name="T171">98</text:span><text:span text:style-name="T172">, prieš<text:s/></text:span>–<text:span text:style-name="T173"><text:s/></text:span><text:span text:style-name="T174">1</text:span><text:span text:style-name="T175">, susilaikė<text:s/></text:span><text:span text:style-name="T176">3</text:span>.<text:s/><text:span text:style-name="T177">(Užsiregistravo 102 Seimo nariai (10.29</text:span><text:span text:style-name="T178"><text:s/>val.)</text:span></text:p>
      <text:p text:style-name="P179"><text:span text:style-name="T180">2.<text:s/></text:span><text:span text:style-name="T181">P</text:span><text:span text:style-name="T182">askirti šio įstatymo priėmimą vakariniame posėdyje</text:span><text:span text:style-name="T183">, kai bus parengtas patikslintas projektas</text:span><text:span text:style-name="T184"><text:s/></text:span><text:span text:style-name="T185">(posėdžio pirmininkės siūlymu)</text:span><text:span text:style-name="T186">.</text:span></text:p>
      <text:p text:style-name="Normal"/>
      <text:p text:style-name="Normal"/>
      <text:p text:style-name="P187">10.31<text:s/>val.</text:p>
      <text:p text:style-name="Normal"><text:span text:style-name="T188"><text:tab/>SVARSTYTA</text:span>. <text:span text:style-name="T189">Valstybės ir savivaldybių turto valdymo, naudojimo ir disponavimo juo įstatymo Nr. VIII-729 14 straipsnio pakeitimo įstatymo projektas</text:span><text:span text:style-name="T190"><text:s/></text:span><text:span text:style-name="T191">Nr. XIIIP-</text:span><text:span text:style-name="T192">1376<text:s/></text:span><text:span text:style-name="T193">(teikėjai –<text:s/></text:span><text:span text:style-name="T194">G. Kindurys</text:span><text:span text:style-name="T195"><text:s/>/ 11<text:s/></text:span><text:span text:style-name="T196">Seimo nar</text:span><text:span text:style-name="T197">ių</text:span><text:span text:style-name="T198">)</text:span><text:s/><text:span text:style-name="T199">(pateikimas)</text:span><text:span text:style-name="T200">.</text:span></text:p>
      <text:p text:style-name="Normal"><text:s/><text:tab/>Pranešėjas – Seimo narys G. Kindurys.</text:p>
      <text:soft-page-break/>
      <text:p text:style-name="Normal"><text:s/></text:p>
      <text:p text:style-name="P201">Klausė Seimo nariai:<text:s/>E. Pupinis, A. Vinkus, I. Šimonytė, M. Majauskas, J. Olekas, A. Strelčiūnas.</text:p>
      <text:p text:style-name="Normal"><text:tab/>Dėl balsavimo motyvų kalbėjo Seimo nariai:<text:s/>G. Burokienė, M. Majauskas.</text:p>
      <text:p text:style-name="P202"><text:s/></text:p>
      <text:p text:style-name="Normal"><text:s text:c="11"/><text:span text:style-name="T203">NUTARTA:</text:span></text:p>
      <text:p text:style-name="Normal"><text:tab/>1. Pritarti šiam projektui po pateikimo ir pradėti jo svarstymo procedūrą.<text:s/><text:span text:style-name="T204">Balsavimo rezultatai: už<text:s/></text:span>–<text:span text:style-name="T205"><text:s/></text:span><text:span text:style-name="T206">90</text:span><text:span text:style-name="T207">, prieš<text:s/></text:span>–<text:span text:style-name="T208"><text:s/></text:span><text:span text:style-name="T209">2</text:span><text:span text:style-name="T210">, susilaikė<text:s/></text:span><text:span text:style-name="T211">10</text:span>.<text:s/><text:span text:style-name="T212">(Užsiregistravo 102</text:span><text:span text:style-name="T213"><text:s/>Seimo na</text:span><text:span text:style-name="T214">riai (10.44</text:span><text:span text:style-name="T215"><text:s/>val.)</text:span></text:p>
      <text:p text:style-name="Normal"><text:tab/>2. Paskirti<text:s/>Audito<text:s/>komitetą pagrindiniu komitetu šiam projektui svarstyti.<text:s/><text:span text:style-name="T216">Pritarta bendru sutarimu.</text:span></text:p>
      <text:p text:style-name="Normal"><text:tab/>3. Paskirti<text:s/>Valstybės valdymo ir savivaldybių<text:s/>komitetą papildomu komitetu šiam projektui svarstyti.<text:s/><text:span text:style-name="T217">P</text:span><text:span text:style-name="T218">ritarta bendru sutarimu.<text:s/></text:span></text:p>
      <text:p text:style-name="P219"><text:tab/>4. Paskirti šio projekto preliminarią svarstymo Seimo posėdyje datą<text:s/>–<text:s/>2018-06-21.<text:s/><text:span text:style-name="T220">P</text:span><text:span text:style-name="T221">ritarta bendru sutarimu.<text:s/></text:span></text:p>
      <text:p text:style-name="Normal"/>
      <text:p text:style-name="Normal"/>
      <text:p text:style-name="P222">10.45<text:s/>val.</text:p>
      <text:p text:style-name="P223"><text:span text:style-name="T224"><text:tab/>SVARSTYTA</text:span>. <text:span text:style-name="T225">Seimo nutarimo „Dėl pritarimo skirti Justą Namavičių Lietuvos apeliacinio teismo teisėju“ projektas</text:span><text:span text:style-name="T226"><text:s/></text:span><text:span text:style-name="T227">Nr. XIIIP-</text:span><text:span text:style-name="T228">1739</text:span><text:span text:style-name="T229">(2)</text:span><text:s/><text:span text:style-name="T230">(svarstymas ir priėmimas)</text:span><text:span text:style-name="T231">.</text:span></text:p>
      <text:p text:style-name="P232"/>
      <text:p text:style-name="P233">Pagrindinio – Teisės ir teisėtvarkos komiteto išvadą pateikė šio komiteto pirmininkė A. Širinskienė.</text:p>
      <text:p text:style-name="Normal"/>
      <text:p text:style-name="P234"><text:tab/><text:span text:style-name="T235">NUTARTA.</text:span><text:s/>Pritarti po svarstymo.<text:s/><text:span text:style-name="T236">Pritarta bendru sutarimu</text:span>.</text:p>
      <text:p text:style-name="Normal"/>
      <text:p text:style-name="Normal"><text:tab/><text:span text:style-name="T237">NUTARTA.</text:span><text:span text:style-name="T238"><text:s/></text:span><text:span text:style-name="T239">Patvirtinti</text:span><text:s/>slapto balsavimo biuletenio pavyzdį<text:s/>dėl<text:s/><text:span text:style-name="T240">J</text:span><text:span text:style-name="T241">. </text:span><text:span text:style-name="T242">Namaviči</text:span><text:span text:style-name="T243">aus</text:span><text:span text:style-name="T244"><text:s/></text:span><text:span text:style-name="T245">skyrimo<text:s/></text:span><text:span text:style-name="T246">Lietuvos apeliacinio teismo teisėju</text:span><text:span text:style-name="T247">.</text:span><text:s/><text:span text:style-name="T248">Pritarta bendru sutarimu.</text:span></text:p>
      <text:p text:style-name="P249"/>
      <text:p text:style-name="P250"><text:tab/><text:tab/>Posėdžio pirmininkė<text:s/>paskelbė, kad slaptas balsavimas<text:s/>dėl<text:s/><text:span text:style-name="T251">J</text:span><text:span text:style-name="T252">. </text:span><text:span text:style-name="T253">Namaviči</text:span><text:span text:style-name="T254">aus</text:span><text:span text:style-name="T255"><text:s/></text:span><text:span text:style-name="T256">skyrimo<text:s/></text:span><text:span text:style-name="T257">Lietuvos apeliacinio teismo teisėju</text:span><text:s/>vyks 14.00 val.<text:s/></text:p>
      <text:p text:style-name="P258"/>
      <text:p text:style-name="P259"/>
      <text:p text:style-name="Normal"/>
      <text:p text:style-name="P260">10.48<text:s/>val.</text:p>
      <text:p text:style-name="P261"><text:span text:style-name="T262"><text:tab/>SVARSTYTA</text:span>. <text:span text:style-name="T263">Seimo nutarimo „Dėl pritarimo skirti Ernestą Montvidienę Lietuvos apeliacinio teismo teisėja“ projektas<text:s/></text:span><text:span text:style-name="T264">Nr. XIIIP-</text:span><text:span text:style-name="T265">1764</text:span><text:s/><text:span text:style-name="T266">(svarstymas ir priėmimas)</text:span><text:span text:style-name="T267">.</text:span></text:p>
      <text:p text:style-name="P268"/>
      <text:p text:style-name="P269">Pagrindinio – Teisės ir teisėtvarkos komiteto išvadą pateikė šio komiteto pirmininkė A. Širinskienė.</text:p>
      <text:p text:style-name="P270"/>
      <text:p text:style-name="P271"><text:tab/><text:span text:style-name="T272">NUTARTA.</text:span><text:s/>Pritarti po svarstymo.<text:s/><text:span text:style-name="T273">Pritarta bendru sutarimu</text:span>.</text:p>
      <text:p text:style-name="P274"/>
      <text:p text:style-name="Normal"><text:tab/><text:span text:style-name="T275">NUTARTA.</text:span><text:span text:style-name="T276"><text:s/></text:span><text:span text:style-name="T277">Patvirtinti</text:span><text:s/>slapto balsavimo biuletenio pavyzdį<text:s/>dėl E. Montvidienės s<text:span text:style-name="T278">kyrimo<text:s/></text:span><text:span text:style-name="T279">Lietuvos apeliacinio teismo teisėj</text:span><text:span text:style-name="T280">a</text:span><text:span text:style-name="T281">.</text:span><text:s/><text:span text:style-name="T282">Pritarta bendru sutarimu.</text:span></text:p>
      <text:p text:style-name="P283"/>
      <text:p text:style-name="P284"><text:tab/><text:tab/>Posėdžio pirmininkė<text:s/>paskelbė, kad slaptas balsavimas<text:s/>dėl E. Montvidienės s<text:span text:style-name="T285">kyrimo<text:s/></text:span><text:span text:style-name="T286">Lietuvos apeliacinio teismo teisėj</text:span><text:span text:style-name="T287">a</text:span><text:s/>vyks 14.00 val.</text:p>
      <text:p text:style-name="P288"/>
      <text:p text:style-name="Normal"/>
      <text:p text:style-name="P289"/>
      <text:p text:style-name="P290"/>
      <text:p text:style-name="P291"/>
      <text:soft-page-break/>
      <text:p text:style-name="P292">10.49<text:s/>val.</text:p>
      <text:p text:style-name="Normal"><text:span text:style-name="T293"><text:tab/>SVARSTYTA</text:span>. <text:span text:style-name="T294">Seimo nutarimo „Dėl Lietuvos Respublikos Seimo laikinosios tyrimo komisijos sudarymo ir pavedimo jai atlikti parlamentinį tyrimą dėl nerimą keliančios padėties Lietuvos žemės ūkio sektoriuje“ projektas</text:span><text:span text:style-name="T295"><text:s/></text:span><text:span text:style-name="T296">Nr. XIIIP-</text:span><text:span text:style-name="T297">1727</text:span><text:s/><text:span text:style-name="T298">(teikėjai –<text:s/></text:span><text:span text:style-name="T299">G. Landsbergis</text:span><text:span text:style-name="T300"><text:s/>/ 37<text:s/></text:span><text:span text:style-name="T301">Seimo nar</text:span><text:span text:style-name="T302">iai</text:span><text:span text:style-name="T303">)</text:span><text:s/><text:span text:style-name="T304">(svarstymas)</text:span><text:span text:style-name="T305">.</text:span></text:p>
      <text:p text:style-name="Normal"/>
      <text:p text:style-name="Normal"><text:tab/>Pagrindinio – Teisės ir teisėtvarkos komiteto išvadą pateikė šio komiteto pirmininkė A. Širinskienė (pagrindinis komitetas siūlo atmesti šį projektą).</text:p>
      <text:p text:style-name="P306"/>
      <text:p text:style-name="Normal"><text:tab/>Dėl balsavimo motyvų kalbėjo Seimo nariai:<text:s/>P. Gražulis, E. Gentvilas.</text:p>
      <text:p text:style-name="P307"/>
      <text:p text:style-name="P308">Balsuota dėl pagrindinio komiteto pasiūlymo atmesti šį projektą: už –<text:s/>1, prieš –<text:s/>87, susilaikė<text:s/>18.<text:span text:style-name="T309"><text:s/>Nepritarta</text:span>.<text:span text:style-name="T310"><text:s/>(Užsir</text:span><text:span text:style-name="T311">egistravo 106</text:span><text:span text:style-name="T312"><text:s/>Seimo nariai <text:s/>(10.55 val.)</text:span></text:p>
      <text:p text:style-name="P313"/>
      <text:p text:style-name="P314">Alternatyvus balsavimas: už pasiūlymą paskirti kitą pagrindinį komitetą balsavo 88, už pasiūlymą sudaryti specialiąją komisiją – 20. Pritarta pirmam pasiūlymui.<text:s/><text:span text:style-name="T315">(Užsiregistravo 108 Seimo nariai (10.58 val.)</text:span></text:p>
      <text:p text:style-name="P316"/>
      <text:p text:style-name="P317"><text:span text:style-name="T318">NUTARTA.</text:span> Paskirti kitą pagrindinį komitetą.</text:p>
      <text:p text:style-name="P319"/>
      <text:p text:style-name="Normal"><text:tab/>Dėl<text:s/>kito pagrindinio<text:s/>komiteto<text:s/>kalbėjo Seimo nariai:<text:s/>J. Jarutis (Lietuvos valstiečių ir žaliųjų sąjungos frakcijos vardu<text:s/>pasiūlė<text:s/>Kaimo reikalų<text:s/>komitetą), E. Gentvilas (<text:span text:style-name="T320">Liberalų sąjūdžio frakcijos vardu</text:span><text:s/>pasiūlė Audito komitetą),<text:s/><text:span text:style-name="T321">P. Urbšys</text:span><text:s/>(pasiūlė<text:s/>Ekonomikos komitetą), R. Žemaitaitis, J. Razma (Tėvynės sąjungos-Lietuvos<text:s/>krikščionių demokratų frakcijos vardu pritarė Audito komitetui), S. Šedbaras, M. Adomėnas, A. Kubilius, S. Jovaiša.</text:p>
      <text:p text:style-name="P322"/>
      <text:p text:style-name="P323">Balsavimas dėl kito pagrindinio komiteto: už<text:s/>Kaimo reikalų<text:s/>komitetą (už)<text:s/>–<text:s/>52, už Audito komitetą (prieš) –<text:s/>45, už Ekonomikos komitetą (susilaikė)<text:s/>–<text:s/>8.<text:s/><text:span text:style-name="T324">(Užsiregistravo 105</text:span><text:span text:style-name="T325"><text:s/>Seimo nariai (1</text:span><text:span text:style-name="T326">1.06</text:span><text:span text:style-name="T327"><text:s/>val.)</text:span></text:p>
      <text:p text:style-name="Normal"><text:s/></text:p>
      <text:p text:style-name="P328">Alternatyvus balsavimas dėl<text:s/>kito<text:s/>pagrindinio komiteto: už<text:s/>Kaimo reikalų<text:s/>komitetą balsavo<text:s/>53, už<text:s/>Audito<text:s/>komitetą –<text:s/>52. Pritarta pirmam pasiūlymui.<text:s/><text:span text:style-name="T329">(Užsiregistravo 106</text:span><text:span text:style-name="T330"><text:s/>Seimo nariai (1</text:span><text:span text:style-name="T331">1.07</text:span><text:span text:style-name="T332"><text:s/>val.)</text:span></text:p>
      <text:p text:style-name="Normal"/>
      <text:p text:style-name="P333"><text:span text:style-name="T334">NUTARTA.</text:span><text:span text:style-name="T335"><text:s/></text:span><text:span text:style-name="T336">Paskirti kitą<text:s/></text:span><text:span text:style-name="T337">pagrindinį<text:s/></text:span><text:span text:style-name="T338">komitetą<text:s/></text:span><text:span text:style-name="T339">–</text:span><text:span text:style-name="T340"><text:s/></text:span><text:span text:style-name="T341">Kaimo reikalų</text:span><text:span text:style-name="T342"><text:s/>komitetą projektui<text:s/></text:span><text:span text:style-name="T343">Nr. XIIIP-</text:span><text:span text:style-name="T344">1727</text:span><text:span text:style-name="T345"><text:s/>svarstyti</text:span><text:span text:style-name="T346">.</text:span></text:p>
      <text:p text:style-name="P347"/>
      <text:p text:style-name="P348"/>
      <text:p text:style-name="P349">11.09 val.</text:p>
      <text:p text:style-name="Normal"><text:span text:style-name="T350"><text:tab/>SVARSTYTA</text:span>. <text:span text:style-name="T351">Seimo protokolini</text:span><text:span text:style-name="T352">s</text:span><text:span text:style-name="T353"><text:s/>nutarim</text:span><text:span text:style-name="T354">as</text:span><text:span text:style-name="T355"><text:s/>„Dėl Leonido Maksimovo peticijos“<text:s/></text:span><text:span text:style-name="T356">(</text:span><text:span text:style-name="T357">Nr. </text:span><text:span text:style-name="T358">PNP-44)<text:s/></text:span><text:span text:style-name="T359">(</text:span><text:span text:style-name="T360">teikėjai –<text:s/></text:span><text:span text:style-name="T361">P. Čimbaras / Peticijų komisija</text:span><text:span text:style-name="T362">)</text:span>.</text:p>
      <text:p text:style-name="Normal"><text:tab/>Pranešėjas – Peticijų komisijos pirmininkas P. Čimbaras.</text:p>
      <text:p text:style-name="Normal"/>
      <text:p text:style-name="Normal"><text:tab/><text:span text:style-name="T363">NUTARTA. Priimti tokį Seimo protokolinį nutarimą:</text:span></text:p>
      <text:p text:style-name="P364">Lietuvos Respublikos Seimas, atsižvelgdamas į Seimo Peticijų komisijos išvadą dėl Leonido Maksimovo peticijos, n u t a r i a:</text:p>
      <text:p text:style-name="P365"><text:span text:style-name="T366">Atmesti Leonido Maksimovo peticijoje<text:s/></text:span><text:span text:style-name="T367">„</text:span><text:span text:style-name="T368">Dėl Lietuvos Respublikos civilinio proceso kodekso 737, 738 ir 739 straipsnių pakeitimo“ pateiktą pasiūlymą<text:s/></text:span><text:span text:style-name="T369">nustatyti, kad antstoliams nebūtų galima išieškoti iš skolininko dalies, neviršijančios Lietuvos Respublikos Vyriausybės patvirtintos minimalios</text:span><text:span text:style-name="T370">ios mėnesinės</text:span><text:span text:style-name="T371"><text:s/>algos arba Lietuvos statistikos departamento skelbiamos mažiausios pinigų sumo</text:span><text:span text:style-name="T372">s, reikalingos būtiniems gyvybiniams</text:span><text:span text:style-name="T373"><text:s/>poreikiams tenkinti.</text:span><text:span text:style-name="T374"><text:s/></text:span></text:p>
      <text:p text:style-name="P375"><text:span text:style-name="T376">Balsavimo rezultatai: už<text:s/></text:span><text:span text:style-name="T377">–</text:span><text:span text:style-name="T378"><text:s/></text:span><text:span text:style-name="T379">69</text:span><text:span text:style-name="T380">, prieš<text:s/></text:span><text:span text:style-name="T381">–</text:span><text:span text:style-name="T382"><text:s/></text:span><text:span text:style-name="T383">2</text:span><text:span text:style-name="T384">, susilaikė<text:s/></text:span><text:span text:style-name="T385">5</text:span><text:span text:style-name="T386">.<text:s/></text:span><text:span text:style-name="T387">(Užsiregistravo 78</text:span><text:span text:style-name="T388"><text:s/>Seimo nariai (1</text:span><text:span text:style-name="T389">1.09</text:span><text:span text:style-name="T390"><text:s/>val.)</text:span></text:p>
      <text:p text:style-name="Normal"/>
      <text:p text:style-name="P391">11.10 val.</text:p>
      <text:p text:style-name="Normal"><text:span text:style-name="T392"><text:tab/>SVARSTYTA</text:span>. <text:span text:style-name="T393">Seimo protokolini</text:span><text:span text:style-name="T394">s</text:span><text:span text:style-name="T395"><text:s/>nutarim</text:span><text:span text:style-name="T396">as</text:span><text:span text:style-name="T397"><text:s/>„Dėl Algimanto Medelio ir kitų pareiškėjų peticijos“<text:s/></text:span><text:span text:style-name="T398">(</text:span><text:span text:style-name="T399">Nr. </text:span><text:span text:style-name="T400">PNP-45)<text:s/></text:span><text:span text:style-name="T401">(</text:span><text:span text:style-name="T402">teikėjai –<text:s/></text:span><text:span text:style-name="T403">P. Čimbaras / Peticijų komisija</text:span><text:span text:style-name="T404">)</text:span>.</text:p>
      <text:p text:style-name="Normal"><text:tab/>Pranešėjas – Peticijų komisijos pirmininkas P. Čimbaras.</text:p>
      <text:p text:style-name="Normal"/>
      <text:p text:style-name="Normal"><text:tab/>Dėl balsavimo motyvų kalbėjo Seimo nariai: R. Žemaitaitis, E. Pupinis.</text:p>
      <text:p text:style-name="Normal"/>
      <text:p text:style-name="Normal"><text:tab/><text:span text:style-name="T405">NUTARTA. Priimti tokį Seimo protokolinį nutarimą:</text:span></text:p>
      <text:p text:style-name="P406"><text:span text:style-name="T407">Lietuvos Respublikos Seimas, atsižvelgdamas į Seimo Peticijų komisijos išvadą dėl<text:s/></text:span><text:span text:style-name="T408">Algimanto Medelio ir kitų pareiškėjų</text:span><text:span text:style-name="T409"><text:s/>peticijos</text:span><text:span text:style-name="T410">, n u t a r i a:</text:span></text:p>
      <text:p text:style-name="P411"><text:span text:style-name="T412">Atmesti<text:s/></text:span><text:span text:style-name="T413">Algimanto Medelio ir kitų pareiškėjų<text:s/></text:span><text:span text:style-name="T414">peticijoje</text:span><text:span text:style-name="T415"><text:s/>„Dėl teisės aktų pakeitimų, kad įvykus avarijai trasose ir tinkluose vykdant remonto ir rekonstrukcijos darbus juose, bendrovių tiekėjai buitiniams vartotojams teiktų paslaugas neatlygtinai“</text:span><text:span text:style-name="T416"><text:s/>pateiktus pasiūlymus</text:span><text:span text:style-name="T417"><text:s/>pakeisti<text:s/></text:span><text:span text:style-name="T418">Lietuvos Respublikos<text:s/></text:span><text:span text:style-name="T419">energetikos įstatymą,</text:span><text:span text:style-name="T420"><text:s/>Lietuvos Respublikos<text:s/></text:span><text:span text:style-name="T421">elektros energetikos įstatymą,</text:span><text:span text:style-name="T422"><text:s/>Lietuvos Respublikos šilumos ūkio įstatymą</text:span><text:span text:style-name="T423">,</text:span><text:span text:style-name="T424"><text:s/>Lietuvos Respublikos gamtinių dujų įstatymą</text:span><text:span text:style-name="T425">,</text:span><text:span text:style-name="T426"><text:s/></text:span><text:span text:style-name="T427">Lietuvos Respublikos geriamojo vandens tiekimo ir nuotekų tvarkymo įstatymą</text:span><text:span text:style-name="T428"><text:s/></text:span><text:span text:style-name="T429">ir tais atvejais, kai sustabdomas elektros energijos,<text:s/></text:span><text:span text:style-name="T430">šilumos</text:span><text:span text:style-name="T431">, dujų,</text:span><text:span text:style-name="T432"><text:s/></text:span><text:span text:style-name="T433">karšto ir šalto vandens tiekimas</text:span><text:span text:style-name="T434"><text:s/>namui</text:span><text:span text:style-name="T435"><text:s/></text:span><text:span text:style-name="T436">remonto, rekonstrukcijos ar avarijos m</text:span><text:span text:style-name="T437">etu, nustatyti:</text:span></text:p>
      <text:p text:style-name="P438">1) elektros energijos ir<text:s/>šilumos tiekėjui pareigą sudaryti galimybę vartotojams neatlygintinai gauti<text:s/>elektros energiją ir<text:s/>šilumą, naudotis šilumos tiekimo paslaugomis kitais būdais;</text:p>
      <text:p text:style-name="P439">2)<text:s/>dujų tiekėjui pareigą neatlygintinai vartotojams tiekti dujas kitais būdais;</text:p>
      <text:p text:style-name="P440">3)<text:s/>geriamojo vandens tiekėjui<text:s/>pareigą neatlygintinai<text:s/>vartotojams tiekti<text:s/>geriamąjį vandenį.</text:p>
      <text:p text:style-name="P441"><text:span text:style-name="T442">Balsavimo rezultatai: už<text:s/></text:span>–<text:span text:style-name="T443"><text:s/></text:span><text:span text:style-name="T444">67</text:span><text:span text:style-name="T445">, prieš<text:s/></text:span>–<text:span text:style-name="T446"><text:s/></text:span><text:span text:style-name="T447">2</text:span><text:span text:style-name="T448">, susilaikė<text:s/></text:span><text:span text:style-name="T449">12</text:span>.<text:s/><text:span text:style-name="T450">(Užsiregistravo 82</text:span><text:span text:style-name="T451"><text:s/>Seimo nariai (1</text:span><text:span text:style-name="T452">1.13</text:span><text:span text:style-name="T453"><text:s/>val.)</text:span></text:p>
      <text:p text:style-name="Normal"/>
      <text:p text:style-name="P454"><text:span text:style-name="T455">Dėl posėdžio vedimo tvarkos kalbėjo Seimo narys A. Salamakinas.</text:span></text:p>
      <text:p text:style-name="Normal"/>
      <text:p text:style-name="Normal"><text:tab/>Dėl balsavimo rezultatų kalbėjo Seimo narys<text:s/>R. Šarknickas<text:s/>(prašė patikslinti balsavimo rezultatus<text:s/><text:span text:style-name="T456">dėl pagrindinio komiteto<text:s/></text:span><text:span text:style-name="T457">skyrimo<text:s/></text:span><text:span text:style-name="T458">projektui<text:s/></text:span><text:span text:style-name="T459">Nr. XIIIP-</text:span><text:span text:style-name="T460">1727 svarstyti</text:span>: jis – už<text:s/>Kaimo reikalų<text:s/>komitetą<text:span text:style-name="T461">).<text:s/></text:span></text:p>
      <text:p text:style-name="P462"/>
      <text:p text:style-name="P463"><text:span text:style-name="T464">Dėl posėdžio vedimo tvarkos kalbėjo Seimo nariai:</text:span><text:span text:style-name="T465"><text:s/></text:span><text:span text:style-name="T466">A. Kubilius</text:span><text:span text:style-name="T467"><text:s/></text:span><text:span text:style-name="T468">(p</text:span><text:span text:style-name="T469">rašė</text:span><text:span text:style-name="T470"><text:s/>pakartoti balsavimą dėl<text:s/></text:span><text:span text:style-name="T471">pagrindinio komiteto<text:s/></text:span><text:span text:style-name="T472">skyrimo<text:s/></text:span><text:span text:style-name="T473">projekt</text:span><text:span text:style-name="T474">ui</text:span><text:span text:style-name="T475"><text:s/></text:span><text:span text:style-name="T476">Nr. XIIIP-</text:span><text:span text:style-name="T477">1727 svarstyti),<text:s/></text:span><text:span text:style-name="T478">S. Jakeliūnas</text:span><text:span text:style-name="T479"><text:s/>(pranešė apie<text:s/></text:span><text:span text:style-name="T480">Biudžeto ir finansų</text:span><text:span text:style-name="T481"><text:s/>komiteto posėdį, kuris įvyks šios pertraukos metu).<text:s/></text:span></text:p>
      <text:p text:style-name="P482"/>
      <text:p text:style-name="P483">PERTRAUKA</text:p>
      <text:p text:style-name="P484">(11.07<text:s/>– 12.00 val.)</text:p>
      <text:p text:style-name="P485"/>
      <text:p text:style-name="P486"><text:span text:style-name="T487">Posėdžio pirminink</text:span><text:span text:style-name="T488">ė</text:span><text:span text:style-name="T489"><text:s/>–<text:s/></text:span><text:span text:style-name="T490">Seimo Pirmininko pirmoji pavaduotoja R. Baškienė</text:span><text:span text:style-name="T491">.</text:span></text:p>
      <text:p text:style-name="P492"/>
      <text:p text:style-name="P493"><text:span text:style-name="T494">Posėdžio pirmininkė pateikė paaiškinimą dėl sprendim</text:span><text:span text:style-name="T495">o paskirti kitą pagrindinį komitetą<text:s/></text:span><text:span text:style-name="T496">–</text:span><text:span text:style-name="T497"><text:s/></text:span><text:span text:style-name="T498">Kaimo reikalų</text:span><text:span text:style-name="T499"><text:s/>komitetą</text:span><text:span text:style-name="T500">,<text:s/></text:span><text:span text:style-name="T501">p</text:span><text:span text:style-name="T502">riimt</text:span><text:span text:style-name="T503">o</text:span><text:span text:style-name="T504"><text:s/>balsuojant dėl<text:s/></text:span><text:span text:style-name="T505">pagrindinio komiteto projektui<text:s/></text:span><text:span text:style-name="T506">Nr. XIIIP-1727 svarstyti</text:span><text:span text:style-name="T507">.</text:span></text:p>
      <text:p text:style-name="P508"><text:span text:style-name="T509">Dėl posėdžio vedimo tvarkos kalbėjo Seimo narys A. Kubilius (prašė pakartoti šį balsavimą).</text:span></text:p>
      <text:p text:style-name="P510">Posėdžio pirmininkė<text:s/>pranešė, kad balsavimas nebus kartojamas, ir siūlė kreiptis į Etikos ir procedūrų komisiją, jeigu kyla neaiškumų.</text:p>
      <text:p text:style-name="P511"/>
      <text:p text:style-name="P512"/>
      <text:soft-page-break/>
      <text:p text:style-name="P513">12.03<text:s/>val.</text:p>
      <text:p text:style-name="P514"><text:s text:c="11"/>SVARSTYTA:</text:p>
      <text:p text:style-name="Normal"><text:span text:style-name="T515"><text:tab/>1.</text:span><text:span text:style-name="T516"><text:s/></text:span><text:span text:style-name="T517">Įstatymo „Dėl užsieniečių teisinės padėties“ Nr. IX-2206 pakeitimo įstatymo projektas<text:s/></text:span><text:span text:style-name="T518">Nr. XIIIP-</text:span><text:span text:style-name="T519">1754</text:span><text:span text:style-name="T520">.</text:span></text:p>
      <text:p text:style-name="Normal"><text:span text:style-name="T521"><text:tab/>2.</text:span><text:span text:style-name="T522"><text:s/></text:span><text:span text:style-name="T523">Administracinių nusižengimų kodekso 542 straipsnio ir priedo pakeitimo įstatymo projektas<text:s/></text:span><text:span text:style-name="T524">Nr. XIIIP-</text:span><text:span text:style-name="T525">1755</text:span></text:p>
      <text:p text:style-name="Normal"><text:span text:style-name="T526">(teikėjai –<text:s/></text:span><text:span text:style-name="T527">Vyriausybė / <text:s/></text:span><text:span text:style-name="T528">vidaus reikalų ministras</text:span><text:span text:style-name="T529"><text:s/>E. Misiūnas</text:span><text:span text:style-name="T530">)</text:span><text:s/><text:span text:style-name="T531">(pateikimas)</text:span><text:span text:style-name="T532">.</text:span></text:p>
      <text:p text:style-name="Normal"><text:s/><text:tab/>Pranešėjas –<text:s/><text:span text:style-name="T533">vidaus reikalų ministras</text:span><text:span text:style-name="T534"><text:s/></text:span><text:span text:style-name="T535">E</text:span><text:span text:style-name="T536">. </text:span><text:span text:style-name="T537">Misiūnas</text:span><text:span text:style-name="T538">.</text:span><text:s/></text:p>
      <text:p text:style-name="Normal"><text:s/></text:p>
      <text:p text:style-name="P539">Klausė Seimo narys<text:s/>S. Tumėnas.</text:p>
      <text:p text:style-name="P540"/>
      <text:p text:style-name="Normal"><text:tab/><text:span text:style-name="T541">Toliau posėdžiui pirmininkavo<text:s/></text:span><text:span text:style-name="T542">Seimo Pirmininko pavaduotojas A. Nekrošius</text:span><text:span text:style-name="T543">.</text:span></text:p>
      <text:p text:style-name="P544"/>
      <text:p text:style-name="P545">Klausė Seimo nariai:<text:s/>R. Miliūtė, G. Steponavičius,<text:s/>J. Razma,<text:s/>J. Liesys,<text:s/>L. Kasčiūnas.</text:p>
      <text:p text:style-name="P546"/>
      <text:p text:style-name="P547">Dėl papildomo komiteto kalbėjo Seimo narys<text:s/>E. Jovaiša<text:s/>(siūlė paskirti papildomu komitetu<text:s/>Švietimo ir mokslo <text:s/>komitetą<text:s/><text:span text:style-name="T548">projektui Nr. XI</text:span><text:span text:style-name="T549">I</text:span><text:span text:style-name="T550">IP-</text:span><text:span text:style-name="T551">1754</text:span><text:span text:style-name="T552"><text:s/>svarstyti</text:span>).</text:p>
      <text:p text:style-name="P553"/>
      <text:p text:style-name="Normal"><text:s text:c="11"/><text:span text:style-name="T554">NUTARTA:</text:span></text:p>
      <text:p text:style-name="P555"><text:span text:style-name="T556">1. Pritarti šiems projektams po pateikimo ir pradėti jų svarstymo procedūrą.<text:s/></text:span><text:span text:style-name="T557">Balsavimo rezultatai: už<text:s/></text:span><text:span text:style-name="T558">–</text:span><text:span text:style-name="T559"><text:s/></text:span><text:span text:style-name="T560">95</text:span><text:span text:style-name="T561">, prieš<text:s/></text:span><text:span text:style-name="T562">–</text:span><text:span text:style-name="T563"><text:s/></text:span><text:span text:style-name="T564">0</text:span><text:span text:style-name="T565">, susilaikė<text:s/></text:span><text:span text:style-name="T566">1</text:span><text:span text:style-name="T567">.<text:s/></text:span><text:span text:style-name="T568">(Užsiregistravo 96</text:span><text:span text:style-name="T569"><text:s/>Seimo nariai (1</text:span><text:span text:style-name="T570">2.18</text:span><text:span text:style-name="T571"><text:s/>val.)</text:span></text:p>
      <text:p text:style-name="Normal"><text:span text:style-name="T572"><text:tab/></text:span><text:span text:style-name="T573">2</text:span><text:span text:style-name="T574">. Paskirti<text:s/></text:span><text:span text:style-name="T575">Užsienio reikalų</text:span><text:span text:style-name="T576"><text:s/></text:span><text:span text:style-name="T577">komitetą pagrindiniu komitetu projektui Nr. XI</text:span><text:span text:style-name="T578">I</text:span><text:span text:style-name="T579">IP-</text:span><text:span text:style-name="T580">1754</text:span><text:span text:style-name="T581"><text:s/>svarstyti.</text:span><text:span text:style-name="T582"><text:s/></text:span><text:span text:style-name="T583">Pritarta bendru sutarimu.<text:s/></text:span></text:p>
      <text:p text:style-name="Normal"><text:span text:style-name="T584"><text:tab/></text:span><text:span text:style-name="T585">3</text:span><text:span text:style-name="T586">. Paskirti<text:s/></text:span><text:span text:style-name="T587">Nacionalinio saugumo ir gynybos</text:span><text:span text:style-name="T588">,<text:s/></text:span><text:span text:style-name="T589">Švietimo ir mokslo<text:s/></text:span><text:span text:style-name="T590">bei<text:s/></text:span><text:span text:style-name="T591">Žmogaus teisių</text:span><text:span text:style-name="T592"><text:s/></text:span><text:span text:style-name="T593">komitet</text:span><text:span text:style-name="T594">us</text:span><text:span text:style-name="T595"><text:s/>papildom</text:span><text:span text:style-name="T596">ais</text:span><text:span text:style-name="T597"><text:s/>komitet</text:span><text:span text:style-name="T598">ais</text:span><text:span text:style-name="T599"><text:s/>projektui Nr. XI</text:span><text:span text:style-name="T600">I</text:span><text:span text:style-name="T601">IP-</text:span><text:span text:style-name="T602">1754</text:span><text:span text:style-name="T603"><text:s/>svarstyti.<text:s/></text:span><text:span text:style-name="T604">Pritarta bendru sutarimu.<text:s/></text:span></text:p>
      <text:p text:style-name="Normal"><text:span text:style-name="T605"><text:tab/></text:span><text:span text:style-name="T606">4</text:span><text:span text:style-name="T607">. Paskirti<text:s/></text:span><text:span text:style-name="T608">Teisės ir teisėtvarkos</text:span><text:span text:style-name="T609"><text:s/></text:span><text:span text:style-name="T610">komitetą pagrindiniu komitetu projektui Nr. XI</text:span><text:span text:style-name="T611">I</text:span><text:span text:style-name="T612">IP-</text:span><text:span text:style-name="T613">1755</text:span><text:span text:style-name="T614"><text:s/>svarstyti.<text:s/></text:span><text:span text:style-name="T615">Pritarta bendru sutarimu.<text:s/></text:span></text:p>
      <text:p text:style-name="Normal"><text:span text:style-name="T616"><text:tab/></text:span><text:span text:style-name="T617">5</text:span><text:span text:style-name="T618">. Paskirti<text:s/></text:span><text:span text:style-name="T619">Nacionalinio saugumo ir gynybos</text:span><text:span text:style-name="T620">,<text:s/></text:span><text:span text:style-name="T621">Užsienio reikalų</text:span><text:span text:style-name="T622"><text:s/>bei<text:s/></text:span><text:span text:style-name="T623">Žmogaus teisių</text:span><text:span text:style-name="T624"><text:s/></text:span><text:span text:style-name="T625">komitet</text:span><text:span text:style-name="T626">us papildomais komitetais</text:span><text:span text:style-name="T627"><text:s/>projektui Nr. X</text:span><text:span text:style-name="T628">I</text:span><text:span text:style-name="T629">IIP-</text:span><text:span text:style-name="T630">1755</text:span><text:span text:style-name="T631"><text:s/>svarstyti.<text:s/></text:span><text:span text:style-name="T632">Pritarta bendru sutarimu.<text:s/></text:span></text:p>
      <text:p text:style-name="Normal"><text:span text:style-name="T633"><text:tab/></text:span><text:span text:style-name="T634">6</text:span><text:span text:style-name="T635">. Paskirti šių projektų preliminarią svarstymo Seimo posėdyje datą<text:s/></text:span><text:span text:style-name="T636">–</text:span><text:span text:style-name="T637"><text:s/>201</text:span><text:span text:style-name="T638">8</text:span><text:span text:style-name="T639">-0</text:span><text:span text:style-name="T640">5</text:span><text:span text:style-name="T641">-</text:span><text:span text:style-name="T642">1</text:span><text:span text:style-name="T643">0.<text:s/></text:span><text:span text:style-name="T644">Pritarta bendru sutarimu.<text:s/></text:span></text:p>
      <text:p text:style-name="P645"/>
      <text:p text:style-name="Normal"><text:tab/>Dėl balsavimo rezultatų kalbėjo Seimo narys<text:s/>J. Sabatauskas<text:s/>(prašė patikslinti balsavimo rezultatus: jis – už<text:span text:style-name="T646">).<text:s/></text:span></text:p>
      <text:p text:style-name="P647"/>
      <text:p text:style-name="Normal"/>
      <text:p text:style-name="P648">12.21<text:s/>val.</text:p>
      <text:p text:style-name="Normal"><text:span text:style-name="T649"><text:tab/>SVARSTYTA</text:span>. <text:span text:style-name="T650">Įstatymo „Dėl Lietuvos Respublikos ir Indijos Respublikos sutarties dėl ekstradicijos ratifikavimo“ projektas<text:s/></text:span><text:span text:style-name="T651">Nr. XIIIP-</text:span><text:span text:style-name="T652">1550</text:span><text:span text:style-name="T653"><text:s/></text:span><text:span text:style-name="T654">(teikėjai –<text:s/></text:span><text:span text:style-name="T655">Vyriausybė /<text:s/></text:span><text:span text:style-name="T656">teisingumo<text:s/></text:span><text:span text:style-name="T657">ministras</text:span><text:span text:style-name="T658">)</text:span><text:s/><text:span text:style-name="T659">(pateikimas)</text:span><text:span text:style-name="T660">.</text:span></text:p>
      <text:p text:style-name="Normal"><text:s/><text:tab/>Pranešėjas –<text:s/>laikinai einantis teisingumo ministro pareigas<text:s/><text:span text:style-name="T661">vidaus reikalų ministras</text:span><text:span text:style-name="T662"><text:s/></text:span><text:span text:style-name="T663">E</text:span><text:span text:style-name="T664">. </text:span><text:span text:style-name="T665">Misiūnas</text:span><text:span text:style-name="T666">.</text:span><text:s text:c="2"/></text:p>
      <text:p text:style-name="Normal"><text:s/></text:p>
      <text:p text:style-name="Normal"><text:s text:c="11"/><text:span text:style-name="T667">NUTARTA:</text:span></text:p>
      <text:p text:style-name="Normal"><text:tab/>1. Pritarti šiam projektui po pateikimo ir pradėti jo svarstymo procedūrą.<text:s/><text:span text:style-name="T668">Balsavimo rezultatai: už<text:s/></text:span>–<text:span text:style-name="T669"><text:s/></text:span><text:span text:style-name="T670">96</text:span><text:span text:style-name="T671">, prieš<text:s/></text:span>–<text:span text:style-name="T672"><text:s/></text:span><text:span text:style-name="T673">0</text:span><text:span text:style-name="T674">, susilaikė<text:s/></text:span><text:span text:style-name="T675">0</text:span>.<text:s/><text:span text:style-name="T676">(Užsiregistravo 96</text:span><text:span text:style-name="T677"><text:s/>Seimo nariai (1</text:span><text:span text:style-name="T678">2.22</text:span><text:span text:style-name="T679"><text:s/>val.)</text:span></text:p>
      <text:p text:style-name="Normal"><text:tab/>2. Paskirti<text:s/>Užsienio reikalų<text:s/>komitetą pagrindiniu komitetu šiam projektui svarstyti.<text:s/><text:span text:style-name="T680">Pritarta bendru sutarimu.</text:span></text:p>
      <text:p text:style-name="Normal"><text:tab/>3. Paskirti<text:s/>Teisės ir teisėtvarkos<text:s/>komitetą papildomu komitetu šiam projektui svarstyti.<text:s/><text:span text:style-name="T681">P</text:span><text:span text:style-name="T682">ritarta bendru sutarimu.<text:s/></text:span></text:p>
      <text:p text:style-name="P683"><text:tab/>4. Paskirti šio projekto preliminarią svarstymo Seimo posėdyje datą<text:s/>–<text:s/>2018-04-26.<text:s/><text:span text:style-name="T684">P</text:span><text:span text:style-name="T685">ritarta bendru sutarimu.<text:s/></text:span></text:p>
      <text:p text:style-name="P686"/>
      <text:soft-page-break/>
      <text:p text:style-name="P687">12.23<text:s/>val.</text:p>
      <text:p text:style-name="Normal"><text:span text:style-name="T688"><text:tab/>SVARSTYTA</text:span>. <text:span text:style-name="T689">Mecenavimo įstatymo projektas</text:span><text:span text:style-name="T690"><text:s/></text:span><text:span text:style-name="T691">Nr. XIIIP-</text:span><text:span text:style-name="T692">1480</text:span><text:s/><text:span text:style-name="T693">(teikėjai –<text:s/></text:span><text:span text:style-name="T694">Vyriausybė / <text:s/></text:span><text:span text:style-name="T695">kultūros ministrė</text:span><text:span text:style-name="T696"><text:s/>L. Ruokytė-Jonsson</text:span><text:span text:style-name="T697">)</text:span><text:s/><text:span text:style-name="T698">(pateikimas)</text:span><text:span text:style-name="T699">.</text:span></text:p>
      <text:p text:style-name="Normal"><text:s/><text:tab/>Pranešėja<text:s/>–<text:s/><text:span text:style-name="T700">kultūros ministrė</text:span><text:span text:style-name="T701"><text:s/></text:span><text:span text:style-name="T702">L</text:span><text:span text:style-name="T703">. </text:span><text:span text:style-name="T704">Ruokytė-Jonsson</text:span><text:span text:style-name="T705">.</text:span></text:p>
      <text:p text:style-name="Normal"><text:s/></text:p>
      <text:p text:style-name="P706">Klausė Seimo nariai:<text:s/>R. Šarknickas,<text:s/>M. Navickienė, A. Anušauskas,<text:s/>A. Baura, J. Razma, V. Juozapaitis, S. Tumėnas.</text:p>
      <text:p text:style-name="P707"><text:span text:style-name="T708">Dėl posėdžio vedimo tvarkos kalbėjo Seimo narys<text:s/></text:span><text:span text:style-name="T709">A. Anušauskas</text:span><text:span text:style-name="T710">.</text:span></text:p>
      <text:p text:style-name="Normal"><text:tab/>Dėl balsavimo motyvų kalbėjo Seimo nariai:<text:s/>V. Juozapaitis, A. Navickas.</text:p>
      <text:p text:style-name="P711"/>
      <text:p text:style-name="Normal"><text:s text:c="11"/><text:span text:style-name="T712">NUTARTA:</text:span></text:p>
      <text:p text:style-name="Normal"><text:tab/>1. Pritarti šiam projektui po pateikimo ir pradėti jo svarstymo procedūrą.<text:s/><text:span text:style-name="T713">Balsavimo rezultatai: už<text:s/></text:span>–<text:span text:style-name="T714"><text:s/></text:span><text:span text:style-name="T715">56</text:span><text:span text:style-name="T716">, prieš<text:s/></text:span>–<text:span text:style-name="T717"><text:s/></text:span><text:span text:style-name="T718">4</text:span><text:span text:style-name="T719">, susilaikė<text:s/></text:span><text:span text:style-name="T720">32</text:span>.<text:s/><text:span text:style-name="T721">(Užsiregistravo 92</text:span><text:span text:style-name="T722"><text:s/>Seimo nariai (1</text:span><text:span text:style-name="T723">2.47</text:span><text:span text:style-name="T724"><text:s/>val.)</text:span></text:p>
      <text:p text:style-name="Normal"><text:tab/>2. Paskirti<text:s/>Kultūros<text:s/>komitetą pagrindiniu komitetu šiam projektui svarstyti.<text:s/><text:span text:style-name="T725">Pritarta bendru sutarimu.</text:span></text:p>
      <text:p text:style-name="Normal"><text:tab/>3. Paskirti šio projekto preliminarią svarstymo Seimo posėdyje datą<text:s/>–<text:s/>2018-04-24.<text:s/><text:span text:style-name="T726">P</text:span><text:span text:style-name="T727">ritarta bendru sutarimu.<text:s/></text:span></text:p>
      <text:p text:style-name="Normal"/>
      <text:p text:style-name="Normal"/>
      <text:p text:style-name="P728">12.48<text:s/>val.</text:p>
      <text:p text:style-name="Normal"><text:span text:style-name="T729"><text:tab/>SVARSTYTA</text:span>. <text:span text:style-name="T730">Seimo nutarimo „Dėl Lietuvos Respubl</text:span><text:span text:style-name="T731">ikos Seimo 2016 m. lapkričio 16 </text:span><text:span text:style-name="T732">d. nutarimo Nr. XIII-13 „Dėl Lietuvos Respublikos Seimo komitetų narių skaičiaus“ pakeitimo“ projektas<text:s/></text:span><text:span text:style-name="T733">Nr. XIIIP-</text:span><text:span text:style-name="T734">1839</text:span><text:s/><text:span text:style-name="T735">(pateikimas, svarstymas ir priėmimas)</text:span>.</text:p>
      <text:p text:style-name="Normal"><text:tab/>Pranešėja – Seimo Pirmininko pirmoji pavaduotoja R. Baškienė.</text:p>
      <text:p text:style-name="P736"/>
      <text:p text:style-name="P737">NUTARTA.<text:s/><text:span text:style-name="T738">Pritarti šiam projektui po pateikimo.<text:s/></text:span><text:span text:style-name="T739">Pritarta bendru sutarimu.</text:span></text:p>
      <text:p text:style-name="P740"/>
      <text:p text:style-name="Normal"><text:tab/>NUTARTA.<text:s/><text:span text:style-name="T741">Pritarti šiam projektui po svarstymo Seimo posėdyje.<text:s/></text:span><text:span text:style-name="T742">Pritarta bendru sutarimu.</text:span></text:p>
      <text:p text:style-name="P743"/>
      <text:p text:style-name="P744"><text:tab/>Posėdžio<text:span text:style-name="T745"><text:s/>pirmininko pasiūlymui pradėti priėmimo procedūrą pritarta bendru sutarimu.<text:s/></text:span></text:p>
      <text:p text:style-name="Normal"/>
      <text:p text:style-name="Normal"><text:tab/><text:span text:style-name="T746">NUTARTA.<text:s/></text:span><text:span text:style-name="T747">Priimti<text:s/></text:span><text:span text:style-name="T748">Seimo nutarim</text:span><text:span text:style-name="T749">ą</text:span><text:span text:style-name="T750"><text:s/>„Dėl Lietuvos Respublikos Seimo 2016 m. lapkričio 16 d. nutarimo Nr. XIII-13 „Dėl Lietuvos Respublikos Seimo komitetų narių<text:s/></text:span><text:span text:style-name="T751">skaičiaus“ pakeitimo“</text:span>.<text:s/><text:span text:style-name="T752">Balsavimo rezultatai: už<text:s/></text:span>–<text:span text:style-name="T753"><text:s/></text:span><text:span text:style-name="T754">84</text:span><text:span text:style-name="T755">, prieš<text:s/></text:span>–<text:span text:style-name="T756"><text:s/></text:span><text:span text:style-name="T757">0</text:span><text:span text:style-name="T758">, susilaikė<text:s/></text:span><text:span text:style-name="T759">1</text:span>.<text:s/><text:span text:style-name="T760">(Užsiregistravo 85</text:span><text:span text:style-name="T761"><text:s/>Seimo nariai (1</text:span><text:span text:style-name="T762">2.49</text:span><text:span text:style-name="T763"><text:s/>val.)</text:span></text:p>
      <text:p text:style-name="Normal"/>
      <text:p text:style-name="Normal"/>
      <text:p text:style-name="P764">12.50 val.</text:p>
      <text:p text:style-name="Normal"><text:span text:style-name="T765"><text:tab/>SVARSTYTA</text:span>. <text:span text:style-name="T766">Seimo nutarimo „Dėl Lietuvos Respubl</text:span><text:span text:style-name="T767">ikos Seimo 2016 m. lapkričio 16 </text:span><text:span text:style-name="T768">d. nutarimo Nr. XIII-14 „Dėl Lietuvos Respublikos Seimo komitetų sudėties patvirtinimo“ pakeitimo“ projektas<text:s/></text:span><text:span text:style-name="T769">Nr. XIIIP-</text:span><text:span text:style-name="T770">1840</text:span><text:s/><text:span text:style-name="T771">(pateikimas, svarstymas ir priėmimas)</text:span>.</text:p>
      <text:p text:style-name="Normal"><text:tab/>Pranešėja – Seimo Pirmininko pirmoji pavaduotoja R. Baškienė.</text:p>
      <text:p text:style-name="Normal"/>
      <text:p text:style-name="Normal"><text:tab/>NUTARTA.<text:s/><text:span text:style-name="T772">Pritarti šiam projektui po pateikimo.<text:s/></text:span><text:span text:style-name="T773">Pritarta bendru sutarimu.</text:span></text:p>
      <text:p text:style-name="P774"/>
      <text:p text:style-name="Normal"><text:tab/>NUTARTA.<text:s/><text:span text:style-name="T775">Pritarti šiam projektui po svarstymo Seimo posėdyje.<text:s/></text:span><text:span text:style-name="T776">Pritarta bendru sutarimu.</text:span></text:p>
      <text:p text:style-name="P777"/>
      <text:p text:style-name="P778"><text:tab/>Posėdžio<text:span text:style-name="T779"><text:s/>pirmininko pasiūlymui pradėti priėmimo procedūrą pritarta bendru sutarimu.<text:s/></text:span></text:p>
      <text:p text:style-name="Normal"/>
      <text:soft-page-break/>
      <text:p text:style-name="Normal"><text:tab/><text:span text:style-name="T780">NUTARTA.<text:s/></text:span><text:span text:style-name="T781">Priimti<text:s/></text:span><text:span text:style-name="T782">Seimo nutarimą</text:span><text:span text:style-name="T783"><text:s/>„Dėl Lietuvos Respublikos Seimo 2016 m. lapkričio 16 d. nutarimo Nr. XIII-14 „Dėl Lietuvos Respublikos Seimo komitetų sudėties pat</text:span><text:span text:style-name="T784">virtinimo“ pakeitimo“</text:span>.<text:s/><text:span text:style-name="T785">Balsavimo rezultatai: už<text:s/></text:span>–<text:span text:style-name="T786"><text:s/></text:span><text:span text:style-name="T787">89</text:span><text:span text:style-name="T788">, prieš<text:s/></text:span>–<text:span text:style-name="T789"><text:s/></text:span><text:span text:style-name="T790">0</text:span><text:span text:style-name="T791">, susilaikė<text:s/></text:span><text:span text:style-name="T792">1</text:span>.<text:s/><text:span text:style-name="T793">(Užsiregistravo 9</text:span><text:span text:style-name="T794">0 Seimo nari</text:span><text:span text:style-name="T795">ų</text:span><text:span text:style-name="T796"><text:s/>(1</text:span><text:span text:style-name="T797">2.50</text:span><text:span text:style-name="T798"><text:s/>val.)</text:span></text:p>
      <text:p text:style-name="P799"/>
      <text:p text:style-name="Normal"/>
      <text:p text:style-name="P800">12.51 val.</text:p>
      <text:p text:style-name="Normal"><text:span text:style-name="T801"><text:tab/>SVARSTYTA</text:span>.<text:s/><text:span text:style-name="T802">Seimo nutarimo „Dėl Lietuvos Respubl</text:span><text:span text:style-name="T803">ikos Seimo 2016 m. lapkričio 22 </text:span><text:span text:style-name="T804">d. nutarimo Nr. XIII-28 „Dėl Lietuvos Respublikos Seimo Jaunimo ir sporto reikalų komisijos sudarymo“ pakeitimo“ projektas</text:span><text:span text:style-name="T805"><text:s/></text:span><text:span text:style-name="T806">Nr. XIIIP-</text:span><text:span text:style-name="T807">1841<text:s/></text:span><text:span text:style-name="T808">(pateikimas, svarstymas ir priėmimas)</text:span>.</text:p>
      <text:p text:style-name="Normal"><text:tab/>Pranešėja – Seimo Pirmininko pirmoji pavaduotoja R. Baškienė.</text:p>
      <text:p text:style-name="P809"/>
      <text:p text:style-name="Normal"><text:tab/>NUTARTA.<text:s/><text:span text:style-name="T810">Pritarti šiam projektui po pateikimo.<text:s/></text:span><text:span text:style-name="T811">Pritarta bendru sutarimu.</text:span></text:p>
      <text:p text:style-name="P812"/>
      <text:p text:style-name="Normal"><text:tab/>NUTARTA.<text:s/><text:span text:style-name="T813">Pritarti šiam projektui po svarstymo Seimo posėdyje.<text:s/></text:span><text:span text:style-name="T814">Pritarta bendru sutarimu.</text:span></text:p>
      <text:p text:style-name="P815"/>
      <text:p text:style-name="P816"><text:tab/>Posėdžio<text:span text:style-name="T817"><text:s/>pirmininko pasiūlymui pradėti priėmimo procedūrą pritarta bendru sutarimu.<text:s/></text:span></text:p>
      <text:p text:style-name="P818"/>
      <text:p text:style-name="Normal"><text:tab/>1, 2 straipsniai priimti bendru sutarimu.</text:p>
      <text:p text:style-name="P819"/>
      <text:p text:style-name="P820"><text:tab/><text:span text:style-name="T821">NUTARTA.<text:s/></text:span><text:span text:style-name="T822">Priimti<text:s/></text:span><text:span text:style-name="T823">Seimo nutarimą</text:span><text:span text:style-name="T824"><text:s/>„Dėl Lietuvos Respublikos Seimo 2016 m. lapkričio 22 d. nutarimo Nr. XIII-28 „Dėl Lietuvos Respublikos Seimo Jaunimo ir sporto reikalų komisijo</text:span><text:span text:style-name="T825">s sudarymo“ pakeitimo“</text:span>.<text:s/><text:span text:style-name="T826">Balsavimo rezultatai: už<text:s/></text:span>–<text:span text:style-name="T827"><text:s/></text:span><text:span text:style-name="T828">86</text:span><text:span text:style-name="T829">, prieš<text:s/></text:span>–<text:span text:style-name="T830"><text:s/></text:span><text:span text:style-name="T831">0</text:span><text:span text:style-name="T832">, susilaikė<text:s/></text:span><text:span text:style-name="T833">0</text:span>.<text:s/><text:span text:style-name="T834">(Užsiregistravo 87</text:span><text:span text:style-name="T835"><text:s/>Seimo nariai (12.51 val.)</text:span></text:p>
      <text:p text:style-name="P836"/>
      <text:p text:style-name="Normal"/>
      <text:p text:style-name="P837">12.52 val.</text:p>
      <text:p text:style-name="Normal"><text:span text:style-name="T838"><text:tab/>SVARSTYTA</text:span>. <text:span text:style-name="T839">Seimo nutarimo „Dėl Lietuvos Respublikos Seimo 2018 m. kovo 15 d. nutarimo Nr. XIII-1034 „Dėl Lietuvos Respublikos Seimo Sveikos gyvensenos komisijos sudarymo“ pakeitimo“ projektas</text:span><text:span text:style-name="T840"><text:s/></text:span><text:span text:style-name="T841">Nr. XIIIP-</text:span><text:span text:style-name="T842">1842</text:span><text:s/><text:span text:style-name="T843">(pateikimas, svarstymas ir priėmimas)</text:span>.</text:p>
      <text:p text:style-name="Normal"><text:tab/>Pranešėja – Seimo Pirmininko pirmoji pavaduotoja R. Baškienė.</text:p>
      <text:p text:style-name="P844"/>
      <text:p text:style-name="Normal"><text:tab/>NUTARTA.<text:s/><text:span text:style-name="T845">Pritarti šiam projektui po pateikimo.<text:s/></text:span><text:span text:style-name="T846">Pritarta bendru sutarimu.</text:span></text:p>
      <text:p text:style-name="P847"/>
      <text:p text:style-name="Normal"><text:tab/>NUTARTA.<text:s/><text:span text:style-name="T848">Pritarti šiam projektui po svarstymo Seimo posėdyje.<text:s/></text:span><text:span text:style-name="T849">Pritarta bendru sutarimu.</text:span></text:p>
      <text:p text:style-name="P850"/>
      <text:p text:style-name="P851"><text:tab/>Posėdžio<text:span text:style-name="T852"><text:s/>pirmininko pasiūlymui pradėti priėmimo procedūrą pritarta bendru sutarimu.<text:s/></text:span></text:p>
      <text:p text:style-name="P853"/>
      <text:p text:style-name="Normal"><text:tab/>1, 2 straipsniai priimti bendru sutarimu.</text:p>
      <text:p text:style-name="P854"/>
      <text:p text:style-name="P855"><text:tab/><text:span text:style-name="T856">NUTARTA.<text:s/></text:span><text:span text:style-name="T857">Priimti<text:s/></text:span><text:span text:style-name="T858">Seimo nutarimą</text:span><text:span text:style-name="T859"><text:s/>„Dėl Lietuvos Re</text:span><text:span text:style-name="T860">spublikos Seimo 2018 m. kovo 15 </text:span><text:span text:style-name="T861">d. nutarimo Nr. XIII-1034 „Dėl Lietuvos Respublikos Seimo Sveikos gyvensenos komisij</text:span><text:span text:style-name="T862">os sudarymo“ pakeitimo“</text:span>.<text:s/><text:span text:style-name="T863">Balsavimo rezultatai: už<text:s/></text:span>–<text:span text:style-name="T864"><text:s/></text:span><text:span text:style-name="T865">77</text:span><text:span text:style-name="T866">, prieš<text:s/></text:span>–<text:span text:style-name="T867"><text:s/></text:span><text:span text:style-name="T868">1</text:span><text:span text:style-name="T869">, susilaikė<text:s/></text:span><text:span text:style-name="T870">7</text:span>.<text:s/><text:span text:style-name="T871">(Užsiregistravo 85</text:span><text:span text:style-name="T872"><text:s/>Seimo nariai (12.53 val.)</text:span></text:p>
      <text:p text:style-name="P873"/>
      <text:p text:style-name="Normal"/>
      <text:p text:style-name="P874">12.53 val.</text:p>
      <text:p text:style-name="Normal"><text:span text:style-name="T875"><text:tab/>SVARSTYTA</text:span>. <text:span text:style-name="T876">Seimo nutarimo „Dėl Lietuvos Respublikos Seimo 2016 m. lapkrič</text:span><text:span text:style-name="T877">io 24 </text:span><text:span text:style-name="T878">d. nutarimo Nr. XIII-40 „Dėl Lietuvos Respublikos Seimo Laisvės premijų komisijos sudarymo“ pakeitimo“ projektas</text:span><text:span text:style-name="T879"><text:s/></text:span><text:span text:style-name="T880">Nr. XIIIP-</text:span><text:span text:style-name="T881">1843(2)<text:s/></text:span><text:span text:style-name="T882">(pateikimas, svarstymas ir priėmimas)</text:span>.</text:p>
      <text:p text:style-name="Normal"><text:tab/>Pranešėja – Seimo Pirmininko pirmoji pavaduotoja R. Baškienė.</text:p>
      <text:p text:style-name="P883"/>
      <text:p text:style-name="P884"><text:span text:style-name="T885">Teisės departamento</text:span><text:s/>pastaboms<text:s/>pritarta bendru sutarimu.</text:p>
      <text:soft-page-break/>
      <text:p text:style-name="Normal"><text:tab/></text:p>
      <text:p text:style-name="P886">NUTARTA.<text:s/><text:span text:style-name="T887">Pritarti šiam projektui po pateikimo.<text:s/></text:span><text:span text:style-name="T888">Pritarta bendru sutarimu.</text:span></text:p>
      <text:p text:style-name="P889"/>
      <text:p text:style-name="Normal"><text:tab/>NUTARTA.<text:s/><text:span text:style-name="T890">Pritarti šiam projektui po svarstymo Seimo posėdyje.<text:s/></text:span><text:span text:style-name="T891">Pritarta bendru sutarimu.</text:span></text:p>
      <text:p text:style-name="P892"/>
      <text:p text:style-name="P893"><text:tab/>Posėdžio<text:span text:style-name="T894"><text:s/>pirmininko pasiūlymui pradėti priėmimo procedūrą pritarta bendru sutarimu.<text:s/></text:span></text:p>
      <text:p text:style-name="P895"/>
      <text:p text:style-name="P896"><text:tab/><text:span text:style-name="T897">NUTARTA.<text:s/></text:span><text:span text:style-name="T898">Priimti<text:s/></text:span><text:span text:style-name="T899">Seimo nutarimą</text:span><text:span text:style-name="T900"><text:s/>„Dėl Lietuvos Respublikos Seimo 2016 m. lapkričio 24 d. nutarimo Nr. XIII-40 „Dėl Lietuvos Respublikos Seimo Laisvės premijų komisijo</text:span><text:span text:style-name="T901">s sudarymo“ pakeitimo“</text:span>.<text:s/><text:span text:style-name="T902">Balsavimo rezultatai: už<text:s/></text:span>–<text:span text:style-name="T903"><text:s/></text:span><text:span text:style-name="T904">89</text:span><text:span text:style-name="T905">, prieš<text:s/></text:span>–<text:span text:style-name="T906"><text:s/></text:span><text:span text:style-name="T907">0</text:span><text:span text:style-name="T908">, susilaikė<text:s/></text:span><text:span text:style-name="T909">1</text:span>.<text:s/><text:span text:style-name="T910">(Užsiregistravo 9</text:span><text:span text:style-name="T911">0 Seimo nari</text:span><text:span text:style-name="T912">ų</text:span><text:span text:style-name="T913"><text:s/>(1</text:span><text:span text:style-name="T914">2.54</text:span><text:span text:style-name="T915"><text:s/>val.)</text:span></text:p>
      <text:p text:style-name="Normal"/>
      <text:p text:style-name="Normal"/>
      <text:p text:style-name="P916">12.55<text:s/>val.</text:p>
      <text:p text:style-name="Normal"><text:span text:style-name="T917"><text:tab/>SVARSTYTA</text:span>. <text:span text:style-name="T918">Seimo nutarimo „Dėl Lietuvos Respubl</text:span><text:span text:style-name="T919">ikos Seimo 2016 m. lapkričio 22 </text:span><text:span text:style-name="T920">d. nutarimo Nr. XIII-27 „Dėl Lietuvos Respublikos Seimo Energetikos komisijos sudarymo“ pakeitimo“ projektas<text:s/></text:span><text:span text:style-name="T921">Nr. XIIIP-</text:span><text:span text:style-name="T922">1845</text:span><text:s/><text:span text:style-name="T923">(pateikimas, svarstymas ir priėmimas)</text:span>.</text:p>
      <text:p text:style-name="Normal"><text:tab/>Pranešėja –<text:s/>Seimo Pirmininko pirmoji pavaduotoja R. Baškienė.</text:p>
      <text:p text:style-name="P924"/>
      <text:p text:style-name="P925">NUTARTA.<text:s/><text:span text:style-name="T926">Pritarti šiam projektui po pateikimo.<text:s/></text:span><text:span text:style-name="T927">Pritarta bendru sutarimu.</text:span></text:p>
      <text:p text:style-name="P928"/>
      <text:p text:style-name="Normal"><text:tab/>NUTARTA.<text:s/><text:span text:style-name="T929">Pritarti šiam projektui po svarstymo Seimo posėdyje.<text:s/></text:span><text:span text:style-name="T930">Pritarta bendru sutarimu.</text:span></text:p>
      <text:p text:style-name="P931"/>
      <text:p text:style-name="P932"><text:tab/>Posėdžio<text:span text:style-name="T933"><text:s/>pirmininko pasiūlymui pradėti priėmimo procedūrą pritarta bendru sutarimu.<text:s/></text:span></text:p>
      <text:p text:style-name="Normal"/>
      <text:p text:style-name="Normal"><text:tab/><text:span text:style-name="T934">NUTARTA.<text:s/></text:span><text:span text:style-name="T935">Priimti</text:span><text:span text:style-name="T936"><text:s/></text:span><text:span text:style-name="T937">Seimo nutarimą</text:span><text:span text:style-name="T938"><text:s/>„Dėl Lietuvos Respublikos Seimo 2016 m. lapkričio 22 d. nutarimo Nr. XIII-27 „Dėl Lietuvos Respublikos Seimo Energetikos komisijo</text:span><text:span text:style-name="T939">s sudarymo“ pakeitimo“</text:span>.<text:s/><text:span text:style-name="T940">Balsavimo rezultatai: už<text:s/></text:span>–<text:span text:style-name="T941"><text:s/></text:span><text:span text:style-name="T942">83</text:span><text:span text:style-name="T943">, prieš<text:s/></text:span>–<text:span text:style-name="T944"><text:s/></text:span><text:span text:style-name="T945">0</text:span><text:span text:style-name="T946">, susilaikė<text:s/></text:span><text:span text:style-name="T947">0</text:span>.<text:s/><text:span text:style-name="T948">(Užsiregistravo 83</text:span><text:span text:style-name="T949"><text:s/>Seimo nariai (1</text:span><text:span text:style-name="T950">2.55</text:span><text:span text:style-name="T951"><text:s/>val.)</text:span></text:p>
      <text:p text:style-name="Normal"/>
      <text:p text:style-name="Normal"/>
      <text:p text:style-name="P952">12.56 val.</text:p>
      <text:p text:style-name="Normal"><text:span text:style-name="T953"><text:tab/>SVARSTYTA</text:span>. <text:span text:style-name="T954">Seimo nutarimo „Dėl Lietuvos Respubl</text:span><text:span text:style-name="T955">ikos Seimo 2016 m. lapkričio 24 </text:span><text:span text:style-name="T956">d. nutarimo Nr. XIII-54 „Dėl Lietuvos Respublikos Seimo komisijų pirmininkų ir jų pavaduotojų patvirtinimo“ pakeitimo“ projektas Nr. XIIIP-1846</text:span><text:s/><text:span text:style-name="T957">(pateikimas, svarstymas ir priėmimas)</text:span>.</text:p>
      <text:p text:style-name="Normal"><text:tab/>Pranešėja – Seimo Pirmininko pirmoji pavaduotoja R. Baškienė.</text:p>
      <text:p text:style-name="Normal"/>
      <text:p text:style-name="Normal"><text:tab/>NUTARTA.<text:s/><text:span text:style-name="T958">Pritarti šiam projektui po pateikimo.<text:s/></text:span><text:span text:style-name="T959">Pritarta bendru sutarimu.</text:span></text:p>
      <text:p text:style-name="P960"/>
      <text:p text:style-name="Normal"><text:tab/>NUTARTA.<text:s/><text:span text:style-name="T961">Pritarti šiam projektui po svarstymo Seimo posėdyje.<text:s/></text:span><text:span text:style-name="T962">Pritarta bendru sutarimu.</text:span></text:p>
      <text:p text:style-name="P963"/>
      <text:p text:style-name="P964"><text:tab/>Posėdžio<text:span text:style-name="T965"><text:s/>pirmininko pasiūlymui pradėti priėmimo procedūrą pritarta bendru sutarimu.<text:s/></text:span></text:p>
      <text:p text:style-name="Normal"/>
      <text:p text:style-name="P966">1–6 straipsniai priimti bendru sutarimu.<text:tab/></text:p>
      <text:p text:style-name="P967"/>
      <text:p text:style-name="P968"><text:tab/><text:span text:style-name="T969">NUTARTA.<text:s/></text:span><text:span text:style-name="T970">Priimti</text:span><text:span text:style-name="T971"><text:s/></text:span><text:span text:style-name="T972">Seimo nutarim</text:span><text:span text:style-name="T973">ą</text:span><text:span text:style-name="T974"><text:s/>„Dėl Lietuvos Respublikos Seimo 2016 m. lapkričio 24 d. nutarimo Nr. XIII-54 „Dėl Lietuvos Respublikos Seimo komisijų pirmininkų ir jų pavaduotojų pa</text:span><text:span text:style-name="T975">tvirtinimo“ pakeitimo“</text:span>.<text:s/><text:span text:style-name="T976">Balsavimo rezultatai: už<text:s/></text:span>–<text:span text:style-name="T977"><text:s/></text:span><text:span text:style-name="T978">71</text:span><text:span text:style-name="T979">, prieš<text:s/></text:span>–<text:span text:style-name="T980"><text:s/></text:span><text:span text:style-name="T981">0</text:span><text:span text:style-name="T982">, susilaikė<text:s/></text:span><text:span text:style-name="T983">13</text:span>.<text:s/><text:span text:style-name="T984">(Užsiregistravo 84</text:span><text:span text:style-name="T985"><text:s/>Seimo nariai (1</text:span><text:span text:style-name="T986">2.58</text:span><text:span text:style-name="T987"><text:s/>val.)</text:span></text:p>
      <text:p text:style-name="Normal"/>
      <text:soft-page-break/>
      <text:p text:style-name="P988">12.58<text:s/>val.</text:p>
      <text:p text:style-name="Normal"><text:span text:style-name="T989"><text:tab/>SVARSTYTA</text:span>.<text:s/><text:span text:style-name="T990">Seimo nutarimo „Dėl Lietuvos Respublikos Seimo 2016 m. lapkriči</text:span><text:span text:style-name="T991">o 22 </text:span><text:span text:style-name="T992">d. nutarimo Nr. XIII-24 „Dėl Lietuvos Respublikos Seimo delegacijos Europos saugumo ir bendradarbiavimo organizacijos Parlamentinėje Asamblėjoje“ pakeitimo“ projektas</text:span><text:span text:style-name="T993"><text:s/></text:span><text:span text:style-name="T994">Nr. XIIIP-</text:span><text:span text:style-name="T995">1849</text:span><text:s/> <text:span text:style-name="T996">(pateikimas, svarstymas ir priėmimas)</text:span>.</text:p>
      <text:p text:style-name="Normal"><text:tab/>Pranešėja – Seimo Pirmininko pirmoji pavaduotoja R. Baškienė.</text:p>
      <text:p text:style-name="Normal"/>
      <text:p text:style-name="P997">NUTARTA.<text:s/><text:span text:style-name="T998">Pritarti šiam projektui po pateikimo.<text:s/></text:span><text:span text:style-name="T999">Pritarta bendru sutarimu.</text:span></text:p>
      <text:p text:style-name="P1000"/>
      <text:p text:style-name="Normal"><text:tab/>NUTARTA.<text:s/><text:span text:style-name="T1001">Pritarti šiam projektui po svarstymo Seimo posėdyje.<text:s/></text:span><text:span text:style-name="T1002">Pritarta bendru sutarimu.</text:span></text:p>
      <text:p text:style-name="P1003"/>
      <text:p text:style-name="P1004"><text:tab/>Posėdžio<text:span text:style-name="T1005"><text:s/>pirmininko pasiūlymui pradėti priėmimo procedūrą pritarta bendru sutarimu.<text:s/></text:span></text:p>
      <text:p text:style-name="P1006"/>
      <text:p text:style-name="P1007"><text:tab/><text:span text:style-name="T1008">NUTARTA.<text:s/></text:span><text:span text:style-name="T1009">Priimti<text:s/></text:span><text:span text:style-name="T1010">Seimo nutarimo „Dėl Lietuvos Respublikos Seimo 2016 m. lapkričio 22 d. nutarimo Nr. XIII-24 „Dėl Lietuvos Respublikos Seimo delegacijos Europos saugumo ir bendradarbiavimo organizacijos Parlamentinėje A</text:span><text:span text:style-name="T1011">samblėjoje“ pakeitimo“</text:span>.<text:s/><text:span text:style-name="T1012">Balsavimo rezultatai: už<text:s/></text:span>–<text:span text:style-name="T1013"><text:s/></text:span><text:span text:style-name="T1014">81</text:span><text:span text:style-name="T1015">, prieš<text:s/></text:span>–<text:span text:style-name="T1016"><text:s/></text:span><text:span text:style-name="T1017">0</text:span><text:span text:style-name="T1018">, susilaikė<text:s/></text:span><text:span text:style-name="T1019">1</text:span>.<text:s/><text:span text:style-name="T1020">(Užsiregistravo 82</text:span><text:span text:style-name="T1021"><text:s/>Seimo nariai (1</text:span><text:span text:style-name="T1022">2.59</text:span><text:span text:style-name="T1023"><text:s/>val.)</text:span></text:p>
      <text:p text:style-name="Normal"/>
      <text:p text:style-name="Normal"/>
      <text:p text:style-name="P1024">12.59<text:s/>val.</text:p>
      <text:h text:style-name="P1025" text:outline-level="2">Vyriausybės valanda.</text:h>
      <text:p text:style-name="P1026"/>
      <text:p text:style-name="P1027">Seimo posėdyje dalyvavo Vyriausybės nariai:</text:p>
      <text:p text:style-name="P1028"><text:span text:style-name="T1029">Ministras Pirmininkas</text:span><text:span text:style-name="T1030"><text:s/></text:span><text:span text:style-name="T1031">S</text:span><text:span text:style-name="T1032">. </text:span><text:span text:style-name="T1033">Skvernelis</text:span><text:span text:style-name="T1034">,</text:span></text:p>
      <text:p text:style-name="P1035"><text:span text:style-name="T1036">aplinkos ministras</text:span><text:span text:style-name="T1037"><text:s/></text:span><text:span text:style-name="T1038">K</text:span><text:span text:style-name="T1039">. </text:span><text:span text:style-name="T1040">Navickas</text:span><text:span text:style-name="T1041">,</text:span></text:p>
      <text:p text:style-name="P1042"><text:span text:style-name="T1043">finansų ministras</text:span><text:span text:style-name="T1044"><text:s/></text:span><text:span text:style-name="T1045">V</text:span><text:span text:style-name="T1046">. </text:span><text:span text:style-name="T1047">Šapoka</text:span><text:span text:style-name="T1048">,<text:s/></text:span></text:p>
      <text:p text:style-name="P1049"><text:span text:style-name="T1050">krašto apsaugos ministras<text:s/></text:span><text:span text:style-name="T1051">R. Karoblis</text:span><text:span text:style-name="T1052">,</text:span></text:p>
      <text:p text:style-name="P1053"><text:span text:style-name="T1054">kultūros ministrė</text:span><text:span text:style-name="T1055"><text:s/></text:span><text:span text:style-name="T1056">L</text:span><text:span text:style-name="T1057">. </text:span><text:span text:style-name="T1058">Ruokytė-Jonsson</text:span><text:span text:style-name="T1059">,</text:span></text:p>
      <text:p text:style-name="P1060"><text:span text:style-name="T1061">socialinės apsaugos ir darbo ministras</text:span><text:span text:style-name="T1062"><text:s/></text:span><text:span text:style-name="T1063">L</text:span><text:span text:style-name="T1064">. </text:span><text:span text:style-name="T1065">Kukuraitis</text:span><text:span text:style-name="T1066">,</text:span></text:p>
      <text:p text:style-name="P1067"><text:span text:style-name="T1068">susisiekimo ministras</text:span><text:span text:style-name="T1069"><text:s/></text:span><text:span text:style-name="T1070">R</text:span><text:span text:style-name="T1071">. </text:span><text:span text:style-name="T1072">Masiulis</text:span><text:span text:style-name="T1073">,</text:span></text:p>
      <text:p text:style-name="P1074"><text:span text:style-name="T1075">sveikatos apsaugos ministras<text:s/></text:span><text:span text:style-name="T1076">A</text:span><text:span text:style-name="T1077">. </text:span><text:span text:style-name="T1078">Veryga</text:span><text:span text:style-name="T1079">,</text:span></text:p>
      <text:p text:style-name="P1080"><text:span text:style-name="T1081">švietimo ir mokslo ministrė</text:span><text:span text:style-name="T1082"><text:s/></text:span><text:span text:style-name="T1083">J</text:span><text:span text:style-name="T1084">. </text:span><text:span text:style-name="T1085">Petrauskienė</text:span><text:span text:style-name="T1086">,<text:s/></text:span></text:p>
      <text:p text:style-name="P1087"><text:span text:style-name="T1088">ūkio ministras</text:span><text:span text:style-name="T1089"><text:s/></text:span><text:span text:style-name="T1090">V. </text:span><text:span text:style-name="T1091">Sinkevičius</text:span><text:span text:style-name="T1092">,</text:span></text:p>
      <text:p text:style-name="P1093">užsienio reikalų ministras L. A. Linkevičius,</text:p>
      <text:p text:style-name="P1094"><text:span text:style-name="T1095">vidaus reikalų ministras</text:span><text:span text:style-name="T1096"><text:s/></text:span><text:span text:style-name="T1097">E</text:span><text:span text:style-name="T1098">. </text:span><text:span text:style-name="T1099">Misiūnas</text:span><text:span text:style-name="T1100">,</text:span></text:p>
      <text:p text:style-name="P1101"><text:span text:style-name="T1102">žemės ūkio ministras</text:span><text:span text:style-name="T1103"><text:s/></text:span><text:span text:style-name="T1104">B</text:span><text:span text:style-name="T1105">. </text:span><text:span text:style-name="T1106">Markauskas</text:span><text:span text:style-name="T1107">.</text:span></text:p>
      <text:p text:style-name="P1108"/>
      <text:p text:style-name="P1109">Į Seimo nario<text:s/>J. Razmos<text:s/>klausimą (dėl<text:s/>parlamentinio<text:s/><text:span text:style-name="T1110">tyrimo dėl padėties Lietuvos žemės ūkio sektoriuje</text:span>) atsakė<text:s/><text:span text:style-name="T1111">Ministras Pirmininkas</text:span><text:span text:style-name="T1112"><text:s/></text:span><text:span text:style-name="T1113">S</text:span><text:span text:style-name="T1114">. </text:span><text:span text:style-name="T1115">Skvernelis.</text:span></text:p>
      <text:p text:style-name="P1116">Į Seimo nario<text:s/>E. Gentvilo<text:s/>klausimą (dėl<text:s/>Valstiečių ir žaliųjų partijos nario, Prienų rajono tarybos nario, Pieno gamintojų asociacijos pirmininko J. Vilionio) atsakė<text:s/><text:span text:style-name="T1117">Ministras Pirmininkas</text:span><text:span text:style-name="T1118"><text:s/></text:span><text:span text:style-name="T1119">S</text:span><text:span text:style-name="T1120">. </text:span><text:span text:style-name="T1121">Skvernelis</text:span><text:span text:style-name="T1122">.</text:span></text:p>
      <text:p text:style-name="P1123">Į Seimo nario<text:s/>J. Imbraso<text:s/>klausimą (dėl<text:s/>kaimo mokyklų) atsakė<text:s/><text:span text:style-name="T1124">švietimo ir mokslo ministrė</text:span><text:span text:style-name="T1125"><text:s/></text:span><text:span text:style-name="T1126">J</text:span><text:span text:style-name="T1127">. </text:span><text:span text:style-name="T1128">Petrauskienė</text:span>.</text:p>
      <text:p text:style-name="P1129">Į Seimo nario<text:s/>A. Syso<text:s/>klausimą (dėl<text:s/>Vaiko teisių apsaugos pagrindų įgyvendinimo įstatymo poįstatyminių aktų) atsakė<text:s/><text:span text:style-name="T1130">socialinės apsaugos ir darbo ministras</text:span><text:span text:style-name="T1131"><text:s/></text:span><text:span text:style-name="T1132">L</text:span><text:span text:style-name="T1133">. </text:span><text:span text:style-name="T1134">Kukuraitis</text:span>.</text:p>
      <text:p text:style-name="P1135">Į Seimo nario<text:s/>B. Matelio<text:s/>klausimą (dėl<text:s/>socialinio būsto) atsakė<text:s/><text:span text:style-name="T1136">socialinės apsaugos ir darbo ministras</text:span><text:span text:style-name="T1137"><text:s/></text:span><text:span text:style-name="T1138">L</text:span><text:span text:style-name="T1139">. </text:span><text:span text:style-name="T1140">Kukuraitis</text:span>.</text:p>
      <text:p text:style-name="P1141">Į Seimo nario<text:s/>R. Martinėlio<text:s/>klausimą (dėl<text:s/>geriatrijos paslaugų teikimo perspektyvų) atsakė<text:s/><text:span text:style-name="T1142">sveikatos apsaugos ministras<text:s/></text:span><text:span text:style-name="T1143">A</text:span><text:span text:style-name="T1144">. </text:span><text:span text:style-name="T1145">Veryga</text:span>.</text:p>
      <text:p text:style-name="P1146">Į Seimo nario<text:s/>A. Butkevičiaus<text:s/>klausimą (dėl<text:s/><text:span text:style-name="T1147">„</text:span>Lietuvos geležinkelių<text:span text:style-name="T1148">“</text:span><text:span text:style-name="T1149"><text:s/></text:span>darbuotojų atleidimo) atsakė<text:s/><text:span text:style-name="T1150">susisiekimo ministras</text:span><text:span text:style-name="T1151"><text:s/></text:span><text:span text:style-name="T1152">R</text:span><text:span text:style-name="T1153">. </text:span><text:span text:style-name="T1154">Masiulis</text:span>.</text:p>
      <text:soft-page-break/>
      <text:p text:style-name="P1155">Į Seimo nario<text:s/>L. Kasčiūno<text:s/>klausimą (dėl<text:s/>Lukiškių aikštės projekto<text:s/>ir dėl futbolo aikštės) atsakė<text:s/><text:span text:style-name="T1156">Ministras Pirmininkas</text:span><text:span text:style-name="T1157"><text:s/></text:span><text:span text:style-name="T1158">S</text:span><text:span text:style-name="T1159">. </text:span><text:span text:style-name="T1160">Skvernelis</text:span>.</text:p>
      <text:p text:style-name="P1161"/>
      <text:p text:style-name="P1162">Posėdžio pirmininkas pranešė, kad posėdį stebi Ukrainos Luhansko gubernatorius J. Harbuzas.</text:p>
      <text:p text:style-name="P1163"/>
      <text:p text:style-name="P1164">Į Seimo nario<text:s/>K. Glavecko<text:s/>klausimą (dėl<text:s/>Europos<text:s/>Sąjungos paramos perspektyvų) atsakė<text:s/><text:span text:style-name="T1165">finansų ministras</text:span><text:span text:style-name="T1166"><text:s/></text:span><text:span text:style-name="T1167">V</text:span><text:span text:style-name="T1168">. </text:span><text:span text:style-name="T1169">Šapoka</text:span>.</text:p>
      <text:p text:style-name="P1170">Į Seimo nario<text:s/>A. Dumbravos<text:s/>klausimą (dėl<text:s/>insulino pompų) atsakė<text:s/><text:span text:style-name="T1171">sveikatos apsaugos ministras<text:s/></text:span><text:span text:style-name="T1172">A</text:span><text:span text:style-name="T1173">. </text:span><text:span text:style-name="T1174">Veryga</text:span>.</text:p>
      <text:p text:style-name="P1175">Į Seimo nario<text:s/>J. Sabatausko<text:s/>klausimą (dėl<text:s/>profesinio rengimo centrų) atsakė<text:s/><text:span text:style-name="T1176">švietimo ir mokslo ministrė</text:span><text:span text:style-name="T1177"><text:s/></text:span><text:span text:style-name="T1178">J</text:span><text:span text:style-name="T1179">. </text:span><text:span text:style-name="T1180">Petrauskienė</text:span><text:span text:style-name="T1181">.</text:span></text:p>
      <text:p text:style-name="P1182">Į Seimo nario<text:s/>G. Steponavičiaus<text:s/>klausimą (dėl<text:s/>Migracijos departamento<text:s/>darbo) atsakė<text:s/><text:span text:style-name="T1183">vidaus reikalų ministras</text:span><text:span text:style-name="T1184"><text:s/></text:span><text:span text:style-name="T1185">E</text:span><text:span text:style-name="T1186">. </text:span><text:span text:style-name="T1187">Misiūnas</text:span>.</text:p>
      <text:p text:style-name="P1188">Į Seimo nario<text:s/>S. Tumėno<text:s/>klausimą (dėl<text:s/>finansavimo, skirto<text:s/>savivaldybių funkcijoms<text:s/>vykdyti, tikslingesnio panaudojimo) atsakė<text:s/><text:span text:style-name="T1189">finansų ministras</text:span><text:span text:style-name="T1190"><text:s/></text:span><text:span text:style-name="T1191">V</text:span><text:span text:style-name="T1192">. </text:span><text:span text:style-name="T1193">Šapoka</text:span>.</text:p>
      <text:p text:style-name="P1194">Į Seimo nario<text:s/>A. Vinkaus<text:s/>klausimą (dėl<text:s/>statybų problemų Neringos savivaldybėje) atsakė<text:s/><text:span text:style-name="T1195">aplinkos ministras</text:span><text:span text:style-name="T1196"><text:s/></text:span><text:span text:style-name="T1197">K</text:span><text:span text:style-name="T1198">. </text:span><text:span text:style-name="T1199">Navickas</text:span>.</text:p>
      <text:p text:style-name="P1200">Į Seimo narės<text:s/>M. Navickienės<text:s/>klausimą (dėl<text:s/>Vyriausiosios rinkimų komisijos) atsakė<text:s/><text:span text:style-name="T1201">Ministras Pirmininkas</text:span><text:span text:style-name="T1202"><text:s/></text:span><text:span text:style-name="T1203">S</text:span><text:span text:style-name="T1204">. </text:span><text:span text:style-name="T1205">Skvernelis</text:span>.</text:p>
      <text:p text:style-name="P1206">Į Seimo nario<text:s/>S. Gentvilo<text:s/>klausimą (dėl<text:s/>Akmenės medienos drožlių fabriko) atsakė<text:s/><text:span text:style-name="T1207">Ministras Pirmininkas</text:span><text:span text:style-name="T1208"><text:s/></text:span><text:span text:style-name="T1209">S</text:span><text:span text:style-name="T1210">. </text:span><text:span text:style-name="T1211">Skvernelis</text:span><text:span text:style-name="T1212">.</text:span></text:p>
      <text:p text:style-name="P1213">Į Seimo narės R. Popovienės<text:s/>klausimą (dėl<text:s/>vaiko teisių apsaugos specialistų darbo užmokesčio) atsakė<text:s/><text:span text:style-name="T1214">socialinės apsaugos ir darbo ministras</text:span><text:span text:style-name="T1215"><text:s/></text:span><text:span text:style-name="T1216">L</text:span><text:span text:style-name="T1217">. </text:span><text:span text:style-name="T1218">Kukuraitis</text:span>.</text:p>
      <text:p text:style-name="P1219">Į Seimo nario<text:s/>A. Bauros<text:s/>klausimą (dėl<text:s/>mobiliųjų paštininkų aprūpinimo transportu) atsakė<text:s/><text:span text:style-name="T1220">susisiekimo ministras</text:span><text:span text:style-name="T1221"><text:s/></text:span><text:span text:style-name="T1222">R</text:span><text:span text:style-name="T1223">. </text:span><text:span text:style-name="T1224">Masiulis</text:span>.</text:p>
      <text:p text:style-name="P1225">Į Seimo nario<text:s/>S. Jovaišos<text:s/>klausimą (dėl<text:s/>nacionalinio diktanto teksto) atsakė<text:s/><text:span text:style-name="T1226">švietimo ir mokslo ministrė</text:span><text:span text:style-name="T1227"><text:s/></text:span><text:span text:style-name="T1228">J</text:span><text:span text:style-name="T1229">. </text:span><text:span text:style-name="T1230">Petrauskienė</text:span>.</text:p>
      <text:p text:style-name="P1231">Į Seimo nario<text:s/>G. Vaičekausko<text:s/>klausimą (dėl<text:s/>alkoblokų) atsakė<text:s/><text:span text:style-name="T1232">susisiekimo ministras</text:span><text:span text:style-name="T1233"><text:s/></text:span><text:span text:style-name="T1234">R</text:span><text:span text:style-name="T1235">. </text:span><text:span text:style-name="T1236">Masiulis</text:span>.</text:p>
      <text:p text:style-name="P1237">Į Seimo nario<text:s/>T. Tomilino<text:s/>klausimą (dėl<text:s/>iniciatyvos reguliuoti darbą švenčių dienomis) atsakė<text:s/><text:span text:style-name="T1238">socialinės apsaugos ir darbo ministras</text:span><text:span text:style-name="T1239"><text:s/></text:span><text:span text:style-name="T1240">L</text:span><text:span text:style-name="T1241">. </text:span><text:span text:style-name="T1242">Kukuraitis</text:span>.</text:p>
      <text:p text:style-name="P1243">Į Seimo nario<text:s/>E. Zingerio<text:s/>klausimą (dėl<text:s/>Europos Sąjungos<text:s/>ir<text:s/>Kanados laisvosios prekybos sutarties)<text:s/>atsakė<text:s/><text:span text:style-name="T1244">užsienio reikalų ministras L. A. Linkevičius</text:span>.</text:p>
      <text:p text:style-name="P1245">Į Seimo nario<text:s/>J. Liesio<text:s/>klausimą (dėl<text:s/>pensijų ir minimalaus darbo užmokesčio<text:s/>didinimo) atsakė<text:s/><text:span text:style-name="T1246">socialinės apsaugos ir darbo ministras</text:span><text:span text:style-name="T1247"><text:s/></text:span><text:span text:style-name="T1248">L</text:span><text:span text:style-name="T1249">. </text:span><text:span text:style-name="T1250">Kukuraitis</text:span>, atsakymą papildė<text:s/><text:span text:style-name="T1251">Ministras Pirmininkas</text:span><text:span text:style-name="T1252"><text:s/></text:span><text:span text:style-name="T1253">S</text:span><text:span text:style-name="T1254">. </text:span><text:span text:style-name="T1255">Skvernelis</text:span>.</text:p>
      <text:p text:style-name="P1256">Į Seimo nario<text:s/>V. Ąžuolo<text:s/>klausimą (dėl<text:s/>savivaldybėms skiriamų lėšų keliams tvarkyti) atsakė<text:s/><text:span text:style-name="T1257">susisiekimo ministras</text:span><text:span text:style-name="T1258"><text:s/></text:span><text:span text:style-name="T1259">R</text:span><text:span text:style-name="T1260">. </text:span><text:span text:style-name="T1261">Masiulis</text:span>.</text:p>
      <text:p text:style-name="Normal"/>
      <text:p text:style-name="P1262"><text:tab/><text:tab/>Posėdžio pirmininkas<text:s/>pranešė, kad slaptas balsavimas<text:s/>dėl<text:s/><text:span text:style-name="T1263">J</text:span><text:span text:style-name="T1264">. </text:span><text:span text:style-name="T1265">Namaviči</text:span><text:span text:style-name="T1266">aus</text:span><text:span text:style-name="T1267"><text:s/></text:span><text:span text:style-name="T1268">ir</text:span><text:s/>E. Montvidienės s<text:span text:style-name="T1269">kyrimo<text:s/></text:span><text:span text:style-name="T1270">Lietuvos apeliacinio teismo teisėj</text:span><text:span text:style-name="T1271">ais</text:span><text:s/>vyks<text:s/>nuo<text:s/>14.00 val. iki 14.30 val.</text:p>
      <text:p text:style-name="Normal"/>
      <text:p text:style-name="P1272">PERTRAUKA</text:p>
      <text:p text:style-name="P1273">(13.56<text:s/>– 15.00 val.)</text:p>
      <text:p text:style-name="P1274"/>
      <text:p text:style-name="P1275"><text:span text:style-name="T1276">Posėdžio pirminink</text:span><text:span text:style-name="T1277">ė</text:span><text:span text:style-name="T1278"><text:s/>–</text:span><text:span text:style-name="T1279"><text:s/></text:span><text:span text:style-name="T1280">Seimo Pirmininko pirmoji pavaduotoja R. Baškienė</text:span><text:span text:style-name="T1281">.</text:span></text:p>
      <text:p text:style-name="P1282"/>
      <text:p text:style-name="P1283"><text:tab/>15.00 val.</text:p>
      <text:p text:style-name="Normal"><text:tab/><text:span text:style-name="T1284">SVARSTYTA.</text:span><text:s/><text:span text:style-name="T1285">Seimo nutarimo „Dėl pritarimo skirti Justą Namavičių Lietuvos apeliacinio teismo teisėju“ projektas</text:span><text:span text:style-name="T1286"><text:s/></text:span><text:span text:style-name="T1287">Nr. XIIIP-</text:span><text:span text:style-name="T1288">1739</text:span><text:span text:style-name="T1289">(2)</text:span><text:s/><text:span text:style-name="T1290">(teikėjas –<text:s/></text:span><text:span text:style-name="T1291">Respublikos Prezidentas</text:span><text:span text:style-name="T1292">)</text:span><text:span text:style-name="T1293"><text:s/></text:span><text:span text:style-name="T1294">(priėmimo tęsinys)</text:span><text:span text:style-name="T1295">.</text:span></text:p>
      <text:p text:style-name="P1296"/>
      <text:soft-page-break/>
      <text:p text:style-name="P1297">Posėdžio pirmininkė<text:s/>paskelbė<text:s/><text:span text:style-name="T1298">slapto balsavimo rezultatus</text:span>:</text:p>
      <text:p text:style-name="Normal"><text:tab/>išduota biuletenių –<text:s/>81;</text:p>
      <text:h text:style-name="P1299" text:outline-level="1"><text:span text:style-name="T1300"><text:tab/>rasta biuletenių –</text:span><text:span text:style-name="T1301"><text:s/>81</text:span><text:span text:style-name="T1302">;</text:span></text:h>
      <text:p text:style-name="P1303"><text:tab/>galiojantys biuleteniai –<text:s/>79;</text:p>
      <text:p text:style-name="Normal"><text:tab/>negaliojantys biuleteniai –<text:s/>2;</text:p>
      <text:p text:style-name="P1304">už –<text:s/>74;</text:p>
      <text:p text:style-name="P1305">prieš –<text:s/>2;</text:p>
      <text:p text:style-name="P1306">susilaikė<text:s/>3.</text:p>
      <text:p text:style-name="Normal"><text:tab/><text:span text:style-name="T1307">Pritarta.</text:span></text:p>
      <text:p text:style-name="P1308"/>
      <text:p text:style-name="Normal"><text:tab/><text:span text:style-name="T1309">NUTARTA.</text:span><text:tab/><text:span text:style-name="T1310">Priimti<text:s/></text:span><text:span text:style-name="T1311">Seimo nutarim</text:span><text:span text:style-name="T1312">ą</text:span><text:span text:style-name="T1313"><text:s/>„Dėl pritarimo skirti Justą Namavičių Lietuvos apeli</text:span><text:span text:style-name="T1314">acinio teismo teisėju“</text:span>.<text:s/></text:p>
      <text:p text:style-name="P1315"><text:s/></text:p>
      <text:p text:style-name="Normal"/>
      <text:p text:style-name="P1316"><text:tab/>15.01<text:s/>val.</text:p>
      <text:p text:style-name="Normal"><text:tab/><text:span text:style-name="T1317">SVARSTYTA.</text:span><text:s/><text:span text:style-name="T1318">Seimo nutarimo „Dėl pritarimo skirti Ernestą Montvidienę Lietuvos apeliacinio teismo teisėja“ projektas</text:span><text:span text:style-name="T1319"><text:s/></text:span><text:span text:style-name="T1320">Nr. XIIIP-</text:span><text:span text:style-name="T1321">1764</text:span><text:span text:style-name="T1322">(2)</text:span><text:span text:style-name="T1323"><text:s/></text:span><text:span text:style-name="T1324">(teikėja</text:span><text:span text:style-name="T1325">s</text:span><text:span text:style-name="T1326"><text:s/>–</text:span><text:span text:style-name="T1327"><text:s/></text:span><text:span text:style-name="T1328">Respublikos Prezidentas</text:span><text:span text:style-name="T1329">)</text:span><text:span text:style-name="T1330"><text:s/></text:span><text:span text:style-name="T1331">(priėmimo tęsinys)</text:span><text:span text:style-name="T1332">.</text:span></text:p>
      <text:p text:style-name="P1333"/>
      <text:p text:style-name="P1334">Posėdžio pirmininkė<text:s/>paskelbė<text:s/><text:span text:style-name="T1335">slapto balsavimo rezultatus</text:span>:</text:p>
      <text:p text:style-name="Normal"><text:tab/>išduota biuletenių –<text:s/>81;</text:p>
      <text:h text:style-name="P1336" text:outline-level="1"><text:span text:style-name="T1337"><text:tab/>rasta biuletenių –<text:s/></text:span><text:span text:style-name="T1338">81</text:span><text:span text:style-name="T1339">;</text:span></text:h>
      <text:p text:style-name="P1340"><text:tab/>galiojantys biuleteniai –<text:s/>78;</text:p>
      <text:p text:style-name="Normal"><text:tab/>negaliojantys biuleteniai –<text:s/>3;</text:p>
      <text:p text:style-name="P1341">už –<text:s/>73;</text:p>
      <text:p text:style-name="P1342">prieš –<text:s/>2;</text:p>
      <text:p text:style-name="P1343">susilaikė<text:s/>3.</text:p>
      <text:p text:style-name="Normal"><text:tab/><text:span text:style-name="T1344">Pritarta.</text:span></text:p>
      <text:p text:style-name="P1345"/>
      <text:p text:style-name="Normal"><text:tab/><text:span text:style-name="T1346">NUTARTA.</text:span><text:tab/><text:span text:style-name="T1347">Priimti<text:s/></text:span><text:span text:style-name="T1348">Seimo nutarimą</text:span><text:span text:style-name="T1349"><text:s/>„Dėl pritarimo skirti Ernestą Montvidienę Lietuv</text:span><text:span text:style-name="T1350">os apeliacinio teismo teisėja“</text:span>.<text:s/></text:p>
      <text:p text:style-name="Normal"/>
      <text:p text:style-name="P1351">Seimo Pirmininkas V. Pranckietis pasveikino paskirtuosius<text:s/><text:span text:style-name="T1352">Lietuvos apeliacinio<text:s/></text:span><text:span text:style-name="T1353">teismo teisėjus.</text:span></text:p>
      <text:p text:style-name="Normal"/>
      <text:p text:style-name="P1354">Posėdis baigtas</text:p>
      <text:p text:style-name="P1355"><text:s/><text:span text:style-name="T1356">(1</text:span><text:span text:style-name="T1357">5.02</text:span><text:span text:style-name="T1358"><text:s/>val.)</text:span></text:p>
      <text:p text:style-name="Normal"/>
      <text:p text:style-name="P1359"/>
      <text:p text:style-name="P1360"><text:tab/></text:p>
      <text:p text:style-name="P1361">Seimo Pirmininko pirmoji pavaduotoja<text:tab/><text:span text:style-name="T1362">Rima Baškienė</text:span><text:s/></text:p>
      <text:p text:style-name="Normal"/>
      <text:p text:style-name="Normal"/>
      <text:p text:style-name="Normal"/>
      <text:p text:style-name="P1363">Seimo Pirmininko pavaduotojas<text:tab/>Arvydas Nekrošius</text:p>
      <text:p text:style-name="P1364"/>
      <text:p text:style-name="Normal"/>
      <text:p text:style-name="Normal"/>
      <text:p text:style-name="P1365"/>
      <text:p text:style-name="P1366"/>
      <text:p text:style-name="P1367"><text:span text:style-name="T1368">Protokolą rašė</text:span></text:p>
      <text:p text:style-name="P1369"><text:span text:style-name="T1370">Dokumentų departamento</text:span></text:p>
      <text:p text:style-name="P1371"><text:span text:style-name="T1372">Stenogramų skyriaus</text:span></text:p>
      <text:p text:style-name="P1373"><text:span text:style-name="T1374">vyriausioji specialistė</text:span><text:span text:style-name="T1375"><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03-23T07:28:00Z</meta:creation-date>
    <dc:date>2018-03-23T07:28:00Z</dc:date>
    <meta:print-date>2018-03-22T14:21:00Z</meta:print-date>
    <meta:template xlink:href="PROTOKOL.DOT" xlink:type="simple"/>
    <meta:editing-cycles>2</meta:editing-cycles>
    <meta:editing-duration>PT0S</meta:editing-duration>
    <meta:document-statistic meta:page-count="12" meta:paragraph-count="610" meta:word-count="3647" meta:character-count="27479" meta:row-count="1286" meta:non-whitespace-character-count="24442"/>
  </office:meta>
</office:document-meta>
</file>