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1.6666in" text:min-label-width="0.3472in" text:list-level-position-and-space-mode="label-alignment">
          <style:list-level-label-alignment text:label-followed-by="listtab" fo:margin-left="2.0138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4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  <text:list-level-style-number text:level="7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16in" text:min-label-width="0.125in" text:list-level-position-and-space-mode="label-alignment">
          <style:list-level-label-alignment text:label-followed-by="listtab" fo:margin-left="5.916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2333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fo:font-weight="bold" style:font-weight-asian="bold" fo:color="#000000" fo:font-size="11pt" style:font-size-asian="11pt" style:font-size-complex="11pt" fo:background-color="#FFFF00" style:language-asian="lt" style:country-asian="LT"/>
    </style:style>
    <style:style style:name="P54" style:parent-style-name="Normal" style:family="paragraph">
      <style:paragraph-properties fo:line-height="150%" fo:text-indent="0.5in"/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1.6666in">
        <style:tab-stops/>
      </style:paragraph-properties>
    </style:style>
    <style:style style:name="T64" style:parent-style-name="DefaultParagraphFont" style:family="text">
      <style:text-properties style:font-name="Symbol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66" style:parent-style-name="Normal" style:family="paragraph">
      <style:paragraph-properties fo:margin-left="1.6666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82" style:parent-style-name="DefaultParagraphFont" style:family="text">
      <style:text-properties style:font-name-asian="Calibri" fo:font-size="11pt" style:font-size-asian="11pt"/>
    </style:style>
    <style:style style:name="T83" style:parent-style-name="DefaultParagraphFont" style:family="text">
      <style:text-properties style:font-name-asian="Calibri" fo:font-size="11pt" style:font-size-asian="11pt"/>
    </style:style>
    <style:style style:name="T84" style:parent-style-name="DefaultParagraphFont" style:family="text">
      <style:text-properties style:font-name-asian="Calibri" fo:font-size="11pt" style:font-size-asian="11pt"/>
    </style:style>
    <style:style style:name="T85" style:parent-style-name="DefaultParagraphFont" style:family="text">
      <style:text-properties style:font-name-asian="Calibri" fo:font-size="11pt" style:font-size-asian="11p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margin-left="1.6666in">
        <style:tab-stops/>
      </style:paragraph-properties>
    </style:style>
    <style:style style:name="T9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margin-left="1.6666in">
        <style:tab-stops/>
      </style:paragraph-properties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margin-left="1.6666in">
        <style:tab-stops/>
      </style:paragraph-properties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margin-left="1.6666in">
        <style:tab-stops/>
      </style:paragraph-properties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margin-left="1.6666in">
        <style:tab-stops/>
      </style:paragraph-properties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margin-left="1.6666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1.6666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weight-complex="bold" fo:color="#008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8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8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8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border="0in solid #FFFFFF" fo:padding="0.4305in" style:shadow="#000000 0in 0in" fo:text-align="justify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11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2" style:parent-style-name="Normal" style:family="paragraph">
      <style:paragraph-properties fo:border="0in solid #FFFFFF" fo:padding="0.4305in" style:shadow="#000000 0in 0in" fo:text-align="justify" fo:line-height="150%" fo:margin-left="0.1576in" fo:text-indent="0.3423in">
        <style:tab-stops/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P129" style:parent-style-name="Normal" style:family="paragraph">
      <style:paragraph-properties fo:text-align="justify" fo:line-height="150%"/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2" style:parent-style-name="DefaultParagraphFont" style:family="text"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T134" style:parent-style-name="DefaultParagraphFont" style:family="text">
      <style:text-properties style:font-name-asian="Calibri" fo:font-weight="bold" style:font-weight-asian="bold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margin-left="0.5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/>
    </style:style>
    <style:style style:name="P146" style:parent-style-name="ListParagraph" style:list-style-name="LFO3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47" style:parent-style-name="DefaultParagraphFont" style:family="text">
      <style:text-properties style:font-name-asian="Calibri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left="1.6666in">
        <style:tab-stops/>
      </style:paragraph-properties>
    </style:style>
    <style:style style:name="T149" style:parent-style-name="DefaultParagraphFont" style:family="text">
      <style:text-properties style:font-name-asian="Calibri" fo:font-weight="bold" style:font-weight-asian="bold" fo:font-size="11pt" style:font-size-asian="11pt"/>
    </style:style>
    <style:style style:name="T150" style:parent-style-name="DefaultParagraphFont" style:family="text">
      <style:text-properties style:font-name-asian="Calibri" fo:font-size="11pt" style:font-size-asian="11p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style:font-name-asian="Calibri" fo:font-size="11pt" style:font-size-asian="11pt"/>
    </style:style>
    <style:style style:name="T159" style:parent-style-name="DefaultParagraphFont" style:family="text">
      <style:text-properties style:font-name-asian="Calibri" fo:font-size="11pt" style:font-size-asian="11pt"/>
    </style:style>
    <style:style style:name="T160" style:parent-style-name="DefaultParagraphFont" style:family="text">
      <style:text-properties style:font-name-asian="Calibri" fo:font-size="11pt" style:font-size-asian="11pt"/>
    </style:style>
    <style:style style:name="T161" style:parent-style-name="DefaultParagraphFont" style:family="text">
      <style:text-properties style:font-name-asian="Calibri" fo:font-size="11pt" style:font-size-asian="11pt"/>
    </style:style>
    <style:style style:name="T162" style:parent-style-name="DefaultParagraphFont" style:family="text">
      <style:text-properties style:font-name-asian="Calibri" fo:font-size="11pt" style:font-size-asian="11pt"/>
    </style:style>
    <style:style style:name="T163" style:parent-style-name="DefaultParagraphFont" style:family="text">
      <style:text-properties style:font-name-asian="Calibri" fo:font-size="11pt" style:font-size-asian="11pt"/>
    </style:style>
    <style:style style:name="P164" style:parent-style-name="ListParagraph" style:family="paragraph">
      <style:paragraph-properties fo:text-align="justify" fo:margin-left="1.6666in">
        <style:tab-stops>
          <style:tab-stop style:type="left" style:position="-0.9722in"/>
        </style:tab-stops>
      </style:paragraph-properties>
      <style:text-properties style:font-name-asian="Calibri" fo:font-weight="bold" style:font-weight-asian="bold" fo:font-size="11pt" style:font-size-asian="11pt"/>
    </style:style>
    <style:style style:name="P165" style:parent-style-name="Normal" style:family="paragraph">
      <style:paragraph-properties fo:text-align="justify" fo:margin-left="1.6666in" fo:margin-right="-0.0145in">
        <style:tab-stops/>
      </style:paragraph-properties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 style:font-size-complex="12pt" fo:language="en" fo:country="US"/>
    </style:style>
    <style:style style:name="P168" style:parent-style-name="Normal" style:family="paragraph">
      <style:paragraph-properties fo:text-align="justify" fo:margin-left="1.6666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170" style:parent-style-name="Normal" style:family="paragraph">
      <style:paragraph-properties fo:text-align="justify" fo:margin-left="1.6666in">
        <style:tab-stops>
          <style:tab-stop style:type="left" style:position="-1.1618in"/>
        </style:tab-stops>
      </style:paragraph-properties>
    </style:style>
    <style:style style:name="T17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 style:language-asian="lt" style:country-asian="LT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 style:language-asian="lt" style:country-asian="LT"/>
    </style:style>
    <style:style style:name="T179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80" style:parent-style-name="Normal" style:family="paragraph">
      <style:paragraph-properties fo:text-align="justify" fo:margin-left="1.6666in">
        <style:tab-stops>
          <style:tab-stop style:type="left" style:position="-0.9729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 style:language-asian="lt" style:country-asian="LT"/>
    </style:style>
    <style:style style:name="T184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 style:language-asian="lt" style:country-asian="LT"/>
    </style:style>
    <style:style style:name="T186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fo:font-size="11pt" style:font-size-asian="11pt" style:font-size-complex="12pt" fo:language="en" fo:country="US" style:language-asian="lt" style:country-asian="LT"/>
    </style:style>
    <style:style style:name="P188" style:parent-style-name="Normal" style:family="paragraph">
      <style:paragraph-properties fo:text-align="justify" fo:margin-left="1.6666in">
        <style:tab-stops/>
      </style:paragraph-properties>
    </style:style>
    <style:style style:name="T189" style:parent-style-name="DefaultParagraphFont" style:family="text">
      <style:text-properties fo:color="#000000" fo:font-size="11pt" style:font-size-asian="11pt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19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97" style:parent-style-name="Normal" style:family="paragraph">
      <style:paragraph-properties fo:text-align="justify" fo:margin-left="1.6666in">
        <style:tab-stops/>
      </style:paragraph-properties>
    </style:style>
    <style:style style:name="T198" style:parent-style-name="DefaultParagraphFont" style:family="text">
      <style:text-properties style:font-name-asian="Calibri" fo:font-weight="bold" style:font-weight-asian="bold" fo:color="#008000" fo:font-size="11pt" style:font-size-asian="11pt"/>
    </style:style>
    <style:style style:name="T199" style:parent-style-name="DefaultParagraphFont" style:family="text">
      <style:text-properties style:font-name-asian="Calibri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Calibri" fo:font-weight="bold" style:font-weight-asian="bold" fo:color="#008000" fo:font-size="11pt" style:font-size-asian="11pt"/>
    </style:style>
    <style:style style:name="T201" style:parent-style-name="DefaultParagraphFont" style:family="text">
      <style:text-properties style:font-name-asian="Calibri" fo:font-size="11pt" style:font-size-asian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line-height="150%" fo:text-indent="0.5in"/>
      <style:text-properties fo:color="#000000"/>
    </style:style>
    <style:style style:name="P204" style:parent-style-name="Normal" style:family="paragraph">
      <style:paragraph-properties fo:line-height="150%"/>
      <style:text-properties style:font-name-asian="Calibri" style:font-size-complex="12pt"/>
    </style:style>
    <style:style style:name="P205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206" style:parent-style-name="Normal" style:family="paragraph">
      <style:paragraph-properties fo:text-indent="0.4923in"/>
      <style:text-properties style:font-size-complex="12pt"/>
    </style:style>
    <style:style style:name="P207" style:parent-style-name="Normal" style:family="paragraph">
      <style:paragraph-properties fo:text-indent="0.4923in"/>
      <style:text-properties style:font-size-complex="12pt"/>
    </style:style>
    <style:style style:name="P208" style:parent-style-name="Normal" style:family="paragraph">
      <style:paragraph-properties fo:line-height="107%"/>
      <style:text-properties style:font-name-asian="Calibri" style:font-size-complex="12pt"/>
    </style:style>
    <style:style style:name="P209" style:parent-style-name="Normal" style:family="paragraph">
      <style:paragraph-properties fo:line-height="107%"/>
      <style:text-properties style:font-name-asian="Calibri" style:font-size-complex="12pt"/>
    </style:style>
  </office:automatic-styles>
  <office:body>
    <office:text text:use-soft-page-breaks="true">
      <text:p text:style-name="P1">Komiteto patobulintas<text:s/>įstatymo projektas<text:s/>Nr. XIVP-3300(3)</text:p>
      <text:p text:style-name="P7"/>
      <text:p text:style-name="P8">LIETUVOS RESPUBLIKOS</text:p>
      <text:p text:style-name="P9"><text:span text:style-name="T10">VIEŠŲJŲ PIRKIMŲ, ATLIEKAMŲ GYNYBOS IR SAUGUMO SRITYJE, ĮSTATYMO<text:s/></text:span><text:span text:style-name="T11">NR.<text:s/></text:span><text:span text:style-name="T12">XI-1491</text:span><text:span text:style-name="T13"><text:s/></text:span><text:span text:style-name="T14">1</text:span><text:span text:style-name="T15">5</text:span><text:span text:style-name="T16">,<text:s/></text:span><text:span text:style-name="T17">16</text:span><text:span text:style-name="T18">,<text:s/></text:span><text:span text:style-name="T19">40</text:span><text:span text:style-name="T20"><text:s/></text:span><text:span text:style-name="T21">IR 52<text:s/></text:span><text:span text:style-name="T22">STRAIPSNIŲ pakeitimo</text:span></text:p>
      <text:p text:style-name="P23"><text:span text:style-name="T24">įstatymas</text:span></text:p>
      <text:p text:style-name="P25"/>
      <text:p text:style-name="P26">2024<text:s/>m. <text:s text:c="22"/>d. Nr.<text:s/></text:p>
      <text:p text:style-name="P27">Vilnius</text:p>
      <text:p text:style-name="P28"/>
      <text:p text:style-name="P29"><text:bookmark-start text:name="straipsnis1"/>1 straipsnis. 15 straipsnio pakeitimas</text:p>
      <text:p text:style-name="P30"><text:bookmark-end text:name="straipsnis1"/>Pakeisti 15 straipsnio 7 dalį ir ją išdėstyti taip:</text:p>
      <text:p text:style-name="P31"><text:span text:style-name="T32">„7. Neatsižvelgdama į tai, kad numatoma pirkimo vertė yra lygi mažos vertės pirkimo ribai arba ją viršija, perkančioji organizacija turi teisę šio įstatymo nustatyta tvarka atlikti mažos vertės pirkimą toms atskiroms pirkimo dalims, kurių b</text:span><text:span text:style-name="T33">endra vertė yra mažesnė kaip 70<text:s/></text:span><text:span text:style-name="T34">000 (</text:span>septyniasdešimt tūkstančių<text:span text:style-name="T35">) eurų (be pridėtinės vertės mokesčio) to paties tipo prekių ar paslaugų sutarčių vertės, o perkant darbus – mažesnė kaip 174</text:span><text:span text:style-name="T36"><text:s/></text:span><text:span text:style-name="T37">000 (</text:span>vienas šimtas septyniasdešimt keturi tūkstančiai<text:span text:style-name="T38">) eurų (be pridėtinės vertės mokesčio).“</text:span></text:p>
      <text:p text:style-name="P39"/>
      <text:p text:style-name="P40"><text:bookmark-start text:name="straipsnis2"/>2 straipsnis. 16 straipsnio pakeitimas</text:p>
      <text:p text:style-name="P41"><text:bookmark-end text:name="straipsnis2"/><text:soft-page-break/>Pakeisti 16 straipsnio 3 dalį ir ją išdėstyti taip:</text:p>
      <text:p text:style-name="P42"><text:span text:style-name="T43">„</text:span><text:span text:style-name="T44">3.</text:span><text:span text:style-name="T45"><text:s/></text:span><text:span text:style-name="T46">Mažos vertės pirkimu laikomas toks pirkimas, kai numatoma prekių ar paslaugų pirkimo vertė yra mažesnė kaip 70</text:span><text:span text:style-name="T47"><text:s/></text:span><text:span text:style-name="T48">000 (</text:span>septyniasdešimt tūkstančių<text:span text:style-name="T49">) eurų (be pridėtinės vertės mokesčio), o numatoma darbų pirkimo vertė mažesnė kaip 174</text:span><text:span text:style-name="T50"><text:s/></text:span><text:span text:style-name="T51">000 (</text:span>vienas šimtas septyniasdešimt keturi tūkstančiai<text:span text:style-name="T52">) eurų (be pridėtinės vertės mokesčio), ir šio įstatymo 15 straipsnio 7 dalyje nurodytas pirkimas.“</text:span></text:p>
      <text:p text:style-name="P53"/>
      <text:p text:style-name="P54">3 straipsnis. 40 straipsnio pakeitimas</text:p>
      <text:p text:style-name="P55"><text:span text:style-name="T56">Papildyti Įstatymo 40 straipsnį 15 dalimi ir ją išdėstyti</text:span><text:span text:style-name="T57"><text:s/></text:span><text:span text:style-name="T58">taip:</text:span></text:p>
      <text:p text:style-name="P59"><text:span text:style-name="T60">„</text:span><text:span text:style-name="T61">15. Šio straipsnio 9 dalis gali būti netaikoma, kai įsigyjamos prekės bus skirtos naudoti mokslinių tyrimų, eksperimentų, studijų ar eksperimentinės plėtros tikslais arba įsigyjamos paramai užsienio valstybėms teikti.</text:span><text:span text:style-name="T62">“</text:span></text:p>
      <text:p text:style-name="P63"><text:span text:style-name="T64"></text:span><text:span text:style-name="T65">Seimo narys Kazys Starkevičius, 2024-03-26:</text:span></text:p>
      <text:p text:style-name="P66"><text:span text:style-name="T67">Argumentai:</text:span><text:span text:style-name="T68"><text:s/>siekiant suderinti šio įstatymo projekto<text:s/></text:span><text:span text:style-name="T69">3<text:s/></text:span><text:span text:style-name="T70">straipsnio<text:s/></text:span><text:span text:style-name="T71">nuostatas su įstatymo projekto<text:s/></text:span><text:span text:style-name="T72">Nr.</text:span><text:span text:style-name="T73">XIVP-3516(2)</text:span><text:span text:style-name="T74"><text:s/>nuostatomis dėl išimties</text:span><text:span text:style-name="T75"><text:s/>galiojimo</text:span><text:span text:style-name="T76">, įstatymo projekt</text:span><text:span text:style-name="T77">as</text:span><text:span text:style-name="T78"><text:s/>papild</text:span><text:span text:style-name="T79">omas</text:span><text:span text:style-name="T80"><text:s/>nauju 4 straipsniu</text:span><text:span text:style-name="T81"><text:s/>ir<text:s/></text:span><text:span text:style-name="T82">patikslinamas</text:span><text:span text:style-name="T83"><text:s/></text:span><text:span text:style-name="T84">įstatymo projekto 6 straipsnis</text:span><text:span text:style-name="T85">.</text:span><text:span text:style-name="T86"><text:s/></text:span><text:span text:style-name="T87">Abu pasiūlymai<text:s/></text:span><text:span text:style-name="T88">(šis ir dėl 6 straipsnio)<text:s/></text:span><text:span text:style-name="T89">susiję.</text:span></text:p>
      <text:p text:style-name="P90"><text:span text:style-name="T91">Pasiūlymas:</text:span></text:p>
      <text:p text:style-name="P92"><text:span text:style-name="T93">1. Įstatymo projektą papildyti nauju</text:span><text:span text:style-name="T94"><text:s/></text:span><text:span text:style-name="T95">4</text:span><text:span text:style-name="T96"><text:s/></text:span><text:span text:style-name="T97">straipsniu:</text:span></text:p>
      <text:p text:style-name="P98"><text:span text:style-name="T99">„</text:span><text:span text:style-name="T100">4 straipsnis. 40 straipsnio pakeitimas</text:span></text:p>
      <text:p text:style-name="P101"><text:span text:style-name="T102">Pripažinti netekusia galios 40 straipsnio 15 dalį:</text:span></text:p>
      <text:soft-page-break/>
      <text:p text:style-name="P103"><text:span text:style-name="T104">„</text:span><text:span text:style-name="T105">15. Šio straipsnio 9 dalis gali būti netaikoma, kai įsigyjamos prekės bus skirtos naudoti mokslinių tyrimų, eksperimentų, studijų ar eksperimentinės plėtros tikslais arba įsigyjamos paramai užsienio valstybėms teikti.</text:span><text:span text:style-name="T106">““</text:span></text:p>
      <text:p text:style-name="P107">2.<text:s/>Patikslinti likusių įstatymo projekto straipsnių numeraciją.</text:p>
      <text:p text:style-name="P108"/>
      <text:p text:style-name="P109"><text:span text:style-name="T110">Komiteto nuomonė -</text:span><text:span text:style-name="T111"><text:s/></text:span><text:span text:style-name="T112">Pritarti</text:span><text:span text:style-name="T113">.</text:span><text:span text:style-name="T114"><text:s/></text:span><text:span text:style-name="T115">Pritarta bendru sutarimu (dalyvavo 10).</text:span></text:p>
      <text:p text:style-name="P116"/>
      <text:p text:style-name="P117"><text:bookmark-start text:name="straipsnis3"/><text:span text:style-name="T118">4</text:span><text:span text:style-name="T119"><text:s/></text:span><text:span text:style-name="T120">5<text:s/></text:span><text:span text:style-name="T121">straipsnis. 52 straipsnio pakeitimas</text:span></text:p>
      <text:p text:style-name="P122"><text:bookmark-end text:name="straipsnis3"/><text:span text:style-name="T123">Pakeisti 52 straipsnio 8 dalį ir ją išdėstyti taip:</text:span></text:p>
      <text:p text:style-name="P124"><text:span text:style-name="T125">„</text:span><text:span text:style-name="T126">8. Pirkimo sutartis gali būti sudaroma žodžiu, kai supaprastinto pirkimo sutarties vertė<text:s/></text:span><text:span text:style-name="T127">neviršija 15 000 Eur (penkiolikos tūkstančių eurų) (be pridėtinės vertės mokesčio)</text:span><text:span text:style-name="T128">.“</text:span></text:p>
      <text:p text:style-name="P129"><text:bookmark-start text:name="p_3_15"/><text:bookmark-end text:name="p_3_15"/></text:p>
      <text:p text:style-name="P130"><text:bookmark-start text:name="straipsnis4"/><text:span text:style-name="T131">5</text:span><text:span text:style-name="T132"><text:s/></text:span><text:span text:style-name="T133">6<text:s/></text:span><text:span text:style-name="T134">straipsnis. Įstatymo įsigaliojimas</text:span><text:span text:style-name="T135"><text:s/>ir įgyvendinimas</text:span></text:p>
      <text:p text:style-name="P136"><text:bookmark-end text:name="straipsnis4"/><text:span text:style-name="T137">1.<text:s/></text:span><text:span text:style-name="T138">Šis įstatymas</text:span><text:span text:style-name="T139">, išskyrus šio straipsnio 2 dalį,<text:s/></text:span><text:span text:style-name="T140">įsigalioja 2024 m.<text:s/></text:span><text:span text:style-name="T141">gegužės</text:span><text:span text:style-name="T142"><text:s/>1 d</text:span><text:span text:style-name="T143">.</text:span></text:p>
      <text:p text:style-name="P144">2.<text:s/>Viešųjų pirkimų tarnyba iki 2024<text:s/>m.<text:s/>balandžio<text:s/>30<text:s/>d.<text:s/><text:span text:style-name="T145">priima šio įstatymo įgyvendinamuosius teisės aktus.</text:span></text:p>
      <text:list text:style-name="LFO3" text:continue-numbering="true">
        <text:list-item>
          <text:p text:style-name="P146"><text:span text:style-name="T147">Seimo narys Kazys Starkevičius, 2024-03-26:</text:span></text:p>
        </text:list-item>
      </text:list>
      <text:p text:style-name="P148"><text:span text:style-name="T149">Argumentai:</text:span><text:span text:style-name="T150"><text:s/></text:span><text:span text:style-name="T151">siekiant suderinti šio įstatymo projekto<text:s/></text:span><text:span text:style-name="T152">3<text:s/></text:span><text:span text:style-name="T153">ir 4<text:s/></text:span><text:span text:style-name="T154">straipsnių</text:span><text:span text:style-name="T155"><text:s/>nuostatas su įstatymo projekto<text:s/></text:span><text:span text:style-name="T156">Nr.XIVP-3516(2)</text:span><text:span text:style-name="T157"><text:s/>nuostatomis dėl<text:s/></text:span><text:span text:style-name="T158">Įstatymo įsigaliojimo ir išimties galiojimo termino</text:span><text:span text:style-name="T159">,<text:s/></text:span><text:span text:style-name="T160">patikslinamas</text:span><text:span text:style-name="T161"><text:s/></text:span><text:span text:style-name="T162">įstatymo projekto 6 straipsnis</text:span><text:span text:style-name="T163">.</text:span></text:p>
      <text:p text:style-name="P164">Pasiūlymas:</text:p>
      <text:p text:style-name="P165"><text:span text:style-name="T166">Pakeisti įstatymo projekto<text:s/></text:span><text:span text:style-name="T167">6 straipsnį ir jį išdėstyti taip:</text:span></text:p>
      <text:p text:style-name="P168"><text:span text:style-name="T169">„6 straipsnis. Įstatymo įsigaliojimas ir įgyvendinimas</text:span></text:p>
      <text:p text:style-name="P170"><text:span text:style-name="T171">1.</text:span><text:span text:style-name="T172"><text:tab/>Šis įstatymas,<text:s/></text:span><text:span text:style-name="T173">išskyrus<text:s/></text:span><text:span text:style-name="T174">4</text:span><text:span text:style-name="T175"><text:s/>straipsnį</text:span><text:span text:style-name="T176"><text:s/>ir šio straipsnio<text:s/></text:span><text:span text:style-name="T177">2<text:s/></text:span><text:span text:style-name="T178">3</text:span><text:span text:style-name="T179"><text:s/>dalį, įsigalioja 2024 m. gegužės 1 d.</text:span></text:p>
      <text:p text:style-name="P180"><text:span text:style-name="T181">2.</text:span><text:span text:style-name="T182"><text:tab/>Šio įstatymo<text:s/></text:span><text:span text:style-name="T183">4</text:span><text:span text:style-name="T184"><text:s/>straipsnis įsigalioja<text:s/></text:span><text:span text:style-name="T185">2025<text:s/></text:span><text:span text:style-name="T186">m. gegužės<text:s/></text:span><text:span text:style-name="T187">1 d.</text:span></text:p>
      <text:p text:style-name="P188"><text:span text:style-name="T189">3</text:span><text:span text:style-name="T190">.<text:s/></text:span><text:span text:style-name="T191">Lietuvos Respublikos Vyriausybė ir</text:span><text:span text:style-name="T192"><text:s/>Viešųjų pirkimų tarnyba iki 2024 m. balandžio 30 d.</text:span><text:span text:style-name="T193"><text:s/></text:span><text:span text:style-name="T194">priima šio įstatymo įgyvendinamuosius teisės aktus</text:span><text:span text:style-name="T195">.</text:span><text:span text:style-name="T196">“</text:span></text:p>
      <text:p text:style-name="P197"><text:span text:style-name="T198">Komiteto nuomonė -<text:s/></text:span><text:span text:style-name="T199">Pritarti</text:span><text:span text:style-name="T200">.</text:span><text:span text:style-name="T201"><text:s/>P</text:span><text:span text:style-name="T202">ritarta bendru sutarimu (dalyvavo 10).</text:span></text:p>
      <text:p text:style-name="P203"/>
      <text:p text:style-name="P204"><text:bookmark-start text:name="p_last"/><text:bookmark-end text:name="p_last"/></text:p>
      <text:p text:style-name="P205">Skelbiu šį Lietuvos Respublikos Seimo priimtą įstatymą.</text:p>
      <text:p text:style-name="P206"/>
      <text:p text:style-name="P207"/>
      <text:p text:style-name="P208">Respublikos Prezidentas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1.6666in" text:min-label-width="0.3472in" text:list-level-position-and-space-mode="label-alignment">
          <style:list-level-label-alignment text:label-followed-by="listtab" fo:margin-left="2.0138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4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  <text:list-level-style-number text:level="7" style:num-suffix="." style:num-format="1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16in" text:min-label-width="0.125in" text:list-level-position-and-space-mode="label-alignment">
          <style:list-level-label-alignment text:label-followed-by="listtab" fo:margin-left="5.916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NKEVIČIŪTĖ Agnė</meta:initial-creator>
    <dc:creator>adlibuser</dc:creator>
    <meta:creation-date>2024-03-27T09:03:00Z</meta:creation-date>
    <dc:date>2024-03-27T09:03:00Z</dc:date>
    <meta:print-date>2024-03-26T09:31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488" meta:character-count="3871" meta:row-count="94" meta:non-whitespace-character-count="3408"/>
  </office:meta>
</office:document-meta>
</file>