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line-height-at-least="0.25in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margin-right="0.1958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margin-right="0.1958in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1958in" fo:text-indent="0.5in"/>
    </style:style>
    <style:style style:name="P82" style:parent-style-name="Normal" style:family="paragraph">
      <style:paragraph-properties fo:text-align="justify" fo:margin-right="0.1958in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margin-right="0.1958in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013in" fo:text-indent="0.5in"/>
    </style:style>
    <style:style style:name="P163" style:parent-style-name="Normal" style:family="paragraph">
      <style:paragraph-properties fo:text-align="justify" fo:margin-right="0.1958in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margin-left="0.5in">
        <style:tab-stops/>
      </style:paragraph-properties>
    </style:style>
    <style:style style:name="P169" style:parent-style-name="Normal" style:family="paragraph">
      <style:paragraph-properties fo:text-align="justify" fo:margin-right="0.1958in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name="&amp;quot" fo:color="#000000"/>
    </style:style>
    <style:style style:name="T172" style:parent-style-name="DefaultParagraphFont" style:family="text">
      <style:text-properties style:font-name="&amp;quot" fo:color="#000000"/>
    </style:style>
    <style:style style:name="T173" style:parent-style-name="DefaultParagraphFont" style:family="text">
      <style:text-properties style:font-name="&amp;quot" fo:font-weight="bold" style:font-weight-asian="bold" fo:color="#000000"/>
    </style:style>
    <style:style style:name="T174" style:parent-style-name="DefaultParagraphFont" style:family="text">
      <style:text-properties style:font-name="&amp;quot" fo:color="#000000"/>
    </style:style>
    <style:style style:name="T175" style:parent-style-name="DefaultParagraphFont" style:family="text">
      <style:text-properties style:font-name="&amp;quot" fo:color="#000000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margin-right="0.1958in" fo:text-indent="0.5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2.5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text-position="super 62.5%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2.5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text-position="super 62.5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per 62.5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2.5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per 62.5%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margin-right="0.1958in" fo:text-indent="0.5in"/>
    </style:style>
    <style:style style:name="P207" style:parent-style-name="Normal" style:family="paragraph">
      <style:paragraph-properties fo:text-align="justify" fo:margin-right="0.1958in"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margin-left="0.4923in" fo:margin-right="0.1972in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215" style:parent-style-name="Normal" style:family="paragraph">
      <style:paragraph-properties fo:text-align="justify" fo:margin-right="-0.0013in" fo:text-indent="0.5in"/>
    </style:style>
    <style:style style:name="P216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2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8" style:parent-style-name="Normal" style:family="paragraph">
      <style:text-properties fo:font-size="24pt" style:font-size-asian="24pt" style:font-size-complex="24pt"/>
    </style:style>
    <style:style style:name="P21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<text:span text:style-name="T7">ADMINISTRACINIŲ NUSIŽENGIMŲ KODEKSO 99, 148, 2</text:span><text:span text:style-name="T8">05</text:span><text:span text:style-name="T9"><text:s/>IR 589 STRAIPSNIŲ PAKEITIMO<text:s/></text:span></text:p>
      <text:p text:style-name="P10">ĮSTATYMAS</text:p>
      <text:p text:style-name="P11"/>
      <text:p text:style-name="P12">2021 m. <text:s text:c="14"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99 straipsnio pakeitimas</text:span></text:p>
      <text:p text:style-name="P20">Pakeisti 99 straipsnio 3 dalį<text:s/>ir ją išdėstyti taip:</text:p>
      <text:p text:style-name="P21"><text:span text:style-name="T22">„</text:span><text:span text:style-name="T23">3</text:span><text:span text:style-name="T24">. Tyčinis Lietuvos Respublikos darbo kodekse, Lietuvos Respublikos valstybinio socialinio draudimo įstatyme, kolektyvinėje arba darbo sutartyje nustatytos darbo užmokesčio apskaičiavimo ir mokėjimo tvarkos pažeidimas arba darbo už</text:span><text:span text:style-name="T25">mokesčio ir kitų su darbo santykiais susijusių išmokų, neįtrauktų į<text:s/></text:span><text:span text:style-name="T26">buhalterinės<text:s/></text:span><text:span text:style-name="T27">finansinės</text:span><text:span text:style-name="T28"><text:s/>apskaitos dokumentus, išmokėjimas</text:span></text:p>
      <text:p text:style-name="P29">užtraukia baudą darbdaviams ar kitiems atsakingiems asmenims nuo dviejų tūkstančių septynių šimtų iki šešių tūkstančių eurų.“</text:p>
      <text:p text:style-name="P30"/>
      <text:p text:style-name="P31"><text:span text:style-name="T32">2</text:span><text:span text:style-name="T33"><text:s/>straipsnis.<text:s/></text:span><text:span text:style-name="T34">148 straipsnio pakeitimas</text:span></text:p>
      <text:p text:style-name="P35">Pakeisti 148 straipsnį ir jį išdėstyti taip:</text:p>
      <text:p text:style-name="P36"><text:span text:style-name="T37">„</text:span><text:span text:style-name="T38">148</text:span><text:span text:style-name="T39"><text:s/>straipsnis. Informacijos apie privatizavimo objektą nepateikimas arba atskleidimas</text:span></text:p>
      <text:p text:style-name="P40"><text:span text:style-name="T41">1</text:span><text:span text:style-name="T42">. Informacijos apie privatizavimo objektą nepateikimas privatizavimo<text:s/></text:span><text:span text:style-name="T43">institucijoms arba informacijos, žinant, kad ji neteisinga, pateikimas</text:span></text:p>
      <text:p text:style-name="P44"><text:span text:style-name="T45">užtraukia baudą privatizavimo objektų valdytojams bei įmonių vadovams ir<text:s/></text:span><text:span text:style-name="T46">vyriausiesiems buhalteriams<text:s/></text:span><text:span text:style-name="T47">finansinę<text:s/></text:span><text:span text:style-name="T48">apskaitą tvarkantiems asmenims</text:span><text:span text:style-name="T49"><text:s/>ar<text:s/></text:span><text:span text:style-name="T50">buhalterinę<text:s/></text:span><text:span text:style-name="T51">finansinę</text:span><text:span text:style-name="T52"><text:s/>apskaitą tvarkanči</text:span><text:span text:style-name="T53">ų įmonių struktūrinių padalinių vadovams arba pagal sutartį </text:span><text:span text:style-name="T54">buhalterinės<text:s/></text:span><text:span text:style-name="T55">finansinės</text:span><text:span text:style-name="T56"><text:s/>apskaitos paslaugas teikiančių įmonių vadovams ar kitiems atsakingiems asmenims nuo vieno šimto keturiasdešimt iki trijų šimtų eurų.</text:span></text:p>
      <text:p text:style-name="P57"><text:span text:style-name="T58">2</text:span><text:span text:style-name="T59">. Informacijos apie privatizavimo<text:s/></text:span><text:span text:style-name="T60">objektą, žinant, kad ji neteisinga, viešas paskelbimas<text:s/></text:span></text:p>
      <text:p text:style-name="P61"><text:span text:style-name="T62">užtraukia baudą privatizavimo institucijų atsakingiems asmenims nuo trijų šimtų iki penkių šimtų šešiasdešimt eurų.</text:span></text:p>
      <text:p text:style-name="P63"><text:span text:style-name="T64">3</text:span><text:span text:style-name="T65">. Informacijos apie privatizavimo objektą, laikomos konfidencialia informacija<text:s/></text:span><text:span text:style-name="T66">arba pramonine ar komercine paslaptimi, atskleidimas kitam asmeniui, kurio susipažinimas su šia informacija nenumatytas privatizuojant valstybės ir savivaldybių akcijas,</text:span></text:p>
      <text:p text:style-name="P67"><text:span text:style-name="T68">užtraukia baudą privatizavimo institucijų atsakingiems asmenims, privatizavimo objektų</text:span><text:span text:style-name="T69"><text:s/>valdytojams bei įmonių vadovams ir<text:s/></text:span><text:span text:style-name="T70">vyriausiesiems buhalteriams<text:s/></text:span><text:span text:style-name="T71">finansinę<text:s/></text:span><text:span text:style-name="T72">apskaitą tvarkantiems asmenims</text:span><text:span text:style-name="T73"><text:s/>ar<text:s/></text:span><text:span text:style-name="T74">buhalterinę<text:s/></text:span><text:span text:style-name="T75">finansinę</text:span><text:span text:style-name="T76"><text:s/>apskaitą tvarkančių įmonių struktūrinių padalinių vadovams arba pagal sutartį<text:s/></text:span><text:span text:style-name="T77">buhalterinės<text:s/></text:span><text:span text:style-name="T78">finansinės</text:span><text:span text:style-name="T79"><text:s/>apskaitos paslaugas teik</text:span><text:span text:style-name="T80">iančių įmonių vadovams ar kitiems atsakingiems asmenims nuo šešių šimtų iki vieno tūkstančio vieno šimto dvidešimt eurų.“</text:span></text:p>
      <text:p text:style-name="P81"/>
      <text:p text:style-name="P82"><text:span text:style-name="T83">3</text:span><text:span text:style-name="T84"><text:s/>straipsnis.<text:s/></text:span><text:span text:style-name="T85">205 straipsnio pakeitimas</text:span></text:p>
      <text:p text:style-name="P86"><text:span text:style-name="T87">Pakeisti 205 straipsnį ir jį išdėstyti taip:</text:span></text:p>
      <text:p text:style-name="P88"><text:span text:style-name="T89">„</text:span><text:span text:style-name="T90">205</text:span><text:span text:style-name="T91"><text:s/>straipsnis.<text:s/></text:span><text:span text:style-name="T92">Buhalterinę<text:s/></text:span><text:span text:style-name="T93">Fin</text:span><text:span text:style-name="T94">ansinę</text:span><text:span text:style-name="T95"><text:s/>apskaitą reglamentuojančių teisės aktų pažeidimas</text:span></text:p>
      <text:p text:style-name="P96"><text:span text:style-name="T97">1</text:span><text:span text:style-name="T98">.<text:s/></text:span><text:span text:style-name="T99">Buhalterinę<text:s/></text:span><text:span text:style-name="T100">Finansinę</text:span><text:span text:style-name="T101"><text:s/>apskaitą reglamentuojančių teisės aktų reikalavimų pažeidimas</text:span></text:p>
      <text:p text:style-name="P102"><text:span text:style-name="T103">užtraukia įspėjimą arba baudą nuo keturiasdešimt iki vieno šimto keturiasdešimt eurų.</text:span></text:p>
      <text:p text:style-name="P104"><text:span text:style-name="T105">2</text:span><text:span text:style-name="T106">. Šio straipsnio 1<text:s/></text:span><text:span text:style-name="T107">dalyje numatytas administracinis nusižengimas, padarytas pakartotinai,</text:span></text:p>
      <text:soft-page-break/>
      <text:p text:style-name="P108"><text:span text:style-name="T109">užtraukia baudą nuo vieno šimto aštuoniasdešimt iki septynių šimtų aštuoniasdešimt eurų.</text:span></text:p>
      <text:p text:style-name="P110"><text:span text:style-name="T111">3</text:span><text:span text:style-name="T112">. Aplaidus<text:s/></text:span><text:span text:style-name="T113">buhalterinės<text:s/></text:span><text:span text:style-name="T114">finansinės</text:span><text:span text:style-name="T115"><text:s/>apskaitos tvarkymas<text:s/></text:span><text:span text:style-name="T116">ir (arba) organizavimas</text:span><text:span text:style-name="T117">, kai dėl to<text:s/></text:span><text:span text:style-name="T118">nesumokama nuo trisdešimt iki penkiasdešimt bazinių bausmių ir nuobaudų dydžių mokesčių, kurie pagal įstatymus turėjo būti sumokėti už tikrinamąjį laikotarpį,<text:s/></text:span></text:p>
      <text:p text:style-name="P119"><text:span text:style-name="T120">užtraukia baudą nuo vieno tūkstančio dviejų šimtų iki vieno tūkstančio aštuonių šimtų dvidešimt<text:s/></text:span><text:span text:style-name="T121">eurų.</text:span></text:p>
      <text:p text:style-name="P122"><text:span text:style-name="T123">4</text:span><text:span text:style-name="T124">. Aplaidus<text:s/></text:span><text:span text:style-name="T125">buhalterinės<text:s/></text:span><text:span text:style-name="T126">finansinės</text:span><text:span text:style-name="T127"><text:s/>apskaitos tvarkymas<text:s/></text:span><text:span text:style-name="T128">ir (arba) organizavimas</text:span><text:span text:style-name="T129">, kai dėl to nesumokama daugiau kaip penkiasdešimt bazinių bausmių ir nuobaudų dydžių mokesčių, kurie už tikrinamąjį laikotarpį turėjo būti sumokėti pagal įstatymus,<text:s/></text:span></text:p>
      <text:p text:style-name="P130"><text:span text:style-name="T131">užtraukia baudą nuo vieno tūkstančio aštuonių šimtų dvidešimt iki trijų tūkstančių devynių šimtų eurų.</text:span></text:p>
      <text:p text:style-name="P132"><text:span text:style-name="T133">5</text:span><text:span text:style-name="T134">. Apgaulingas<text:s/></text:span><text:span text:style-name="T135">buhalterinės<text:s/></text:span><text:span text:style-name="T136">finansinės</text:span><text:span text:style-name="T137"><text:s/>apskaitos tvarkymas<text:s/></text:span><text:span text:style-name="T138">ir (arba) organizavimas</text:span><text:span text:style-name="T139"><text:s/>siekiant nuslėpti arba nuslepiant nuo dešimt iki penkiasdešimt baz</text:span><text:span text:style-name="T140">inių bausmių ir nuobaudų dydžių mokesčių, kurie už tikrinamąjį laikotarpį turėjo būti sumokėti pagal įstatymus,<text:s/></text:span></text:p>
      <text:p text:style-name="P141"><text:span text:style-name="T142">užtraukia baudą nuo keturių tūkstančių iki penkių tūkstančių penkių šimtų devyniasdešimt eurų.</text:span></text:p>
      <text:p text:style-name="P143"><text:span text:style-name="T144">6</text:span><text:span text:style-name="T145">. Apgaulingas<text:s/></text:span><text:span text:style-name="T146">buhalterinės<text:s/></text:span><text:span text:style-name="T147">finansinės</text:span><text:span text:style-name="T148"><text:s/>apskaitos tvarkymas<text:s/></text:span><text:span text:style-name="T149">ir (arba) organizavimas</text:span><text:span text:style-name="T150"><text:s/>siekiant nuslėpti arba nuslepiant daugiau kaip penkiasdešimt bazinių bausmių ir nuobaudų dydžių mokesčių, kurie už tikrinamąjį laikotarpį turėjo būti sumokėti pagal įstatymus,<text:s/></text:span></text:p>
      <text:p text:style-name="P151"><text:span text:style-name="T152">užtraukia baudą nuo penkių tūkstan</text:span><text:span text:style-name="T153">čių dviejų šimtų iki šešių tūkstančių eurų.</text:span></text:p>
      <text:p text:style-name="P154"><text:span text:style-name="T155">7</text:span><text:span text:style-name="T156">. Bendrų<text:s/></text:span><text:span text:style-name="T157">viešojo sektoriaus veiklos valdymo</text:span><text:span text:style-name="T158"><text:s/>informacinių sistemų naudojimo reikalavimų pažeidimas<text:s/></text:span></text:p>
      <text:p text:style-name="P159"><text:span text:style-name="T160">užtraukia baudą nuo šešiasdešimt iki vieno tūkstančio penkių šimtų eurų.</text:span><text:span text:style-name="T161">“</text:span></text:p>
      <text:p text:style-name="P162"/>
      <text:p text:style-name="P163"><text:span text:style-name="T164">4</text:span><text:span text:style-name="T165"><text:s/>straipsnis.<text:s/></text:span><text:span text:style-name="T166">589<text:s/></text:span><text:span text:style-name="T167">straipsnio pakeitimas</text:span></text:p>
      <text:p text:style-name="P168">1. Pakeisti 589 straipsnio 17 punktą ir jį išdėstyti taip:</text:p>
      <text:p text:style-name="P169"><text:span text:style-name="T170">„</text:span><text:span text:style-name="T171">17</text:span><text:span text:style-name="T172">) Lietuvos Respublikos finansų ministerijos – dėl šio kodekso 185, 195 straipsniuose, 196 straipsnio 1 dalyje,<text:s/></text:span><text:span text:style-name="T173">205 straipsnio 7 dalyje,</text:span><text:span text:style-name="T174"><text:s/>505, 507 straipsniuose numatyt</text:span><text:span text:style-name="T175">ų administracinių nusižengimų;</text:span><text:span text:style-name="T176">“.</text:span></text:p>
      <text:p text:style-name="P177"><text:span text:style-name="T178">2</text:span><text:span text:style-name="T179">. Pakeisti</text:span><text:span text:style-name="T180"><text:s/></text:span><text:span text:style-name="T181">589 straipsnio 82 punktą ir jį išdėstyti taip:</text:span></text:p>
      <text:p text:style-name="P182"><text:span text:style-name="T183">„</text:span><text:span text:style-name="T184">82</text:span><text:span text:style-name="T185">) savivaldybių administracijų – dėl šio kodekso 45, 46, 48, 78, 114 straipsniuose, 144  straipsnio 1, 4, 5 dalyse, 148, 149, 150, 152, 153, 154, 155, 1</text:span><text:span text:style-name="T186">56, 166, 167, 168, 178, 179, 180,<text:s/></text:span><text:span text:style-name="T187">205 straipsnio 7 dalyje,</text:span><text:span text:style-name="T188"><text:s/></text:span><text:span text:style-name="T189">223, 224 straipsniuose, 225 straipsnio 1 dalyje, 281, 290, 291, 292, 294, 295, 296, 297, 298, 319, 332 straipsniuose, 333 straipsnio 7 dalyje, 335, 336, 344, 346, 347, 348, 349, 350, 359, 360, 365,</text:span><text:span text:style-name="T190"><text:s/>366, 367, 368 straipsniuose, 369 straipsnio 1, 2, 3, 4 dalyse, 371, 414 straipsniuose, 417 straipsnio 2 dalyje, 418, 419 straipsniuose, 426 straipsnio 4 dalyje, 431 straipsnyje, 434 straipsnio 2 dalyje, 439, 446, 447, 448, 449, 449</text:span><text:span text:style-name="T191">1</text:span><text:span text:style-name="T192">, 457, 459, 484, 484</text:span><text:span text:style-name="T193">1</text:span><text:span text:style-name="T194">,<text:s/></text:span><text:span text:style-name="T195">485, 488, 491, 492, 497, 498, 499, 500, 501, 502, 503, 505, 505</text:span><text:span text:style-name="T196">1</text:span><text:span text:style-name="T197">, 507, 516, 517</text:span><text:span text:style-name="T198">1</text:span><text:span text:style-name="T199">, 517</text:span><text:span text:style-name="T200">2</text:span><text:span text:style-name="T201">, 517</text:span><text:span text:style-name="T202">3</text:span><text:span text:style-name="T203">, 517</text:span><text:span text:style-name="T204">4</text:span><text:span text:style-name="T205">, 518, 519, 526, 529, 530, 546, 549  straipsniuose numatytų administracinių nusižengimų;“.</text:span></text:p>
      <text:p text:style-name="P206"/>
      <text:p text:style-name="P207"><text:span text:style-name="T208">5</text:span><text:span text:style-name="T209"><text:s/>straipsnis.<text:s/></text:span><text:span text:style-name="T210">Įstatymo įsigaliojimas</text:span></text:p>
      <text:p text:style-name="P211"><text:span text:style-name="T212">Šis įstatymas<text:s/></text:span><text:span text:style-name="T213">įsigalioja 2022 m. gegužės 1 d.</text:span></text:p>
      <text:p text:style-name="P214"/>
      <text:p text:style-name="P215"/>
      <text:p text:style-name="P216"><text:span text:style-name="T217">Skelbiu šį Lietuvos Respublikos Seimo priimtą įstatymą.</text:span></text:p>
      <text:p text:style-name="P218"/>
      <text:p text:style-name="P219"><text:span text:style-name="T22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1-07-23T05:57:00Z</meta:creation-date>
    <dc:date>2021-07-23T05:57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747" meta:character-count="5938" meta:row-count="187" meta:non-whitespace-character-count="5250"/>
  </office:meta>
</office:document-meta>
</file>