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fo:margin-left="4.3312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4923in"/>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4923in"/>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4923in"/>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4923in"/>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4923in"/>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4923in"/>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04" style:parent-style-name="Pasiūlymai2" style:family="paragraph">
      <style:paragraph-properties fo:text-indent="0.4923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text-position="super 66.6%"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4923in"/>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Pasiūlymai2" style:family="paragraph">
      <style:paragraph-properties fo:text-indent="0.4923in"/>
    </style:style>
    <style:style style:name="T124" style:parent-style-name="DefaultParagraphFont" style:family="text">
      <style:text-properties fo:color="#000000" fo:font-size="12pt" style:font-size-asian="12pt" style:font-size-complex="12pt" style:language-asian="lt" style:country-asian="LT"/>
    </style:style>
    <style:style style:name="T125" style:parent-style-name="DefaultParagraphFont" style:family="text">
      <style:text-properties fo:font-weight="bold" style:font-weight-asian="bold" fo:color="#000000" fo:font-size="12pt" style:font-size-asian="12pt" style:font-size-complex="12pt" style:language-asian="lt" style:country-asian="LT"/>
    </style:style>
    <style:style style:name="T126" style:parent-style-name="DefaultParagraphFont" style:family="text">
      <style:text-properties fo:font-weight="bold" style:font-weight-asian="bold" fo:color="#000000" style:text-position="super 66.6%" fo:font-size="12pt" style:font-size-asian="12pt" style:font-size-complex="12pt" style:language-asian="lt" style:country-asian="LT"/>
    </style:style>
    <style:style style:name="T127" style:parent-style-name="DefaultParagraphFont" style:family="text">
      <style:text-properties fo:font-weight="bold" style:font-weight-asian="bold" fo:color="#000000"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4923in"/>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4923in"/>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4923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2" style:parent-style-name="Normal" style:family="paragraph">
      <style:paragraph-properties fo:text-align="justify" fo:margin-bottom="0in" fo:text-indent="0.4923in">
        <style:tab-stops>
          <style:tab-stop style:type="left" style:position="3.4583in"/>
        </style:tab-stops>
      </style:paragraph-properties>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15" style:parent-style-name="Pasiūlymai5" style:family="paragraph">
      <style:paragraph-properties fo:text-indent="0.4923in"/>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color="#000000" fo:font-size="12pt" style:font-size-asian="12pt" style:font-size-complex="12pt" style:language-asian="lt" style:country-asian="LT"/>
    </style:style>
    <style:style style:name="T219" style:parent-style-name="DefaultParagraphFont" style:family="text">
      <style:text-properties fo:font-weight="bold" style:font-weight-asian="bold" fo:color="#000000" fo:font-size="12pt" style:font-size-asian="12pt" style:font-size-complex="12pt"/>
    </style:style>
    <style:style style:name="T220" style:parent-style-name="DefaultParagraphFont" style:family="text">
      <style:text-properties fo:font-weight="bold" style:font-weight-asian="bold" fo:color="#000000" fo:font-size="12pt" style:font-size-asian="12pt" style:font-size-complex="12pt" style:language-asian="lt" style:country-asian="LT"/>
    </style:style>
    <style:style style:name="T221" style:parent-style-name="DefaultParagraphFont" style:family="text">
      <style:text-properties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4923in"/>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4" style:parent-style-name="Normal" style:family="paragraph">
      <style:paragraph-properties fo:text-align="justify" fo:margin-bottom="0in" fo:line-height="100%" fo:text-indent="0.4923in"/>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4923in"/>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38"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239" style:parent-style-name="Normal" style:family="paragraph">
      <style:paragraph-properties fo:text-align="justify" fo:margin-bottom="0in" fo:text-indent="0.4923in"/>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5" style:parent-style-name="Normal" style:family="paragraph">
      <style:paragraph-properties fo:text-align="justify" fo:margin-bottom="0in" fo:text-indent="0.4923in"/>
    </style:style>
    <style:style style:name="T2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47" style:parent-style-name="Normal" style:family="paragraph">
      <style:paragraph-properties fo:text-align="justify" fo:margin-bottom="0in" fo:text-indent="0.4923in"/>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P25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4923in"/>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59" style:parent-style-name="Normal" style:family="paragraph">
      <style:paragraph-properties fo:text-align="justify" fo:margin-bottom="0in" fo:line-height="100%" fo:text-indent="4.4298in"/>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2" style:parent-style-name="Normal" style:family="paragraph">
      <style:paragraph-properties fo:text-align="justify" fo:margin-bottom="0in" fo:line-height="100%" fo:text-indent="4.4298in"/>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4" style:parent-style-name="Normal" style:family="paragraph">
      <style:paragraph-properties fo:text-align="justify" fo:margin-bottom="0in" fo:line-height="100%" fo:text-indent="4.4298in"/>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6" style:parent-style-name="Normal" style:family="paragraph">
      <style:paragraph-properties fo:text-align="justify" fo:margin-bottom="0in" fo:line-height="100%" fo:text-indent="4.4298in"/>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8" style:parent-style-name="Normal" style:family="paragraph">
      <style:paragraph-properties fo:text-align="justify" fo:margin-bottom="0in" fo:line-height="100%" fo:text-indent="4.4298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0" style:parent-style-name="Normal" style:family="paragraph">
      <style:paragraph-properties fo:text-align="justify" fo:margin-bottom="0in" fo:line-height="100%"/>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75" style:family="table-column">
      <style:table-column-properties style:column-width="3.3229in"/>
    </style:style>
    <style:style style:name="TableColumn276" style:family="table-column">
      <style:table-column-properties style:column-width="3.3236in"/>
    </style:style>
    <style:style style:name="Table274" style:family="table">
      <style:table-properties style:width="6.6465in" fo:margin-left="0in" table:align="left"/>
    </style:style>
    <style:style style:name="TableRow277" style:family="table-row">
      <style:table-row-properties/>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text-align="center" fo:margin-bottom="0in" fo:line-height="100%"/>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margin-bottom="0in" fo:line-height="100%"/>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margin-bottom="0in" fo:line-height="100%"/>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margin-bottom="0in" fo:line-height="100%"/>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6" style:parent-style-name="Normal" style:family="paragraph">
      <style:paragraph-properties fo:text-align="center" fo:margin-bottom="0in" fo:line-height="100%"/>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4923in"/>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314" style:parent-style-name="Normal" style:family="paragraph">
      <style:paragraph-properties fo:text-align="justify" fo:margin-bottom="0in" fo:line-height="100%" fo:text-indent="4.4298in"/>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7" style:parent-style-name="Normal" style:family="paragraph">
      <style:paragraph-properties fo:text-align="justify" fo:margin-bottom="0in" fo:line-height="100%" fo:text-indent="4.4298in"/>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fo:text-indent="4.4298in"/>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1" style:parent-style-name="Normal" style:family="paragraph">
      <style:paragraph-properties fo:text-align="justify" fo:margin-bottom="0in" fo:line-height="100%" fo:text-indent="4.4298in"/>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3" style:parent-style-name="Normal" style:family="paragraph">
      <style:paragraph-properties fo:text-align="justify" fo:margin-bottom="0in" fo:line-height="100%" fo:text-indent="4.4298in"/>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5in"/>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330" style:family="table-column">
      <style:table-column-properties style:column-width="3.3229in"/>
    </style:style>
    <style:style style:name="TableColumn331" style:family="table-column">
      <style:table-column-properties style:column-width="3.3673in"/>
    </style:style>
    <style:style style:name="Table329" style:family="table">
      <style:table-properties style:width="6.6902in" fo:margin-left="0in" table:align="left"/>
    </style:style>
    <style:style style:name="TableRow332" style:family="table-row">
      <style:table-row-properties/>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fo:margin-bottom="0in" fo:line-height="100%"/>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margin-bottom="0in" fo:line-height="100%"/>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margin-bottom="0in" fo:line-height="100%"/>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margin-bottom="0in" fo:line-height="100%"/>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fo:margin-bottom="0in" fo:line-height="100%"/>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margin-bottom="0in" fo:line-height="100%"/>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margin-bottom="0in" fo:line-height="100%"/>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5in"/>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4923in" fo:background-color="#FFFFFF"/>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4923in" fo:background-color="#FFFFFF"/>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2"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393" style:parent-style-name="Normal" style:family="paragraph">
      <style:paragraph-properties fo:text-align="justify" fo:margin-bottom="0in" fo:line-height="100%" fo:text-indent="0.4923in" fo:background-color="#FFFFFF"/>
    </style:style>
    <style:style style:name="T394"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95"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96"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9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98"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9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0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3"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04"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05"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06"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0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08"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P410"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411" style:parent-style-name="Normal" style:family="paragraph">
      <style:paragraph-properties fo:text-align="justify" fo:margin-bottom="0in" fo:line-height="100%" fo:text-indent="0.543in"/>
      <style:text-properties style:font-name="Times New Roman" style:font-name-asian="Times New Roman" style:font-name-complex="Times New Roman" fo:color="#000000" fo:font-size="12pt" style:font-size-asian="12pt" style:font-size-complex="12pt" style:language-asian="lt" style:country-asian="LT"/>
    </style:style>
    <style:style style:name="P412" style:parent-style-name="Normal" style:family="paragraph">
      <style:paragraph-properties fo:text-align="justify" fo:margin-bottom="0in" fo:line-height="100%" fo:text-indent="0.543in"/>
      <style:text-properties style:font-name="Times New Roman" style:font-name-asian="Times New Roman" style:font-name-complex="Times New Roman" fo:color="#000000" fo:font-size="12pt" style:font-size-asian="12pt" style:font-size-complex="12pt" style:language-asian="lt" style:country-asian="LT"/>
    </style:style>
    <style:style style:name="P413" style:parent-style-name="Normal" style:family="paragraph">
      <style:paragraph-properties fo:text-align="justify" fo:margin-bottom="0in" fo:line-height="100%" fo:text-indent="0.5in"/>
    </style:style>
    <style:style style:name="T41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15" style:parent-style-name="Normal" style:family="paragraph">
      <style:paragraph-properties fo:margin-bottom="0in" fo:line-height="100%" fo:text-indent="0.043in"/>
      <style:text-properties style:font-name="Times New Roman" style:font-name-asian="Times New Roman" style:font-name-complex="Times New Roman" fo:color="#000000" fo:font-size="12pt" style:font-size-asian="12pt" style:font-size-complex="12pt" style:language-asian="lt" style:country-asian="LT"/>
    </style:style>
    <style:style style:name="P416" style:parent-style-name="Normal" style:family="paragraph">
      <style:paragraph-properties fo:margin-bottom="0in" fo:line-height="100%" fo:text-indent="0.043in"/>
      <style:text-properties style:font-name="Times New Roman" style:font-name-asian="Times New Roman" style:font-name-complex="Times New Roman" fo:color="#000000" fo:font-size="12pt" style:font-size-asian="12pt" style:font-size-complex="12pt" style:language-asian="lt" style:country-asian="LT"/>
    </style:style>
    <style:style style:name="P4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1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1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2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line-height="100%">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24" style:parent-style-name="Normal" style:family="paragraph">
      <style:paragraph-properties fo:margin-bottom="0in" fo:line-height="100%"/>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P43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32" style:parent-style-name="Normal" style:family="paragraph">
      <style:text-properties fo:font-size="12pt" style:font-size-asian="12pt" style:font-size-complex="12pt"/>
    </style:style>
  </office:automatic-styles>
  <office:body>
    <office:text text:use-soft-page-breaks="true">
      <text:p text:style-name="P1"><text:bookmark-start text:name="part_2557d2e99cd544a2a42da5d246836323"/><text:bookmark-end text:name="part_2557d2e99cd544a2a42da5d246836323"/><text:span text:style-name="T2">Projekto Nr. XIVP-1853(2) lyginamasis variantas</text:span></text:p>
      <text:p text:style-name="P3"/>
      <text:p text:style-name="P4"><text:span text:style-name="T5">LIETUVOS RESPUBLIKOS</text:span><text:span text:style-name="T6"><text:line-break/>ODONTOLOGIJOS PRAKTIKOS IR BURNOS PRIEŽIŪROS PRAKTIKOS ĮSTATYMO NR. I-1246 2,<text:s/></text:span><text:span text:style-name="T7">3, 5 STRAIPSNIŲ PAKEITIMO</text:span><text:span text:style-name="T8"><text:s/>IR</text:span><text:span text:style-name="T9"><text:s/>ĮSTATYMO PAPILDYMO</text:span><text:span text:style-name="T10"><text:s/>1, 2 </text:span><text:span text:style-name="T11">PRIEDAIS</text:span><text:span text:style-name="T12"><text:line-break/></text:span><text:span text:style-name="T13">ĮSTATYMAS</text:span></text:p>
      <text:p text:style-name="P14"> </text:p>
      <text:p text:style-name="P15">2022 m.                          d. Nr.</text:p>
      <text:p text:style-name="P16">Vilnius</text:p>
      <text:p text:style-name="P17"> </text:p>
      <text:p text:style-name="P18"><text:bookmark-start text:name="part_6edaec8c3247433ebd185f8720ccd381"/><text:bookmark-end text:name="part_6edaec8c3247433ebd185f8720ccd381"/><text:span text:style-name="T19">1 straipsnis.</text:span><text:span text:style-name="T20"><text:s/></text:span><text:span text:style-name="T21">2 straipsnio pakeitimas</text:span></text:p>
      <text:p text:style-name="P22"><text:bookmark-start text:name="part_24d5b92b2ed7441b949386fa59cefde9"/><text:bookmark-end text:name="part_24d5b92b2ed7441b949386fa59cefde9"/>1. Pakeisti 2 straipsnio 8 dalį ir ją išdėstyti taip:</text:p>
      <text:p text:style-name="P23"><text:bookmark-start text:name="part_8d7bdc6d1a0147a5ae572e6c68ad1b3f"/><text:bookmark-start text:name="part_772d4ca6cdac42f6a10c75a9e2aa7377"/><text:bookmark-end text:name="part_8d7bdc6d1a0147a5ae572e6c68ad1b3f"/><text:bookmark-end text:name="part_772d4ca6cdac42f6a10c75a9e2aa7377"/><text:span text:style-name="T24">„8. Gydytojas odontologas rezidentas – asmuo, kuris studijuoja odontologijos rezidentūroje ir prižiūrimas gydytojo odontologo rezidento vadovo</text:span><text:span text:style-name="T25"><text:s/></text:span><text:span text:style-name="T26">ar gydytojo odontologo rezidento mentoriaus</text:span><text:span text:style-name="T27"><text:s/></text:span><text:span text:style-name="T28">dirba gydytoju odontologu rezidentu ir savarankiškai verčiasi odontologijos praktika pagal odontologijos rezidentūroje įgytas kompetencijas,</text:span><text:span text:style-name="T29"><text:s/></text:span><text:span text:style-name="T30">nurodytas</text:span><text:span text:style-name="T31"><text:s/></text:span><text:span text:style-name="T32">kurias patvirtina</text:span><text:span text:style-name="T33"><text:s/></text:span><text:span text:style-name="T34">jam<text:s/></text:span><text:span text:style-name="T35">išduota</text:span><text:span text:style-name="T36">s</text:span><text:span text:style-name="T37"><text:s/></text:span><text:span text:style-name="T38">išduota</text:span><text:span text:style-name="T39">me</text:span><text:span text:style-name="T40"><text:s/></text:span><text:span text:style-name="T41">pakopinių kompetencijų patvirtinimo<text:s/></text:span><text:span text:style-name="T42">pažymėjim</text:span><text:span text:style-name="T43">as</text:span><text:span text:style-name="T44"><text:s/></text:span><text:span text:style-name="T45">pažymėjim</text:span><text:span text:style-name="T46">e</text:span><text:span text:style-name="T47">.“</text:span></text:p>
      <text:p text:style-name="P48"><text:bookmark-start text:name="part_57d6875585d244109459c65aab13db93"/><text:bookmark-end text:name="part_57d6875585d244109459c65aab13db93"/><text:span text:style-name="T49">2. Papildyti<text:s/></text:span><text:span text:style-name="T50">2 straipsnį<text:s/></text:span><text:span text:style-name="T51">8</text:span><text:span text:style-name="T52">1</text:span><text:span text:style-name="T53"> dalimi:</text:span></text:p>
      <text:p text:style-name="P54"><text:bookmark-start text:name="part_34853c0fb6124089a502bc5697b87ecc"/><text:bookmark-start text:name="part_cbac9f2ce5364739a2e132bcf512340f"/><text:bookmark-end text:name="part_34853c0fb6124089a502bc5697b87ecc"/><text:bookmark-end text:name="part_cbac9f2ce5364739a2e132bcf512340f"/><text:span text:style-name="T55">„</text:span><text:span text:style-name="T56">8</text:span><text:span text:style-name="T57">1</text:span><text:span text:style-name="T58">. Gydytojo odontologo rezidento mentorius – edukacin</text:span><text:span text:style-name="T59">es</text:span><text:span text:style-name="T60"><text:s/>kompetencij</text:span><text:span text:style-name="T61">as</text:span><text:span text:style-name="T62"><text:s/>suteikiančius kursus baigęs sveikatos priežiūros specialistas (ne universiteto darbuotojas), dirbantis<text:s/></text:span><text:span text:style-name="T63">odontologijos</text:span><text:span text:style-name="T64"><text:s/></text:span><text:span text:style-name="T65">rezidentūros bazėje ir turintis ne<text:s/></text:span><text:span text:style-name="T66">trumpesnį</text:span><text:span text:style-name="T67"><text:s/></text:span><text:span text:style-name="T68">kaip 5 metų darbo pagal<text:s/></text:span><text:span text:style-name="T69">odontologijos<text:s/></text:span><text:span text:style-name="T70">rezidentūros ciklo sritį atitinkančią profesinę kvalifikaciją stažą,</text:span><text:span text:style-name="T71"> </text:span><text:span text:style-name="T72">vykdantis<text:s/></text:span><text:soft-page-break/><text:span text:style-name="T73">odontologijos rezidentūros studijas reglamentuojančiuose teisės aktuose gydytojo odontologo rezidento mentoriui priskirtas funkcijas.</text:span><text:span text:style-name="T74">“</text:span></text:p>
      <text:p text:style-name="P75"><text:bookmark-start text:name="part_1084a5a8e9534e0a8b4079f643e8513d"/><text:bookmark-end text:name="part_1084a5a8e9534e0a8b4079f643e8513d"/><text:span text:style-name="T76">3. Papildyti</text:span><text:span text:style-name="T77"><text:s/>2 straipsnį<text:s/></text:span><text:span text:style-name="T78">8</text:span><text:span text:style-name="T79">2</text:span><text:span text:style-name="T80"> dalimi:</text:span></text:p>
      <text:p text:style-name="P81"><text:bookmark-start text:name="part_d5db6589f8f5426589d775ea7a116233"/><text:bookmark-start text:name="part_a7692917969140308899173a2681b859"/><text:bookmark-end text:name="part_d5db6589f8f5426589d775ea7a116233"/><text:bookmark-end text:name="part_a7692917969140308899173a2681b859"/><text:span text:style-name="T82">„</text:span><text:span text:style-name="T83">8</text:span><text:span text:style-name="T84">2</text:span><text:span text:style-name="T85">.</text:span><text:span text:style-name="T86"> </text:span><text:span text:style-name="T87">Gydytojo odontologo rezidento vadovas – universiteto dėstytojas, dirbantis<text:s/></text:span><text:span text:style-name="T88">odontologijos</text:span><text:span text:style-name="T89"><text:s/></text:span><text:span text:style-name="T90">rezidentūros bazėje, turintis ne<text:s/></text:span><text:span text:style-name="T91">trumpesnį</text:span><text:span text:style-name="T92"><text:s/></text:span><text:span text:style-name="T93">kaip 5 metų darbo pagal</text:span><text:span text:style-name="T94"><text:s/>odontologijos</text:span><text:span text:style-name="T95"> rezidentūros ciklo sritį atitinkančią profesinę kvalifikaciją stažą ir vadovaujantis gydytojui<text:s/></text:span><text:span text:style-name="T96">odontologui</text:span><text:span text:style-name="T97"><text:s/></text:span><text:span text:style-name="T98">rezidentui<text:s/></text:span><text:span text:style-name="T99">odontologijos<text:s/></text:span><text:span text:style-name="T100">rezidentūros ciklo metu.</text:span><text:span text:style-name="T101">“</text:span></text:p>
      <text:p text:style-name="P102"><text:bookmark-start text:name="part_722e77a29cbb4ba89002523de5c5728e"/><text:bookmark-end text:name="part_722e77a29cbb4ba89002523de5c5728e"/>4. Pripažinti netekusia galios 2 straipsnio 11 dalį.</text:p>
      <text:p text:style-name="P103"><text:bookmark-start text:name="part_1ef99b43b3764f9e987a4c9de744b2c5"/><text:bookmark-end text:name="part_1ef99b43b3764f9e987a4c9de744b2c5"/>11. Jaunesnysis gydytojas odontologas rezidentas – gydytojas odontologas rezidentas, studijuojantis pirmame odontologijos rezidentūros kurse.</text:p>
      <text:p text:style-name="P104"><text:span text:style-name="T105">5. Papildyti 2 straipsnį 17</text:span><text:span text:style-name="T106">1</text:span><text:span text:style-name="T107"><text:s/>dalimi:</text:span></text:p>
      <text:p text:style-name="P108"><text:span text:style-name="T109">„</text:span><text:span text:style-name="T110">1</text:span><text:span text:style-name="T111">7</text:span><text:span text:style-name="T112">1</text:span><text:span text:style-name="T113">.</text:span><text:span text:style-name="T114"> Odontologijos rezidentūros bazė</text:span><text:span text:style-name="T115"> – universiteto ligoninė ar kita sveikatos priežiūros įstaiga, sveikatos apsaugos ministro ir švietimo, mokslo ir sporto ministro nustatyta tvarka įgijusi teisę vykdyti odontologijos rezidentūrą.</text:span><text:span text:style-name="T116">“</text:span></text:p>
      <text:p text:style-name="P117"><text:span text:style-name="T118">6. Papildyti 2 straipsnį 1</text:span><text:span text:style-name="T119">7</text:span><text:span text:style-name="T120">2</text:span><text:span text:style-name="T121"><text:s/></text:span><text:span text:style-name="T122">dalimi:</text:span></text:p>
      <text:p text:style-name="P123"><text:span text:style-name="T124">„</text:span><text:span text:style-name="T125">17</text:span><text:span text:style-name="T126">2</text:span><text:span text:style-name="T127">. Odontologijos r</text:span><text:span text:style-name="T128">ezidentūros ciklas – odontologijos rezidentūros studijų programoje nustatytus tikslus ir numatomus pasiekti studijų rezultatus apimanti odontologijos rezidentūros studijų programos dalis, susidedanti iš profesinės praktikos, kurios metu gydytojas odontologas rezidentas, padedamas gydytojo odontologo rezidento vadovo ar gydytojo odontologo rezidento mentoriaus, įgyja odontologijos rezidentūros studijų programoje numatytas žinias, gebėjimus, praktinius įgūdžius bei patirties, ir teorinės dalies, kurios užsiėmimai vyksta lygiagrečiai su<text:s/></text:span><text:span text:style-name="T129">profesine praktika</text:span><text:span text:style-name="T130"><text:s/>ir yra su ja susiję.</text:span><text:span text:style-name="T131">“</text:span></text:p>
      <text:p text:style-name="P132"><text:bookmark-start text:name="part_edebcfe67e9048b595cb0ab85425d3e0"/><text:bookmark-end text:name="part_edebcfe67e9048b595cb0ab85425d3e0"/>7.<text:s/>Pakeisti 2 straipsnio 20 dalį ir ją išdėstyti taip:</text:p>
      <text:p text:style-name="P133"><text:bookmark-start text:name="part_809e9b29b064491d98cd4914b08454c5"/><text:bookmark-start text:name="part_a2b38efd32574bf2b9adb5f5206be083"/><text:bookmark-end text:name="part_809e9b29b064491d98cd4914b08454c5"/><text:bookmark-end text:name="part_a2b38efd32574bf2b9adb5f5206be083"/><text:span text:style-name="T134">„20. Pakopinių kompetencijų patvirtinimo pažymėjimas – universiteto nustatyta tvarka odontologijos rezidentūros metu universiteto išduodamas pažymėjimas, kuriuo patvirtinama</text:span><text:span text:style-name="T135"><text:s/></text:span><text:soft-page-break/><text:span text:style-name="T136">gydytojo odontologo rezidento</text:span><text:span text:style-name="T137"><text:s/></text:span><text:span text:style-name="T138">Lietuvos</text:span><text:span text:style-name="T139"> </text:span><text:span text:style-name="T140">Respublikos</text:span><text:span text:style-name="T141"><text:s/>sveikatos apsaugos ministro nustatyta</text:span><text:span text:style-name="T142"><text:s/></text:span><text:span text:style-name="T143">gydytojo odontologo rezidento</text:span><text:span text:style-name="T144"><text:s/></text:span><text:span text:style-name="T145">kompetencija šio įstatymo nustatyta tvarka savarankiškai be gydytojo</text:span><text:span text:style-name="T146"><text:s/></text:span><text:span text:style-name="T147">odontologo</text:span><text:span text:style-name="T148"><text:s/></text:span><text:span text:style-name="T149">rezidento</text:span><text:span text:style-name="T150"><text:s/></text:span><text:span text:style-name="T151">vadovo</text:span><text:span text:style-name="T152"><text:s/></text:span><text:span text:style-name="T153">ar gydytojo odontologo rezidento mentoriaus</text:span><text:span text:style-name="T154"><text:s/></text:span><text:span text:style-name="T155">priežiūros verstis odontologijos praktika</text:span><text:span text:style-name="T156"><text:s/></text:span><text:span text:style-name="T157">odontologijos<text:s/></text:span><text:span text:style-name="T158">rezidentūros bazėje, vykdant odontologijos rezidentūros studijų programą</text:span><text:span text:style-name="T159">.“</text:span></text:p>
      <text:p text:style-name="P160"><text:bookmark-start text:name="part_31f2011be3f54b2c9aa92b9b2980479e"/><text:bookmark-end text:name="part_31f2011be3f54b2c9aa92b9b2980479e"/>8.<text:s/>Pripažinti netekusia galios 2 straipsnio 21 dalį.</text:p>
      <text:p text:style-name="P161"><text:span text:style-name="T162">21.</text:span><text:span text:style-name="T163"> </text:span><text:span text:style-name="T164">Rezidentūros bazė</text:span><text:span text:style-name="T165"> – universiteto ligoninė ar kita sveikatos priežiūros įstaiga, sveikatos apsaugos ministro ir Lietuvos Respublikos švietimo, mokslo ir sporto ministro nustatyta tvarka įgijusi teisę vykdyti odontologijos rezidentūrą.</text:span></text:p>
      <text:p text:style-name="P166">9.<text:s/>Pripažinti netekusia galios 2 straipsnio 24 dalį.</text:p>
      <text:p text:style-name="P167"><text:bookmark-start text:name="part_941f2eabc7fe41febdc644cc3155d5a6"/><text:bookmark-end text:name="part_941f2eabc7fe41febdc644cc3155d5a6"/><text:span text:style-name="T168">24. Vyresnysis gydytojas odontologas rezidentas – gydytojas odontologas rezidentas, studijuojantis antrame ar trečiame odontologijos rezidentūros kurse.</text:span></text:p>
      <text:p text:style-name="P169"> </text:p>
      <text:p text:style-name="P170"><text:bookmark-start text:name="part_b019b8272b8e46a0b3d8fd9c553f8ad1"/><text:bookmark-end text:name="part_b019b8272b8e46a0b3d8fd9c553f8ad1"/><text:span text:style-name="T171">2 straipsnis. 3 straipsnio pakeitimas</text:span></text:p>
      <text:p text:style-name="P172"><text:bookmark-start text:name="part_0c109899706e4486abb5bc3dd3e0769c"/><text:bookmark-end text:name="part_0c109899706e4486abb5bc3dd3e0769c"/>1.<text:s/>Pakeisti 3 straipsnio 5 dalį ir ją išdėstyti taip:</text:p>
      <text:p text:style-name="P173"><text:bookmark-start text:name="part_cb57b09e40e6453d8c6fcfeaaf5f2dfa"/><text:bookmark-start text:name="part_d663ef62923d4b30816362dd0746da77"/><text:bookmark-end text:name="part_cb57b09e40e6453d8c6fcfeaaf5f2dfa"/><text:bookmark-end text:name="part_d663ef62923d4b30816362dd0746da77"/><text:span text:style-name="T174">„5. </text:span><text:span text:style-name="T175">Odontologijos<text:s/></text:span><text:span text:style-name="T176">r</text:span><text:span text:style-name="T177">ezidentūros bazė su gydytoju odontologu rezidentu sudaro terminuotą darbo sutartį ir gydytojas odontologas rezidentas įdarbinamas gydytoju odontologu rezidentu</text:span><text:span text:style-name="T178"><text:s/>odontologijos</text:span><text:span text:style-name="T179"><text:s/>rezidentūros bazėje.</text:span><text:span text:style-name="T180"><text:s/></text:span><text:span text:style-name="T181">Gydytojui odontologui rezidentui mokama pareiginė alga, kuri apskaičiuojama </text:span><text:span text:style-name="T182">sumuojant gydytojo odontologo rezidento bazinį (tarifinį) darbo užmokestį ir papildomą darbo užmokesčio dalį. Gydytojo odontologo rezidento bazinis (tarifinis) darbo užmokestis apskaičiuojamas praėjusių kalendorinių metų paskutinį mėnesį galiojusį<text:s/></text:span><text:span text:style-name="T183">Lietuvos Respublikos</text:span><text:span text:style-name="T184"><text:s/></text:span><text:span text:style-name="T185">Vyriausybės nustatytos minimaliosios mėnesinės algos dydį dauginant iš gydytojo odontologo rezidento atitinkamų rezidentūros studijų metų bazinio (tarifinio) darbo užmokesčio koeficiento (šio įstatymo 1 priedas). Kai Lietuvos Respublikos fiskalinės sutarties įgyvendinimo konstituciniame įstatyme nustatyta<text:s/></text:span><text:soft-page-break/><text:span text:style-name="T186">tvarka nustatomos ir paskelbiamos išskirtinės aplinkybės, apskaičiuojant gydytojo odontologo rezidento bazinį (tarifinį) darbo užmokesčio dydį, taikomas praėjusiais kalendoriniais metais paskutinį mėnesį taikytas minimaliosios mėnesinės algos dydis. Gydytojo odontologo rezidento papildomos darbo užmokesčio dalies dydis apskaičiuojamas taikant šio įstatymo 2 priede nurodytos papildomos darbo užmokesčio dalies dydžio procentą nuo gydytojui odontologui rezidentui pagal šią dalį apskaičiuoto bazinio (tarifinio) darbo užmokesčio dydžio ir nustatomas<text:s/></text:span><text:span text:style-name="T187">odontologijos<text:s/></text:span><text:span text:style-name="T188">rezidentūros bazės vadovo sprendimu. Į</text:span><text:span text:style-name="T189"> </text:span><text:span text:style-name="T190">gydytojui odontologui rezidentui pagal šią dalį nustatomą ir mokamą papildomą darbo užmokesčio dalį neįskaičiuojama gydytojui odontologui rezidentui mokamas darbo užmokestis už budėjimus, už darbą poilsio ir švenčių dienomis, už viršvalandinį darbą. </text:span><text:span text:style-name="T191">atitinkamą pareiginės algos koeficientą dauginant iš pareiginės algos bazinio dydžio, nustatyto Lietuvos Respublikos valstybės ir savivaldybių įstaigų darbuotojų darbo apmokėjimo ir komisijų narių atlygio už darbą įstatyme nurodyta tvarka. Jaunesniajam gydytojui odontologui rezidentui taikomas pareiginės algos koeficientas – 8,74, vyresniajam gydytojui odontologui rezidentui – 9,32.</text:span><text:span text:style-name="T192"> Gydytojo odontologo rezidento </text:span><text:span text:style-name="T193">pareiginė alga</text:span><text:span text:style-name="T194"><text:s text:c="2"/>mokama</text:span><text:span text:style-name="T195"> </text:span><text:span text:style-name="T196">bazinis (tarifinis) darbo užmokestis</text:span><text:span text:style-name="T197"><text:s/></text:span><text:span text:style-name="T198">mokama</text:span><text:span text:style-name="T199">s </text:span><text:span text:style-name="T200">iš Lietuvos Respublikos sveikatos apsaugos ministerijai patvirtintų valstybės biudžeto asignavimų</text:span><text:span text:style-name="T201">, o papildoma darbo užmokesčio dalis mokama iš<text:s/></text:span><text:span text:style-name="T202">odontologijos<text:s/></text:span><text:span text:style-name="T203">rezidentūros bazės lėšų</text:span><text:span text:style-name="T204">. Odontologijos rezidentūros vietų, į kurias priimtiems asmenims </text:span><text:span text:style-name="T205">pareiginė alga mokama</text:span><text:span text:style-name="T206"><text:s/></text:span><text:span text:style-name="T207">bazinis (tarifinis) darbo užmokestis</text:span><text:span text:style-name="T208"> </text:span><text:span text:style-name="T209"><text:s/></text:span><text:span text:style-name="T210">mokamas</text:span><text:span text:style-name="T211">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p>
      <text:p text:style-name="P212"><text:span text:style-name="T213">2.<text:s/></text:span><text:span text:style-name="T214">Papildyti 3 straipsnį 6 dalimi:</text:span></text:p>
      <text:soft-page-break/>
      <text:p text:style-name="P215"><text:span text:style-name="T216">„</text:span><text:span text:style-name="T217">6. Gydytojai odontologai<text:s/></text:span><text:span text:style-name="T218">rezidentai dalį profesinės praktikos turi atlikti odontologijos rezidentūros bazėje, esančioje ne universiteto ligoninėje. R</text:span><text:span text:style-name="T219">ezidentūros (įskaitant medicinos rezidentūrą), atliekamos ne universiteto ligoninėje, trukmės nuo bendros visose rezidentūros programose studijuojančių rezidentų tame universitete atliekamos rezidentūros trukmės per kalendorinius metus procentinė dalis 2025 m. ir vėlesniais metais turi siekti ne mažiau kaip 35 procentus. Minimalaus profesinės praktikos atlikimo trukmės rodiklio apskaičiavimo tvarką ir jo minimalios vertės procentinį pokytį pagal metus nustato Vyriausybė.<text:s/></text:span><text:span text:style-name="T220">Už tolygų rezidentų paskirstymą rezidentūros bazėse pagal nustatytą minimalų profesinės praktikos atlikimo trukmės rodiklį atsako universitetai, rengiantys rezidentus.</text:span><text:span text:style-name="T221">“</text:span></text:p>
      <text:p text:style-name="P222"><text:span text:style-name="T223"> </text:span></text:p>
      <text:p text:style-name="P224"><text:bookmark-start text:name="part_c96f5f722bd84a5eb14c6932f8c0e932"/><text:bookmark-end text:name="part_c96f5f722bd84a5eb14c6932f8c0e932"/><text:span text:style-name="T225">3 straipsnis. 5 straipsnio pakeitimas</text:span></text:p>
      <text:p text:style-name="P226"><text:bookmark-start text:name="part_cb676e7150c44f9b8d9beb67c210b109"/><text:bookmark-end text:name="part_cb676e7150c44f9b8d9beb67c210b109"/>Pakeisti 5 straipsnio 1 dalį ir ją išdėstyti taip:</text:p>
      <text:p text:style-name="P227"><text:bookmark-start text:name="part_77c439127301417bbdc13483079362e5"/><text:bookmark-start text:name="part_13145aed60f74a6095208f1d27f7fe69"/><text:bookmark-end text:name="part_77c439127301417bbdc13483079362e5"/><text:bookmark-end text:name="part_13145aed60f74a6095208f1d27f7fe69"/><text:span text:style-name="T228">„1. Verstis odontologijos praktika Lietuvos Respublikoje turi teisę odontologas, turintis šio įstatymo nustatyta tvarka išduotą galiojančią odontologijos praktikos licenciją. Verstis odontologijos praktika odontologas gali tik asmens sveikatos priežiūros įstaigoje, kuri turi licenciją teikti odontologinės priežiūros (pagalbos) paslaugas. Gydytojas odontologas rezidentas verstis odontologijos praktika pagal rezidentūros studijų programą gali tik licenciją teikti odontologinės priežiūros (pagalbos) paslaugas turinčioje įstaigoje, kurioje atlieka rezidentūrą. Verstis odontologijos praktika pagal odontologijos rezidentūros studijų programą gydytojas odontologas rezidentas gali tik prižiūrimas gydytojo odontologo rezidento vadovo</text:span><text:span text:style-name="T229"><text:s/></text:span><text:span text:style-name="T230">ar gydytojo odontologo rezidento mentoriaus</text:span><text:span text:style-name="T231">, išskyrus gydytoją odontologą rezidentą, kuriam išduotas pakopinių kompetencijų patvirtinimo pažymėjimas. Gydytojui odontologui rezidentui, kuris turi pakopinių kompetencijų patvirtinimo pažymėjimą ir savarankiškai be gydytojo odontologo rezidento vadovo</text:span><text:span text:style-name="T232"><text:s/></text:span><text:span text:style-name="T233">ar gydytojo odontologo rezidento mentoriaus</text:span><text:span text:style-name="T234"><text:s/></text:span><text:span text:style-name="T235">priežiūros verčiasi odontologijos praktika,<text:s/></text:span><text:soft-page-break/><text:span text:style-name="T236">odontologijos rezidentūros bazė privalo užtikrinti galimybę konsultuotis su odontologijos rezidentūros bazėje dirbančiais gydytojais odontologais.“</text:span></text:p>
      <text:p text:style-name="P237"> </text:p>
      <text:p text:style-name="P238">4 straipsnis. 10 straipsnio pakeitimas</text:p>
      <text:p text:style-name="P239"><text:span text:style-name="T240">Pakeisti<text:s/></text:span><text:span text:style-name="T241">10</text:span><text:span text:style-name="T242"><text:s/>straipsnį ir j</text:span><text:span text:style-name="T243">į</text:span><text:span text:style-name="T244"><text:s/>išdėstyti taip:</text:span></text:p>
      <text:p text:style-name="P245"><text:span text:style-name="T246">„10 straipsnis. Asmens duomenų tvarkymas</text:span></text:p>
      <text:p text:style-name="P247"><text:bookmark-start text:name="part_3ed0d2278c554059b4f98d0f28542329"/><text:bookmark-end text:name="part_3ed0d2278c554059b4f98d0f28542329"/><text:span text:style-name="T248">Odontologo ar burnos priežiūros specialisto darbdavys šio įstatymo 8 straipsnio 4 dalies 2 punkte bei 10 dalyje ir 9 straipsnio 4<text:s/></text:span><text:span text:style-name="T249">dalies 2 punkte</text:span><text:span text:style-name="T250"><text:s/></text:span><text:span text:style-name="T251">dalyje<text:s/></text:span><text:span text:style-name="T252">nurodytais atvejais gautus asmens duomenis privalo tvarkyti vadovaudamasis Reglamentu (ES) 2016/679 ir Asmens duomenų teisinės apsaugos įstatymu ir juos naudoti tik sprendimui dėl odontologo ar burnos priežiūros specialisto nušalinimo nuo pareigų Darbo kodekso nustatyta tvarka ar kitiems sprendimams, susijusiems su licencijos turėtojo odontologijos praktika ar burnos priežiūros praktika, priimti.“</text:span></text:p>
      <text:p text:style-name="P253"/>
      <text:p text:style-name="P254"><text:bookmark-start text:name="part_4be4a79f77814837883624165ef71106"/><text:bookmark-end text:name="part_4be4a79f77814837883624165ef71106"/><text:span text:style-name="T255">5</text:span><text:span text:style-name="T256"> straipsnis. Įstatymo papildymas 1 priedu</text:span></text:p>
      <text:p text:style-name="P257"><text:bookmark-start text:name="part_2f252e41697641fdbe0b2620f7a1ca6f"/><text:bookmark-end text:name="part_2f252e41697641fdbe0b2620f7a1ca6f"/>Papildyti Įstatymą 1 priedu:</text:p>
      <text:p text:style-name="P258"/>
      <text:p text:style-name="P259"><text:bookmark-start text:name="part_92100857733c450b82b528e831eed0fb"/><text:bookmark-end text:name="part_92100857733c450b82b528e831eed0fb"/><text:span text:style-name="T260">„</text:span><text:span text:style-name="T261">Lietuvos Respublikos</text:span></text:p>
      <text:p text:style-name="P262"><text:span text:style-name="T263">odontologijos praktikos ir</text:span></text:p>
      <text:p text:style-name="P264"><text:span text:style-name="T265">burnos priežiūros praktikos</text:span></text:p>
      <text:p text:style-name="P266"><text:span text:style-name="T267">įstatymo</text:span></text:p>
      <text:p text:style-name="P268"><text:span text:style-name="T269">1 priedas</text:span></text:p>
      <text:p text:style-name="P270"><text:span text:style-name="T271">  </text:span></text:p>
      <text:p text:style-name="P272">ODONTOLOGIJOS REZIDENTŪROS STUDIJŲ METŲ BAZINIO (TARIFINIO) DARBO UŽMOKESČIO KOEFICIENTAI</text:p>
      <text:p text:style-name="P273"/>
      <table:table table:style-name="Table274">
        <table:table-columns>
          <table:table-column table:style-name="TableColumn275"/>
          <table:table-column table:style-name="TableColumn276"/>
        </table:table-columns>
        <table:table-row table:style-name="TableRow277">
          <table:table-cell table:style-name="TableCell278">
            <text:soft-page-break/>
            <text:p text:style-name="P279"><text:span text:style-name="T280">Odontologijos rezidentūros studijų metai</text:span></text:p>
          </table:table-cell>
          <table:table-cell table:style-name="TableCell281">
            <text:p text:style-name="P282"><text:span text:style-name="T283">Koeficientas</text:span></text:p>
          </table:table-cell>
        </table:table-row>
        <table:table-row table:style-name="TableRow284">
          <table:table-cell table:style-name="TableCell285">
            <text:p text:style-name="P286"><text:span text:style-name="T287">Pirmieji metai</text:span></text:p>
          </table:table-cell>
          <table:table-cell table:style-name="TableCell288">
            <text:p text:style-name="P289"><text:span text:style-name="T290">2,55</text:span></text:p>
          </table:table-cell>
        </table:table-row>
        <table:table-row table:style-name="TableRow291">
          <table:table-cell table:style-name="TableCell292">
            <text:p text:style-name="P293"><text:span text:style-name="T294">Antrieji metai</text:span></text:p>
          </table:table-cell>
          <table:table-cell table:style-name="TableCell295">
            <text:p text:style-name="P296"><text:span text:style-name="T297">2,65</text:span></text:p>
          </table:table-cell>
        </table:table-row>
        <table:table-row table:style-name="TableRow298">
          <table:table-cell table:style-name="TableCell299">
            <text:p text:style-name="P300"><text:span text:style-name="T301">Tretieji metai</text:span></text:p>
          </table:table-cell>
          <table:table-cell table:style-name="TableCell302">
            <text:p text:style-name="P303"><text:span text:style-name="T304">2,75</text:span><text:span text:style-name="T305">“</text:span></text:p>
          </table:table-cell>
        </table:table-row>
      </table:table>
      <text:p text:style-name="P306"><text:span text:style-name="T307"> </text:span></text:p>
      <text:p text:style-name="P308"><text:span text:style-name="T309"> </text:span></text:p>
      <text:p text:style-name="P310"><text:bookmark-start text:name="part_5c2feace4fc640229e835133af838f8f"/><text:bookmark-end text:name="part_5c2feace4fc640229e835133af838f8f"/><text:span text:style-name="T311">6</text:span><text:span text:style-name="T312"> straipsnis. Įstatymo papildymas 2 priedu</text:span></text:p>
      <text:p text:style-name="P313"><text:bookmark-start text:name="part_f5d7f19a87674d8492d3a5f9fb09b7ce"/><text:bookmark-end text:name="part_f5d7f19a87674d8492d3a5f9fb09b7ce"/>Papildyti Įstatymą 2 priedu:</text:p>
      <text:p text:style-name="P314"><text:span text:style-name="T315">„</text:span><text:span text:style-name="T316">Lietuvos Respublikos</text:span></text:p>
      <text:p text:style-name="P317"><text:bookmark-start text:name="part_087271937fd54c3988c49059dae4280b"/><text:bookmark-end text:name="part_087271937fd54c3988c49059dae4280b"/><text:span text:style-name="T318">odontologijos praktikos ir</text:span></text:p>
      <text:p text:style-name="P319"><text:span text:style-name="T320">burnos priežiūros praktikos</text:span></text:p>
      <text:p text:style-name="P321"><text:span text:style-name="T322">įstatymo</text:span></text:p>
      <text:p text:style-name="P323"><text:bookmark-start text:name="part_3c22b8f92bdb44bfb183befc298643d9"/><text:bookmark-end text:name="part_3c22b8f92bdb44bfb183befc298643d9"/><text:span text:style-name="T324">2 priedas</text:span></text:p>
      <text:p text:style-name="P325"><text:span text:style-name="T326"> </text:span></text:p>
      <text:p text:style-name="P327">PAPILDOMOS DARBO UŽMOKESČIO DALIES PROCENTINIS DYDIS</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Metai</text:span></text:p>
          </table:table-cell>
          <table:table-cell table:style-name="TableCell336">
            <text:p text:style-name="P337"><text:span text:style-name="T338">Dydis procentais</text:span></text:p>
          </table:table-cell>
        </table:table-row>
        <table:table-row table:style-name="TableRow339">
          <table:table-cell table:style-name="TableCell340">
            <text:p text:style-name="P341"><text:span text:style-name="T342">2023</text:span></text:p>
          </table:table-cell>
          <table:table-cell table:style-name="TableCell343">
            <text:p text:style-name="P344"><text:span text:style-name="T345">Ne mažiau kaip 1</text:span></text:p>
          </table:table-cell>
        </table:table-row>
        <table:table-row table:style-name="TableRow346">
          <table:table-cell table:style-name="TableCell347">
            <text:p text:style-name="P348"><text:span text:style-name="T349">2024</text:span></text:p>
          </table:table-cell>
          <table:table-cell table:style-name="TableCell350">
            <text:p text:style-name="P351"><text:span text:style-name="T352">Ne mažiau kaip 2</text:span></text:p>
          </table:table-cell>
        </table:table-row>
        <table:table-row table:style-name="TableRow353">
          <table:table-cell table:style-name="TableCell354">
            <text:p text:style-name="P355"><text:span text:style-name="T356">2025</text:span></text:p>
          </table:table-cell>
          <table:table-cell table:style-name="TableCell357">
            <text:p text:style-name="P358"><text:span text:style-name="T359">Ne mažiau kaip 3</text:span></text:p>
          </table:table-cell>
        </table:table-row>
        <table:table-row table:style-name="TableRow360">
          <table:table-cell table:style-name="TableCell361">
            <text:p text:style-name="P362"><text:span text:style-name="T363">2026</text:span></text:p>
          </table:table-cell>
          <table:table-cell table:style-name="TableCell364">
            <text:p text:style-name="P365"><text:span text:style-name="T366">Ne mažiau kaip 4</text:span></text:p>
          </table:table-cell>
        </table:table-row>
        <table:table-row table:style-name="TableRow367">
          <table:table-cell table:style-name="TableCell368">
            <text:p text:style-name="P369"><text:span text:style-name="T370">2027 ir paskesni</text:span></text:p>
          </table:table-cell>
          <table:table-cell table:style-name="TableCell371">
            <text:p text:style-name="P372"><text:span text:style-name="T373">Ne mažiau kaip 5</text:span><text:span text:style-name="T374">“</text:span></text:p>
          </table:table-cell>
        </table:table-row>
      </table:table>
      <text:p text:style-name="P375"><text:span text:style-name="T376"> </text:span></text:p>
      <text:p text:style-name="P377"><text:bookmark-start text:name="part_d0d81f6f4f5d4903a8dcdb33db222d84"/><text:bookmark-end text:name="part_d0d81f6f4f5d4903a8dcdb33db222d84"/><text:span text:style-name="T378">7</text:span><text:span text:style-name="T379"><text:s/></text:span><text:span text:style-name="T380">straipsnis.</text:span><text:span text:style-name="T381"><text:s/></text:span><text:span text:style-name="T382">Įstatymo įsigaliojimas, įgyvendinimas ir taikymas</text:span></text:p>
      <text:p text:style-name="P383">1. Šis įstatymas, išskyrus šio straipsnio 2 dalį, įsigalioja 2023 m. sausio 1 d.</text:p>
      <text:p text:style-name="P384"><text:span text:style-name="T385">2.<text:s/></text:span><text:span text:style-name="T386">Lietuvos Respublikos</text:span><text:span text:style-name="T387"><text:s/>Vyriausybė, sveikatos apsaugos ministras iki 2022 m. gruodžio 31</text:span><text:span text:style-name="T388"> </text:span><text:span text:style-name="T389">d. priima<text:s/></text:span><text:span text:style-name="T390">šio įstatymo įgyvendinamuosius</text:span><text:span text:style-name="T391"><text:s/>teisės aktus.</text:span></text:p>
      <text:soft-page-break/>
      <text:p text:style-name="P392">3. Gydytojo odontologo rezidento bazinio (tarifinio) darbo užmokesčio dydis 2023 metais apskaičiuojamas taikant 2022 metais Vyriausybės nustatytą minimaliosios mėnesinės algos dydį.</text:p>
      <text:p text:style-name="P393"><text:span text:style-name="T394">4.<text:s/></text:span><text:span text:style-name="T395">K</text:span><text:span text:style-name="T396">ai gydytojas odontologas rezidentas iki šio įstatymo įsigaliojimo<text:s/></text:span><text:span text:style-name="T397">dienos<text:s/></text:span><text:span text:style-name="T398">gavo didesnį darbo užmokestį negu darbo užmokestis, perskaičiuotas atsižvelgiant į šio įstatymo 2</text:span><text:span text:style-name="T399"><text:s/></text:span><text:span text:style-name="T400">straipsnyje išdėstytoje<text:s/></text:span><text:span text:style-name="T401">Lietuvos Respublikos</text:span><text:span text:style-name="T402"><text:s/></text:span><text:span text:style-name="T403">o</text:span><text:span text:style-name="T404">dontologijos praktikos ir burnos priežiūros praktikos įstatymo 3</text:span><text:span text:style-name="T405"> </text:span><text:span text:style-name="T406">straipsnio 5 dalyje nustatytas taisykles, jam toliau mokamas iki šio įstatymo įsigaliojimo<text:s/></text:span><text:span text:style-name="T407">dienos<text:s/></text:span><text:span text:style-name="T408">mokėtas darbo užmokestis</text:span><text:span text:style-name="T409">.</text:span><text:bookmark-start text:name="part_c29085bac73446478c5eb7d6804a0c7d"/><text:bookmark-start text:name="part_b353c9b3b94d4fb881eddc718e6b2227"/><text:bookmark-start text:name="part_d13c236effd14254897889a46c72ce05"/><text:bookmark-end text:name="part_c29085bac73446478c5eb7d6804a0c7d"/><text:bookmark-end text:name="part_b353c9b3b94d4fb881eddc718e6b2227"/><text:bookmark-end text:name="part_d13c236effd14254897889a46c72ce05"/></text:p>
      <text:p text:style-name="P410"/>
      <text:p text:style-name="P411"> </text:p>
      <text:p text:style-name="P412"> </text:p>
      <text:p text:style-name="P413"><text:bookmark-start text:name="part_c6b8d66281e2488da50c0f9874ead07b"/><text:bookmark-end text:name="part_c6b8d66281e2488da50c0f9874ead07b"/><text:span text:style-name="T414">Skelbiu šį Lietuvos Respublikos Seimo priimtą įstatymą.</text:span></text:p>
      <text:p text:style-name="P415"> </text:p>
      <text:p text:style-name="P416"> </text:p>
      <text:p text:style-name="P417">Respublikos Prezidentas</text:p>
      <text:p text:style-name="P418"/>
      <text:p text:style-name="P419"/>
      <text:p text:style-name="P420"/>
      <text:p text:style-name="P421"/>
      <text:p text:style-name="P422">Teikia<text:s/></text:p>
      <text:p text:style-name="P423">Seimo Sveikatos reikalų komiteto vardu<text:s/></text:p>
      <text:p text:style-name="P424"><text:span text:style-name="T425">komiteto pirmininkas <text:s/></text:span><text:span text:style-name="T426"><text:tab/></text:span><text:span text:style-name="T427"><text:tab/></text:span><text:span text:style-name="T428"><text:tab/></text:span><text:span text:style-name="T429"><text:tab/></text:span><text:span text:style-name="T430"><text:tab/><text:s/>Antanas Matulas</text:span></text:p>
      <text:p text:style-name="P431"> </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INYTĖ Vesta</meta:initial-creator>
    <dc:creator>adlibuser</dc:creator>
    <meta:creation-date>2022-10-28T09:13:00Z</meta:creation-date>
    <dc:date>2022-10-28T09:13:00Z</dc:date>
    <meta:print-date>2022-10-25T06:48:00Z</meta:print-date>
    <meta:template xlink:href="Normal.dotm" xlink:type="simple"/>
    <meta:editing-cycles>2</meta:editing-cycles>
    <meta:editing-duration>PT0S</meta:editing-duration>
    <meta:document-statistic meta:page-count="8" meta:paragraph-count="264" meta:word-count="1299" meta:character-count="11363" meta:row-count="860" meta:non-whitespace-character-count="10328"/>
  </office:meta>
</office:document-meta>
</file>