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background-color="#FFFFFF"/>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fo:text-indent="0.1576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color="#222222" fo:background-color="#FFFFFF"/>
    </style:style>
    <style:style style:name="P44" style:parent-style-name="Normal" style:family="paragraph">
      <style:paragraph-properties fo:text-align="justify"/>
    </style:style>
    <style:style style:name="T45" style:parent-style-name="DefaultParagraphFont" style:family="text">
      <style:text-properties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background-color="#FFFFFF"/>
    </style:style>
    <style:style style:name="P49" style:parent-style-name="Normal" style:family="paragraph">
      <style:paragraph-properties fo:text-align="justify" fo:text-indent="0.1576in"/>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157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office:automatic-styles>
  <office:body>
    <office:text text:use-soft-page-breaks="true">
      <text:p text:style-name="P1"><text:tab/><text:tab/>PASIŪLYMAS</text:p>
      <text:p text:style-name="P2"><text:span text:style-name="T3">DĖL<text:s/></text:span><text:span text:style-name="T4">ADMINISTRACINIŲ NUSIŽENGIMŲ KODEKSO 488 STRAIPSNIO PAKEITIMO ĮSTATYMO PROJEKTO NR. XIVP-2161(2)</text:span></text:p>
      <text:p text:style-name="P5"/>
      <text:p text:style-name="P6">2023-06-08</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text:p>
            <text:p text:style-name="P43"><text:s/></text:p>
            <text:p text:style-name="P44"><text:span text:style-name="T45">Pasiūlymu siekiama atsisakyti projekte numatyto baudų juridinių asmenų vadovams nustatymo.<text:s/></text:span>Siūlomų<text:s/>įstatymo<text:s/>pataisų paskirtis yra atgrasyti nuo ir bausti už viešosios rimties trikdymą fizinius asmenis, tačiau projekte nustatoma administracinė atsakomybė ir juridiniams asmenims, numatant didesnes baudas jų vadovams. Tai prieštarauja įstatymo projekto motyvams, kuriais siekiama spręsti būtent fizinių asmenų, trikdančių viešąją tvarką, problemą.<text:s/></text:p>
            <text:p text:style-name="P46"/>
            <text:p text:style-name="P47">Administracinės atsakomybės nustatymas verslo subjektams<text:s/>nepaiso skirtumo<text:s/>tarp negatyvios fizinių asmenų veiklos ir naktinės ekonomikos kuriamos socialinės ir ekonominės vertės miestams ir kurortams. Tai sukurs neapibrėžtumą kultūros, pramogų ir viešojo maitinimo įstaigoms, veikiančioms vakarais ir naktimis, pablogins jų verslo sąlygas. Pabrėžtina, kad triukšmo vėlyvu paros metu<text:s/>problemos<text:s/>egzistuoja visose valstybėse, tačiau efektyviausias būdas jas<text:s/>valdyti yra<text:s/><text:span text:style-name="T48">mediacijos procesai savivaldos institucijų ir vietos bendruomenių, verslo įstaigų lygmenyje, o ne baudų verslo įmonių atstovams nustatymas.<text:s/></text:span></text:p>
            <text:p text:style-name="P49"/>
            <text:p text:style-name="P50"><text:span text:style-name="T51">Pasiūlymas:</text:span><text:span text:style-name="T52"><text:s/></text:span></text:p>
            <text:soft-page-break/>
            <text:p text:style-name="P53"><text:span text:style-name="T54">Pakeisti Įstatymo projekto 1 straipsn</text:span>į<text:span text:style-name="T55"><text:s/>ir j</text:span>į<text:span text:style-name="T56"><text:s/>išdėstyti taip:</text:span></text:p>
            <text:p text:style-name="P57"><text:span text:style-name="T58">„</text:span><text:span text:style-name="T59">488 straipsnis. Viešosios rimties trikdymas</text:span></text:p>
            <text:p text:style-name="P60">1. Šauksmai, švilpimas, garsus dainavimas arba grojimas muzikos instrumentais, kitokiais garsiniais aparatais ar kiti triukšmą keliantys veiksmai gatvėse, aikštėse, parkuose, paplūdimiuose, viešajame transporte ir kitose viešosiose vietose, o vakaro (nuo 19 val. iki 22 val.) ir nakties (nuo 22 val. iki 7 val.) metu – ir gyvenamosiose patalpose, įmonėse, įstaigose ar organizacijose, kai tai trikdo asmenų ramybę, poilsį ar darbą,</text:p>
            <text:p text:style-name="P61">užtraukia baudą<text:s/><text:span text:style-name="T62">asmenims</text:span><text:s/>nuo aštuoniasdešimt iki dviejų šimtų eurų<text:s/><text:span text:style-name="T63">ir juridinių asmenų vadovams arba kitiems atsakingiems asmenims nuo dviejų šimtų iki trijų šimtų eurų</text:span>.</text:p>
            <text:p text:style-name="P64">2. Šio straipsnio 1 dalyje numatytas administracinis nusižengimas, padarytas pakartotinai, užtraukia baudą<text:s/><text:span text:style-name="T65">asmenims</text:span><text:s/>nuo dviejų šimtų iki trijų šimtų eurų<text:s/><text:span text:style-name="T66">ir juridinių asmenų vadovams ar kitiems atsakingiems asmenims nuo trijų šimtų iki keturių šimtų eurų</text:span>.</text:p>
            <text:p text:style-name="P67">3. Už šio straipsnio 1, 2 dalyse numatytus administracinius nusižengimus, padarytus viešojoje vietoje vykstančiame renginyje, gali būti skiriamas draudimas lankytis viešosiose vietose vykstančiuose renginiuose nuo vieno mėnesio iki vienų metų.“</text:p>
          </table:table-cell>
        </table:table-row>
      </table:table>
      <text:p text:style-name="P68"/>
      <text:p text:style-name="P69"/>
      <text:p text:style-name="P70"/>
      <text:p text:style-name="P71"/>
      <text:section text:name="Sect1" text:style-name="S1">
        <text:p text:style-name="P72"/>
        <text:p text:style-name="P73">Teikia</text:p>
        <text:p text:style-name="P74">Seimo narys<text:s/><text:tab/><text:tab/><text:tab/><text:tab/><text:tab/><text:tab/><text:tab/><text:s text:c="27"/>Vytautas Mitalas</text:p>
        <text:p text:style-name="P75"/>
        <text:p text:style-name="P76"/>
        <text:p text:style-name="P77"/>
        <text:p text:style-name="P78"/>
        <text:p text:style-name="P79"/>
        <text:p text:style-name="P80"/>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6-09T06:42:00Z</meta:creation-date>
    <dc:date>2023-06-09T06:42:00Z</dc:date>
    <meta:template xlink:href="Normal.dotm" xlink:type="simple"/>
    <meta:editing-cycles>1</meta:editing-cycles>
    <meta:editing-duration>PT0S</meta:editing-duration>
    <meta:document-statistic meta:page-count="3" meta:paragraph-count="16" meta:word-count="319" meta:character-count="2563" meta:row-count="80" meta:non-whitespace-character-count="2260"/>
  </office:meta>
</office:document-meta>
</file>