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keep-with-next="always" fo:keep-together="always" fo:text-align="center" fo:margin-bottom="0in" fo:line-height="100%"/>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1" style:parent-style-name="Normal" style:family="paragraph">
      <style:paragraph-properties fo:text-align="center" fo:margin-bottom="0in" fo:line-height="100%"/>
      <style:text-properties style:font-name-asian="Times New Roman" style:font-name-complex="Times New Roman" style:font-weight-complex="bold"/>
    </style:style>
    <style:style style:name="P22" style:parent-style-name="Normal" style:family="paragraph">
      <style:paragraph-properties fo:text-align="justify" fo:margin-bottom="0in" fo:line-height="150%" fo:text-indent="0.5in"/>
    </style:style>
    <style:style style:name="T2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asian="Times New Roman" style:font-name-complex="Times New Roman" fo:font-size="12pt" style:font-size-asian="12pt" style:font-size-complex="12pt"/>
    </style:style>
    <style:style style:name="P26" style:parent-style-name="Normal" style:family="paragraph">
      <style:paragraph-properties fo:keep-with-next="always" fo:text-align="justify" fo:margin-bottom="0in" fo:line-height="150%" fo:text-indent="0.5in"/>
    </style:style>
    <style:style style:name="T2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5652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659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P41" style:parent-style-name="Normal" style:family="paragraph">
      <style:paragraph-properties fo:text-align="center" fo:margin-bottom="0in" fo:line-height="100%"/>
      <style:text-properties style:font-name-asian="Times New Roman"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TableRow55" style:family="table-row">
      <style:table-row-properties style:min-row-height="0.2631in" style:use-optimal-row-height="false"/>
    </style:style>
    <style:style style:name="P5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sian="Times New Roman" style:font-name-complex="Times New Roman" style:font-weight-complex="bold"/>
    </style:style>
    <style:style style:name="P7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8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88" style:parent-style-name="Normal" style:family="paragraph">
      <style:paragraph-properties fo:text-align="justify" fo:margin-bottom="0in" fo:line-height="115%"/>
      <style:text-properties style:font-name-asian="Times New Roman" style:font-name-complex="Times New Roman" fo:font-size="10pt" style:font-size-asian="10pt" style:font-size-complex="12pt"/>
    </style:style>
    <style:style style:name="P89" style:parent-style-name="Normal" style:family="paragraph">
      <style:paragraph-properties fo:keep-with-next="always" fo:text-align="justify" fo:margin-bottom="0in" fo:line-height="115%" fo:text-indent="0.5in"/>
    </style:style>
    <style:style style:name="T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asian="Times New Roman" style:font-name-complex="Times New Roman" style:font-weight-complex="bold" fo:font-size="12pt" style:font-size-asian="12pt" style:font-size-complex="12pt"/>
    </style:style>
    <style:style style:name="P93" style:parent-style-name="Normal" style:family="paragraph">
      <style:paragraph-properties fo:keep-with-next="always" fo:text-align="justify" fo:margin-bottom="0in" fo:line-height="115%" fo:text-indent="0.5in"/>
    </style:style>
    <style:style style:name="T9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asian="Times New Roman" style:font-name-complex="Times New Roman" style:font-weight-complex="bold" fo:font-size="12pt" style:font-size-asian="12pt" style:font-size-complex="12pt"/>
    </style:style>
    <style:style style:name="P97" style:parent-style-name="Normal" style:family="paragraph">
      <style:paragraph-properties fo:keep-with-next="always" fo:margin-bottom="0in" fo:line-height="115%" fo:text-indent="0.5in"/>
    </style:style>
    <style:style style:name="T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asian="Times New Roman" style:font-name-complex="Times New Roman" style:font-weight-complex="bold" fo:font-size="12pt" style:font-size-asian="12pt" style:font-size-complex="12pt"/>
    </style:style>
    <style:style style:name="P101" style:parent-style-name="Normal" style:family="paragraph">
      <style:paragraph-properties fo:text-align="justify" fo:margin-bottom="0in" fo:line-height="115%" fo:text-indent="0.5in"/>
    </style:style>
    <style:style style:name="T10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asian="Times New Roman"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font-size="12pt" style:font-size-asian="12pt" style:font-size-complex="12pt"/>
    </style:style>
    <style:style style:name="T106" style:parent-style-name="DefaultParagraphFont" style:family="text">
      <style:text-properties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line-height="115%" fo:text-indent="0.5in"/>
    </style:style>
    <style:style style:name="T10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T113" style:parent-style-name="DefaultParagraphFont" style:family="text">
      <style:text-properties style:font-name-asian="Times New Roman" style:font-name-complex="Times New Roman" fo:font-size="12pt" style:font-size-asian="12pt" style:font-size-complex="12pt"/>
    </style:style>
    <style:style style:name="T114" style:parent-style-name="DefaultParagraphFont" style:family="text">
      <style:text-properties style:font-name-asian="Times New Roman" style:font-name-complex="Times New Roman" fo:font-size="12pt" style:font-size-asian="12pt" style:font-size-complex="12pt"/>
    </style:style>
    <style:style style:name="T115" style:parent-style-name="DefaultParagraphFont" style:family="text">
      <style:text-properties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15%" fo:text-indent="0.5in"/>
    </style:style>
    <style:style style:name="T11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style:font-name-asian="Times New Roman" style:font-name-complex="Times New Roman" fo:font-size="12pt" style:font-size-asian="12pt" style:font-size-complex="12pt"/>
    </style:style>
    <style:style style:name="T120" style:parent-style-name="DefaultParagraphFont" style:family="text">
      <style:text-properties style:font-name-asian="Times New Roman" style:font-name-complex="Times New Roman" fo:font-size="12pt" style:font-size-asian="12pt" style:font-size-complex="12pt"/>
    </style:style>
    <style:style style:name="P121"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style>
    <style:style style:name="P12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23" style:parent-style-name="Normal" style:family="paragraph">
      <style:paragraph-properties fo:margin-bottom="0in" fo:line-height="100%" fo:margin-left="3.5in" fo:text-indent="1.5in">
        <style:tab-stops/>
      </style:paragraph-properties>
      <style:text-properties style:font-name-asian="Times New Roman" style:font-name-complex="Times New Roman" fo:font-size="12pt" style:font-size-asian="12pt" style:font-size-complex="12pt"/>
    </style:style>
    <style:style style:name="P12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2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2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2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h text:style-name="P13" text:outline-level="2"><text:span text:style-name="T14">PAPILDOMO KOMITETO IŠVADA</text:span></text:h>
      <text:h text:style-name="P15" text:outline-level="3">DĖL<text:s/>Laukinės gyvūnijos įstatymo Nr. VIII-498 4 ir 18 straipsnių pakeitimo<text:s/></text:h>
      <text:h text:style-name="P16" text:outline-level="3">įstatymo projektas<text:s/>Nr. XIVP-2871</text:h>
      <text:p text:style-name="P17"/>
      <text:p text:style-name="P18">2023-09-27<text:s text:c="2"/>Nr.<text:s/>110-P-29</text:p>
      <text:p text:style-name="P19">Vilnius</text:p>
      <text:p text:style-name="P20"/>
      <text:p text:style-name="P21"/>
      <text:p text:style-name="P22"><text:span text:style-name="T23">1. Komiteto posėdyje dalyvavo:</text:span><text:span text:style-name="T24"><text:s/></text:span><text:span text:style-name="T25">Komiteto pirmininkas Viktoras Pranckietis, pirmininko pavaduotojas Vidmantas Kanopa, komiteto nariai: Juozas Baublys, Jonas Gudauskas, Sergejus <text:s/>Jovaiša, Kęstutis Mažeika.</text:span></text:p>
      <text:h text:style-name="P26" text:outline-level="6"><text:span text:style-name="T27">2. Ekspertų, konsultantų, specialistų išvados, pasiūlymai, pataisos, pastabos<text:s/></text:span><text:span text:style-name="T28">(toliau – pasiūlymai):</text:span></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text:p>
            <text:soft-page-break/>
            <text:p text:style-name="P72">2023-06-14 Nr. XIVP-2871</text:p>
          </table:table-cell>
          <table:table-cell table:style-name="TableCell73">
            <text:p text:style-name="P74">1(4),</text:p>
            <text:p text:style-name="P75">2(18)</text:p>
          </table:table-cell>
          <table:table-cell table:style-name="TableCell76">
            <text:p text:style-name="P77">(3),</text:p>
            <text:p text:style-name="P78">(1)</text:p>
          </table:table-cell>
          <table:table-cell table:style-name="TableCell79">
            <text:p text:style-name="P80">(1)</text:p>
          </table:table-cell>
          <table:table-cell table:style-name="TableCell81">
            <text:p text:style-name="P82">Projekto 1 straipsnyje dėstomo Laukinės gyvūnijos įstatymo (toliau – keičiamas įstatymas) 4 straipsnio 3 dalies 1 punkte<text:s/><text:soft-page-break/>vartojama sąvoka ,,invazinių rūšių veiksmų planai“. Atkreipiame dėmesį, kad galiojančio keičiamo įstatymo 4 straipsnio 2 dalies 3 punkte nustatyta, kad Aplinkos ministerija tvirtina invazinių rūšių valdymo ir naikinimo veiksmų planų tvirtinimo tvarkos aprašą. Taigi, galiojančiame įstatyme vartojama kiek kitokia sąvoka, t.y. ne „invazinių rūšių veiksmų planas“, bet „invazinių rūšių naikinimo veiksmų planas“. Atsižvelgiant tai, bei siekiant suderinti projekte siūlomas vartoti sąvokas su galiojančiame įstatyme vartojamomis sąvokomis, manytina, kad projekto 1 straipsnyje dėstomo keičiamo įstatymo 4 straipsnio 3 dalies 1 punkte vartojamą sąvoką „invazinių rūšių veiksmų planas“ reikėtų pakeisti sąvoka „invazinių rūšių naikinimo veiksmų planas“. Pritarus šiai pastabai, reikėtų patikslinti ir tokią pačią sąvoką, vartojamą projekto 2 straipsniu keičiamo įstatymo 18 straipsnio 1 dalyje.</text:p>
            <text:p text:style-name="P83"><text:s text:c="12"/>Be to, svarstytina, ar keičiamame įstatyme nereikėtų nurodyti subjekto, kuris būtų įgaliotas tvirtinti invazinių rūšių naikinimo veiksmų planus.</text:p>
          </table:table-cell>
          <table:table-cell table:style-name="TableCell84">
            <text:p text:style-name="P85">Pritarti<text:s/></text:p>
          </table:table-cell>
          <table:table-cell table:style-name="TableCell86">
            <text:p text:style-name="P87"/>
          </table:table-cell>
        </table:table-row>
      </table:table>
      <text:p text:style-name="P88"/>
      <text:h text:style-name="P89" text:outline-level="6"><text:span text:style-name="T90">3. Piliečių, asociacijų, politinių partijų, lobistų ir kitų suinteresuotų asmenų pasiūlymai:</text:span><text:span text:style-name="T91"><text:s/></text:span><text:span text:style-name="T92">negauta.</text:span></text:h>
      <text:h text:style-name="P93" text:outline-level="6"><text:span text:style-name="T94">4. Valstybės ir savivaldybių institucijų ir įstaigų pasiūlymai:</text:span><text:span text:style-name="T95"><text:s/></text:span><text:span text:style-name="T96">negauta.</text:span></text:h>
      <text:h text:style-name="P97" text:outline-level="6"><text:span text:style-name="T98">5. Subjektų, turinčių įstatymų leidybos iniciatyvos teisę, pasiūlymai:</text:span><text:span text:style-name="T99"><text:s/></text:span><text:span text:style-name="T100">negauta.</text:span></text:h>
      <text:p text:style-name="P101"><text:span text:style-name="T102">6. Komiteto sprendimas ir pasiūlymai:</text:span><text:span text:style-name="T103"><text:s/></text:span><text:span text:style-name="T104">atsižvelgiant į tai, kad Kaimo reikalų komitetas priėmė sprendimą siūlyti grąžinti Saugomų teritorijų įstatymo Nr. I-301 pakeitimo įstatymo projektą Nr. XIVP-2868 iniciatoriams <text:s/>patobulinti, siūlyti grąžinti ir lydimąjį Laukinės gyvūnijos įstatymo Nr. VIII-498 4 ir 18 straipsnių pakeitimo įstatymo projektą Nr. XIVP-2871</text:span><text:span text:style-name="T105"><text:s/></text:span><text:span text:style-name="T106">iniciatoriams tobulinti.</text:span></text:p>
      <text:p text:style-name="P107"><text:span text:style-name="T108">7. Balsavimo rezultatai:</text:span><text:span text:style-name="T109"><text:s/>už –<text:s/></text:span><text:span text:style-name="T110">6</text:span><text:span text:style-name="T111">, prieš –<text:s/></text:span><text:span text:style-name="T112">0</text:span><text:span text:style-name="T113">, susilaikė –<text:s/></text:span><text:span text:style-name="T114">0</text:span><text:span text:style-name="T115">.</text:span></text:p>
      <text:p text:style-name="P116"><text:span text:style-name="T117">8. Komiteto paskirti pranešėjai:</text:span><text:span text:style-name="T118"><text:s/></text:span><text:span text:style-name="T119">Viktoras Pranckietis</text:span><text:span text:style-name="T120">.</text:span></text:p>
      <text:p text:style-name="P121"/>
      <text:soft-page-break/>
      <text:p text:style-name="P122">Komiteto pirmininkas<text:tab/><text:tab/><text:tab/><text:tab/><text:tab/><text:tab/><text:tab/><text:tab/>Viktoras Pranckietis</text:p>
      <text:p text:style-name="P123"/>
      <text:p text:style-name="P124"/>
      <text:p text:style-name="P125"/>
      <text:p text:style-name="P126"/>
      <text:p text:style-name="P127">Komiteto biuro patarėja<text:s/>Simantė<text:s/>Kair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3-09-28T06:25:00Z</meta:creation-date>
    <dc:date>2023-09-28T06:25:00Z</dc:date>
    <meta:template xlink:href="Normal.dotm" xlink:type="simple"/>
    <meta:editing-cycles>2</meta:editing-cycles>
    <meta:editing-duration>PT0S</meta:editing-duration>
    <meta:document-statistic meta:page-count="3" meta:paragraph-count="17" meta:word-count="344" meta:character-count="2783" meta:row-count="57" meta:non-whitespace-character-count="2456"/>
  </office:meta>
</office:document-meta>
</file>