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3.347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0.0166in"/>
    </style:style>
    <style:style style:name="P27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8" style:parent-style-name="Kopija" style:family="paragraph">
      <style:paragraph-properties fo:text-align="justify" fo:margin-right="0.1937in"/>
      <style:text-properties fo:font-weight="bold" style:font-weight-asian="bold" style:font-weight-complex="bold" fo:text-transform="uppercase" fo:color="#333333" fo:background-color="#FFFFFF"/>
    </style:style>
    <style:style style:name="P29" style:parent-style-name="Kopija" style:family="paragraph">
      <style:paragraph-properties fo:text-align="justify" fo:margin-right="0in"/>
      <style:text-properties fo:font-weight="bold" style:font-weight-asian="bold" style:font-weight-complex="bold" fo:text-transform="uppercase" fo:background-color="#FFFFFF"/>
    </style:style>
    <style:style style:name="P30" style:parent-style-name="Kopija" style:family="paragraph">
      <style:paragraph-properties fo:text-align="justify" fo:margin-right="0in"/>
    </style:style>
    <style:style style:name="T3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3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2.5%" fo:background-color="#FFFFFF"/>
    </style:style>
    <style:style style:name="T35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6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7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39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4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P43" style:parent-style-name="Normal" style:family="paragraph">
      <style:paragraph-properties fo:text-align="justify" style:vertical-align="top" fo:text-indent="0.5909in"/>
    </style:style>
    <style:style style:name="T44" style:parent-style-name="Hyperlink" style:family="text">
      <style:text-properties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style:vertical-align="top" fo:text-indent="0.5909in"/>
    </style:style>
    <style:style style:name="P47" style:parent-style-name="FootnoteText" style:family="paragraph">
      <style:paragraph-properties fo:text-align="justify"/>
    </style:style>
    <style:style style:name="T48" style:parent-style-name="Hyperlink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 style:vertical-align="top" fo:text-indent="0.5909in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P62" style:parent-style-name="Normal" style:family="paragraph">
      <style:paragraph-properties fo:text-align="justify" style:vertical-align="top" fo:text-indent="0.5909in"/>
    </style:style>
    <style:style style:name="P63" style:parent-style-name="Normal" style:family="paragraph">
      <style:paragraph-properties fo:text-align="justify" style:vertical-align="top" fo:text-indent="0.5909in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text-align="justify" style:vertical-align="top" fo:text-indent="0.5909in"/>
    </style:style>
    <style:style style:name="P68" style:parent-style-name="Normal" style:family="paragraph">
      <style:paragraph-properties fo:text-align="justify" style:vertical-align="top"/>
      <style:text-properties fo:color="#000000"/>
    </style:style>
    <style:style style:name="P69" style:parent-style-name="Normal" style:family="paragraph">
      <style:paragraph-properties fo:text-align="justify" fo:text-indent="0.8861in"/>
      <style:text-properties fo:color="#000000"/>
    </style:style>
    <style:style style:name="P70" style:parent-style-name="Normal" style:family="paragraph">
      <style:paragraph-properties fo:text-align="justify" fo:text-indent="0.8861in"/>
      <style:text-properties fo:color="#000000"/>
    </style:style>
    <style:style style:name="P71" style:parent-style-name="Normal" style:family="paragraph">
      <style:paragraph-properties fo:text-align="justify" fo:text-indent="0.8861in"/>
      <style:text-properties fo:color="#000000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DefaultParagraphFont" style:family="text">
      <style:text-properties fo:color="#000000" fo:font-size="10pt" style:font-size-asian="10pt"/>
    </style:style>
    <style:style style:name="T96" style:parent-style-name="DefaultParagraphFont" style:family="text">
      <style:text-properties fo:color="#000000" fo:font-size="10pt" style:font-size-asian="10p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Hyperlink" style:family="text">
      <style:text-properties fo:font-size="10pt" style:font-size-asian="10pt"/>
    </style:style>
    <style:style style:name="T99" style:parent-style-name="DefaultParagraphFont" style:family="text">
      <style:text-properties fo:color="#000000" fo:font-size="10pt" style:font-size-asian="10pt"/>
    </style:style>
    <style:style style:name="T100" style:parent-style-name="DefaultParagraphFont" style:family="text">
      <style:text-properties fo:color="#000000" fo:font-size="10pt" style:font-size-asian="10pt"/>
    </style:style>
    <style:style style:name="T10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0-10- <text:s text:c="4"/>Nr. (8.7.1E) 4T-</text:p>
          </table:table-cell>
        </table:table-row>
        <table:table-row table:style-name="TableRow24">
          <table:table-cell table:style-name="TableCell25">
            <text:p text:style-name="P26">Į 2020-10-12<text:s/>Nr. S-2020-4311-XIIIP-5260</text:p>
          </table:table-cell>
        </table:table-row>
      </table:table>
      <text:p text:style-name="Adresas">Lietuvos Respublikos Seimui</text:p>
      <text:p text:style-name="Adresas"/>
      <text:p text:style-name="P27"/>
      <text:p text:style-name="P28"/>
      <text:p text:style-name="P29"/>
      <text:p text:style-name="P30"><text:span text:style-name="T31">dėl lietuvos respublikos<text:s/></text:span><text:span text:style-name="T32">Civilinio kodekso papildymo 6.716</text:span><text:span text:style-name="T33">1</text:span><text:span text:style-name="T34"> </text:span><text:span text:style-name="T35">straipsniu<text:s/></text:span><text:span text:style-name="T36">įstatymo<text:s/></text:span><text:span text:style-name="T37">projekto Nr. XIIIP</text:span><text:span text:style-name="T38">­</text:span><text:span text:style-name="T39">5</text:span><text:span text:style-name="T40">2</text:span><text:span text:style-name="T41">60</text:span><text:span text:style-name="T42"><text:s/>atitikties Europos Sąjungos teisei</text:span></text:p>
      <text:p text:style-name="Normal"/>
      <text:p text:style-name="P43">Įvertinę<text:s/><text:a xlink:href="https://e-seimas.lrs.lt/portal/legalAct/lt/TAP/069ed670087911ebbedbd456d2fb030d?positionInSearchResults=0&amp;searchModelUUID=6f87ee8b-6e05-4e51-90e5-af16b9a4dcad" office:target-frame-name="_top" xlink:show="replace"><text:span text:style-name="Hyperlink">Lietuvos Respublikos<text:s/></text:span><text:span text:style-name="Hyperlink">civilinio kodekso papildymo 6.716</text:span><text:span text:style-name="T44">1</text:span><text:span text:style-name="Hyperlink"> straipsniu<text:s/></text:span><text:span text:style-name="Hyperlink">įstatymo<text:s/></text:span><text:span text:style-name="Hyperlink">projekto Nr. XIIIP</text:span><text:span text:style-name="Hyperlink">­-</text:span><text:span text:style-name="Hyperlink">5</text:span><text:span text:style-name="Hyperlink">2</text:span><text:span text:style-name="Hyperlink">60</text:span></text:a><text:s/>(toliau – Projektas), kuriuo siekiama nustatyti, kad elektroninės platformos paslaugų teikėjas<text:span text:style-name="T45"><text:s/>savo teikiamas paslaugas organizuotų sudarydamas rašytines sutartis,</text:span><text:s/>atitiktį Europos Sąjungos teisei,<text:s/>teikiame šias pastabas.</text:p>
      <text:p text:style-name="P46">Atkreiptinas<text:s/>dėmesys, kad<text:s/>tiek,<text:s/>kiek<text:s/>Projektu siekiamos<text:s/>reglamentuoti<text:s/>paslaugos būtų laikytinos informacinės visuomenės paslaugomis,<text:s/>Projektu siūlomas reguliavimas<text:s/>yra derintinas su<text:s/>2019 m. birželio 20 d. Europos Parlamento ir Tarybos reglamentu<text:s/>(ES) 2019/1150 dėl verslo klientams teikiamų internetinių tarpininkavimo paslaugų sąžiningumo ir skaidrumo didinimo<text:s/>(toliau – Reglamentas)<text:span text:style-name="FootnoteReference"><text:note text:note-class="footnote" text:id="_ftn0"><text:note-citation>1</text:note-citation><text:note-body><text:p text:style-name="P47"><text:s/>Pavyzdžiui, Europos Sąjungos Teisingumo Teismo byloje<text:s/> <text:a xlink:href="http://curia.europa.eu/juris/document/document.jsf?text=&amp;docid=198047&amp;pageIndex=0&amp;doclang=LT&amp;mode=lst&amp;dir=&amp;occ=first&amp;part=1&amp;cid=9728978" office:target-frame-name="_top" xlink:show="replace"><text:span text:style-name="T48">Asociación Profesional Elite Taxi</text:span><text:span text:style-name="Hyperlink">, C-434/15, EU:C:2017:981</text:span></text:a>, atsižvelgiant į teikiamų paslaugų pobūdį, buvo pripažinta, kad<text:s/><text:span text:style-name="T49">Uber</text:span><text:s/>per internetinę platformą organizuojamos pavėžėjimo paslaugos yra transporto paslauga, o ne informacinės visuomenės paslauga. Tačiau taip pat galima atkreipti dėmesį į<text:s/><text:a xlink:href="https://eur-lex.europa.eu/resource.html?uri=cellar:99c9ae01-492c-11e8-be1d-01aa75ed71a1.0001.02/DOC_1&amp;format=PDF" office:target-frame-name="_top" xlink:show="replace"><text:span text:style-name="Hyperlink">Europos Komisijos atlikto siūlomo reguliavimo poveikio vertinimą</text:span></text:a>, kuriame buvo nurodyta, kad į Reglamento reguliavimo sritį turėtų patekti tokios platformos kaip<text:s/><text:span text:style-name="T50">Uber</text:span>,<text:s/><text:span text:style-name="T51">Deliveroo</text:span><text:s/>(šios internetinės platformos<text:s/>verslo modelis panašus į<text:s/><text:span text:style-name="T52">Bolt Food</text:span>)<text:s/>(konkrečiai<text:s/>žr. 6 psl.).<text:s/>Atsižvelgiant į tai,<text:s/>kas nurodyta,<text:s/>nėra visiškai aišku, ar Reglamentas yra taikytinas Projektu siekiamai išspręsti problemai.</text:p></text:note-body></text:note></text:span>, kurio tikslas, be kita ko, užtikrinti, kad internetinių tarpininkavimo paslaugų teikėjas savo verslo klientams užtikrintų skaidrias, sąžiningas dalyvavimo<text:s/>interneto<text:s/>platformose sąlygas ir veiksmingas teisių gynimo galimybes.<text:s/>Reglamento<text:s/>1 straipsnio 4 dalyje nustatyta, kad šis reglamentas nedaro poveikio nacionalinei civilinei teisei<text:s/>visų pirma sutarčių teisei, pavyzdžiui, taisyklėms dėl sutarties galiojimo, sudarymo, poveikio ar nutraukimo,<text:s/><text:span text:style-name="T53">jeigu tik nacionalinės civilinės teisės taisyklės atitinka Sąjungos teisę ir tiek, kiek atitinkamų aspektų neapima šis reglamentas</text:span>.</text:p>
      <text:p text:style-name="P54">1.<text:s/>Atsižvelgiant į tai,<text:s/>atkreiptinas dėmesys, kad,<text:s/>nors Reglamentu nėra nustatyta su<text:s/>internetiniu<text:s/>tarpininkavimo paslaugų teikėju sudaromos sutarties forma, tačiau vadovaujantis<text:s/>2000 m. birželio 8 d. Europos Parlamento ir Tarybos<text:s/>direktyvos<text:s/>2000/31/EB dėl kai kurių informacinės visuomenės paslaugų, ypač elektroninės komercijos, teisinių aspektų vidaus rinkoje (Elektroninės komercijos Direktyva)<text:s/>1 straipsnio 1 dalimi ir 9 straipsnio 1 dalimi,<text:s/>valstybės narės turi užtikrinti, kad sutartys dėl<text:s/>informacinės visuomenės paslaugų<text:s/>galėtų būti sudaromos elektroninėmis priemonėmis.<text:s/>Šiuo tikslu Informacinės visuomenės paslaugų įstatymo 3 straipsnio 1 ir 2 dalyse įtvirtinta, kad i<text:span text:style-name="T55">nformacinės visuomenės paslaugų teikimo ir kitos paslaugų teikėjų<text:s/></text:span><text:soft-page-break/><text:span text:style-name="T56">veiklos reguliavimas, be kita ko, yra grindžiamas elektroninės formos<text:s/></text:span><text:span text:style-name="T57">nediskriminavim</text:span><text:span text:style-name="T58">o principu</text:span><text:span text:style-name="T59">, kuris reiškia, kad informacijos teisinė galia negali būti paneigta ar apribota vien tik tuo pagrindu, kad ši informacija yra sukurta, išsiųsta, gauta ar išsaugota elektroninėmis priemonėmis</text:span><text:span text:style-name="T60">.</text:span><text:span text:style-name="T61"><text:s/></text:span>Vadovaujantis to paties<text:s/>įstatymo<text:s/>9–11 straipsnių nuostatomis,<text:s/>elektroninėmis priemonėmis sudaromoms sutartims nėra taikomi<text:s/>analogiški<text:s/>Civilinio kodekso 1.73 straipsnio 2 dalies reikalavimai dėl teksto<text:s/>apsaugos<text:s/>ir parašų<text:s/>identifikavimo.<text:s/>Todėl elektroninėmis priemonėmis sudaromos sutartys ne visada atitiks rašytinei sutarties formai keliamus reikalavimus,<text:s/>tačiau tai nereiškia, kad tokiomis priemonėmis sudarytos sutartys jos šalių neįpareigoja.<text:s/>Taigi,<text:s/>atsižvelgiant<text:s/>į<text:s/>nurodytą galiojantį reguliavimą, pažymėtina, kad Europos Sąjungos teisėje ir ją įgyvendinančiuose nacionaliniuose teisės aktuose nustatyta aiški valstybių narių pareiga<text:s/>užtikrinti, kad<text:s/>sutartys dėl informacinės<text:s/>visuomenės paslaugų teikimo<text:s/>galėtų būti<text:s/>sudaromos<text:s/>elektronine forma.</text:p>
      <text:p text:style-name="P62">Atsižvelgiant į tai,<text:s/>kas išdėstyta,<text:s/>siūlytina Projekte įtvirtinti galimybę<text:s/>paslaugų sutartis<text:s/>sudaryti<text:s/>ne tik<text:s/>rašytine<text:s/>forma,<text:s/>bet ir elektroninėmis priemonėmis, kaip tai nustatyta Informacinės visuomenės paslaugų įstatyme.</text:p>
      <text:p text:style-name="P63">2.<text:s/>Projektu keičiamo<text:s/>Civilinio<text:s/>kodekso<text:s/>6.716<text:span text:style-name="T64">1</text:span><text:s/>straipsnio 2 dalyje įtvirtinami sutarties turinio reikalavimai, tokie kaip<text:s/><text:span text:style-name="T65">paslaugų kaina, apmokėjimo, keitimo tvarka ir terminai, paslaugų teikimo tvarka ir terminai. Pažymėtina, kad<text:s/></text:span>Reglamentu taip pat nustatomi tam tikri reikalavimai sutarties sąlygoms, pavyzdžiui, sutarties sąlygų pakeitimui (Reglamento 3 straipsnio 2 dalis).<text:s/>Atsižvelgiant į tai, Projektu<text:s/>keičiamo<text:s/>Civilinio<text:s/>kodekso<text:s/>6.716<text:span text:style-name="T66">1</text:span><text:s/>straipsnio 2 dalyje įtvirtinami<text:s/>sutarties turinio reikalavimai<text:s/>yra<text:s/>derintini su Reglamento nuostatomis, pavyzdžiui,<text:s/>atsisakant tų sutarties turinio reikalavimų, kurie reglamentuoti Reglamento nuostatomis<text:s/>arba papildomai nurodant, kad<text:s/>Projektu siūlomos nuostatos šioms<text:s/>sutartims taikomos tiek, kiek jų nereglamentuoja Reglamentas.</text:p>
      <text:p text:style-name="P67">3. Atsižvelgiant į tai, kad už Reglamento įgyvendinimą yra atsakinga Lietuvos Respublikos ekonomikos ir inovacijų ministerija, siūlytina<text:s/>dėl Projekto<text:s/>kreiptis Lietuvos Respublikos Vyriausybės išvados.</text:p>
      <text:p text:style-name="P68"/>
      <text:p text:style-name="P69"/>
      <text:p text:style-name="P70"/>
      <text:p text:style-name="P71"/>
      <text:p text:style-name="P72">Teisingumo ministras<text:tab/><text:tab/><text:tab/><text:tab/><text:tab/><text:tab/><text:s text:c="32"/>Elvinas Jankevičiu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R</text:span><text:span text:style-name="T93">ūta<text:s/></text:span><text:span text:style-name="T94">Rožėnė</text:span><text:span text:style-name="T95">, (8 5)<text:s/></text:span><text:span text:style-name="T96">266 2923</text:span><text:span text:style-name="T97">, el. p.<text:s/></text:span><text:a xlink:href="mailto:ruta.rozene@tm.lt" office:target-frame-name="_top" xlink:show="replace"><text:span text:style-name="T98">ruta.rozene@tm.lt</text:span></text:a><text:span text:style-name="T99"><text:s/></text:span><text:span text:style-name="T100"><text:tab/>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affaire_title" style:display-name="affaire_title" style:family="text" style:parent-style-name="DefaultParagraphFont"/>
    <style:style style:name="outputecliaff" style:display-name="outputecliaff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01pointnumerotealtn" style:display-name="c01pointnumerotealt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6694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Header" style:family="paragraph">
      <style:text-properties style:font-size-complex="7pt"/>
    </style:style>
    <style:style style:name="T22" style:parent-style-name="DefaultParagraphFont" style:family="text">
      <style:text-properties fo:language="en" fo:country="US" style:language-asian="en" style:country-asian="US"/>
    </style:style>
    <style:style style:name="P23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LT-01104 Vilnius,<text:s/></text:p>
        <text:p text:style-name="P13">tel. (8 5) 266 2984, faks. (8 5) 262 5940, el. p. rastine@tm.lt,</text:p>
        <text:p text:style-name="P14"><text:span text:style-name="T15">atsisk. sąskaita<text:s/></text:span><text:span text:style-name="T16">LT574</text:span><text:span text:style-name="T17">010051004670211</text:span><text:span text:style-name="T18"><text:s/>Luminor Bank AS</text:span><text:span text:style-name="T19">, banko kodas 40100.</text:span></text:p>
        <text:p text:style-name="P20">Duomenys kaupiami ir saugomi Juridinių asmenų registre, kodas 188604955</text:p>
        <text:p text:style-name="P21"/>
      </style:header>
      <style:footer>
        <text:p text:style-name="Footer"><text:span text:style-name="T22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P23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10-27T10:12:00Z</meta:creation-date>
    <dc:date>2020-10-27T10:12:00Z</dc:date>
    <meta:print-date>2019-07-29T09:51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604" meta:character-count="4846" meta:row-count="164" meta:non-whitespace-character-count="4286"/>
  </office:meta>
</office:document-meta>
</file>