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fo:line-height="150%"/>
      <style:text-properties fo:font-weight="bold" style:font-weight-asian="bold" style:font-weight-complex="bold" style:font-size-complex="12pt"/>
    </style:style>
    <style:style style:name="P5" style:parent-style-name="Heading1" style:family="paragraph">
      <style:text-properties fo:letter-spacing="normal" style:font-size-complex="12pt"/>
    </style:style>
    <style:style style:name="P6" style:parent-style-name="Normal" style:family="paragraph">
      <style:paragraph-properties fo:text-align="center" fo:line-height="150%"/>
      <style:text-properties fo:font-weight="bold" style:font-weight-asian="bold" style:font-weight-complex="bold" style:font-size-complex="12pt"/>
    </style:style>
    <style:style style:name="P7" style:parent-style-name="Normal" style:family="paragraph">
      <style:paragraph-properties fo:text-align="center" fo:line-height="150%"/>
      <style:text-properties fo:font-weight="bold" style:font-weight-asian="bold" style:font-weight-complex="bold" style:font-size-complex="12pt"/>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text-align="center" style:vertical-align="baseline" fo:line-height="150%"/>
    </style:style>
    <style:style style:name="T14"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center" style:vertical-align="baseline" fo:line-height="150%"/>
      <style:text-properties style:font-size-complex="12pt"/>
    </style:style>
    <style:style style:name="P17" style:parent-style-name="Normal" style:family="paragraph">
      <style:paragraph-properties fo:text-align="center" fo:line-height="150%"/>
    </style:style>
    <style:style style:name="P18" style:parent-style-name="Normal" style:family="paragraph">
      <style:paragraph-properties fo:text-align="center" fo:line-height="150%"/>
    </style:style>
    <style:style style:name="T19" style:parent-style-name="DefaultParagraphFont" style:family="text">
      <style:text-properties style:font-size-complex="12pt" fo:language="it" fo:country="IT"/>
    </style:style>
    <style:style style:name="P20" style:parent-style-name="Normal" style:family="paragraph">
      <style:paragraph-properties fo:line-height="150%" fo:text-indent="0.5in"/>
      <style:text-properties style:font-size-complex="12pt"/>
    </style:style>
    <style:style style:name="P21" style:parent-style-name="Normal" style:family="paragraph">
      <style:paragraph-properties fo:text-align="justify" fo:line-height="150%" fo:text-indent="0.5in">
        <style:tab-stops>
          <style:tab-stop style:type="left" style:position="0.418in"/>
        </style:tab-stops>
      </style:paragraph-properties>
      <style:text-properties style:font-size-complex="12pt"/>
    </style:style>
    <style:style style:name="P22" style:parent-style-name="Normal" style:family="paragraph">
      <style:paragraph-properties fo:text-align="justify" fo:line-height="150%" fo:text-indent="0.5in">
        <style:tab-stops>
          <style:tab-stop style:type="left" style:position="0.418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tab-stops>
          <style:tab-stop style:type="left" style:position="0.418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style="italic" style:font-style-asian="italic" style:font-style-complex="italic"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tab-stops>
          <style:tab-stop style:type="left" style:position="0.418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tab-stops>
          <style:tab-stop style:type="left" style:position="0.418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style="italic" style:font-style-asian="italic" style:font-style-complex="italic"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tab-stops>
          <style:tab-stop style:type="left" style:position="0.418in"/>
        </style:tab-stops>
      </style:paragraph-properties>
      <style:text-properties style:font-size-complex="12pt" style:language-asian="lt" style:country-asian="LT"/>
    </style:style>
    <style:style style:name="P105" style:parent-style-name="Normal" style:family="paragraph">
      <style:paragraph-properties fo:text-align="justify" fo:line-height="150%" fo:text-indent="0.5in">
        <style:tab-stops>
          <style:tab-stop style:type="left" style:position="0.418in"/>
        </style:tab-stops>
      </style:paragraph-properties>
      <style:text-properties style:font-size-complex="12pt" style:language-asian="lt" style:country-asian="LT"/>
    </style:style>
    <style:style style:name="P106" style:parent-style-name="Normal" style:family="paragraph">
      <style:paragraph-properties fo:text-align="justify" style:line-height-at-least="0.25in"/>
      <style:text-properties style:font-size-complex="12pt" style:language-asian="lt" style:country-asian="LT"/>
    </style:style>
    <style:style style:name="P107" style:parent-style-name="Normal" style:family="paragraph">
      <style:paragraph-properties fo:text-align="justify" fo:line-height="150%" fo:text-indent="0.5in">
        <style:tab-stops>
          <style:tab-stop style:type="left" style:position="0.418in"/>
        </style:tab-stops>
      </style:paragraph-properties>
      <style:text-properties style:font-size-complex="12pt"/>
    </style:style>
    <style:style style:name="P108" style:parent-style-name="Normal" style:family="paragraph">
      <style:paragraph-properties fo:text-align="justify" fo:line-height="150%" fo:text-indent="0.5in">
        <style:tab-stops>
          <style:tab-stop style:type="left" style:position="0.418in"/>
        </style:tab-stops>
      </style:paragraph-properties>
      <style:text-properties style:font-size-complex="12pt"/>
    </style:style>
    <style:style style:name="P109" style:parent-style-name="Normal" style:family="paragraph">
      <style:paragraph-properties fo:text-align="justify" fo:line-height="150%" fo:text-indent="0.5in">
        <style:tab-stops>
          <style:tab-stop style:type="left" style:position="0.418in"/>
        </style:tab-stops>
      </style:paragraph-properties>
      <style:text-properties style:font-size-complex="12pt"/>
    </style:style>
    <style:style style:name="TableColumn111" style:family="table-column">
      <style:table-column-properties style:column-width="3.2444in"/>
    </style:style>
    <style:style style:name="TableColumn112" style:family="table-column">
      <style:table-column-properties style:column-width="3.2451in"/>
    </style:style>
    <style:style style:name="Table110" style:family="table">
      <style:table-properties style:width="6.4895in" fo:margin-left="0in" table:align="left"/>
    </style:style>
    <style:style style:name="TableRow113" style:family="table-row">
      <style:table-row-properties/>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paragraph-properties fo:text-align="justify" fo:line-height="150%" fo:margin-left="-0.0763in">
        <style:tab-stops/>
      </style:paragraph-properties>
    </style:style>
    <style:style style:name="T116" style:parent-style-name="DefaultParagraphFont" style:family="text">
      <style:text-properties style:font-size-complex="12pt" style:language-asian="lt" style:country-asian="LT"/>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paragraph-properties fo:text-align="end" fo:line-height="150%" fo:margin-right="-0.08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50%"/>
      <style:text-properties style:font-size-complex="12pt"/>
    </style:style>
    <style:style style:name="P122" style:parent-style-name="Normal" style:family="paragraph">
      <style:paragraph-properties fo:text-align="justify" fo:line-height="150%"/>
      <style:text-properties style:font-size-complex="12pt"/>
    </style:style>
    <style:style style:name="P123" style:parent-style-name="Normal" style:family="paragraph">
      <style:paragraph-properties fo:text-align="justify" fo:line-height="150%"/>
      <style:text-properties style:font-size-complex="12pt"/>
    </style:style>
    <style:style style:name="P124" style:parent-style-name="Normal" style:family="paragraph">
      <style:paragraph-properties fo:text-align="justify" fo:line-height="150%"/>
      <style:text-properties style:font-size-complex="12pt"/>
    </style:style>
    <style:style style:name="P125" style:parent-style-name="Normal" style:family="paragraph">
      <style:paragraph-properties fo:text-align="justify" fo:line-height="150%"/>
      <style:text-properties style:font-size-complex="12pt"/>
    </style:style>
    <style:style style:name="P126" style:parent-style-name="Normal" style:family="paragraph">
      <style:paragraph-properties fo:text-align="justify" fo:line-height="150%"/>
    </style:style>
    <style:style style:name="T127" style:parent-style-name="DefaultParagraphFont" style:family="text">
      <style:text-properties style:font-size-complex="12pt" style:language-asian="lt" style:country-asian="LT"/>
    </style:style>
    <style:style style:name="T128" style:parent-style-name="Hyperlink" style:family="text">
      <style:text-properties style:use-window-font-color="true" style:font-size-complex="12pt" style:text-underline-type="none" style:language-asian="lt" style:country-asian="LT"/>
    </style:style>
    <style:style style:name="P129" style:parent-style-name="Normal" style:family="paragraph">
      <style:paragraph-properties fo:text-align="justify" fo:line-height="150%"/>
    </style:style>
    <style:style style:name="P130" style:parent-style-name="Normal" style:family="paragraph">
      <style:paragraph-properties fo:text-align="justify" fo:line-height="150%"/>
      <style:text-properties style:font-size-complex="12pt"/>
    </style:style>
    <style:style style:name="P131" style:parent-style-name="Normal" style:family="paragraph">
      <style:paragraph-properties fo:text-align="center"/>
    </style:style>
    <style:style style:name="T132" style:parent-style-name="DefaultParagraphFont" style:family="text">
      <style:text-properties fo:text-transform="uppercase" style:font-size-complex="12pt" style:language-asian="lt" style:country-asian="L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fo:font-style="italic" style:font-style-asian="italic" style:font-style-complex="italic" fo:color="#000000" style:font-size-complex="12pt" style:language-asian="lt" style:country-asian="LT"/>
    </style:style>
    <style:style style:name="P135" style:parent-style-name="Normal" style:family="paragraph">
      <style:paragraph-properties fo:text-align="justify" fo:line-height="150%"/>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text:span><text:span text:style-name="T10"><text:s/>LIETUVOS REPUBLIKOS</text:span><text:span text:style-name="T11"><text:s/></text:span><text:span text:style-name="T12">PILIEČIŲ NUOSAVYBĖS TEISIŲ Į IŠLIKUSĮ NEKILNOJAMĄJĮ TURTĄ ATKŪRIMO ĮSTATYMO NR. VIII-359 21 STRAIPSNIo PAKEITIMO</text:span></text:p>
      <text:p text:style-name="P13"><text:span text:style-name="T14">ĮSTATYMO<text:s/></text:span><text:span text:style-name="T15">PROJEKTO</text:span></text:p>
      <text:p text:style-name="P16"/>
      <text:p text:style-name="P17">2026-07-09<text:s/>Nr. XVP-1568(2)</text:p>
      <text:p text:style-name="P18"><text:span text:style-name="T19">Vilnius</text:span></text:p>
      <text:p text:style-name="P20"/>
      <text:p text:style-name="P21">Įvertinę projekto atitiktį Konstitucijai, įstatymams, teisėkūros principams ir teisės technikos taisyklėms,<text:s/>teikiame šias pastabas.<text:s/></text:p>
      <text:soft-page-break/>
      <text:p text:style-name="P22"><text:span text:style-name="T23">1.<text:s/></text:span><text:span text:style-name="T24">Projekto 1 straipsniu<text:s/></text:span><text:span text:style-name="T25">Piliečių nuosavybės teisių į išlikusį nekilnojamąjį turtą atkūrimo įstatymo (toliau –<text:s/></text:span><text:span text:style-name="T26">keičiam</text:span><text:span text:style-name="T27">as</text:span><text:span text:style-name="T28"><text:s/>įstatym</text:span><text:span text:style-name="T29">as)</text:span><text:span text:style-name="T30"><text:s/>21 straipsnio 4 dalyje siūloma nustatyti, kad</text:span><text:span text:style-name="T31"><text:s/>„Piliečiai, pateikę prašymus atkurti nuosavybės teises į žemę, esančią miestams priskirtose teritorijose, įskaitant žemę, esančią miestams priskirtose teritorijose po 1995 m. birželio 1 d., nuo 2027 m. sausio 1 d.</text:span><text:span text:style-name="T32"><text:s/></text:span><text:span text:style-name="T33">iki 2027 m. gruodžio 31 d.</text:span><text:span text:style-name="T34"><text:s/></text:span><text:span text:style-name="T35">gali pakeisti savo valią dėl atlyginimo būdo ir prašyti už valstybės išperkamą žemę arba jos dalį, už kurią nėra atlyginta, atlyginti</text:span><text:span text:style-name="T36"><text:s/></text:span><text:span text:style-name="T37">lygiaverčiu miško plotu iš laisvos valstybinės žemės fonde esančių valstybinių miškų, rezervuotų nuosavybės teisėms atkurti, kaimo vietovėje, išskyrus valstybės įmonei Valstybinių miškų urėdijai Vyriausybės nutarimu numatytus perduoti laisvos valstybinės žemės fonde esančius valstybinius miškus kompleksinei miškų ūkio veiklai vykdyti pagal Valstybinės miškų tarnybos parengtas miškų tvarkymo schemas, jeigu sprendimas dėl nuosavybės teisių atkūrimo nepriimtas arba priimtas, bet iki prašymo pakeisti valią dėl atlyginimo būdo pateikimo dienos neįvykdytas arba iš dalies įvykdytas“.</text:span><text:span text:style-name="T38"><text:s/></text:span><text:span text:style-name="T39">Siūlomas teisinis reguliavimas svarstytinas šiais aspektais.</text:span><text:span text:style-name="T40"><text:s/></text:span></text:p>
      <text:p text:style-name="P41"><text:span text:style-name="T42">1.</text:span><text:span text:style-name="T43">1</text:span><text:span text:style-name="T44">.<text:s/></text:span><text:span text:style-name="T45">Pažymėtina, kad naujų sąlygų, kurios taikomos atstatant nuosavybės teisę į išlikusį nekilnojamąjį turtą nustatymas</text:span><text:span text:style-name="T46">,</text:span><text:span text:style-name="T47"><text:s/>yra įstatymų leidėjo kompetencija, jei nustatant nuosavybės teisių atkūrimo sąlygas ir tvarką atsižvelgiama į konstitucinius nuosavybės teisių apsaugos principus (Konstitucinio Teismo 2001 m. balandžio 2 d. nutarimas). Tačiau kartu tenka pažymėti, kad<text:s/></text:span><text:soft-page-break/><text:span text:style-name="T48">Konstitucinio Teismo praktikoje yra precedentų, kai nuosavybės teisių atstatymo sąlygų keitimas jau prasidėjus nuosavybės grąžinimo procesui buvo pripažintas prieštaraujančiu Konstitucijai (1994 m. gegužės 27 d. nutarimas, 1994 m. birželio 15 d. nutarimas). Tai reiškia, kad vertinant siūlomos įstatymo nuostatos konstitucingumą</text:span><text:span text:style-name="T49"><text:s/></text:span><text:span text:style-name="T50">inter alia</text:span><text:span text:style-name="T51"><text:s/></text:span><text:span text:style-name="T52">būtina įvertinti: 1) siūlomų priemonių proporcingumą siekiamiems tikslams ir 2) tikslų, kurių siekiama siūlomais įstatymo pakeitimais, evoliuciją. Tik naujai atsiradę tikslai, kurie nebuvo žinomi ir kurių nebuvo galima numatyti nuosavybės teisių atstatymo ir žemės grąžinimo pirminio reglamentavimo stadijoje, išimtiniais atvejais galėtų tapti pagrindu keisti nusistovėjusias ir praktikoje jau taikomas nuosavybės grąžinimo sąlygas.</text:span><text:span text:style-name="T53"><text:s/></text:span></text:p>
      <text:p text:style-name="P54"><text:span text:style-name="T55">Atkreiptinas dėmesys, kad įstatymų leidėjas jau keletą kartų pratęsė terminą piliečiams, pateikusiems prašymus atkurti nuosavybės teises į žemę, esančią miestams priskirtose teritorijose, įskaitant žemę, esančią miestams priskirtose teritorijose po 1995 m. birželio 1 d.</text:span><text:span text:style-name="T56">,</text:span><text:span text:style-name="T57"><text:s/>prašyti perduoti neatlygintinai nuosavybėn naują žemės sklypą individualiai statybai kitame tos pačios savivaldybės teritorijoje esančiame mieste ir (ar)</text:span><text:span text:style-name="T58"><text:s/></text:span><text:span text:style-name="T59">pakeisti savo valią dėl atlyginimo būdo ir prašyti už valstybės išperkamą žemę arba jos dalį, už kurią nėra atlyginta, atlyginti</text:span><text:span text:style-name="T60"><text:s/></text:span><text:span text:style-name="T61">lygiaverčiu miško plotu iš laisvos valstybinės žemės fonde esančių valstybinių miškų, rezervuotų nuosavybės teisėms atkurti, kaimo vietovėje.</text:span><text:span text:style-name="T62"><text:s/>Taigi manytina, kad keičiamame įstatyme buvo nustatytas pakankamas laikas piliečiams pakeisti savo valią dėl atlyginimo būdo ir prašyti už valstybės išperkamą žemę arba jos dalį, už kurią nėra atlyginta, atlyginti</text:span><text:span text:style-name="T63"><text:s/></text:span><text:span text:style-name="T64">lygiaverčiu miško plotu iš laisvos valstybinės žemės fonde esančių valstybinių miškų, rezervuotų nuosavybės teisėms atkurti, kaimo vietovėje ir dar vienas galiojančio teisinio reguliavimo keitimas kelia abejonių dėl asmenų lygiateisiškumo principo, nes piliečiai, kuriems nuosavybės teisės buvo atkurtos</text:span><text:span text:style-name="T65"><text:s/></text:span><text:span text:style-name="T66">atlyginant pinigais, atsidurs nelygiateisėje padėtyje lyginant su asmenimis, galinčiais pakeisti valią dėl atlyginimo būdo nuo 2027 m.<text:s/></text:span><text:span text:style-name="T67">sausio 1 d. iki 2027 m. gruodžio 31 d.</text:span></text:p>
      <text:p text:style-name="P68"><text:span text:style-name="T69">1.</text:span><text:span text:style-name="T70">2</text:span><text:span text:style-name="T71">.<text:s/></text:span><text:span text:style-name="T72">Atkreiptinas dėmesys, kad 2022 m. birželio 28 d. Seimas priėmė Lietuvos Respublikos miškų įstatymo Nr. I-671 2, 4, 5, 7 ir 11 straipsnių pakeitimo įstatymo Nr. XII-2584 6 straipsnio pakeitimo įstatymą Nr. XIV-1243 (toliau – Įstatymas Nr. XIV-1243)</text:span><text:span text:style-name="T73">.</text:span><text:span text:style-name="T74"><text:s/>Šiame įstatyme nustatyta, kad „Lietuvos Respublikos Vyriausybė ar jos</text:span><text:span text:style-name="T75"><text:s/></text:span><text:span text:style-name="T76">įgaliotos institucijos<text:s/></text:span><text:span text:style-name="T77">iki 2024 m. sausio 1 d</text:span><text:span text:style-name="T78">. užtikrina visų laisvos valstybinės žemės fonde esančių ir nuosavybės teisėms atkurti nepanaudotų valstybinių miškų perdavimą patikėjimo teise valdyti miškų urėdijai arba pardavimą aukcionuose</text:span><text:span text:style-name="T79">“</text:span><text:span text:style-name="T80">. Atsižvelgiant į tai, kad teikiamu projektu keičiamo įstatymo 21 straipsnio 4 dalyje siūloma nustatyti piliečių prašymų<text:s/></text:span><text:span text:style-name="T81">pakeisti valią dėl atlyginimo būdo</text:span><text:span text:style-name="T82"><text:s/>(</text:span>prašant už valstybės išperkamą žemę arba jos dalį, už kurią nėra atlyginta, atlyginti<text:span text:style-name="T83"><text:s/></text:span>lygiaverčiu miško plotu iš laisvos valstybinės žemės fonde esančių valstybinių miškų, rezervuotų nuosavybės teisėms atkurti)<text:span text:style-name="T84"><text:s/></text:span><text:span text:style-name="T85">pateikimo terminą iki 20</text:span><text:span text:style-name="T86">2</text:span><text:span text:style-name="T87">7</text:span><text:span text:style-name="T88"><text:s/>m. gruodžio 31 d.,<text:s/></text:span><text:span text:style-name="T89">nėra<text:s/></text:span><text:span text:style-name="T90">aišku, kokie valstybiniai miškai, esantys laisvos valstybinės žemės fonde,<text:s/></text:span><text:span text:style-name="T91">gali būti<text:s/></text:span><text:span text:style-name="T92">panaudoti nuosavybės teisėms atkurti</text:span><text:span text:style-name="T93">, jeigu pagal Įstatymą Nr.</text:span><text:span text:style-name="T94"> </text:span><text:span text:style-name="T95">XIV-1243 Vyriausybė ar jos įgaliota institucija įstatyme nustatyt</text:span><text:span text:style-name="T96">ą</text:span><text:span text:style-name="T97"><text:s/>pareig</text:span><text:span text:style-name="T98">ą</text:span><text:span text:style-name="T99"><text:s/>iki 2024</text:span><text:span text:style-name="T100"><text:s/></text:span><text:span text:style-name="T101">m. sausio 1 d. įvykd</text:span><text:span text:style-name="T102">ė</text:span><text:span text:style-name="T103">.<text:s/></text:span></text:p>
      <text:p text:style-name="P104">2. Projekto 2 straipsnio 1 dalyje po žodžių „Šis įstatymas“ įrašytini žodžiai „išskyrus šio straipsnio 2 dalį“.</text:p>
      <text:p text:style-name="P105">3. Atsižvelgiant į<text:s/>Vyriausybės kompetenciją, nustatytą<text:s/>keičiamame įstatyme ir<text:s/>Žemės įstatymo 32 straipsnyje<text:bookmark-start text:name="part_cade9e2e1c704f1f9590acf7b2a606c4"/><text:bookmark-end text:name="part_cade9e2e1c704f1f9590acf7b2a606c4"/>,<text:s/>dėl siūlomo teisinio reguliavimo turėtų būti gauta Vyriausybės išvada.</text:p>
      <text:p text:style-name="P106"/>
      <text:p text:style-name="P107"/>
      <text:p text:style-name="P108"/>
      <text:p text:style-name="P109"/>
      <table:table table:style-name="Table110">
        <table:table-columns>
          <table:table-column table:style-name="TableColumn111"/>
          <table:table-column table:style-name="TableColumn112"/>
        </table:table-columns>
        <table:table-row table:style-name="TableRow113">
          <table:table-cell table:style-name="TableCell114">
            <text:p text:style-name="P115"><text:span text:style-name="T116">Departamento direktorius</text:span></text:p>
          </table:table-cell>
          <table:table-cell table:style-name="TableCell117">
            <text:p text:style-name="P118"><text:span text:style-name="T119"><text:s text:c="5"/></text:span><text:span text:style-name="T120">Dainius Zebleckis</text:span></text:p>
          </table:table-cell>
        </table:table-row>
      </table:table>
      <text:p text:style-name="P121"/>
      <text:p text:style-name="P122"/>
      <text:p text:style-name="P123"/>
      <text:p text:style-name="P124"/>
      <text:p text:style-name="P125"/>
      <text:p text:style-name="P126"><text:span text:style-name="T127">M. Masteikienė, tel. (0 5) <text:s/>209 6843, el. p.<text:s/></text:span><text:a xlink:href="mailto:milda.masteikiene@lrs.lt" office:target-frame-name="_top" xlink:show="replace"><text:span text:style-name="T128">milda.masteikiene@lrs.lt</text:span></text:a></text:p>
      <text:p text:style-name="P129">I. Klimašauskė, tel. (0 5) <text:s/>209 6160, el. p. ieva.klimasauske@lrs.lt</text:p>
      <text:p text:style-name="P130"/>
      <text:p text:style-name="P131"><text:span text:style-name="T132"><text:line-break/></text:span></text:p>
      <text:p text:style-name="P133"><text:span text:style-name="T134"> </text:span></text:p>
      <text:p text:style-name="P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fo:letter-spacing="0.0027in" fo:font-size="12pt" style:font-size-asian="12pt" style:font-size-complex="10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0pt"/>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RSK TD</meta:initial-creator>
    <dc:creator>adlibuser</dc:creator>
    <meta:creation-date>2026-07-09T10:28:00Z</meta:creation-date>
    <dc:date>2026-07-09T10:28:00Z</dc:date>
    <meta:template xlink:href="Normal.dotm" xlink:type="simple"/>
    <meta:editing-cycles>2</meta:editing-cycles>
    <meta:editing-duration>PT0S</meta:editing-duration>
    <meta:user-defined meta:name="ContentTypeId">0x01010040E8525EB8CA8246B95D11B174E4C12E</meta:user-defined>
    <meta:user-defined meta:name="MediaServiceImageTags"/>
    <meta:document-statistic meta:page-count="3" meta:paragraph-count="20" meta:word-count="768" meta:character-count="5893" meta:row-count="93" meta:non-whitespace-character-count="5145"/>
  </office:meta>
</office:document-meta>
</file>