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end" fo:margin-bottom="0in" fo:line-height="100%" fo:text-indent="0.5in"/>
    </style:style>
    <style:style style:name="T8"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1" style:family="table-column">
      <style:table-column-properties style:column-width="0.509in" style:use-optimal-column-width="false"/>
    </style:style>
    <style:style style:name="TableColumn22" style:family="table-column">
      <style:table-column-properties style:column-width="0.4833in" style:use-optimal-column-width="false"/>
    </style:style>
    <style:style style:name="TableColumn23" style:family="table-column">
      <style:table-column-properties style:column-width="0.5493in" style:use-optimal-column-width="false"/>
    </style:style>
    <style:style style:name="TableColumn24" style:family="table-column">
      <style:table-column-properties style:column-width="0.3291in" style:use-optimal-column-width="false"/>
    </style:style>
    <style:style style:name="TableColumn25" style:family="table-column">
      <style:table-column-properties style:column-width="5.4138in" style:use-optimal-column-width="false"/>
    </style:style>
    <style:style style:name="Table20" style:family="table">
      <style:table-properties style:width="7.2847in" fo:margin-left="-0.1222in" table:align="left"/>
    </style:style>
    <style:style style:name="TableRow26" style:family="table-row">
      <style:table-row-properties style:use-optimal-row-height="false"/>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5243in" style:use-optimal-row-height="false"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use-optimal-row-height="false"/>
    </style:style>
    <style:style style:name="TableCell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 style:family="table-cell">
      <style:table-cell-properties fo:border-top="0.0138in solid #000000" fo:border-left="none" fo:border-bottom="0.0069in solid #000000" fo:border-right="0.0138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 style:family="table-cell">
      <style:table-cell-properties fo:border-top="0.0138in solid #000000" fo:border-left="none" fo:border-bottom="0.0069in solid #000000" fo:border-right="0.0138in solid #000000"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7" style:family="table-cell">
      <style:table-cell-properties fo:border-top="0.0138in solid #000000" fo:border-left="none" fo:border-bottom="0.0069in solid #000000" fo:border-right="0.0138in solid #000000"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fo:text-indent="0.2618in"/>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text-align="justify" fo:margin-bottom="0in" fo:line-height="100%" fo:text-indent="0.2618in"/>
      <style:text-properties style:font-name="Times New Roman" style:font-name-asian="Times New Roman" style:font-name-complex="Times New Roman" fo:color="#000000" fo:font-size="12pt" style:font-size-asian="12pt" style:font-size-complex="12pt" fo:language="lt" fo:country="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fo:text-indent="0.5in"/>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line-height="150%">
        <style:tab-stops>
          <style:tab-stop style:type="left" style:position="5.2812in"/>
        </style:tab-stops>
      </style:paragraph-properties>
      <style:text-properties style:font-name="Times New Roman" style:font-name-complex="Times New Roman" fo:font-size="16pt" style:font-size-asian="16pt" style:font-size-complex="12pt" fo:language="lt" fo:country="LT"/>
    </style:style>
    <style:style style:name="P93" style:parent-style-name="Normal" style:family="paragraph">
      <style:paragraph-properties fo:text-align="end" fo:line-height="150%">
        <style:tab-stops>
          <style:tab-stop style:type="left" style:position="5.2812in"/>
        </style:tab-stops>
      </style:paragraph-properties>
      <style:text-properties style:font-name="Times New Roman" style:font-name-complex="Times New Roman" fo:font-size="12pt" style:font-size-asian="12pt" style:font-size-complex="12pt" fo:language="lt" fo:country="LT"/>
    </style:style>
    <style:style style:name="P94" style:parent-style-name="Normal" style:family="paragraph">
      <style:paragraph-properties fo:line-height="150%">
        <style:tab-stops>
          <style:tab-stop style:type="left" style:position="4.0937in"/>
        </style:tab-stops>
      </style:paragraph-properties>
      <style:text-properties style:font-name="Times New Roman" style:font-name-complex="Times New Roman" fo:font-size="16pt" style:font-size-asian="16pt" style:font-size-complex="12pt" fo:language="lt" fo:country="LT"/>
    </style:style>
    <style:style style:name="P95" style:parent-style-name="Normal" style:family="paragraph">
      <style:paragraph-properties fo:text-align="justify" fo:line-height="150%">
        <style:tab-stops>
          <style:tab-stop style:type="left" style:position="4.9375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7" style:parent-style-name="Normal" style:family="paragraph">
      <style:paragraph-properties fo:line-height="150%">
        <style:tab-stops>
          <style:tab-stop style:type="left" style:position="5.2812in"/>
        </style:tab-stops>
      </style:paragraph-properties>
    </style:style>
    <style:style style:name="T98"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8-</text:span><text:span text:style-name="T4">10</text:span><text:span text:style-name="T5">-</text:span><text:span text:style-name="T6">19</text:span></text:p>
      <text:p text:style-name="P7"><text:span text:style-name="T8"> </text:span></text:p>
      <text:p text:style-name="P9">PASIŪLYMAS<text:s/></text:p>
      <text:p text:style-name="P10">LIETUVOS RESPUBLIKOS</text:p>
      <text:p text:style-name="P11">VALSTYBINIO SOCIALINIO DRAUDIMO ĮSTATYMO NR. I-1336<text:s/></text:p>
      <text:p text:style-name="P12">10, 15, 16, 24, 32 ir 34 STRAIPSNIŲ PAKEITIMO<text:s/></text:p>
      <text:p text:style-name="P13"><text:span text:style-name="T14">ĮSTATYMO<text:s/></text:span><text:span text:style-name="T15">PROJEKTUI</text:span><text:span text:style-name="T16"><text:s/></text:span><text:span text:style-name="T17">NR.<text:s/></text:span><text:span text:style-name="T18">XIIIP-2720</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text:span text:style-name="T49">1</text:span><text:span text:style-name="T50"><text:s/></text:span></text:p>
            <text:p text:style-name="P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     Argumentai:</text:span><text:span text:style-name="T60"><text:s/></text:span></text:p>
            <text:p text:style-name="P61">Vyriausybės pateiktame Valstybinio socialinio draudimo įstatymo Nr. I-1336 10, 15, 16, 24, 32 ir 34 straipsnių pakeitimo įstatymo projekte<text:s/>siūloma<text:s/>nuo 50 proc. iki 100 proc. išplėsti<text:s/>apmokestinamąją pajamų bazę. Manytume, kad tai<text:s/><text:s/>gali turėti neigiamos įtakos savarankiškai dirbantiesiems, nes<text:s/>žmonės tam nepasiruošę. Kai kurie individualia veikla užsiimantys asmenys jau susiplanavę kitų metų biudžetus, o padidėjus mokesčiams, jie praras dalį savo pajamų ir galbūt negalės įgyvendinti užsakovams duotų įsipareigojimų, atlikti paslaugų, kaip žadėję. Manytume, turime atsižvelgti į šios visuomenės dalies nuomonę, nes jie patys susikuria darbo vietas, neprašo išmokų.</text:p>
            <text:p text:style-name="P62">Siūlome<text:s/>atsisakyti<text:s/>išplėsti mokestinę bazę iki 100 proc. individualia<text:s/>veikla užsiimantiems asmenims ir<text:s/>palikti apmokestinamąją bazę kaip buvo iki šiol – mokėti mokesčius nuo 50 proc. gaunamų pajamų.</text:p>
            <text:p text:style-name="P63">     Pasiūlymas:</text:p>
            <text:p text:style-name="P64">Pakeisti 1<text:s/>straipsniu keičiamo įstatymo<text:s/>10<text:s/>straipsnio<text:s/>2<text:s/>ir 3<text:s/>dalis<text:s/>ir jas<text:s/>išdėstyti taip:</text:p>
            <text:p text:style-name="P65"/>
            <text:p text:style-name="P66"><text:bookmark-start text:name="part_be46ecaa35ed48f4a021583085aa24e9"/><text:bookmark-start text:name="part_0205c2b499824d32a9e23a885ee717e9"/><text:bookmark-start text:name="part_7fde879596ba46cf96e66662bbb66a65"/><text:bookmark-start text:name="part_4bfde2458a364d219fd6dd675bc91c39"/><text:bookmark-start text:name="part_90bacfd3a5d34545b784af2a83f2b418"/><text:bookmark-start text:name="part_270492bb34a94a6c9bc48262402b44cc"/><text:bookmark-end text:name="part_be46ecaa35ed48f4a021583085aa24e9"/><text:bookmark-end text:name="part_0205c2b499824d32a9e23a885ee717e9"/><text:bookmark-end text:name="part_7fde879596ba46cf96e66662bbb66a65"/><text:bookmark-end text:name="part_4bfde2458a364d219fd6dd675bc91c39"/><text:bookmark-end text:name="part_90bacfd3a5d34545b784af2a83f2b418"/><text:bookmark-end text:name="part_270492bb34a94a6c9bc48262402b44cc"/><text:span text:style-name="T67">1 straipsnis. 10 straipsnio pakeitimas</text:span></text:p>
            <text:p text:style-name="P68">1. Pakeisti 10 straipsnio 2 dalį ir ją išdėstyti taip:</text:p>
            <text:p text:style-name="P69"><text:span text:style-name="T70">„2. Meno kūrėjo statusą turinčių darbingo amžiaus asmenų ir šio įstatymo 5 straipsnio 1 dalyje nurodytų asmenų, gaunančių pajamas pagal autorines sutartis, iš sporto ar atlikėjo veiklos, socialinio draudimo įmokos skaičiuojamos nuo apskaičiuoto<text:s/></text:span><text:span text:style-name="T71">50 procentų</text:span><text:span text:style-name="T72"><text:s/>atlygio pagal sudarytas sutartis.“</text:span></text:p>
            <text:p text:style-name="P73">2. Pakeisti 10 straipsnio 3 dalį ir ją išdėstyti taip:</text:p>
            <text:p text:style-name="P74">„3. Šio įstatymo 5 straipsnio 2 dalyje nurodytų asmenų socialinio draudimo įmokos skaičiuojamos taip:</text:p>
            <text:p text:style-name="P75"><text:span text:style-name="T76">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text:s/></text:span><text:span text:style-name="T77">50 procentų</text:span><text:span text:style-name="T78"><text:s/>lėšų suma, kuri deklaruojama Valstybinei mokesčių inspekcijai prie Lietuvos Respublikos finansų ministerijos (toliau – Valstybinė mokesčių inspekcija) kaip su darbo santykiais ar jų esmę atitinkančiais santykiais susijusios pajamos;</text:span></text:p>
            <text:p text:style-name="P79"><text:span text:style-name="T80">2) asmenų, kurie verčiasi individualia veikla, kaip ji apibrėžta Gyventojų pajamų mokesčio įstatyme, socialinio draudimo įmokų bazę sudaro<text:s/></text:span><text:span text:style-name="T81">50 procentų</text:span><text:span text:style-name="T82"><text:s/>individualios veiklos apmokestinamųjų pajamų (neatėmus privalomojo sveikatos draudimo, socialinio draudimo įmokų) suma. Ūkininkų<text:s/></text:span><text:soft-page-break/><text:span text:style-name="T83">ir jų partnerių socialinio draudimo įmokų bazę sudaro kiekvieno asmens žemės ūkio veiklos<text:s/></text:span><text:span text:style-name="T84">50 procentų</text:span><text:span text:style-name="T85"><text:s/>apmokestinamųjų pajamų (neatėmus privalomojo sveikatos draudimo, socialinio draudimo įmokų) suma. Ūkininkų ir jų partnerių, kurių pajamos mokestiniu laikotarpiu nėra apmokestinamos gyventojų pajamų mokesčiu pagal Gyventojų pajamų mokesčio įstatymo nuostatas ir šie asmenys nedeklaruoja individualios žemės ūkio veiklos pajamų, socialinio draudimo įmokų baze laikoma 12 Vyriausybės patvirtintų minimaliųjų mėnesinių algų suma. Šeimynos dalyvių socialinio draudimo įmokų bazę sudaro šeimynos dalyvio išlaikymo pajamos, numatytos Šeimynų įstatyme.“</text:span></text:p>
          </table:table-cell>
        </table:table-row>
      </table:table>
      <text:soft-page-break/>
      <text:p text:style-name="P86"> </text:p>
      <text:p text:style-name="P87">Teikia:<text:s/></text:p>
      <text:p text:style-name="P88"> </text:p>
      <text:p text:style-name="P89">Seimo nariai                                                                     <text:s text:c="24"/>   <text:s text:c="4"/>Andrius Palionis</text:p>
      <text:p text:style-name="P90"/>
      <text:p text:style-name="P91"/>
      <text:p text:style-name="P92"><text:s text:c="71"/></text:p>
      <text:p text:style-name="P93">Rimantė Šalaševičiūtė<text:s/></text:p>
      <text:p text:style-name="P94"/>
      <text:p text:style-name="P95"><text:span text:style-name="T96"><text:s text:c="6"/></text:span></text:p>
      <text:p text:style-name="P97"><text:span text:style-name="T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0-19T10:14:00Z</meta:creation-date>
    <dc:date>2018-10-19T10:14:00Z</dc:date>
    <meta:template xlink:href="Normal.dotm" xlink:type="simple"/>
    <meta:editing-cycles>1</meta:editing-cycles>
    <meta:editing-duration>PT0S</meta:editing-duration>
    <meta:document-statistic meta:page-count="2" meta:paragraph-count="18" meta:word-count="461" meta:character-count="3519" meta:row-count="53" meta:non-whitespace-character-count="3076"/>
  </office:meta>
</office:document-meta>
</file>