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T13" style:parent-style-name="DefaultParagraphFont" style:family="text">
      <style:text-properties fo:letter-spacing="0.0013in" fo:font-size="10pt" style:font-size-asian="10pt"/>
    </style:style>
    <style:style style:name="T14" style:parent-style-name="DefaultParagraphFont" style:family="text">
      <style:text-properties fo:letter-spacing="0.0013in" fo:font-size="10pt" style:font-size-asian="10pt"/>
    </style:style>
    <style:style style:name="T15" style:parent-style-name="DefaultParagraphFont" style:family="text">
      <style:text-properties fo:letter-spacing="0.0013in" fo:font-size="10pt" style:font-size-asian="10pt"/>
    </style:style>
    <style:style style:name="T16" style:parent-style-name="DefaultParagraphFont" style:family="text">
      <style:text-properties fo:letter-spacing="0.0013in" fo:font-size="10pt" style:font-size-asian="10pt"/>
    </style:style>
    <style:style style:name="T17" style:parent-style-name="DefaultParagraphFont" style:family="text">
      <style:text-properties fo:letter-spacing="0.0013in" fo:font-size="10pt" style:font-size-asian="10pt"/>
    </style:style>
    <style:style style:name="T18" style:parent-style-name="DefaultParagraphFont" style:family="text">
      <style:text-properties fo:text-transform="uppercase" fo:letter-spacing="0.0013in" fo:font-size="10pt" style:font-size-asian="10pt"/>
    </style:style>
    <style:style style:name="P19" style:parent-style-name="Title" style:family="paragraph">
      <style:text-properties fo:letter-spacing="0.0013in" fo:font-size="10pt" style:font-size-asian="10pt"/>
    </style:style>
    <style:style style:name="P20" style:parent-style-name="Title" style:family="paragraph">
      <style:text-properties fo:font-size="10pt" style:font-size-asian="10pt"/>
    </style:style>
    <style:style style:name="P2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2" style:parent-style-name="Roman" style:family="paragraph">
      <style:paragraph-properties fo:text-align="center" fo:text-indent="0in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style:font-weight-complex="bold" fo:font-size="10pt" style:font-size-asian="10pt"/>
    </style:style>
    <style:style style:name="P25" style:parent-style-name="Pirmininkai" style:family="paragraph">
      <style:text-properties fo:font-style="normal" style:font-style-asian="normal" fo:font-size="10.5pt" style:font-size-asian="10.5pt" style:font-size-complex="10.5pt"/>
    </style:style>
    <style:style style:name="P2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27" style:parent-style-name="DefaultParagraphFont" style:family="text">
      <style:text-properties fo:font-weight="bold" style:font-weight-asian="bold" fo:font-size="9pt" style:font-size-asian="9pt"/>
    </style:style>
    <style:style style:name="T28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style="italic" style:font-style-asian="italic"/>
    </style:style>
    <style:style style:name="P40" style:parent-style-name="Roman" style:family="paragraph">
      <style:text-properties fo:font-style="italic" style:font-style-asian="italic"/>
    </style:style>
    <style:style style:name="P41" style:parent-style-name="Roman" style:family="paragraph">
      <style:text-properties fo:font-style="italic" style:font-style-asian="italic"/>
    </style:style>
    <style:style style:name="T42" style:parent-style-name="DefaultParagraphFont" style:family="text">
      <style:text-properties fo:font-weight="bold" style:font-weight-asian="bold" fo:font-size="9pt" style:font-size-asian="9pt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weight="bold" style:font-weight-asian="bold" fo:font-size="9pt" style:font-size-asian="9pt"/>
    </style:style>
    <style:style style:name="T87" style:parent-style-name="DefaultParagraphFont" style:family="text">
      <style:text-properties fo:font-style="italic" style:font-style-asian="italic" fo:font-size="8.5pt" style:font-size-asian="8.5pt"/>
    </style:style>
    <style:style style:name="T8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9" style:parent-style-name="DefaultParagraphFont" style:family="text">
      <style:text-properties fo:font-size="9pt" style:font-size-asian="9pt"/>
    </style:style>
    <style:style style:name="T9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91" style:parent-style-name="DefaultParagraphFont" style:family="text">
      <style:text-properties fo:font-size="9pt" style:font-size-asian="9pt"/>
    </style:style>
    <style:style style:name="T92" style:parent-style-name="DefaultParagraphFont" style:family="text">
      <style:text-properties fo:font-size="9pt" style:font-size-asian="9pt"/>
    </style:style>
    <style:style style:name="T9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94" style:parent-style-name="DefaultParagraphFont" style:family="text">
      <style:text-properties fo:font-size="9pt" style:font-size-asian="9pt"/>
    </style:style>
    <style:style style:name="T95" style:parent-style-name="DefaultParagraphFont" style:family="text">
      <style:text-properties fo:letter-spacing="-0.0013in" fo:font-size="9pt" style:font-size-asian="9pt"/>
    </style:style>
    <style:style style:name="T9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weight="bold" style:font-weight-asian="bold" fo:font-size="9pt" style:font-size-asian="9pt"/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  <style:style style:name="P104" style:parent-style-name="Roman" style:family="paragraph">
      <style:text-properties fo:letter-spacing="-0.0013in"/>
    </style:style>
    <style:style style:name="P105" style:parent-style-name="Roman" style:family="paragraph">
      <style:text-properties fo:font-style="italic" style:font-style-asian="italic"/>
    </style:style>
    <style:style style:name="P106" style:parent-style-name="Roman" style:family="paragraph">
      <style:text-properties fo:font-style="italic" style:font-style-asian="italic"/>
    </style:style>
    <style:style style:name="P107" style:parent-style-name="Roman" style:family="paragraph">
      <style:paragraph-properties fo:margin-top="0.0833in"/>
      <style:text-properties fo:font-style="italic" style:font-style-asian="italic"/>
    </style:style>
    <style:style style:name="P108" style:parent-style-name="Roman" style:family="paragraph">
      <style:text-properties fo:font-style="italic" style:font-style-asian="italic"/>
    </style:style>
    <style:style style:name="P109" style:parent-style-name="Roman" style:family="paragraph">
      <style:text-properties fo:font-style="italic" style:font-style-asian="italic"/>
    </style:style>
    <style:style style:name="P110" style:parent-style-name="Roman" style:family="paragraph">
      <style:paragraph-properties fo:margin-bottom="0.0833in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120" style:parent-style-name="DefaultParagraphFont" style:family="text">
      <style:text-properties fo:letter-spacing="-0.0027in"/>
    </style:style>
    <style:style style:name="T121" style:parent-style-name="DefaultParagraphFont" style:family="text">
      <style:text-properties fo:letter-spacing="-0.0027in"/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-0.0027in"/>
    </style:style>
    <style:style style:name="T124" style:parent-style-name="DefaultParagraphFont" style:family="text">
      <style:text-properties fo:letter-spacing="-0.0027in"/>
    </style:style>
    <style:style style:name="T125" style:parent-style-name="DefaultParagraphFont" style:family="text">
      <style:text-properties fo:letter-spacing="-0.0027in"/>
    </style:style>
    <style:style style:name="T126" style:parent-style-name="DefaultParagraphFont" style:family="text">
      <style:text-properties fo:letter-spacing="-0.0027in"/>
    </style:style>
    <style:style style:name="T127" style:parent-style-name="DefaultParagraphFont" style:family="text">
      <style:text-properties fo:letter-spacing="-0.0027in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132" style:parent-style-name="DefaultParagraphFont" style:family="text">
      <style:text-properties fo:letter-spacing="0.0013in"/>
    </style:style>
    <style:style style:name="T133" style:parent-style-name="DefaultParagraphFont" style:family="text">
      <style:text-properties fo:letter-spacing="0.0013in"/>
    </style:style>
    <style:style style:name="T134" style:parent-style-name="DefaultParagraphFont" style:family="text">
      <style:text-properties fo:letter-spacing="0.0013in"/>
    </style:style>
    <style:style style:name="T135" style:parent-style-name="DefaultParagraphFont" style:family="text">
      <style:text-properties fo:letter-spacing="0.0013in"/>
    </style:style>
    <style:style style:name="T136" style:parent-style-name="DefaultParagraphFont" style:family="text">
      <style:text-properties fo:letter-spacing="0.0013in"/>
    </style:style>
    <style:style style:name="T137" style:parent-style-name="DefaultParagraphFont" style:family="text">
      <style:text-properties fo:letter-spacing="0.0013in"/>
    </style:style>
    <style:style style:name="T138" style:parent-style-name="DefaultParagraphFont" style:family="text">
      <style:text-properties fo:letter-spacing="0.0013in"/>
    </style:style>
    <style:style style:name="P139" style:parent-style-name="Roman" style:family="paragraph">
      <style:paragraph-properties fo:margin-top="0.0833in"/>
      <style:text-properties fo:font-style="italic" style:font-style-asian="italic"/>
    </style:style>
    <style:style style:name="P140" style:parent-style-name="Roman" style:family="paragraph">
      <style:text-properties fo:font-style="italic" style:font-style-asian="italic"/>
    </style:style>
    <style:style style:name="P141" style:parent-style-name="Roman" style:family="paragraph">
      <style:text-properties fo:font-style="italic" style:font-style-asian="italic"/>
    </style:style>
    <style:style style:name="P142" style:parent-style-name="Roman" style:family="paragraph">
      <style:text-properties fo:font-style="italic" style:font-style-asian="italic"/>
    </style:style>
    <style:style style:name="P143" style:parent-style-name="Roman" style:family="paragraph">
      <style:paragraph-properties>
        <style:tab-stops>
          <style:tab-stop style:type="left" style:position="1.1812in"/>
        </style:tab-stops>
      </style:paragraph-properties>
      <style:text-properties fo:font-style="italic" style:font-style-asian="italic"/>
    </style:style>
    <style:style style:name="P144" style:parent-style-name="Roman" style:family="paragraph">
      <style:paragraph-properties>
        <style:tab-stops>
          <style:tab-stop style:type="left" style:position="2.0673in"/>
        </style:tab-stops>
      </style:paragraph-properties>
      <style:text-properties fo:font-style="italic" style:font-style-asian="italic"/>
    </style:style>
    <style:style style:name="P145" style:parent-style-name="Roman" style:family="paragraph">
      <style:text-properties fo:font-style="italic" style:font-style-asian="italic"/>
    </style:style>
    <style:style style:name="P146" style:parent-style-name="Roman" style:family="paragraph">
      <style:text-properties fo:font-style="italic" style:font-style-asian="italic"/>
    </style:style>
    <style:style style:name="P147" style:parent-style-name="Roman" style:family="paragraph">
      <style:text-properties fo:font-style="italic" style:font-style-asian="italic"/>
    </style:style>
    <style:style style:name="P148" style:parent-style-name="Roman" style:family="paragraph">
      <style:text-properties fo:font-style="italic" style:font-style-asian="italic"/>
    </style:style>
    <style:style style:name="P149" style:parent-style-name="Roman" style:family="paragraph">
      <style:text-properties fo:font-style="italic" style:font-style-asian="italic"/>
    </style:style>
    <style:style style:name="P150" style:parent-style-name="Roman" style:family="paragraph">
      <style:text-properties fo:font-style="italic" style:font-style-asian="italic"/>
    </style:style>
    <style:style style:name="P151" style:parent-style-name="Roman" style:family="paragraph">
      <style:paragraph-properties>
        <style:tab-stops>
          <style:tab-stop style:type="left" style:position="1.1812in"/>
        </style:tab-stops>
      </style:paragraph-properties>
      <style:text-properties fo:font-style="italic" style:font-style-asian="italic"/>
    </style:style>
    <style:style style:name="P152" style:parent-style-name="Roman" style:family="paragraph">
      <style:paragraph-properties>
        <style:tab-stops>
          <style:tab-stop style:type="left" style:position="2.0673in"/>
        </style:tab-stops>
      </style:paragraph-properties>
      <style:text-properties fo:font-style="italic" style:font-style-asian="italic"/>
    </style:style>
    <style:style style:name="P153" style:parent-style-name="Roman" style:family="paragraph">
      <style:paragraph-properties>
        <style:tab-stops>
          <style:tab-stop style:type="left" style:position="-0.2958in"/>
        </style:tab-stops>
      </style:paragraph-properties>
      <style:text-properties fo:font-style="italic" style:font-style-asian="italic"/>
    </style:style>
    <style:style style:name="P154" style:parent-style-name="Roman" style:family="paragraph">
      <style:paragraph-properties fo:margin-bottom="0.0833in"/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P160" style:parent-style-name="Roman" style:family="paragraph">
      <style:text-properties fo:letter-spacing="-0.0041in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weight="bold" style:font-weight-asian="bold" fo:font-size="9pt" style:font-size-asian="9pt"/>
    </style:style>
    <style:style style:name="T174" style:parent-style-name="DefaultParagraphFont" style:family="text">
      <style:text-properties fo:font-weight="bold" style:font-weight-asian="bold" fo:font-size="9pt" style:font-size-asian="9pt"/>
    </style:style>
    <style:style style:name="T175" style:parent-style-name="DefaultParagraphFont" style:family="text">
      <style:text-properties fo:font-weight="bold" style:font-weight-asian="bold" fo:font-size="9pt" style:font-size-asian="9pt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180" style:parent-style-name="Roman" style:family="paragraph">
      <style:paragraph-properties fo:line-height="0.1708in"/>
    </style:style>
    <style:style style:name="P181" style:parent-style-name="Roman" style:family="paragraph">
      <style:paragraph-properties fo:line-height="0.1708in"/>
    </style:style>
    <style:style style:name="P182" style:parent-style-name="Roman" style:family="paragraph">
      <style:paragraph-properties fo:line-height="0.1708in"/>
    </style:style>
    <style:style style:name="P183" style:parent-style-name="Roman" style:family="paragraph">
      <style:paragraph-properties fo:line-height="0.1708in"/>
    </style:style>
    <style:style style:name="P184" style:parent-style-name="Roman" style:family="paragraph">
      <style:paragraph-properties fo:line-height="0.1708in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weight="bold" style:font-weight-asian="bold" fo:font-size="9pt" style:font-size-asian="9pt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font-weight="bold" style:font-weight-asian="bold" fo:font-size="9pt" style:font-size-asian="9pt"/>
    </style:style>
    <style:style style:name="T203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weight="bold" style:font-weight-asian="bold" fo:font-size="9pt" style:font-size-asian="9pt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250" style:parent-style-name="Roman" style:family="paragraph">
      <style:paragraph-properties fo:line-height="0.1694in"/>
    </style:style>
    <style:style style:name="P251" style:parent-style-name="Roman" style:family="paragraph">
      <style:paragraph-properties fo:line-height="0.1694in"/>
    </style:style>
    <style:style style:name="P252" style:parent-style-name="Roman" style:family="paragraph">
      <style:paragraph-properties fo:margin-top="0.0833in"/>
      <style:text-properties fo:font-style="italic" style:font-style-asian="italic"/>
    </style:style>
    <style:style style:name="P253" style:parent-style-name="Roman" style:family="paragraph">
      <style:text-properties fo:font-style="italic" style:font-style-asian="italic"/>
    </style:style>
    <style:style style:name="P254" style:parent-style-name="Roman" style:family="paragraph">
      <style:text-properties fo:font-style="italic" style:font-style-asian="italic"/>
    </style:style>
    <style:style style:name="P255" style:parent-style-name="Roman" style:family="paragraph">
      <style:paragraph-properties fo:margin-bottom="0.0833in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P259" style:parent-style-name="Roman" style:family="paragraph">
      <style:paragraph-properties fo:margin-top="0.0833in"/>
      <style:text-properties fo:font-style="italic" style:font-style-asian="italic"/>
    </style:style>
    <style:style style:name="P260" style:parent-style-name="Roman" style:family="paragraph">
      <style:text-properties fo:font-style="italic" style:font-style-asian="italic"/>
    </style:style>
    <style:style style:name="P261" style:parent-style-name="Roman" style:family="paragraph">
      <style:text-properties fo:font-style="italic" style:font-style-asian="italic"/>
    </style:style>
    <style:style style:name="P262" style:parent-style-name="Roman" style:family="paragraph">
      <style:text-properties fo:font-style="italic" style:font-style-asian="italic"/>
    </style:style>
    <style:style style:name="P263" style:parent-style-name="Roman" style:family="paragraph">
      <style:text-properties fo:font-style="italic" style:font-style-asian="italic"/>
    </style:style>
    <style:style style:name="P264" style:parent-style-name="Roman" style:family="paragraph">
      <style:text-properties fo:font-style="italic" style:font-style-asian="italic"/>
    </style:style>
    <style:style style:name="P265" style:parent-style-name="Roman" style:family="paragraph">
      <style:text-properties fo:font-style="italic" style:font-style-asian="italic"/>
    </style:style>
    <style:style style:name="P266" style:parent-style-name="Roman" style:family="paragraph">
      <style:text-properties fo:font-style="italic" style:font-style-asian="italic"/>
    </style:style>
    <style:style style:name="P267" style:parent-style-name="Roman" style:family="paragraph">
      <style:text-properties fo:font-style="italic" style:font-style-asian="italic"/>
    </style:style>
    <style:style style:name="P268" style:parent-style-name="Roman" style:family="paragraph">
      <style:paragraph-properties fo:margin-bottom="0.0833in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language="en" fo:country="US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weight="bold" style:font-weight-asian="bold" fo:font-size="9pt" style:font-size-asian="9pt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letter-spacing="0.0194in"/>
    </style:style>
    <style:style style:name="T290" style:parent-style-name="DefaultParagraphFont" style:family="text">
      <style:text-properties fo:font-weight="bold" style:font-weight-asian="bold" fo:font-size="9pt" style:font-size-asian="9pt"/>
    </style:style>
    <style:style style:name="T291" style:parent-style-name="DefaultParagraphFont" style:family="text">
      <style:text-properties fo:font-size="9pt" style:font-size-asian="9pt"/>
    </style:style>
    <style:style style:name="T292" style:parent-style-name="DefaultParagraphFont" style:family="text">
      <style:text-properties fo:font-style="italic" style:font-style-asian="italic" fo:font-size="8.5pt" style:font-size-asian="8.5pt"/>
    </style:style>
    <style:style style:name="T293" style:parent-style-name="DefaultParagraphFont" style:family="text">
      <style:text-properties fo:font-size="9pt" style:font-size-asian="9pt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text-transform="uppercase"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font-style="italic" style:font-style-asian="italic" fo:color="#000000"/>
    </style:style>
    <style:style style:name="T445" style:parent-style-name="DefaultParagraphFont" style:family="text">
      <style:text-properties fo:font-style="italic" style:font-style-asian="italic" fo:color="#000000"/>
    </style:style>
    <style:style style:name="T446" style:parent-style-name="DefaultParagraphFont" style:family="text">
      <style:text-properties fo:font-style="italic" style:font-style-asian="italic" fo:color="#000000"/>
    </style:style>
    <style:style style:name="T447" style:parent-style-name="DefaultParagraphFont" style:family="text">
      <style:text-properties fo:font-style="italic" style:font-style-asian="italic"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Roman" style:family="paragraph">
      <style:text-properties fo:color="#000000"/>
    </style:style>
    <style:style style:name="P453" style:parent-style-name="Roman" style:family="paragraph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font-style="italic" style:font-style-asian="italic" fo:color="#000000"/>
    </style:style>
    <style:style style:name="T558" style:parent-style-name="DefaultParagraphFont" style:family="text">
      <style:text-properties fo:font-style="italic" style:font-style-asian="italic" fo:color="#000000"/>
    </style:style>
    <style:style style:name="T559" style:parent-style-name="DefaultParagraphFont" style:family="text">
      <style:text-properties fo:font-style="italic" style:font-style-asian="italic"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font-weight="bold" style:font-weight-asian="bold" fo:color="#000000" fo:font-size="9pt" style:font-size-asian="9pt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Roman" style:family="paragraph">
      <style:text-properties fo:color="#000000"/>
    </style:style>
    <style:style style:name="T586" style:parent-style-name="DefaultParagraphFont" style:family="text">
      <style:text-properties fo:font-weight="bold" style:font-weight-asian="bold" fo:color="#000000" fo:font-size="9pt" style:font-size-asian="9pt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font-style="italic" style:font-style-asian="italic" fo:color="#000000" fo:font-size="8.5pt" style:font-size-asian="8.5pt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P595" style:parent-style-name="Roman" style:family="paragraph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615" style:parent-style-name="Roman" style:family="paragraph">
      <style:paragraph-properties fo:line-height="0.1708in"/>
    </style:style>
    <style:style style:name="P616" style:parent-style-name="Roman" style:family="paragraph">
      <style:paragraph-properties fo:line-height="0.1722in"/>
    </style:style>
    <style:style style:name="P617" style:parent-style-name="Roman" style:family="paragraph">
      <style:paragraph-properties fo:line-height="0.1708in"/>
    </style:style>
    <style:style style:name="P618" style:parent-style-name="Roman" style:family="paragraph">
      <style:paragraph-properties fo:line-height="0.1722in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weight="bold" style:font-weight-asian="bold" fo:font-size="9pt" style:font-size-asian="9pt"/>
    </style:style>
    <style:style style:name="T630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weight="bold" style:font-weight-asian="bold" fo:font-size="9pt" style:font-size-asian="9pt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P638" style:parent-style-name="Roman" style:family="paragraph">
      <style:text-properties fo:font-style="italic" style:font-style-asian="italic"/>
    </style:style>
    <style:style style:name="P639" style:parent-style-name="Roman" style:family="paragraph">
      <style:text-properties fo:font-style="italic" style:font-style-asian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Title"><text:span text:style-name="T13">IŠKILMINGO<text:s/></text:span><text:span text:style-name="T14">LAISVĖS GYNĖJŲ DIENOS MINĖJIMO</text:span><text:span text:style-name="T15"><text:s/></text:span><text:span text:style-name="T16">IR</text:span><text:span text:style-name="T17"><text:line-break/>2013 METŲ<text:s/></text:span><text:span text:style-name="T18">LAISVĖS PREMIJOS ĮTEIKIMO CEREMONIJOS</text:span></text:p>
      <text:p text:style-name="P19">STENOGRAMA</text:p>
      <text:p text:style-name="P20"/>
      <text:p text:style-name="P21">2014 m.<text:s/>sausio<text:s/>13 d.</text:p>
      <text:p text:style-name="P22"/>
      <text:p text:style-name="Pirmininkai">Pirmininkauja Lietuvos Respublikos Seimo Pirmininkė<text:s/><text:span text:style-name="T23">L. GRAUŽINIENĖ</text:span><text:line-break/>ir Seimo Pirmininko pirmasis pavaduotojas<text:s/><text:span text:style-name="T24">V. GEDVILAS</text:span><text:s/></text:p>
      <text:p text:style-name="P25"/>
      <text:p text:style-name="P26"/>
      <text:section text:name="Sect1" text:style-name="S1">
        <text:soft-page-break/>
        <text:p text:style-name="Roman"><text:span text:style-name="T27">PIRMININKĖ (L. GRAUŽINIENĖ).</text:span><text:s/>Ger­bia­mie­ji iš­kil­min­go po­sė­džio da­ly­viai! Šian­dien mi­ni­me Lie­tu­vos lais­vės gy­ni­mo die­ną, kai prieš dvi­de­šimt tre­jus me­tus be­gin­kliai žmo­nės sa­vo ne­nu­ga­li­mu ryž­tu, dva­si­ne stip­ry­be ap­gy­nė mū­sų vals­ty­bės lais­vę.<text:s/></text:p>
        <text:p text:style-name="Roman">Skel­biu iš­kil­min­go Lais­vės gy­nė­jų die­nos mi­nė­ji­mo ir Lais­vės pre­mi­jos įtei­ki­mo ce­re­mo­ni­jos pra­džią.<text:s/></text:p>
        <text:p text:style-name="Roman"><text:span text:style-name="T28">M. STROLYS<text:s/></text:span>(<text:span text:style-name="T29">Sei</text:span><text:span text:style-name="T30">­mo po</text:span><text:span text:style-name="T31">­sė</text:span><text:span text:style-name="T32">­džių sek</text:span><text:span text:style-name="T33">­re</text:span><text:span text:style-name="T34">­to</text:span><text:span text:style-name="T35">­ria</text:span><text:span text:style-name="T36">­to kon</text:span><text:span text:style-name="T37">­sul</text:span><text:span text:style-name="T38">­tan</text:span><text:span text:style-name="T39">­tas</text:span>). Jos Eks­ce­len­ci­ja Lie­tu­vos Res­pub­li­kos Pre­zi­den­tė D. Gry­baus­kai­tė.<text:s/></text:p>
        <text:p text:style-name="Roman"/>
        <text:p text:style-name="P40">Gie­da­mas Lie­tu­vos vals­ty­bės him­nas</text:p>
        <text:p text:style-name="P41"/>
        <text:p text:style-name="Roman"><text:span text:style-name="T42">PIRMININKĖ.</text:span><text:s/>Ger­bia­mie­ji, į Lie­tu­vos Res­pub­li­kos Sei­mo iš­kil­min­gą Lais­vės gy­nė­jų die­nos mi­nė­ji­mą ir 2013 m. Lais­vės pre­mi­jos įtei­ki­mo ce­re­mo­ni­ją at­vy­ko: Lie­tu­vos Res­pub­li­kos Pre­zi­den­tė D. Gry­baus­kai­tė (<text:span text:style-name="T43">Plo</text:span><text:span text:style-name="T44">­ji</text:span><text:span text:style-name="T45">­mai</text:span>), Mi­nist­ras Pir­mi­nin­kas A. But­ke­vi­čius su žmo­na (<text:span text:style-name="T46">Plo</text:span><text:span text:style-name="T47">­ji</text:span><text:span text:style-name="T48">­mai</text:span>), Pre­zi­den­tas V. Adam­kus (<text:span text:style-name="T49">Plo</text:span><text:span text:style-name="T50">­ji</text:span><text:span text:style-name="T51">­mai</text:span>), Pre­zi­den­tas, Eu­ro­pos Par­la­men­to na­rys R. Pa­ksas su žmo­na (<text:span text:style-name="T52">Plo</text:span><text:span text:style-name="T53">­ji</text:span><text:span text:style-name="T54">­mai</text:span>), pir­mo­sios at­kur­tos ne­pri­klau­so­mos Lie­tu­vos vals­ty­bės va­do­vas, Aukš­čiau­sio­sios Ta­ry­bos-At­ku­ria­mo­jo Sei­mo Pir­mi­nin­kas, Eu­ro­pos Par­la­men­to na­rys V. Land­sber­gis su žmo­na (<text:span text:style-name="T55">Plo</text:span><text:span text:style-name="T56">­ji</text:span><text:span text:style-name="T57">mai</text:span>), ko­vo­to­jas už Lie­tu­vos lais­vę ir žmo­gaus tei­ses, 2013 m. Lais­vės pre­mi­jos lau­re­a­tas, ar­ki­vys­ku­pas S. J. Tam­ke­vi­čius (<text:span text:style-name="T58">Plo</text:span><text:span text:style-name="T59">­ji</text:span><text:span text:style-name="T60">­mai</text:span>), Lie­tu­vos Res­pub­li­kos Sei­mo na­riai, Lie­tu­vos Res­pub­li­kos Vy­riau­sy­bės na­riai, žu­vu­sių­jų ar­ti­mie­ji, nu­ken­tė­ju­sie­ji Sau­sio 13-ąją, lais­vės gy­nė­jai, Lie­tu­vos Ne­pri­klau­so­my­bės Ak­to sig­na­ta­rai, Aukš­čiau­sio­sios Ta­ry­bos de­pu­ta­tai, pir­mo­sios at­kur­tos ne­pri­klau­so­mos Lie­tu­vos Res­pub­li­kos Vy­riau­sy­bės na­riai, bu­vę Lie­tu­vos Res­pub­li­kos Sei­mo pir­mi­nin­kai, Eu­ro­pos Par­la­men­to na­riai, Kon­sti­tu­ci­nio Teis­mo pir­mi­nin­kas ir tei­sė­jai, Aukš­čiau­sio­jo Tei­s­mo, Ape­lia­ci­nio teis­mo, Vy­riau­sio­jo ad­mi­nist­ra­ci­nio teis­mo pir­mi­nin­kai, už­sie­nio vals­ty­bių di­plo­ma­ti­nių at­sto­vy­bių Lie­tu­vo­je va­do­vai, ko­vo­to­jai už lais­vę, Lie­tu­vos baž­ny­čių hie­rar­chai ir at­sto­vai, tau­ti­nių ben­dri­jų at­sto­vai, Lie­tu­vos Per­si­tvar­ky­mo Są­jū­džio ini­cia­ty­vi­nės gru­pės ta­ry­bos na­riai, Lie­<text:soft-page-break/>tu­vos Są­jū­džio ta­ry­bos na­riai, mies­tų ir ra­jo­nų<text:span text:style-name="T61"><text:s/>sa</text:span><text:span text:style-name="T62">­vi</text:span><text:span text:style-name="T63">­val</text:span><text:span text:style-name="T64">­dy</text:span><text:span text:style-name="T65">­bių me</text:span><text:span text:style-name="T66">­rai, Sei</text:span><text:span text:style-name="T67">­mui at</text:span><text:span text:style-name="T68">­skai</text:span><text:span text:style-name="T69">­tin</text:span><text:span text:style-name="T70">­gų vals</text:span><text:span text:style-name="T71">­ty</text:span><text:span text:style-name="T72">­bės<text:s/></text:span>in­s­ti­tu­ci­jų va­do­vai, Lie­tu­vos uni­ver­si­te­tų ir aka­de­mi­­jų<text:span text:style-name="T73"><text:s/>rek</text:span><text:span text:style-name="T74">­to</text:span><text:span text:style-name="T75">­riai, jau</text:span><text:span text:style-name="T76">­ni</text:span><text:span text:style-name="T77">­mas, ki</text:span><text:span text:style-name="T78">­ti di</text:span><text:span text:style-name="T79">­džiai ger</text:span><text:span text:style-name="T80">­bia</text:span><text:span text:style-name="T81">­mi sve</text:span><text:span text:style-name="T82">­čiai.<text:s/></text:span></text:p>
        <text:p text:style-name="Roman">Mi­nė­ji­me da­ly­vau­ja sve­čiai: Len­ki­jos Res­pub­li­kos Sei­mo Pir­mi­nin­ko pa­va­duo­to­jas E. Grze­s­­zcza­kas ir jo va­do­vau­ja­ma de­le­ga­ci­ja. (<text:span text:style-name="T83">Plo</text:span><text:span text:style-name="T84">­ji</text:span><text:span text:style-name="T85">­mai</text:span>)<text:s/></text:p>
        <text:p text:style-name="Roman">Mi­nė­ji­mui to­liau pir­mi­nin­kaus Sei­mo Pir­mi­nin­ko pir­ma­sis pa­va­duo­to­jas V. Ged­vi­las.<text:s/></text:p>
        <text:p text:style-name="Roman"><text:span text:style-name="T86">PIRMININKAS (V. GEDVILAS</text:span>,<text:s/><text:span text:style-name="T87">DPF</text:span><text:span text:style-name="T88"><text:note text:note-class="footnote" text:id="_ftn0"><text:note-citation text:label=""></text:note-citation><text:note-body><text:p text:style-name="Roman"><text:s/><text:span text:style-name="T89">Santrumpų reikšmės:<text:s/></text:span><text:span text:style-name="T90">DPF</text:span><text:span text:style-name="T91"><text:s/>– Darbo partij</text:span><text:span text:style-name="T92">­os frakcija;<text:s/></text:span><text:span text:style-name="T93">LSF</text:span><text:span text:style-name="T94"><text:s/>– Liberalų sąjūdžio frakcija</text:span><text:span text:style-name="T95">.</text:span></text:p></text:note-body></text:note></text:span><text:span text:style-name="T96">).</text:span><text:s/>Ger­bia­mie­ji, kvie­čiu tar­ti žo­dį Sei­mo Pir­mi­nin­kę L. Grau­ži­nie­nę. (<text:span text:style-name="T97">Plo</text:span><text:span text:style-name="T98">­ji</text:span><text:span text:style-name="T99">­mai</text:span>)<text:s/></text:p>
        <text:p text:style-name="Roman"/>
        <text:p text:style-name="Roman12">Sei­mo Pir­mi­nin­kės L. Grau­ži­nie­nės kal­ba</text:p>
        <text:p text:style-name="Roman"/>
        <text:p text:style-name="Roman"><text:span text:style-name="T100">L. GRAUŽINIENĖ.</text:span><text:s/>Bran­gūs Sau­sio 13-ąją žu­vu­sių Lais­vės gy­nė­jų ar­ti­mie­ji,<text:s/><text:span text:style-name="T101">j</text:span>ū­sų Eks­ce­len­ci­ja Lie­tu­vos Res­pub­li­kos Pre­zi­den­te, Mi­nist­re Pir­mi­nin­ke Al­gir­dai But­ke­vi­čiau, Pre­zi­den­te Val­dai Adam­kau, Pre­zi­den­te Ro­lan­dai Pa­ksai, Aukš­čiau­sio­sios Ta­ry­bos-At­ku­ria­mo­jo Sei­mo Pir­mi­nin­ke Vy­tau­tai Land­sber­gi, bu­vę ki­ti Sei­mo pir­mi­nin­kai, bu­vę Lie­tu­vos Res­pub­li­kos Vy­riau­sy­bės va­do­vai,<text:s/><text:span text:style-name="T102">j</text:span>ū­sų Emi­nen­ci­ja ar­ki­vys­ku­pe Si­gi­tai Tam­ke­vi­čiau ir ar­ki­vys­ku­pe Gin­ta­rai Gru­šai, Aukš­čiau­sio­sios Ta­ry­bos-At­ku­ria­mo­jo Sei­mo na­riai, Lie­tu­vos Ne­pri­klau­so­my­bės Ak­to sig­na­ta­rai, Lie­tu­vos Res­pub­li­kos Sei­mo ir Vy­riau­sy­bės na­riai,<text:s/><text:span text:style-name="T103">j</text:span>ū­sų Eks­ce­len­ci­jos am­ba­sa­do­riai, gar­būs iš­kil­min­go mi­nė­ji­mo sve­čiai!</text:p>
        <text:p text:style-name="Roman">Kaip ir kas­met, mi­ni­me šią Lie­tu­vai ne­pa­pras­tai svar­bią da­tą. Sau­sio 13-oji – tai ne tik gy­va at­min­tis apie tai, kaip vie­nin­gai, su­si­tel­kę, au­ko­da­mie­si ko­vo­jo­me už lais­vę, tai kur kas dau­giau – tai jaus­mas šir­dies gi­lu­mo­je, mei­lė Lie­tu­vai, liu­di­ji­mas dar ir dar kar­tą, kad mes, jei rei­kia, ga­li­me nu­mir­ti už Tė­vy­nę. Tai pri­mi­ni­mas ir pa­mo­ka mū­sų vai­kams ir vai­kai­čiams: gin­ki­te sa­vo vals­ty­bę, gin­ki­te Lie­tu­vą, sau­go­ki­te jos lais­vę ir Ne­pri­klau­so­my­bę – už ją Sau­sio 13-ąją žmo­nės pa­au­ko­jo sa­vo gy­vy­bę. Len­kia­me gal­vas prieš am­žiams iš­ėju­sius:</text:p>
        <text:soft-page-break/>
        <text:p text:style-name="Roman">Lo­re­tą Asa­na­vi­čiū­tę,</text:p>
        <text:p text:style-name="Roman">Vir­gi­ni­jų Drus­kį,</text:p>
        <text:p text:style-name="Roman">Da­rių Ger­bu­ta­vi­čių,</text:p>
        <text:p text:style-name="Roman">Ro­lan­dą Jan­kaus­ką,</text:p>
        <text:p text:style-name="Roman">Ri­man­tą Juk­ne­vi­čių,</text:p>
        <text:p text:style-name="Roman">Al­vy­dą Ka­na­pins­ką,</text:p>
        <text:p text:style-name="Roman">Al­gi­man­tą Pet­rą Ka­vo­liu­ką,</text:p>
        <text:p text:style-name="Roman">Vi­dą Ma­ciu­le­vi­čių,</text:p>
        <text:p text:style-name="Roman">Ti­tą Ma­siu­lį,</text:p>
        <text:p text:style-name="Roman">Al­vy­dą Ma­tul­ką,</text:p>
        <text:p text:style-name="Roman">Apo­li­na­rą Juo­zą Po­vi­lai­tį,</text:p>
        <text:p text:style-name="Roman">Ig­ną Ši­mu­lio­nį,</text:p>
        <text:p text:style-name="Roman">Vy­tau­tą Vait­kų,</text:p>
        <text:p text:style-name="Roman">Vy­tau­tą Kon­ce­vi­čių.</text:p>
        <text:p text:style-name="P104">Pa­gerb­ki­me žu­vu­sių­jų at­mi­ni­mą ty­los mi­nu­te.</text:p>
        <text:p text:style-name="Roman"/>
        <text:p text:style-name="P105">Ty­los mi­nu­tė</text:p>
        <text:p text:style-name="P106"/>
        <text:p text:style-name="Roman">Dė­ko­ju.<text:s/></text:p>
        <text:p text:style-name="Roman">Mie­lie­ji, kas­met Sau­sio 13-ąją kiek­vie­nas pa­­si­tik­ri­na­me, ar mū­sų šir­dy­se vis dar vil­ni­ja mei­lės Lie­tu­vai ban­ga, ar pri­rei­kus pra­si­verž­tų ji tar­si aud­ra taip, kaip ta­da, prieš dvi­de­šimt tre­jus me­tus? Kas mes esa­me sa­vo Tė­vy­nė­je šian­dien ir kas bū­tu­me da­bar, jei­gu ta­da bū­tų pri­sti­gę drą­sos ir vie­ny­bės?</text:p>
        <text:p text:style-name="Roman">Prieš tre­jus me­tus iš­leis­to­je kny­go­je apie Sau­sio 13-osios įvy­kius „Mes bu­vo­me ten…“ pa­teik­ti lais­vės gy­nė­jų liu­di­ji­mai. No­rė­čiau pa­ci­tuo­ti Jo­nę Bal­čiū­nai­tę:</text:p>
        <text:p text:style-name="Roman">„Aikš­tė už­gniau­žė kva­pą. Žmo­nės ta­ry­tum su­ak­me­nė­jo. Sto­vė­jo vie­nas prie ki­to su­si­ki­bę ran­ko­mis, jaus­da­mi, kad tas su­si­ka­bi­ni­mas ir yra vi­sa mū­sų stip­ry­bė. Na­mie prie te­le­vi­zi­jos ek­ra­no tik­riau­siai bū­tų apė­męs grau­du­mas, o čia – nie­ko pa­na­šaus. Čia ne­bu­vo nei pa­ni­kos, nei bai­mės. Mes sto­vė­jo­me, bu­vo­me gy­va sie­na prieš tan­kus, prieš iki dan­tų gin­kluo­tus de­san­ti­nin­kus. Kol mes bu­vom vie­na vi­su­ma, tol bu­vom di­de­lė jė­ga. Juo­lab kad ir vi­sas par­la­men­tas su mu­mis. Mes lei­do­mės jo vy­rų ir mo­te­rų guo­džia­mi bei ra­mi­na­mi ir sa­vo bu­vi­mu guo­dėm juos.“</text:p>
        <text:p text:style-name="Roman">De­ja, šian­dien, spren­džiant įvai­rias vals­ty­bės gy­ve­ni­mo pro­ble­mas, pri­pa­žin­ki­me, vie­ny­bės kar­tais pri­trūks­ta. Mes, po­li­ti­kai, ne­re­tai as­me­ni­nes am­bi­ci­jas ir tiks­lus iš­ke­lia­me aukš­čiau to, kas svar­bu pa­pras­tam Lie­tu­vos žmo­gui. Ta­čiau no­riu pa­si­da­ly­ti grai­kų fi­lo­so­fo Pla­to­no min­ti­mis. Jis tei­gė, kad dar­na ir har­mo­ni­ja vals­ty­bė­je ga­li­ma tik tuo­met, kai kiek­vie­nas rū­pi­na­si tik tuo, kas nau­din­ga vals­ty­bei.<text:s/></text:p>
        <text:p text:style-name="Roman">Iš tie­sų, lais­vė nė­ra mums įteik­ta do­va­na. Esa­me at­sa­kin­gi už sa­vo spren­di­mus tiek sau, tiek ap­lin­ki­niams ir vals­ty­bei. Nuo kiek­vie­no iš mū­sų vi­di­nių nuo­sta­tų pri­klau­so, ko­kia yra ir bus Lie­tu­va. Mes juk pa­tys for­muo­ja­me sa­vo ver­ty­bes, jas tu­ri­me kiek­vie­nas iš mū­sų. Ne­re­tai no­ri­me grei­to spren­di­mo, ta­čiau ke­lias, ve­dan­tis į tei­sin­ges­nę vi­suo­me­nę, yra su­dė­tin­gas ir il­gas. Kad pa­si­keis­tu­<text:soft-page-break/>me, gal pri­reiks dar ne vie­no de­šimt­me­čio. Tu­ri­me su­si­telk­ti ben­dram tiks­lui, siek­ti ge­res­nio, do­res­nio gy­ve­ni­mo, gerb­da­mi ir my­lė­da­mi vie­nas ki­tą. Mes vi­si no­ri­me to pa­ties – gy­ven­ti lai­min­gai, įgy­ven­din­ti sa­vo troš­ki­mus, ir tam rei­kia vie­ny­bės. Tai pir­miau­sia tai­ky­ti­na po­li­ti­kams, ku­rie yra iš­rink­ti tar­nau­ti Tau­tai.</text:p>
        <text:p text:style-name="Roman">Vals­ty­bė gy­vuo­ja tar­si di­de­lė šei­ma. De­ja, da­lis mū­sų šei­mos na­rių Sau­sio 13-ąją mi­ni ne Lie­tu­vo­je. Po da­le­lę Lie­tu­vos yra Di­džio­jo­je Bri­ta­ni­jo­je, Ai­ri­jo­je, Nor­ve­gi­jo­je, Vo­kie­ti­jo­je, Aust­ra­li­jo­je ar ki­to­se ša­ly­se. Tai nė­ra vien pa­pras­ta emig­ra­ci­ja, tai yra Tau­tos iš­si­bars­ty­mas ar­ba dar dau­giau – jos da­lies pra­ra­di­mas.</text:p>
        <text:p text:style-name="Roman">Šian­dien ir at­ei­ty­je mums ne­tu­ri nu­sto­ti rū­pė­ti, ar šis iš­si­bars­ty­mas yra tik lai­ki­nas reiš­ki­nys, ar mes pra­ra­si­me tą Tau­tos da­lį. Mums ne­tu­ri nu­sto­ti rū­pė­ti, ką apie Lie­tu­vą ten iš­vy­kę tė­vai pa­sa­ko­ja sa­vo vai­kams, ko­kias dai­nas lie­tu­vės ma­mos dai­nuo­ja ten gi­mu­siems ma­žy­liams. No­riu pa­ci­tuo­ti vie­nos 6 kla­sės mo­ki­nės žo­džius: „Sa­vo ša­li­mi aš la­bai di­džiuo­juo­si, nes ji yra nuo­sta­bi. Nors yra ma­ža, ta­čiau la­bai stip­ri. Ir ji man pa­tin­ka jau vien dėl to, kad ji yra ma­no, ma­no ma­mos, tė­čio, se­sės, se­ne­lio, mo­čiu­tės Tė­viš­kė.“</text:p>
        <text:p text:style-name="Roman">Ne­svar­bu, kur bū­tu­me, Lie­tu­vą vi­sa­da tu­ri­me ne­šio­ti sa­vo šir­dy­je. Ne ma­žiau svar­bu pa­lik­ti pla­čiai at­ver­tas du­ris, kad sa­vi ga­lė­tų su­grįž­ti.<text:s/></text:p>
        <text:p text:style-name="Roman">Dau­gu­ma čia sė­din­čių esa­te ne­įkai­no­ja­mas gy­vas is­to­ri­nis šal­ti­nis. Per 23 me­tus iš­au­gu­si nau­ja kar­ta dar iš jū­sų lū­pų, o ne iš va­do­vė­lių ga­li iš­girs­ti, ko­kia yra tik­ro­ji Lie­tu­vos vals­ty­bin­gu­mo at­kū­ri­mo is­to­ri­ja ir kiek dėl to bu­vo pa­au­ko­ta. Jau­na­jai kar­tai tai ypač svar­bu.</text:p>
        <text:p text:style-name="Roman">Pri­va­lo­me kal­bė­ti, pa­sa­ko­ti apie tuos žiau­rius, skaus­min­gus, bet mums la­bai bran­gius Lie­tu­vos li­ki­mą pa­kei­tu­sius Sau­sio 13-osios įvy­kius. Žu­vu­sių­jų už Lie­tu­vos lais­vę at­mi­ni­mą tu­ri­me per­duo­ti iš kar­tos į kar­tą. At­min­ty­je yra mū­sų Tau­tos stip­ry­bė.</text:p>
        <text:p text:style-name="Roman">No­rė­tų­si, kad ir po dau­ge­lio me­tų mū­sų vai­kai ir vai­kai­čiai, nie­kie­no ne­ver­čia­mi, su jau­du­liu šir­dy­je ap­lan­ky­tų skau­džias is­to­ri­ją me­nan­čias vie­tas ir už­deg­tų pa­tys ten po žva­ke­lę. Kiek­vie­no mū­sų tiks­las – iš­sau­go­ti tau­tiš­ku­mą.</text:p>
        <text:p text:style-name="Roman">Mes ne­ži­no­me, ką mums pa­sa­ky­tų šian­dien žu­vu­sie­ji Sau­sio 13-ąją. Kal­bė­da­mi apie tai, ga­li­me tik spė­lio­ti. Ta­čiau ne­abe­jo­ju, kad jie su­tik­tų su šiais po­eto Jus­ti­no Mar­cin­ke­vi­čiaus žo­džiais:</text:p>
        <text:p text:style-name="P107">Ko jūs taip gar­siai kal­ba­te, gy­vie­ji?</text:p>
        <text:p text:style-name="P108">Ko jūs taip šau­kiat?</text:p>
        <text:p text:style-name="P109">Mes vis­ką gir­di­me. Ta­čiau, de­ja,</text:p>
        <text:p text:style-name="P110"><text:span text:style-name="T111">su</text:span><text:span text:style-name="T112">­pran</text:span><text:span text:style-name="T113">­ta</text:span><text:span text:style-name="T114">­me ne vis</text:span><text:span text:style-name="T115">­ką.</text:span></text:p>
        <text:p text:style-name="Roman">La­bai ačiū. (<text:span text:style-name="T116">Plo</text:span><text:span text:style-name="T117">­ji</text:span><text:span text:style-name="T118">­mai</text:span>)<text:s/></text:p>
        <text:p text:style-name="Roman"><text:span text:style-name="T119">PIRMININKAS.</text:span><text:span text:style-name="T120"><text:s/>Dė</text:span><text:span text:style-name="T121">­ko</text:span><text:span text:style-name="T122">­ja</text:span><text:span text:style-name="T123">­me Sei</text:span><text:span text:style-name="T124">­mo Pir</text:span><text:span text:style-name="T125">­mi</text:span><text:span text:style-name="T126">­nin</text:span><text:span text:style-name="T127">­kei.<text:s/></text:span></text:p>
        <text:p text:style-name="Roman">Tą 1991 me­tų sau­sio 13-osios tra­giš­ką nak­tį su­si­rin­ku­siems čia, šio­je sa­lė­je, Aukš­čiau­sio­sios Ta­ry­bos de­pu­ta­tams taip pat rei­kė­jo ne­pa­pras­tos<text:s/><text:soft-page-break/>dva­si­nės tvir­ty­bės ir iš­tver­mės, kad at­ei­nan­čios kar­tos ga­lė­tų gy­ven­ti lais­vo­je Lie­tu­vo­je. Mie­lie­ji, leis­ki­te jums per­skai­ty­ti pir­mo­jo at­kur­tos ne­pri­klau­so­mos Lie­tu­vos vals­ty­bės va­do­vo pa­ra­šy­to Sau­sio 13-osios tes­ta­mento pra­džią. „Lie­tu­vos Res­pub­li­kos pi­lie­čiai, ku­rie ti­ki­te Lie­tu­va, ku­rie my­li­te sa­vo gra­žią gim­tą­ją že­mę, tė­vų ir mo­ti­nų kal­bą ir dai­nas, vi­sa tai, kas yra Tė­vy­nė ir ką pra­ra­dęs lie­ki naš­lai­tis, ku­rie trokš­ta­te, kad Lie­tu­va bū­tų lais­va ir gar­bin­ga vals­ty­bė, ži­no­ki­te, ji to­kia bus, ji am­ži­nai at­gims, nes bus iš­li­ku­si Jū­sų šir­dy­se.“ Ti­kiu, kad šie žo­džiai drą­si­na mus ir da­bar.<text:s/></text:p>
        <text:p text:style-name="Roman">Ma­lo­niai kvie­čiu tar­ti žo­dį pir­mą­jį at­kur­tos ne­pri­klau­so­mos Lie­tu­vos vals­ty­bės va­do­vą, Lie­tu­vos Res­pub­li­kos Aukš­čiau­sio­sios Ta­ry­bos-At­ku­ria­mo­jo Sei­mo Pir­mi­nin­ką, Eu­ro­pos Par­la­men­to na­rį Vy­tau­tą Land­sber­gį. (<text:span text:style-name="T128">Plo</text:span><text:span text:style-name="T129">­ji</text:span><text:span text:style-name="T130">­mai</text:span>)<text:s/></text:p>
        <text:p text:style-name="Roman"/>
        <text:p text:style-name="Roman12">Pir­mo­jo at­kur­tos ne­pri­klau­so­mos<text:s/>Lie­tu­vos vals­ty­bės va­do­vo, Lie­tu­vos Res­pub­li­kos Auk­š­čiau­sio­sios Ta­ry­bos-At­ku­ria­mo­jo Sei­mo Pir­mi­nin­ko, Eu­ro­pos Par­la­men­to na­rio V. Lan­­d­sber­gio kal­ba</text:p>
        <text:p text:style-name="Roman"/>
        <text:p text:style-name="Roman"><text:span text:style-name="T131">V. LANDSBERGIS.</text:span><text:s/>Jū­sų Eks­ce­len­ci­ja Res­pub­li­kos Pre­zi­den­te, Lie­tu­vos Sei­mo ir Vy­riau­sy­bės va­do­vai, aukš­tie­ji sve­čiai ir did­vy­rių ar­ti­mie­ji, vi­si ger­bia­mie­ji šio su­si­rin­ki­mo da­ly­viai, vi­si, ku­rie mus ma­to­te stik­lo ek­ra­nuo­se.<text:s/></text:p>
        <text:p text:style-name="Roman"><text:span text:style-name="T132">Kaip tik sklai</text:span><text:span text:style-name="T133">­džiau anks</text:span><text:span text:style-name="T134">­tes</text:span><text:span text:style-name="T135">­nių lai</text:span><text:span text:style-name="T136">­kų už</text:span><text:span text:style-name="T137">­ra</text:span><text:span text:style-name="T138">­šus.<text:s/></text:span>Kai ku­riuos va­di­nu or­ga­ni­zuo­tais teks­tais. Štai vie­nas.<text:s/></text:p>
        <text:p text:style-name="P139">Tą nak­tį kai mes vi­si<text:s/></text:p>
        <text:p text:style-name="P140">tu­rė­jo­me bū­ti iš­duo­ti</text:p>
        <text:p text:style-name="P141">ju­tom ne­lai­mės mir­ti­ną slo­gu­tį<text:s/></text:p>
        <text:p text:style-name="P142">taip­gi klau­si­mą</text:p>
        <text:p text:style-name="P143"><text:tab/>skau­džiai<text:s/></text:p>
        <text:p text:style-name="P144"><text:tab/>žė­rin­tį:</text:p>
        <text:p text:style-name="P145">ko jūs ver­ti?<text:s/></text:p>
        <text:p text:style-name="P146"/>
        <text:p text:style-name="P147">At­ėjo Dva­sia ir ne­lei­do<text:s/></text:p>
        <text:p text:style-name="P148">jos ne­re­gė­ti vei­do<text:s/></text:p>
        <text:p text:style-name="P149">ir ne­gir­dė­ti</text:p>
        <text:p text:style-name="P150">kaip gręž­da­ma</text:p>
        <text:p text:style-name="P151"><text:tab/>iki kau­lo<text:s/></text:p>
        <text:p text:style-name="P152"><text:tab/>lie­pė<text:s/></text:p>
        <text:p text:style-name="P153">bu­dė­ti</text:p>
        <text:p text:style-name="P154">ir ne­iš­duo­ti.<text:s/></text:p>
        <text:p text:style-name="Roman">Tai se­niau pa­ra­šy­ta, lai­kai ir ap­lin­ky­bės kei­čia­si, bet pa­sto­vūs li­ki­mi­niai da­ly­kai lie­ka. Dar kar­tą svars­ty­si­me. Ne kar­tą svars­ty­si­me: bu­dė­ti ar už­mig­ti, iš­tiž­ti ar ne­iš­duo­ti?<text:s/></text:p>
        <text:p text:style-name="Roman">Sau­sio 13-osios po­kal­biai Sei­me yra mū­sų re­ko­lek­ci­jos. Tą die­ną į mus žiū­ri ke­tu­rio­li­kos už Lie­tu­vą žu­vu­sių­jų akys.<text:s/></text:p>
        <text:p text:style-name="Roman">At­si­ne­ša­me čia, ką tu­ri­me, ir da­li­ja­mės. Jei rū­pes­čiais, tai rū­pes­čiais. Pa­pras­tai tą da­rau ir aš, kai gau­nu žo­dį. Ačiū už su­teik­tą žo­dį.<text:s/></text:p>
        <text:soft-page-break/>
        <text:p text:style-name="Roman">Dva­sia pa­sa­kė: bu­dė­ti ir ne­iš­duo­ti. Anuo­met iš­gir­do­me – tad gir­dė­ki­me ir da­bar.<text:s/></text:p>
        <text:p text:style-name="Roman">Prieš 23 me­tus čia bu­vo gi­na­ma tei­sin­gos ir gar­bin­gos, bro­liš­kai su­telk­tos, pro­tin­gos ir lie­tu­viš­kai pa­do­rios Lie­tu­vos vi­zi­ja. Sva­jo­nių pa­sa­ka? Ne. Idė­ja. Tei­sė ir ga­li­my­bė. Taip pat, ką pa­mi­nė­jau, žmo­gaus ir tė­vy­nės gar­bė. Tie ke­tu­rio­li­ka mi­rė sa­ky­da­mi: ne­si­že­min­sim, ne­ver­gau­sim. Kaip ka­dai­se par­ti­za­nai, ne­su­ti­kę ver­gau­ti sve­ti­mai bol­še­vi­kų vals­ty­bei.<text:s/></text:p>
        <text:p text:style-name="Roman">Ar įgy­ven­di­no­me, ką Sau­sį ap­gy­nė­me, ar prie­šin­gai,<text:s/>– at­bu­kę ir ap­si­lei­dę ne­su­vo­kia­mai griau­na­me?<text:s/></text:p>
        <text:p text:style-name="Roman">Kas­kart bent Sau­sio 13-ąją pa­mi­ni­me aną tarp­tau­ti­nį nu­si­kal­ti­mą žmo­niš­ku­mui ir jo au­kas; ga­lų ga­le ir nu­si­kal­tė­lius, pri­deng­tus kai­my­ni­nė­se vals­ty­bė­se. Lan­ko­me did­vy­rių ka­pus, ne­ša­me ten gė­lių, de­gam žva­ke­les. Pus­va­lan­džiui. Ga­lų ga­le Sau­sio ag­re­so­riams, Me­di­nin­kų žu­di­kams ir tal­ki­nin­kams jau kel­si­me by­las iš at­stu­mo. Bet Sau­sio ide­o­lo­gi­niam di­ver­san­tui, pus­kvai­liui ir par­si­da­vė­liui lei­džia­me dras­ky­ti ar­ti­mų­jų žaiz­das, nie­kin­ti gy­vy­bės au­kos es­mę. Dro­viai ar­ba ver­giš­kai try­pi­nė­ja­me, ar su­drau­dus ne­bus kar­tais pa­žeis­ta ku­rio nors pro­vo­ka­to­riaus niek­šy­bės tei­sė. Net­gi sam­do­mos, ap­mo­ka­mos niek­šy­bės.</text:p>
        <text:p text:style-name="Roman"><text:span text:style-name="T155">Pra</text:span><text:span text:style-name="T156">­vo mer</text:span><text:span text:style-name="T157">­zav</text:span><text:span text:style-name="T158">­ca na mer</text:span><text:span text:style-name="T159">­zost,<text:s/></text:span>te­gul su­in­te­re­suo­ti por­ta­lai ci­tuo­ja tiks­liai.<text:s/></text:p>
        <text:p text:style-name="P160">Šio­je vie­to­je pa­žvel­ki­me į žmo­niš­ku­mą pla­čiau.<text:s/></text:p>
        <text:p text:style-name="Roman">Nu­si­kal­ti­mai žmo­ni­jai ar­ba žmo­niš­ku­mui aki­vaiz­dūs, kai ty­čia žu­do­mi be­gin­kliai, jie žu­do­mi ar­ba ma­ri­na­mi fi­ziš­kai ir ma­siš­kai, kad ne­lik­tų, o že­mė lik­tų, žmog­ėd­rų kal­ba, „ap­va­ly­ta“. Nuo ko? Nuo žy­dų, či­go­nų, uk­rai­nie­čių, če­čė­nų, Kry­mo ir Bos­ni­jos mu­sul­mo­nų, ne­tin­ka­mos gen­ties af­ri­kie­čių Ru­an­do­je ar­ba Su­da­ne, dar ko­kių ka­re­lų ir „pri­bal­tų“, už­iman­čių stra­te­giš­kai svar­bias že­mes. Bet ir že­mė tais at­ve­jais ne­lie­ka šva­ri, o su­terš­ta ne­apy­kan­tos ir sa­diz­mo nuo­dais.<text:s/></text:p>
        <text:p text:style-name="Roman">XX a. ti­ro­nų ag­re­si­jos ir ne­žmo­niš­ki sil­pnes­nio­jo nio­ko­ji­mai nė­ra pra­ei­tis, o da­bar­tis. Žu­dy­mas tu­ri įvai­rių for­mų ir bū­dų, in­te­re­san­tai įgu­do pir­miau­sia žu­dy­ti žmo­niš­ku­mą, po to jau ir žmo­nes. Iš­ti­sos kar­tos nu­žu­do­mos dva­siš­kai ir ma­siš­kai. Tai da­bar­ties nu­si­kal­ti­mai žmo­ni­jai, tik nė­ra jiems net vien­pu­sio Niurn­ber­go teis­mo.</text:p>
        <text:p text:style-name="Roman">Ap­si­dai­ry­ki­me at­vi­ro­mis aki­mis, kas de­da­si ap­lin­kui kad ir mū­sų pa­čių vi­suo­me­nė­je, mū­sų mo­kyk­lo­se. Tu­ri­me skelb­ti žmo­niš­ku­mo ka­rą, mei­lės ka­rą ne­žmo­niš­ku­mui ir pa­ty­čioms. Kol kas ma­ty­da­mi sken­duo­lį kal­ba­me apie kom­pre­sus. Kas­met Lie­tu­vo­je dėl pa­ty­čių nu­si­žu­do, sa­ko­ma, iš­ti­sa abi­tu­rien­tų kla­sė. Iš­tvė­ru­sie­ji lin­kę trauk­tis be ko­vos. Ty­čio­ja­ma­si ne to­dėl, kad ki­tas sil­pnes­nis, o iš kerš­to dėl sa­vo pa­ties nuo ma­žu­mės luo­ši­na­mo gy­ve­ni­mo. Jį luo­ši­na tė­vų ne­mei­lė, ap­lin­kos ag­re­si­ja, gob­šu­mas ir aro­gan­ci­ja. Virš vis­ko – ma­te­ria­lis­ti­nis be­pras­miz­mas, tur­to ir mir­ties ide­o­lo­gi­ja. Ker­ši­ja ir ki­tą žmo­gų nie­ki­nan­tis ir nie­ki­na­<text:soft-page-break/>ma­sis. An­tai vie­nos gel­bė­to­jų įstai­gos va­do­vė sau­sio 4 d. te­le­vi­zi­jo­je pa­sa­kė apie sa­vo ko­lek­ty­vą: „tai vie­nin­te­lė vie­ta, ku­rio­je mo­ko­ma žmo­niš­ko ry­šio.“ Aiš­ku, ne vie­nin­te­lė, bet įvar­din­tas dva­si­nis ho­lo­do­mo­ras. Juk kiek­vie­na mo­kyk­la, kiek­vie­na kla­sė tu­ri bū­ti to­kia vie­ta, kur mo­ko­ma žmo­niš­ku­mo. Net pa­sa­ky­čiau, kiek­vie­na pa­mo­ka te­bū­nie žmo­niš­ku­mo pa­mo­ka. Nie­ka­da ne­sa­ky­ki­me ber­niu­kams mo­kyk­lo­je, kad dėl muš­ty­nių kal­tas tas, ku­rį pri­mu­šė. Ki­taip ne­at­si­lai­ky­si­me, žū­si­me sa­vo in­ter­ne­ti­nė­je su­klas­to­to gy­ve­ni­mo, pyk­čio ir pa­vy­do „ci­vi­li­za­ci­jo­je“. Sa­vo ruož­tu Ry­tų ga­ly­bė dar vis grū­mo­ja di­džiuo­ju vėz­du, o pa­si­reng­ti gin­tis mums per bran­gu. Bran­duo­li­niai „Is­kan­de­rai“ sa­vai­me iš­ke­lia klau­si­mą: ko­kiu tei­si­niu pa­grin­du Krem­lius, lai­ki­nai val­dan­tis anek­suo­tą eu­ro­pie­tiš­ką Ka­ra­liau­čiaus kraš­tą, da­ro ten, ką tik no­ri? Po­nia Pir­mi­nin­ke, pa­gal­vo­ki­te apie ne­pri­klau­so­mo ir vie­nin­ges­nio Sei­mo pa­jė­gu­mą veik­ti mo­ra­li­nė­je Lie­tu­vos gy­ny­bo­je kaip ta­da, kad Lie­tu­va gy­ven­tų. Tas pats dėl Ast­ra­vo.<text:s/></text:p>
        <text:p text:style-name="Roman">Ne­sto­ko­ja­me nė pa­ski­rų kir­ši­ni­mo gro­žy­bių. An­tai vos prieš tre­je­tą sa­vai­čių šiuo­se rū­muo­se bu­vo pra­stū­mi­nė­ja­mas anoch­ro­nis­ti­nis Vals­ty­bi­nės kal­bos iš­stū­mi­mo įsta­ty­mas. Taip, iš­stū­mi­mo iš Lie­tu­vos re­gio­nų vie­šo­jo gy­ve­ni­mo ir var­to­ji­mo įstai­go­se, kur pa­gal ne­kons­ti­tu­ci­nį įsta­ty­mą bū­tų lei­džia­ma jos ne­var­to­ti.<text:s/></text:p>
        <text:p text:style-name="Roman">Ne­jau trys ko­a­li­ci­jos va­dai ne­pa­jė­gia su­vok­ti, kad įsi­ga­lio­jus to­kioms nor­moms kai ku­rio­se vie­to­vė­se vals­ty­bi­nė lie­tu­vių kal­ba re­a­liai bus iš kar­to gu­ja­ma ša­lin. Iš ten bus gu­ja­ma pa­ti Lie­tu­vos vals­ty­bė. Jau da­bar Lie­tu­vos įsta­ty­mai ver­čia­mi pa­ty­čių ob­jek­tu. Pa­ty­čių kul­tū­ra ir čia pri­bren­du­si. Ska­ti­na­ma pi­lie­čių ne­lo­ja­lu­mas, kir­ši­na­ma prie­šiš­ku­mas. Tai di­džiau­sia ža­la Lie­tu­vos len­kams, nors po­lit­va­do­vai ne­va jais rū­pi­na­si. Ma­nau, ver­ta Sei­me pri­im­ti po­rą pa­pras­tų vals­ty­bės tar­ny­bos pa­tiks­li­ni­mų, kad ne­lo­ja­lūs as­me­nys, są­mo­nin­gai nie­ki­nan­tys ša­lies įsta­ty­mus, tie­siog ne­dir­ba jos val­džių pa­rei­go­se, ne­iš­ski­riant sa­vi­val­dy­bių. (<text:span text:style-name="T161">Plo</text:span><text:span text:style-name="T162">­ji</text:span><text:span text:style-name="T163">­mai</text:span>) Ne­tin­ka­mą el­ge­sį pa­tvir­tin­tų pa­kar­to­ti­nis įsta­ty­mo lau­žy­mas. Ky­ši­nin­kui, be­je, pa­kak­tų vien­kar­ti­nio nu­si­žen­gi­mo – ir eik lauk. Ka­da to pa­siek­si­me? (<text:span text:style-name="T164">Plo</text:span><text:span text:style-name="T165">­ji</text:span><text:span text:style-name="T166">­mai</text:span>) Pa­na­šiai tu­rė­tų bū­ti gelbs­ti­mos žmo­nių gy­vy­bės eli­mi­nuo­jant iš eis­mo sis­te­mi­nius jo tai­syk­lių lau­žy­to­jus. Gir­tas prie vai­ro – žmog­žu­dys prie vai­ro. Ar­ba: ne­si­lai­kai nu­sta­ty­tos tvar­kos, ig­no­ruo­ji ke­lio žen­klus ir švie­so­fo­rus – ne­vai­ruo­ji. Nor­ma­lu. Ko­dėl toks po­nas tu­rė­tų vai­ruo­ti vals­ty­bę ar­ba sa­vi­val­dy­bę? (<text:span text:style-name="T167">Plo</text:span><text:span text:style-name="T168">­ji</text:span><text:span text:style-name="T169">­mai</text:span>)<text:s/></text:p>
        <text:p text:style-name="Roman">Niū­riai spin­di tie, ku­rie žen­gia į vie­šą erd­vę, kad gin­tų ar­ba tei­sin­tų žu­di­kus. Ne tik as­me­niš­kai įvar­din­tus<text:s/>go­lo­va­to­vus, bet ir kor­po­ra­ty­viai ma­to­mus stri­bus bei žyd­šau­džius.<text:s/></text:p>
        <text:p text:style-name="Roman">Nors tas ant­ra­sis žo­dis ne vi­sai tei­sin­gas, nes ten prie siau­bo grio­vių vei­kė žmog­šau­džiai, net<text:s/><text:soft-page-break/>vaik­šau­džiai. Bet kol kas te­bū­nie aiš­ku, apie ką kal­ba­me.<text:s/></text:p>
        <text:p text:style-name="Roman">Kai vie­nas šiuo­lai­ki­nis gat­vių po­li­ti­kas, pa­sie­kęs net mies­to me­ro ir Sei­mo na­rio pos­tų, vie­šai pa­aiš­ki­no, kad Hit­le­ris, nai­kin­da­mas žy­dus ir ma­žus žy­du­kus, tei­sin­gai el­gė­si, –<text:s/>ar nu­si­grę­žė nuo to jau­čių ke­pė­jo pa­do­rio­ji Lie­tu­vos vi­suo­me­nė? Čia iš tų at­ve­jų, bro­liai pi­lie­čiai, kur mo­ra­li­nę po­zi­ci­ją tu­rė­ti bū­ti­na.<text:s/></text:p>
        <text:p text:style-name="Roman">Be jos ne­ti­kė­tai pri­ar­tė­ja­me prie ri­bos, kur Lie­tu­vos pi­lie­čių žu­dy­mas kai kam at­ro­do ma­žiau svar­bus, jei­gu tie pi­lie­čiai bu­vo žy­dai, tad ir jų gel­bė­ji­mas ir gel­bė­to­jai tu­rė­tų bū­ti Lie­tu­vai ma­žiau gerb­ti­ni ne­gu to­li­mam Iz­ra­e­liui. Kuo ta­da ski­ria­si Kau­ne ir Vil­niu­je du vie­ti­niai mąs­ty­to­jai apie ho­lo­kaus­tą?<text:s/></text:p>
        <text:p text:style-name="Roman">Min­tis apie Lie­tu­vos žy­dų li­ki­mą tu­ri mus ypač mo­ky­ti žmo­niš­ku­mo, rei­ka­lin­go kas­dien. Ci­ni­kai be užuo­jau­tos, kad ir vai­kui, kla­sės drau­gui – jau ne­lai­mės žen­klas. Tai iš kaž­kur pa­vel­dė­ti ir pri­au­gan­tys mo­ra­li­niai ne­įga­lie­ji. Jei­gu fi­zi­nius ne­įga­liuo­sius ma­to­me net iš Sei­mo pir­miau­sia kaip naš­tą biu­dže­tui, jun­ki­mės į ne­vy­riau­sy­bi­nes bū­si­mų­jų in­va­li­dų or­ga­ni­za­ci­jas.<text:s/></text:p>
        <text:p text:style-name="Roman">Pi­ni­gi­nis pri­ori­te­tas ne­se­niai vėl smo­gė Sei­mo pres­ti­žui. Kri­zi­nes tau­py­mo prie­mo­nes nu­tar­ta kom­pen­suo­ti pra­de­dant ne nuo varg­šų, o nuo Sei­mo na­rių ir mi­nist­rų. Toks šian­dien mū­sų „bu­dė­ji­mas“ dėl Lie­tu­vos.<text:s/></text:p>
        <text:p text:style-name="Roman">Ar to­li per tuos 20 me­tų nu­ė­jo­me nuo so­vie­ti­jos? Čia rei­kė­tų žvelg­ti ne į dan­go­rai­žius ir pre­ky­bos šven­tyk­las, bet į žmo­nių dva­sią, į vi­suo­me­nę. Ka­dai­se klau­sy­da­vo­mės kon­cer­tuo­se nuo­sta­baus „Trem­ti­nių cho­ro“ iš ope­ros „Na­bu­kas“ – bib­li­nės gies­mės apie Tė­vy­nės pa­si­il­gi­mą. Da­bar tūks­tan­ti­niai Ba­bi­lo­ne pa­ga­min­tų ver­gų cho­rai mėgs­ta re­per­tu­a­rą apie so­vie­ti­nės bau­džia­vos pa­siil­gi­mą.<text:s/></text:p>
        <text:p text:style-name="Roman">Aš no­riu, kad bū­tu­me nu­ė­ję kuo to­liau, kad Lie­tu­vos ne­įsi­urb­tų se­no­ji ver­gys­tės ir nu­žmo­gė­ji­mo pel­kė, grįž­tan­ti kaip li­gos re­ci­dy­vas dar pa­vo­jin­ges­nėm for­mom.<text:s/></text:p>
        <text:p text:style-name="Roman">To­dėl kal­bė­jau at­vi­rai. Da­bar at­si­pra­šau vi­sų, ku­rie su­tei­kė man žo­dį ir dėl to gal tu­rės ne­ma­lo­nu­mų.<text:s/></text:p>
        <text:p text:style-name="Roman">Ku­rie ne­mie­ga­me, bu­dė­ki­me, ta­da at­sa­ky­si­me bent sau, ko esa­me ver­ti. Ačiū. (<text:span text:style-name="T170">Plo</text:span><text:span text:style-name="T171">­ji</text:span><text:span text:style-name="T172">­mai</text:span>)<text:s/></text:p>
        <text:p text:style-name="Roman"><text:span text:style-name="T173">PIRMININKĖ</text:span><text:span text:style-name="T174"><text:s/>(L. GRAUŽINIENĖ)</text:span><text:span text:style-name="T175">.</text:span><text:s/>Dė­ko­ju Lie­tu­vos Res­pub­li­kos Aukš­čiau­sio­sios<text:s/>Ta­ry­bos-At­ku­ria­mo­jo Sei­mo Pir­mi­nin­kui V. Land­sber­giui.</text:p>
        <text:p text:style-name="Roman">Mie­lie­ji, iš­tar­ti mal­dos žo­džiai 1991 m. sau­sio nak­ti­mis ir die­no­mis mus ne tik stip­ri­no, bet ir tei­kė vil­tį. Tūks­tan­čių Lie­tu­vos žmo­nių mal­da, iš­tar­ta iš šir­dies gi­lu­mos, ki­lo į dan­gų. Ir da­bar sun­kio­mis gy­ve­ni­mo mi­nu­tė­mis mal­da ir ti­kė­ji­mas pa­de­da mums įveik­ti gy­ve­ni­mui siųs­tus sun­ku­mus ir ne­gan­das bei iš­sau­go­ti tūks­tant­me­čiais puo­se­lė­tas dva­si­nes ver­ty­bes.</text:p>
        <text:soft-page-break/>
        <text:p text:style-name="Roman">Ma­lo­niai kvie­čiu tar­ti žo­dį Vil­niaus ar­ki­vys­ku­pą met­ro­po­li­tą Gin­ta­rą Gru­šą. (<text:span text:style-name="T176">Plo</text:span><text:span text:style-name="T177">­ji</text:span><text:span text:style-name="T178">­mai</text:span>)</text:p>
        <text:p text:style-name="Roman"/>
        <text:p text:style-name="Roman12">Vil­niaus ar­ki­vys­ku­po met­ro­po­li­to G. Gru­šo kal­ba</text:p>
        <text:p text:style-name="Roman"/>
        <text:p text:style-name="Roman"><text:span text:style-name="T179">G. GRUŠAS.</text:span><text:s/>Jū­sų Eks­ce­len­ci­ja Lie­tu­vos Res­pub­li­kos Pre­zi­den­te, Sei­mo Pir­mi­nin­ke, Mi­nist­re Pir­mi­nin­ke, bu­vu­sie­ji Lie­tu­vos Res­pub­li­kos va­dai, Jū­sų Eks­ce­len­ci­jos am­ba­sa­do­riai, bro­liai vys­ku­pai, ger­bia­mie­ji Sei­mo na­riai, nu­ken­tė­ju­sių­jų ko­vo­se už Lie­tu­vos lais­vę ar­ti­mie­ji, bran­gūs Lie­tu­vos žmo­nės!</text:p>
        <text:p text:style-name="Roman">Pri­si­min­da­mi lais­vės gy­nė­jus ir juos pa­gerb­da­mi, mes šven­čia­me pa­čią Lie­tu­vos lais­vę. Už lais­vės do­va­ną dė­ko­ja­me Die­vui, dė­ko­ja­me ir tiems, ku­rie iš­gir­do vi­di­nį bal­są, kvie­čian­tį juos ne­lik­ti abe­jin­gus tau­tos li­ki­mui, ir sto­jo jos gin­ti. Tu­ri­me ypač dė­ko­ti lais­vės gy­nė­jų šei­moms ir ar­ti­mie­siems. Jie ug­dė mū­sų tau­tos gy­nė­jų mei­lę Lie­tu­vai, ne­sa­va­nau­diš­ku­mą, au­kos dva­sią. Mo­kė ne tik žo­džiu, bet ir pa­vyz­džiu. Lais­vės gy­nė­jų vai­kai ir vi­si mū­sų tau­tos vai­kai ga­vo ne­įkai­no­ja­mą pa­mo­ką iš tų, ku­rie tu­rė­jo drą­sos au­ko­tis už Lie­tu­vą.</text:p>
        <text:p text:style-name="Roman">Kaip šei­mo­je ge­riau­siai iš­moks­ta­ma mels­tis, iš­moks­ta­ma ti­kė­ji­mo tie­sų, taip bū­tent šei­mo­je tvir­čiau­siai įskie­pi­ja­ma mei­lė ar­ti­mui ir Tė­vy­nei. Sau­sio 13-to­ji liu­di­ja, kad anuo­met tė­vai ne­pa­li­ko sa­vo vai­kų auk­lė­ji­mo vi­suo­me­nei, ne­ati­da­vė sa­vo vai­kų auk­lė­ti vien tik mo­kyk­lai, spau­dai, vie­ša­jai ap­lin­kai. Jei ne šei­mos, ku­rios slėp­da­mo­si nuo oku­pan­tų val­džios krikš­ti­jo sa­vo vai­kus, ug­dė jų ti­kė­ji­mą ir mei­lę Die­vui, mo­kė mal­dos, šven­tė Kū­čias prie šei­mos sta­lo, ska­ti­no vai­kus gi­lin­tis į Lie­tu­vos is­to­ri­ją skie­py­da­mos Tė­vy­nės mei­lę, slap­ta mi­nė­jo Lie­tu­vos ne­pri­klau­so­my­bę, var­gu ar lais­vė bū­tų pa­siek­ta. Baž­ny­čia, ti­kė­ji­mas ir jo sim­bo­liai dau­ge­lį me­tų bu­vo ta­pę ne tik pa­si­prie­ši­ni­mo oku­pa­ci­jai žen­klais, bet ir vil­ties, kad Lie­tu­va bus lais­va, šal­ti­niu. Mal­da, gies­mė ir ben­drys­tė tą šal­tą sau­sio mė­ne­sį šil­dė lais­vės gy­nė­jus, kvie­tė ne­pa­si­duo­ti ir ti­kė­ti.</text:p>
        <text:p text:style-name="Roman">Tuo­met prie lau­žų sar­gy­bo­je už Lie­tu­vos lais­vę sto­vė­jo mū­sų bran­giau­si žmo­nės: tė­vai, ma­mos, se­ne­liai, vai­kai ir anū­kai. Jie gy­nė ne tik as­me­ni­nę, bet ir sa­vo Tė­vy­nės Lie­tu­vos lais­vę. Šie žmo­nės bu­vo pa­si­ren­gę au­ko­tis dėl sa­vo ar­ti­mų­jų, dėl at­ei­ties kar­tų. Tik per ben­drys­tę šei­mo­je jau­ni­mas iš­moks­ta ak­ty­viai, vai­sin­gai ir at­sa­kin­gai įsi­jung­ti į vi­suo­me­ni­nį gy­ve­ni­mą. Šei­ma yra pa­grin­di­nė vi­suo­me­niš­ku­mo mo­kyk­la. Šei­mo­je mo­ky­da­mie­si my­lė­ti li­go­nius ir vy­res­niuo­sius, vie­nas ki­tam tar­nau­ti, da­ly­tis gė­ry­bė­mis, džiaugs­mais ir ken­tė­ji­mais, iš­moks­ta­me kil­niau­sio žmo­giš­ku­mo.</text:p>
        <text:p text:style-name="Roman">Di­džiau­sias vals­ty­bės tur­tas – tai ne že­miš­ki iš­tek­liai, bet žmo­nės. Jie ne­ga­li bū­ti tik sta­tis­ti­niai vie­ne­tai, ku­rie da­ly­vau­ja pro­ce­suo­se. Kiek­vie­nas žmo­gus yra pir­mo­sios ir ne­pa­mai­no­mos vi­suo­me­<text:soft-page-break/>nės ląs­te­lės – šei­mos – da­lis. Šį Tė­vy­nės mei­lės ži­di­nį bū­ti­na glo­bo­ti, o kar­tais gel­bė­ti ir gy­dy­ti.</text:p>
        <text:p text:style-name="P180">Šian­dien mi­nė­da­mi Tė­vy­nės lais­vę, pa­žvel­ki­me ir į jos at­ei­tį. Kvie­čiu at­si­žvelg­ti į šei­mos po­rei­kius ir pa­dė­tį svars­tant vi­sų vals­ty­bės gy­ve­ni­mo sri­čių klau­si­mus. Su­da­ry­ki­me šiai gy­ve­ni­mo ir mei­lės ben­druo­me­nei są­ly­gas dirb­ti, sau­go­ti svei­ka­tą, auk­lė­ti vai­kus pa­gal sa­vo įsi­ti­ki­ni­mus, puo­se­lė­ti gy­vy­bę nuo jos pra­džios iki orios se­nat­vės ir mir­ties. Pa­dė­ki­me jau­ni­mui su­pras­ti įsi­pa­rei­go­ji­mo vie­nas ki­tam svar­bą ir pa­gel­bė­ki­me jau­noms šei­moms ug­dy­ti tar­pu­sa­vio pa­gar­bą bei iš­ti­ki­my­bę. Ne­pa­mirš­ki­me ne tik lais­vės žy­gių, bet ir to, kas juos įkvė­pė ir su­tei­kė jė­gų at­lik­ti.</text:p>
        <text:p text:style-name="P181">Pa­dė­ki­me šian­die­nos tė­vams per­duo­ti sa­vo vai­kams tas pa­grin­di­nes ver­ty­bes, ku­rios už­tik­ri­na ne tik as­me­ni­nę ar šei­mos sėk­mę, bet ir pa­de­da Tė­vy­nei iš­lik­ti stip­riai. Sten­ki­mės stip­rin­ti san­tuo­ką ir šei­mą, nes iš­ti­ki­my­bė vie­nas ki­tam šei­mo­je ska­tins žmo­nes bū­ti iš­ti­ki­mus sa­vo Tė­vy­nei. Iš­mo­kę są­ži­nin­gu­mo šei­mo­je, žmo­nės bus są­ži­nin­gi ir vi­suo­me­nės gy­ve­ni­me. Pa­dė­da­mi vie­ni ki­tiems šei­mo­je, jie su­ge­bės iš­ties­ti ran­ką ir tė­vy­nai­niui, kaip mums pa­liu­di­jo prie lau­žų bu­din­čių žmo­nių ben­drys­tė.</text:p>
        <text:p text:style-name="P182">Kai ku­rioms šei­moms, ku­rių na­riai ser­ga, rei­kia pa­gal­bos, nes li­gos, ypač pri­klau­so­my­bės li­gos, pa­vei­kia ne tik li­go­nį, bet ypač ki­tus šei­mos na­rius ir pla­či­ą­ją vi­suo­me­nę. Da­ry­ki­me, ką ga­li­me, kad ap­sau­go­tu­me jau­ni­mą nuo pri­klau­so­my­bės li­gų pli­ti­mo.</text:p>
        <text:p text:style-name="P183">Leis­ki­me šei­mos na­riams džiaug­tis tar­pu­sa­vio ben­drys­te. Kaip džiu­gu sek­ma­die­nį baž­ny­čio­se ma­ty­ti drau­ge šven­čian­čias šei­mas, ypač be­si­jun­gian­čias į tar­pu­sa­vio pa­ra­mos ben­druo­me­nes. Su­da­ry­ki­me žmo­nėms ga­li­my­bę sek­ma­die­nius pra­leis­ti sa­vo šei­mo­se, pa­si­sten­ki­me, kad kuo ma­žiau žmo­nių tu­rė­tų sek­ma­die­niais dirb­ti. Ne­pa­mirš­ki­me, kad sek­ma­die­niais ap­si­pir­ki­mai pre­ky­bos cen­truo­se ap­sun­ki­na jų dar­buo­to­jų šei­mas. Eu­ro­pos Są­jun­go­je jau ki­lo ju­dė­ji­mas, ku­riam pri­klau­so ne tik Baž­ny­čių at­sto­vai, bet ir prof­są­jun­gų, spor­to ir šei­mų ben­druo­me­nių na­riai. Jie rei­ka­lau­ja, kad sek­ma­die­nį ne­bū­tų dir­ba­ma. Grą­žin­ki­me sek­ma­die­nį Die­vui ir šei­mai.</text:p>
        <text:p text:style-name="P184">Žmo­gus, iš­mo­kęs au­ko­tis ma­žiau­sio­je ben­druo­me­nė­je, ne­pa­būgs au­kos ir vi­suo­me­nė­je. Au­kos dva­sia – tai mei­lės, šei­mos vai­sius. Lie­tu­vos lais­vės gy­nė­jai, miš­ko bro­liai, Si­bi­ro trem­ti­niai, pri­vers­ti­niai emig­ran­tai iš­ei­vi­jo­je – jie ir­gi yra mū­sų šei­mos, ko­vo­ju­sios už Tė­vy­nės lais­vę.<text:s/></text:p>
        <text:p text:style-name="Roman">Na­muo­se įskie­py­tą mei­lę ar­ti­mui ir sa­vo ša­liai vi­su sa­vo gy­ve­ni­mu mums liu­di­ja Lais­vės pre­mi­jos lau­re­a­tai. Šian­dien Lais­vės pre­mi­ja bus įtei­k­ta Jo Eks­ce­len­ci­jai ar­ki­vys­ku­pui S. Tam­ke­vi­čiui. „Na­mų Baž­ny­čio­je“, šei­mo­je, per­duo­tas ti­kė­ji­mas Die­vu, ben­drys­tė ir au­kos dva­sia, įskie­py­ta mei­lė Lie­tu­vai ar­ki­vys­ku­pą ska­ti­no tie­sos žo­džiu prie­<text:soft-page-break/>šin­tis me­lo ti­ro­ni­jai. Šian­dien esa­me ypač dė­kin­gi ar­ki­vys­ku­pui S. Tam­ke­vi­čiui už drą­sų tie­sos žo­dį!</text:p>
        <text:p text:style-name="Roman">Nu­len­ki­me gal­vas prieš tuos, ku­rie au­ko­jo­si dėl Lie­tu­vos lais­vės, pa­gerb­ki­me jų šei­mas. Te­gul ko­vo­to­jų už Lie­tu­vos lais­vę pa­vyz­dys įkve­pia da­bar­ties Lie­tu­vos žmo­nes ir mū­sų ma­žą­sias ben­druo­me­nes ti­kė­ti sa­vo jė­go­mis, pa­si­ti­kė­ti Die­vu ir, ku­riant stip­rias šei­mas, to­liau kur­ti stip­rią ir lais­vą Lie­tu­vą! (<text:span text:style-name="T185">Plo</text:span><text:span text:style-name="T186">­ji</text:span><text:span text:style-name="T187">­mai</text:span>)<text:s/></text:p>
        <text:p text:style-name="Roman"><text:span text:style-name="T188">PIRMININKĖ.</text:span><text:s/>Nuo­šir­džiai dė­ko­ju Vil­niaus ar­ki­vys­ku­pui met­ro­po­li­tui G. Gru­šui.<text:s/></text:p>
        <text:p text:style-name="Roman">Ger­bia­mie­ji, net ir pra­bė­gus 23 me­tams ne vie­nas šio­je sa­lė­je esan­tis Lie­tu­vos Ne­pri­klau­so­my­bės Ak­to sig­na­ta­ras, Aukš­čiau­sio­sios Ta­ry­bos-At­ku­ria­mo­jo Sei­mo de­pu­ta­tas me­na ir jau­čia Sau­sio 13-osios tra­ge­di­jos aki­mir­kas. Jiems te­ko iš­girs­ti ne tik pra­ne­ši­mus apie žu­vu­sius ir su­žeis­tus žmo­nes, ko­vo­ju­sius už Tė­vy­nės lais­vę, bet ir svar­s­ty­ti ir pri­im­ti svar­bius nu­ta­ri­mus, kaip ap­gin­ti Lie­tu­vos Ne­pri­klau­so­my­bę.<text:s/></text:p>
        <text:p text:style-name="Roman">Ma­lo­niai kvie­čiu kal­bė­ti Lie­tu­vos Ne­pri­klau­so­my­bės Ak­to sig­na­ta­rą, bu­vu­sį Sei­mo Pir­mi­nin­ką Č. Jur­šė­ną. (<text:span text:style-name="T189">Plo</text:span><text:span text:style-name="T190">­ji</text:span><text:span text:style-name="T191">­mai</text:span>)<text:s/></text:p>
        <text:p text:style-name="Roman"/>
        <text:p text:style-name="Roman12">Lie­tu­vos Ne­pri­klau­so­my­bės Ak­to sig­na­ta­ro,<text:span text:style-name="T192"><text:s/>bu</text:span><text:span text:style-name="T193">­vu</text:span><text:span text:style-name="T194">­sio Sei</text:span><text:span text:style-name="T195">­mo Pir</text:span><text:span text:style-name="T196">­mi</text:span><text:span text:style-name="T197">­nin</text:span><text:span text:style-name="T198">­ko Č. Jur</text:span><text:span text:style-name="T199">­šė</text:span><text:span text:style-name="T200">­no kal</text:span><text:span text:style-name="T201">­ba</text:span></text:p>
        <text:p text:style-name="Roman"/>
        <text:p text:style-name="Roman"><text:span text:style-name="T202">Č. JURŠĖNAS</text:span><text:span text:style-name="T203">.</text:span><text:s/>Jū­sų Eks­ce­len­ci­ja Pre­zi­den­te, bran­gūs Lie­tu­vos pi­lie­čiai, ger­bia­mie­ji mi­nė­ji­mo sve­čiai! Kiek­vie­nam iš mū­sų<text:s/>(ar bu­vo­me čia, šio­je sa­lė­je ir šiuo­se rū­muo­se, ar su­si­tel­kę ap­link par­la­men­tą, ar su­si­rin­kę prie Ra­di­jo ir te­le­vi­zi­jos pa­sta­tų, ar Kau­ne, Sit­kū­nuo­se, ar kur ki­tur)<text:s/>kiek­vie­no at­min­ty­je ano­ji is­to­ri­nė die­na iš­li­ko įvai­riais pa­vi­da­lais, vaiz­di­niais,<text:s/>įvy­kių, žmo­nių, emo­ci­jų ka­lei­do­­skopu. Bet pra­bė­gus be­veik ket­vir­čiui am­žiaus iš­si­kris­ta­li­zuo­ja trys rak­ti­niai žo­džiai:<text:s/><text:span text:style-name="T204">ag</text:span><text:span text:style-name="T205">­re</text:span><text:span text:style-name="T206">­si</text:span><text:span text:style-name="T207">­ja</text:span>,<text:s/><text:span text:style-name="T208">tra</text:span><text:span text:style-name="T209">­ge</text:span><text:span text:style-name="T210">­di</text:span><text:span text:style-name="T211">­ja</text:span>,<text:s/><text:span text:style-name="T212">per</text:span><text:span text:style-name="T213">­ga</text:span><text:span text:style-name="T214">­lė</text:span>.<text:s/></text:p>
        <text:p text:style-name="Roman">Ger­bia­mie­ji, ne­abe­jo­ti­na, kad 1990–1991 m. san­kir­to­je tuo­me­ti­nė Ta­ry­bų Są­jun­ga bu­vo žlun­gan­ti im­pe­ri­ja su pras­ta eko­no­mi­ka, že­mu gy­ve­ni­mo ly­giu, sprog­di­na­ma iš vi­daus po­li­ti­nės, so­cia­li­nės, tau­ti­nės įtam­pos. Ga­li­mas daik­tas, Krem­lius no­rė­jo pa­ro­dy­ti ir sau, ir Va­ka­rams, kad im­pe­ri­ja dar ga­lin­ga ir ge­ban­ti įves­ti „rei­kia­mą“ tvar­ką sa­vo vi­du­je. Pa­na­šiai, kaip da­rė ne sy­kį: 1953 m. Ry­tų Vo­kie­ti­jo­je, 1956 m. Veng­ri­jo­je, 1962 m. No­vo­čer­kas­ke, 1968 m. Če­kos­lo­va­ki­jo­je, 1989 m. Tbi­li­sy­je, o ir ki­tur. Juo­ba vie­ti­niai ko­la­bo­ran­tai tauš­kė apie pro­ble­mų ka­muo­ja­mą ne­pri­klau­so­mą Lie­tu­vą, žmo­nių ne­mėgs­ta­mą val­džią ir pa­na­šiai.<text:s/></text:p>
        <text:p text:style-name="Roman">Ir nak­tį iš sau­sio 12-osios į 13-ąją Vil­niu­je už­si­mo­ta gin­kluo­tu kumš­čiu. Smo­gi­kai stik­li­nė­mis aki­mis ne­si­rink­da­mi dau­žė ir šau­dė be­gin­klius žmo­nes, ap­su­pu­sius Ra­di­jo ir te­le­vi­zi­jos cen­trą. Žu­vo 13 vy­rų ir 1 mer­gi­na. Su­žeis­ta ir su­ža­lo­ta šim­tų šim­tai žmo­nių. To­kie tra­ge­di­jos mas­tai.<text:s/></text:p>
        <text:p text:style-name="Roman">O ką lai­mė­jo ag­re­si­jos vyk­dy­to­jai? Ką iš­lo­šė re­ak­cin­go­ji Mask­va? Lie­tu­vos žmo­nės, vy­rai ir<text:s/><text:soft-page-break/>mo­te­rys, jau­ni ir se­ni, ne­su­svy­ra­vo, ne­si­trau­kė, glau­dė­si vie­nas prie ki­to, gie­do­jo gies­mes, mel­dė­si, na ir, kas be ko, siun­tė pra­keiks­mus smo­gi­kams bei jų šei­mi­nin­kams. Tai­gi bu­vo at­si­lai­ky­ta, ir tai bu­vo per­ga­lė.<text:s/></text:p>
        <text:p text:style-name="Roman">Ta per­ga­lė bu­vo įvai­rių pa­vi­da­lų. Lie­tu­va nesu­si­skal­dė, su­si­tel­ki­mo pa­si­prie­ši­ni­mo cen­tras bu­vo mū­sų par­la­men­tas, Lie­tu­vos šir­dis, kaip am­žiams už­ra­šy­ta ant Sau­sio ba­ri­ka­dų. Ir de­pu­ta­tus, ir Aukš­čiau­sio­sios Ta­ry­bos gy­nė­jus – vi­sus žmo­nes drą­si­no, guo­dė, kė­lė jų dva­sią Ka­ta­li­kų Baž­ny­čia. Pa­si­au­ko­ja­mą, tie­siog šven­tą prie­der­mę vy­k­dė mū­sų me­di­kai, gel­bė­da­mi nu­ken­tė­ju­siuo­sius.<text:s/></text:p>
        <text:p text:style-name="Roman">Ger­bia­mie­ji, ag­re­si­ją pa­smer­kė ne tik lie­tu­viai. Pla­čiai nu­skam­bė­jo sta­čia­ti­kių ar­ki­vys­ku­po Chri­zos­to­mo krei­pi­mai­si. Iki šir­dies gel­mių su­jau­di­no to­mis die­no­mis iš šios tri­bū­nos pa­sa­ky­ti žy­maus „So­li­da­ru­mo“ vei­kė­jo, tuo me­tu Len­ki­jos Sei­mo na­rio J. Ku­ro­nio žo­džiai: „Mes pa­sa­kė­me, kad bū­si­me su ju­mis…<text:s/>Jei rei­kės žū­ti, mes žū­si­me kar­tu su ju­mis.“</text:p>
        <text:p text:style-name="Roman"><text:span text:style-name="T215">Pra</text:span><text:span text:style-name="T216">­ėjus ke</text:span><text:span text:style-name="T217">­lioms sa</text:span><text:span text:style-name="T218">­vai</text:span><text:span text:style-name="T219">­tėms po Sau</text:span><text:span text:style-name="T220">­sio 13-osios</text:span><text:s/>su­reng­tas ple­bis­ci­tas gra­žiai ap­vai­ni­ka­vo Lie­tu­vos tai­kų pa­si­prie­ši­ni­mą ag­re­si­jai ir pa­siek­tą per­ga­lę. Va­sa­rio 9 d. per tris ket­vir­ta­da­lius rin­kė­jų pa­si­sa­kė už tai, kad<text:s/>„Lie­tu­vos vals­ty­bė bū­tų ne­pri­klau­so­ma de­mo­kra­tinė Res­pub­li­ka“.<text:s/>(Skliaus­tuo­se aš pri­dur­čiau: gai­la, jog ne­bu­vo pri­tar­ta siū­ly­mui pa­pil­dy­ti šį pa­ma­ti­nį tei­gi­nį es­mi­niu api­brė­ži­mu – par­la­men­ti­nė, t. y.<text:s/>„ne­pri­klau­so­ma de­mo­kra­tinė par­la­men­ti­nė Res­pub­li­ka“.)</text:p>
        <text:p text:style-name="Roman"><text:span text:style-name="T221">Ger</text:span><text:span text:style-name="T222">­bia</text:span><text:span text:style-name="T223">­mie</text:span><text:span text:style-name="T224">­ji, at</text:span><text:span text:style-name="T225">­ski</text:span><text:span text:style-name="T226">­ra kal</text:span><text:span text:style-name="T227">­ba apie pa</text:span><text:span text:style-name="T228">­sau</text:span><text:span text:style-name="T229">­lio<text:s/></text:span>re­ak­­ci­ją į Sau­sio 13-ąją. Ka­ri­nė ag­re­si­ja, tai­kių žmo­nių žu­dy­nės su­kė­lė šo­ką, pa­si­pik­ti­ni­mą,<text:s/>iššaukė<text:s/>so­li­da­ru­mo su Lie­tu­va jaus­mų pro­ver­žį. Ta­čiau, ta­čiau<text:s/>ne­­su­lau­kė­me mū­sų at­kur­to vals­ty­bin­gu­mo pri­­pa­ži­ni­mo. Ži­no­ma, mes la­bai džiau­gė­mės drą­sio­sios Is­lan­di­jos žings­niu. Tuo tar­pu di­džio­sios ir ki­tos vals­ty­bės ne­sku­bė­jo, kaip, tarp kit­ko, ir po 1918 m. Va­sa­rio 16-osios.<text:s/>Jos žai­dė sa­vo di­džiuo­sius<text:span text:style-name="T230"><text:s/>žai</text:span><text:span text:style-name="T231">­di</text:span><text:span text:style-name="T232">­mus. Į ne</text:span><text:span text:style-name="T233">­vil</text:span><text:span text:style-name="T234">­tį va</text:span><text:span text:style-name="T235">­rė ir mū</text:span><text:span text:style-name="T236">­sų li</text:span><text:span text:style-name="T237">­ki</text:span><text:span text:style-name="T238">­mo bro</text:span><text:span text:style-name="T239">­liai</text:span><text:span text:style-name="T240">.</text:span><text:span text:style-name="T241"><text:s/></text:span>Su kar­tė­liu vis skai­tau Aukš­čiau­siosios<text:s/>Ta­ry­bos Pir­mi­nin­ko V. Land­sber­gio 1990 m. ko­vo mėn. laiš­ką Če­kos­lo­va­ki­jos Pre­zi­den­tui: „Ger­bia­ma­sis po­ne Pre­zi­den­te, jūs ži­no­te, kad Lie­tu­va įsta­ty­mų ak­tais at­sta­tė sa­vo ne­pri­klau­so­my­bę. Da­bar Lie­tu­vai rei­kia po­li­ti­nės pa­ra­mos<text:s/>–<text:s/>pri­pa­ži­ni­mo. Mes ti­ki­mės, kad Če­kos­lo­va­ki­ja pri­pa­žins ir Lie­tu­vos Res­pub­li­kos tęs­ti­nu­mą, ir jos Vy­riau­sy­bę, ku­riai va­do­vau­ja po­nia K. Pruns­kie­nė.“ Lauk­ti rei­kė­jo pus­an­trų me­tų. Tie­sa, po po­ros sa­vai­čių at­ėjo Če­kos­lo­va­ki­jos pa­siū­ly­mas su­reng­ti Ta­ry­bų Są­jun­gos ir Lie­tu­vos de­ry­bas Če­kos­lo­va­ki­jos že­mė­je.</text:p>
        <text:p text:style-name="Roman">An­tra ver­tus, ger­bia­mie­ji, ga­li­ma su­pras­ti ir tų lai­kų mū­sų bi­čiu­lius. Bet štai tuo­me­ti­nio Lie­tu­vos už­sie­nio rei­ka­lų mi­nist­ro A. Sau­dar­go, mū­sų pa­skir­to eg­zi­li­nės Vy­riau­sy­bės va­do­vu, liu­di­ji­mas (ci­tuo­ju): „Pa­sau­lis bu­vo šal­tas…<text:s/>Di­de­lės vals­ty­bės už­sie­nio rei­ka­lų mi­nist­ras ties­mu­kai klau­sė:<text:s/><text:soft-page-break/>„Ar jūs tik­rai no­ri­te vi­siš­kos ne­pri­klau­so­my­bės?“ Ir klau­sia­ma bu­vo, pri­min­siu, 1991 m. sau­sio mėn. Grau­du, o ir pik­ta. Ži­no­ma, tai jau pra­ei­tas eta­pas. Per­ga­lin­gas sau­sis, Ta­ry­bų Są­jun­gos su­si­kom­pro­mi­ta­vi­mas il­gai­niui da­vė sa­vo vai­sius.<text:s/></text:p>
        <text:p text:style-name="Roman">Bet, bran­gūs su­si­rin­ku­sie­ji, yra ir dar vie­nas es­mi­nis, tie­siog li­ki­mi­nis klau­si­mas. Jis ke­lia­mas nuo pat Sau­sio au­kų lai­do­tu­vių. Pri­min­siu žu­vu­sio­jo Tito<text:s/>Ma­siu­lio mo­ti­nos žo­džius: „La­bai gai­la sū­naus, bet bus dar skau­džiau, jei­gu jų au­ka bu­vo be­pras­mė.“ Bran­gi<text:s/>Ma­ma, žū­tis už tė­vy­nę nė­ra<text:s/>bepras­mė. Tė­vy­nė, ne­pri­klau­so­my­bė – aukš­čiau už vis­ką.<text:s/></text:p>
        <text:p text:style-name="Roman">Per du de­šimt­me­čius ne tik nau­ja kar­ta gi­mė ir iš­au­go.<text:s/>Ir Lie­tu­va ki­to­kia: su­stip­rė­jo, įsi­ra­šė į tarp­tau­ti­nę ben­dri­ją, net ta­po Jung­ti­nių Tau­tų Sau­gu­mo Ta­ry­bos na­re. Ta­čiau rei­kia tie­siai pa­sa­ky­ti: mes, vi­sos val­džios, o ir ver­slo eli­tas, ne vis­ką pa­da­rė­me, kad Lie­tu­vos žmo­nės ga­lė­tų nau­do­tis ky­lan­čios eko­no­mi­kos ir ge­ro­vės vai­siais. Ypač daug nu­veik­ti­na, kad Lie­tu­vo­je vi­sa­da trium­fuo­tų tei­sy­bė ir tei­sin­gu­mas.<text:s/>Ir dar kad ras­tu­me kon­struk­ty­vią iš­ei­tį iš ne­si­bai­gian­čių, net ir iš­kil­min­gom pro­gom, tar­pu­sa­vio pa­si­aiš­ki­ni­mų.<text:s/></text:p>
        <text:p text:style-name="Roman">Ger­bia­mie­ji, bran­gie­ji, baig­da­mas kal­bą kaip ra­mus žmo­gus jo­kiu bū­du ne­no­riu pa­pil­do­mai kurs­ty­ti įta­ri­mų ar ne­pa­kan­tos lau­žo, bet, ki­ta ver­tus, ne­ga­liu kai ko ne­pa­sa­ky­ti. Mes bu­vo­me vie­nin­gi at­gi­mi­mo lai­ko­tar­piu, Ko­vo 11-ąją, Sau­sio 13-ąją, sto­da­mi į Eu­ro­pos Są­jun­gą ir NATO.<text:s/>Bet pri­si­min­kim, ypač sig­na­ta­rai: vi­di­nė ko­va, įtam­pa jau reiš­kė­si 1990 m. 1991 m. pra­džio­je pri­slo­pu­si, po to vėl su­in­ten­sy­vė­jo. Ar tai dėl ob­jek­ty­vių prie­žas­čių, nuo ku­rių ne­pa­bėg­si, ar dėl sub­jek­ty­vių? At­sa­ky­mo te­bei­eš­kom.<text:s/></text:p>
        <text:p text:style-name="Roman">Sa­vais at­ra­di­mais, sa­vo įžval­gom ne­se­niai pa­si­da­li­jo du žy­mūs sig­na­ta­rai – R. Ozo­las ir V. An­­driu­kai­tis kny­go­se „Auš­ros rau­do­niai“ ir „Lie­tu­viš­kas imu­ni­te­tas“. Džiaug­da­mie­si pa­siek­ta lais­ve ir ne­pri­klau­so­my­be jie kri­tiš­kai ver­ti­na kai ku­riuos įvy­kius, reiš­ki­nius ir ku­riuos<text:s/>ne kuriuos<text:s/>ypač svar­bius šio lai­ko­tar­pio as­me­nis. Drįs­čiau tvir­tin­ti, jie sa­vaip trak­tuo­ja nau­jau­si­ą­ją Lie­tu­vos is­to­ri­ją, gal net ir nu­tols­ta nuo ka­no­ni­zuo­to jos va­rian­to, ta­čiau nei pla­čių ap­ta­ri­mų, nei dis­ku­si­jų, nei rim­tų re­cen­zi­jų ne­gir­dė­ti ir ne­ma­ty­ti.<text:s/>O<text:s/>abu<text:s/>ma­no mi­nė­ti vy­rai daug nu­si­pel­nė Lie­tu­vai. Fun­da­men­ta­lūs vei­kė­jai, bet ne fun­da­men­ta­lis­tai. Jie, kiek ži­nau, at­vi­ri pa­si­kei­ti­mams nuo­mo­nė­mis. Rei­kė­tų su­reng­ti ap­va­lio­jo sta­lo dis­ku­si­ją ar ką nors pa­na­šaus ir iš­si­ryš­kin­ti tuos ne­aiš­kius klau­si­mus, ku­rių iš tik­ro iki šiol pil­na.<text:s/></text:p>
        <text:p text:style-name="Roman">Ne­abe­jo­ju, kad to­kie ne­for­ma­lūs, ne iš­kil­mių for­ma­to po­kal­biai pa­dė­tų kai ką iš­si­aiš­kin­ti, kai ką su­de­rin­ti. Ta­da ra­sis pla­taus, ben­dro kas­die­nio dar­bo tė­vy­nės la­bui ti­ki­my­bė. Ta­da ir<text:s/>Sau­sio di­dvy­rių at­mi­ni­mas bus tin­ka­mai įprasmin­tas, ir jų ma­moms ne­rei­kės brauk­ti kar­čių aša­rų. Ačiū. (<text:span text:style-name="T242">Plo</text:span><text:span text:style-name="T243">­ji</text:span><text:span text:style-name="T244">­mai</text:span>)<text:s/></text:p>
        <text:soft-page-break/>
        <text:p text:style-name="Roman"><text:span text:style-name="T245">PIRMININKĖ.</text:span><text:s/>Dė­ko­ju Lie­tu­vos Ne­pri­klau­somy­bės Ak­to sig­na­ta­rui, Sei­mo Pir­mi­nin­kui Č. Jur­šė­nui.<text:s/></text:p>
        <text:p text:style-name="Roman">Mie­lie­ji, pra­bė­go jau dvi­de­šimt tre­ji me­tai, kai iš vi­sos Lie­tu­vos mies­tų, mies­te­lių, kai­mų žmo­nės, jaus­da­mi at­sa­ko­my­bę už sa­vo Tė­vy­nę, va­žia­vo į Vil­nių gin­ti Lie­tu­vos lais­vės. Kė­dai­nių že­mė taip pat ne­te­ko dvie­jų kul­kos pa­kirs­tų mū­sų did­vy­rių. Au­ga nau­ja kar­ta, ku­ri iš sa­vo šei­mos, va­do­vė­lių ar nuo­trau­kų, vaiz­do įra­šų su­ži­no apie Lie­tu­vos lais­vės ko­vo­to­jus. No­ri­si ti­kė­ti, kad jų at­min­ty­je il­gam iš­liks pri­si­mi­ni­mas apie tuos, ku­rie ati­da­vė sa­vo gy­vy­bę už Lie­tu­vos lais­vę, kad jie jaus at­sa­ko­my­bę už sa­vo ša­lies at­ei­tį.<text:s/></text:p>
        <text:p text:style-name="Roman">Ma­lo­niai kvie­čiu kal­bė­ti Kė­dai­nių ra­jo­no Kra­kių Mi­ka­lo­jaus Kat­kaus gim­na­zi­jos mo­ki­nį Eval­dą Bu­ci­nin­ką. (<text:span text:style-name="T246">Plo</text:span><text:span text:style-name="T247">­ji</text:span><text:span text:style-name="T248">­mai</text:span>)<text:s/></text:p>
        <text:p text:style-name="Roman"/>
        <text:p text:style-name="Roman12">Kė­dai­nių ra­jo­no Kra­kių M. Kat­kaus gim­na­zi­jos mo­ki­nio E. Bu­ci­nin­ko kal­ba</text:p>
        <text:p text:style-name="Roman"/>
        <text:p text:style-name="Roman"><text:span text:style-name="T249">E. BUCININKAS.</text:span><text:s/>Ger­bia­mie­ji, Sau­sio 13-oji – tai die­na, krau­ju įra­šy­ta į Lie­tu­vos is­to­ri­ją ir gi­liai įsi­rė­žu­si į lie­tu­vio at­min­tį. Ką tik ne­pri­klau­so­my­bę at­kū­ru­si vals­ty­bė, iš­si­lais­vi­nu­si iš dau­giau nei pu­sę am­žiaus tru­ku­sio sve­ti­mos ša­lies jun­go, pra­dė­ju­si lais­vai kvė­puo­ti ir ženg­ti pir­muo­sius žings­nius, bu­vo vėl už­pul­ta ir pri­vers­ta rink­tis: sto­ti į ko­vą ar grįž­ti at­gal. So­vie­ti­nė vals­ty­bės for­ma bu­vo sve­ti­ma, tad tau­ta ją at­stū­mė, o lais­vės idė­ja, kir­bė­ju­si Lie­tu­vos žmo­nių gal­vo­se ir šir­dy­se, bu­vo la­bai ar­ti­ma. To­dėl ku­ria­mą nau­ją vals­ty­bę vi­si rė­mė ir pa­lai­kė. Lie­tu­va pa­si­rin­ko drą­są, ti­kė­ji­mą ir vie­ny­bę.<text:s/></text:p>
        <text:p text:style-name="Roman">Ma­no, da­bar­ties moks­lei­vio, ma­ny­mu, Sau­sio 13-oji Lie­tu­vos is­to­ri­jo­je yra vie­na svar­biau­sių die­nų, ku­rią šian­dien mi­ni­me pa­gerb­da­mi vi­sus, pa­si­au­ko­ju­sius dėl mū­sų lais­vės. Tuo­met, kai 1991 m. sau­sį kun­ku­lia­vo aist­ros prie Te­le­vi­zi­jos bokš­to, par­la­men­to, Spau­dos rū­mų, Vil­niaus gat­vė­mis rie­dė­jo riau­mo­jan­tys tan­kai, žen­gė sa­vi­mi pa­si­ti­kin­tys so­vie­tų ar­mi­jos ka­riai, aš dar ne­bu­vau gi­męs, tad man sun­ku įsi­vaiz­duo­ti, kaip vis­kas iš tik­rų­jų tu­rė­jo at­ro­dy­ti, ta­čiau esu ma­tęs ir vaiz­do įra­šų, ir nuo­trau­kų, skai­tęs ne vie­ną straips­nį.<text:s/></text:p>
        <text:p text:style-name="Roman">Sau­sio 13-ąją kas­met pri­me­na ir su­si­mąs­ty­ti ska­ti­na ir mū­sų gim­na­zi­jo­je vyks­tan­tys ren­gi­niai, ku­rių me­tu mo­ky­to­jai da­li­ja­si sa­vo pri­si­mi­ni­mais, ak­tų sa­lė­je gie­da­mas Lie­tu­vos him­nas, o per is­to­ri­jos pa­mo­kas de­ta­liai ap­ta­ria­mi tų die­nų įvy­kiai, jų iš­ta­kos. Su­tin­ku, šios prie­mo­nės nie­ka­da ne­at­spin­dės tuo­me­čio žmo­nių vie­nin­gu­mo ir at­si­da­vi­mo, ta­čiau kas­met per mi­nė­ji­mą gi­liai šir­dy­je jau­čiu ne tik pa­dė­ką žmo­nėms, iš­drį­su­siems sa­vo krau­ju gin­ti Tė­vy­nę, bet ir vie­ny­bės, pa­trio­tiš­ku­mo dva­sią.</text:p>
        <text:p text:style-name="Roman">Ar­ti­mie­ji daž­nai kal­ba, ką to­mis die­no­mis iš­gy­ve­no, kaip no­rė­jo pri­si­dė­ti prie Lie­tu­vos ne­pri­klau­so­my­bės gy­ni­mo, tei­gia, kad net dve­jo­nių<text:s/><text:soft-page-break/>tuo­met ne­bu­vę. La­biau­siai ma­ne ste­bi­na tuo­met pa­ro­dy­ta drą­sa, mei­lė ir at­si­da­vi­mas gim­ta­jam kraš­tui. O juk kai pa­mąs­tau, tai vi­sa Lie­tu­vos is­to­ri­ja yra am­ži­nos ko­vos dėl kal­bos, dėl bū­vio, dėl iš­li­ki­mo.<text:s/></text:p>
        <text:p text:style-name="Roman">Ma­no gim­tą­jį Kra­kių mies­te­lį puo­šia daug pa­min­klų, tarp jų – ži­no­mo me­džio skulp­to­riaus Vy­tau­to Ule­vi­čiaus dar­bai, skir­ti M. Dauk­šai, kny­g­ne­šiams. Lie­tu­vos raš­ti­jos pra­di­nin­kas Di­džio­jo­je Lie­tu­vo­je, bu­vęs Kra­kių kle­bo­nas M. Dau­k­ša XVI a. pa­bai­go­je, aukš­tin­da­mas gim­tą­ją kal­bą, „Po­sti­lės“ pra­kal­bo­je ra­šė: „Gim­to­ji kal­ba yra ben­dros mei­lės ry­šys, vie­ny­bės mo­ti­na, pi­lie­tiš­ku­mo tė­vas, vals­ty­bės sar­gas.“ Jau dau­giau<text:s/>kaip<text:s/>400 me­tų tą tau­tos stip­ry­bės tes­ta­mentą skai­to­me. O vie­tos knyg­ne­šiams XIX a. pa­bai­go­je,<text:s/>ri­zi­kuodamas<text:s/>gy­vy­be,<text:s/>pla­tin­ti drau­džia­mą lie­tu­viš­ką žo­dį Kra­kių apy­lin­kė­se pa­dė­jo kraš­tie­tis, „Ba­la­nos ga­dy­nės“ au­to­rius M. Kat­kus, ku­rio var­du pa­va­din­ta ir mū­sų gim­na­zi­ja. Par­ti­za­nų, ko­vo­ju­sių prieš so­vie­tų oku­pa­ci­ją, tra­giš­ką li­ki­mą, Si­bi­ro trem­ti­nių gol­go­tos ke­lius ak­me­ni­niais pa­min­klais įam­ži­no vie­tos skulp­to­rius J. Meš­kuo­tis. Tai­gi tas ne­di­de­lis že­mės skly­pe­lis, va­di­na­mas Lie­tu­va, tu­rė­jo ge­le­žies tvir­ty­bę. Ki­taip jis žmo­nių au­ko­ji­mo­si ir lais­vės ne­bū­tų pa­gim­dęs.<text:s/></text:p>
        <text:p text:style-name="P250">Man daž­no­kai<text:s/>ky­la klau­si­mas, kaip aš el­gčiau­si, jei pa­si­kar­to­tų šios įsi­min­tos Sau­sio 13‑osios įvy­kiai? Ar iš­drįs­čiau ei­ti ko­vo­ti už Lie­tu­vos lais­vę, ri­zi­kuo­da­mas sa­vo gy­vy­be? Ži­no­ma, da­bar bū­tų ga­li­ma sa­ky­ti, jog jei vis­kas pa­si­kar­to­tų, ko­vo­čiau, gin­čiau, ne­leis­čiau prie­šui kė­sin­tis į mū­sų lais­vę. Bet juk ši­taip kal­bė­ti ga­li kiek­vie­nas. O gal tai tik skam­būs žo­džiai? Juk sa­ky­ti ir da­ry­ti yra du skir­tin­gi da­ly­kai. Ne­abe­jo­ju, kad dau­gu­ma kar­tais esa­me drą­sūs, bet ne­ga­liu at­si­kra­ty­ti kir­ban­čio klau­si­mo, ar ga­lė­tu­me au­ko­ti gy­vy­bę dėl sa­vo ša­lies? Pri­si­pa­žin­siu, kad as­me­niš­kai aš ne­ži­nau, ar tu­rė­čiau ši­tiek drą­sos. Vaiz­do įra­šuo­se ma­čiau, kaip žmo­nės šal­tą nak­tį sto­vė­jo prie lau­žų. Jų vei­dai al­sa­vo pa­trio­tiš­ku­mu, no­ru ko­vo­ti už sa­vo kraš­tą, ne­pa­si­duo­ti.<text:s/></text:p>
        <text:p text:style-name="P251">Aš lai­kau sa­ve tik­ru pat­rio­tu ir tik­rai no­riu gy­ven­ti sa­vo ša­ly­je, čia dirb­ti, baig­ti moks­lus, su­kur­ti šei­mą, bet ne­su tik­ras, kad ga­lė­čiau pa­si­au­ko­ti dėl sa­vo vals­ty­bės. Pa­ste­biu sa­ve be­svars­tan­tį, kad man dar vi­sas gy­ve­ni­mas prieš akis. Tu­riu dau­gy­bę sva­jo­nių, tiks­lų, ku­rių ke­ti­nu siek­ti. O juk prieš dvi­de­šimt tre­jus me­tus pa­na­šių sva­jo­nių tu­rė­jo ir žu­vo su­traiš­ky­ti oku­pan­tų tan­kų, per­ver­ti so­vie­ti­nių ka­rių kul­kų net 14 gy­nė­jų, tarp jų ma­no ben­dra­am­žiai Ig­nas ir Da­rius, ku­riems bu­vo tik 17, dvi­de­šimt­me­tį per­žen­gę Vir­gi­ni­jus, Lo­re­ta ir ki­ti. Jie iš­ėjo ne­spė­ję at­si­svei­kin­ti su ar­ti­mai­siais, my­li­mai­siais, žu­vo už tė­vy­nę, ku­rio­je gy­ve­na­me, už ry­tą, ku­rį kiek­vie­nas mū­sų pa­si­tin­ka. Jie ne­svars­tė ir ne­dve­jo­jo. O aš dar svars­tau, ar ga­lė­čiau… Pri­va­lė­čiau, nes<text:s/></text:p>
        <text:soft-page-break/>
        <text:p text:style-name="P252">Kur­gi švie­siau­sias dan­gus?..</text:p>
        <text:p text:style-name="P253">Kur švel­niau­sia žo­lė?..</text:p>
        <text:p text:style-name="P254">Kur skar­džiau­sias griaus­ti­nis?..</text:p>
        <text:p text:style-name="P255"><text:span text:style-name="T256">Tik Lie</text:span><text:span text:style-name="T257">­tu</text:span><text:span text:style-name="T258">­voj.</text:span></text:p>
        <text:p text:style-name="Roman">Tik gai­la, kad mes šian­dien daž­niau­siai jau­čia­mės su­mi­šę ir su­tri­kę, o pa­trio­tiš­ka skan­duo­tė „Lie­tu­va“ gir­di­ma tik per spor­to ren­gi­nius, Eu­ro­pos čem­pio­na­tus, krep­ši­nį, plau­ki­mą. Bai­so­ka, kad ne­iš­si­bars­ty­tu­me po pa­sau­lį – an­gli­jas, is­pa­ni­jas, so­tes­nio kąs­nio, dar­bo, pa­šal­pų ieš­ko­da­mi, ypač kai­mai, gim­tie­ji mies­te­liai. Rei­kė­tų daž­niau pri­si­min­ti, jog ta­len­tai ga­li ir Lie­tu­vo­je aug­ti, tik rei­kia juos pa­ste­bė­ti ir puo­se­lė­ti. Iš ki­tos pu­sės, daž­nai ne­ver­ti­na­me to, ką tu­ri­me, nes tu­ri­me daug lais­vių ir tei­sių, ku­rias tei­kia mū­sų mo­der­ni vals­ty­bė. Tik nie­ka­da ne­rei­kia pa­mirš­ti, jog tu­ri­me ir pa­rei­gų, to­kių kaip dar­bas, au­ko­ji­ma­sis, pa­gar­ba ir mei­lė sa­vo kraš­tui. O tuo la­biau­siai vai­kus tu­rė­tų įkvėp­ti jų tė­vai. Čia no­ri­si pa­ci­tuo­ti mū­sų šir­džių po­eto Jus­ti­no Mar­cin­ke­vi­čiaus pos­mą:<text:s/></text:p>
        <text:p text:style-name="P259">Įdie­kit, mo­ti­nos, vai­kams<text:s/></text:p>
        <text:p text:style-name="P260">Tė­vy­nės mei­lę kuo di­džiau­sią</text:p>
        <text:p text:style-name="P261">Ir ji pa­liks vi­siems lai­kams<text:s/></text:p>
        <text:p text:style-name="P262">Kaip sie­lų są­jun­ga karš­čiau­sia.</text:p>
        <text:p text:style-name="P263">Ir bus vai­kai jums ar­ti­mi</text:p>
        <text:p text:style-name="P264">Jaus­mais, pro­tu ir šir­di­mi.</text:p>
        <text:p text:style-name="P265">Įkvėp­kit, mo­ti­nos, sū­nums,<text:s/></text:p>
        <text:p text:style-name="P266">Kad mūs dan­gus – ir tas ki­to­kis.</text:p>
        <text:p text:style-name="P267">Ki­tų jaus­mų ne­rei­kia mums –<text:s/></text:p>
        <text:p text:style-name="P268"><text:span text:style-name="T269">Jų pats gy</text:span><text:span text:style-name="T270">­ve</text:span><text:span text:style-name="T271">­ni</text:span><text:span text:style-name="T272">­mas iš</text:span><text:span text:style-name="T273">­mo</text:span><text:span text:style-name="T274">­kys.</text:span></text:p>
        <text:p text:style-name="Roman">Tad vi­siems Sau­sio 13-osios did­vy­riams tu­rė­tu­me dė­ko­ti už tai, jog esa­me lais­vi ir ne­pri­klau­so­mi, ga­li­me sva­jo­ti, mo­ky­tis, stu­di­juo­ti, kal­bė­ti sa­vo ir už­sie­nio kal­bo­mis, o svar­biau­sia – bū­ti že­mė­la­py­je ne kaip su­dė­ti­nė im­pe­ri­jos da­lis, o kaip at­ski­ra ir vie­nin­ga ša­lis. Mū­sų tau­ta ne­gau­si, ta­čiau stip­ri, iš­skir­ti­nė ir ne­pa­pras­ta. Mes esa­me LIETUVA<text:span text:style-name="T275">!</text:span><text:s/></text:p>
        <text:p text:style-name="Roman">Ačiū už dė­me­sį. (<text:span text:style-name="T276">Plo</text:span><text:span text:style-name="T277">­ji</text:span><text:span text:style-name="T278">­mai</text:span>)<text:s/></text:p>
        <text:p text:style-name="Roman"><text:span text:style-name="T279">PIRMININKĖ.</text:span><text:s/>Dė­ko­ju jau­na­jam Lie­tu­vos pi­lie­čiui, ku­ris, ti­kiu, ne tik sau­gos tė­vy­nės is­to­ri­nę at­min­tį, bet ir at­ei­ty­je sa­vo dar­bais gar­sins Lie­tu­vos var­dą.<text:s/></text:p>
        <text:p text:style-name="Roman">Ger­bia­mie­ji! Prieš dve­jus me­tus šio­je sa­lė­je bu­vo įteik­ta pir­mo­ji Lais­vės pre­mi­ja ne­nuils­tan­čiam ko­vo­to­jui už žmo­gaus tei­ses, lais­vę ir de­mo­kra­tiją, Ru­si­jos di­si­den­tui Ser­ge­jui Ko­va­lio­vui. De­ja, my­li­mas ir ger­bia­mas Lie­tu­vos bi­čiu­lis Ser­ge­jus Ko­va­lio­vas dėl svei­ka­tos ne­ga­lė­jo at­vyk­ti į šį mi­nė­ji­mą. Nuo­šir­džiai lin­ki­me jam svei­ka­tos. (<text:span text:style-name="T280">Plo</text:span><text:span text:style-name="T281">­ji</text:span><text:span text:style-name="T282">­mai</text:span>)<text:s/></text:p>
        <text:p text:style-name="Roman">Pra­ėju­siais me­tais pa­ger­bė­me 2012 me­tų ko­vo­to­ją už žmo­gaus tei­ses, po­li­ti­nį ka­li­nį, Lie­tu­vos lais­vės ly­gos įkū­rė­ją, „45-ių pa­bal­ti­jie­čių me­mo­ran­du­mo“ ini­cia­to­rių An­ta­ną Ter­lec­ką. Ma­lo­nu, kad šian­dien šio­je sa­lė­je jis yra kar­tu su mu­mis. (<text:span text:style-name="T283">Plo</text:span><text:span text:style-name="T284">­ji</text:span><text:span text:style-name="T285">­mai</text:span>)<text:s/></text:p>
        <text:soft-page-break/>
        <text:p text:style-name="Roman">2011 me­tų ru­de­nį įsteig­ta Lais­vės pre­mi­ja ne­tru­kus bus įteik­ta tre­čia­jam Lais­vės pre­mi­jos lau­re­a­tui. Ma­lo­niai kvie­čiu šios idė­jos su­ma­ny­to­ją, Sei­mo Pir­mi­nin­ko pa­va­duo­to­ją, Lais­vės pre­mi­jų ko­mi­si­jos pir­mi­nin­ką P. Aušt­re­vi­čių tar­ti žo­dį. (<text:span text:style-name="T286">Plo</text:span><text:span text:style-name="T287">­ji</text:span><text:span text:style-name="T288">­mai</text:span>)<text:s/></text:p>
        <text:p text:style-name="Roman"/>
        <text:p text:style-name="Roman12">Sei­mo Pir­mi­nin­ko pa­va­duo­to­jo, Lais­vės<text:span text:style-name="T289"> </text:span>pre­mi­jų ko­mi­si­jos pir­mi­nin­ko P. Aušt­re­vi­čiaus kal­ba</text:p>
        <text:p text:style-name="Roman"/>
        <text:p text:style-name="Roman"><text:span text:style-name="T290">P. AUŠTREVIČIUS</text:span><text:s/><text:span text:style-name="T291">(</text:span><text:span text:style-name="T292">LSF</text:span><text:span text:style-name="T293">)</text:span>. Ger­bia­mo­ji po­sė­džio pir­mi­nin­ke, ger­bia­mie­ji esa­mi ir bu­vu­sie­ji Lie­tu­vos vals­ty­bės va­do­vai, ger­bia­mie­ji Sau­sio 13-osios žu­vu­sių­jų ar­ti­mie­ji, ger­bia­mie­ji sig­na­ta­rai, Sei­mo na­riai, mie­lie­ji sve­čiai, Emi­nen­ci­ja ar­ki­vys­ku­pe met­ro­po­li­te Si­gi­tai Tam­ke­vi­čiau, po­nios ir po­nai!<text:s/></text:p>
        <text:p text:style-name="Roman">Sau­sio 13-osios nak­ties įvy­kiai ne­grįž­ta­mai pa­kei­tė Lie­tu­vos pi­lie­čius ir vals­ty­bę. Iš­gy­ven­tas ne­tek­čių skaus­mas su­vie­ni­jo žmo­nes, su­tei­kė jiems rei­ka­lin­gos stip­ry­bės ir su­tel­kė pi­lie­čius Lie­tu­vos Res­pub­li­kos gy­ny­bai. Kaip nie­ka­da anks­čiau, XX am­žiaus pa­bai­go­je at­si­kū­ru­sios vals­ty­bės pi­lie­čiai ta­po vie­nin­gi ir at­si­da­vę Lie­tu­vos gy­ny­bos ide­a­lams. Tau­tos su­si­tel­ki­mas ir tarp­tau­ti­nis so­li­da­ru­mas Sau­sio 13-osios įvy­kių me­tu Lie­tu­vo­je ne­lei­do oku­pa­ci­nėms jė­goms grieb­tis to­les­nės prie­var­tos ir ga­lų ga­le at­vė­rė ke­lią į ne­pri­klau­so­my­bę ir tarp­tau­ti­nį pri­pa­ži­ni­mą.</text:p>
        <text:p text:style-name="Roman">Lais­vės gy­nė­jų bu­dė­ji­mas prie Sei­mo rū­mų ir jų dai­nos, ta­pę sau­sio įvy­kių sim­bo­liu, šian­dien yra ryš­kūs, kaip anuo­met už­deg­ti lau­žai. Ko­vos už lais­vę ir de­mo­kra­tinį pa­si­rin­ki­mą at­spin­dys – šian­die­ni­nės pro­eu­ro­pie­tiš­kos uk­rai­nie­čių de­monst­ra­ci­jos Mai­da­ne. Tai – gy­vas mums taip pa­žįs­ta­mų įvy­kių pa­si­kar­to­ji­mas ir dva­sin­gos žmo­nių mi­nios ap­si­spren­di­mo iš­raiš­ka. Tai – tik dar vie­nas pri­mi­ni­mas, kad ko­va už tau­tų pa­si­rin­ki­mo lais­vę mums ar­ti­ma­me kraš­te tę­sia­si ir rei­ka­lau­ja mū­sų vi­so­ke­rio­pos pa­ra­mos ir su­pra­ti­mo. Kar­tu mes pri­va­lo­me iš­lik­ti vil­tin­gi, kad lais­vės ir de­mo­kra­tijos per­ga­lė yra il­gai­niui ne­iš­ven­gia­ma. Ši nuo­sta­ta tu­ri tap­ti at­ei­nan­čių kar­tų įsi­pa­rei­go­ji­mu.<text:s/></text:p>
        <text:p text:style-name="Roman">Nuo įsi­min­ti­nų įvy­kių jau pra­bė­go dvi­de­šimt trys sau­siai, ta­čiau te­be­sa­me kar­tu su tais, ku­rie iš­auk­lė­jo mus lais­vės lū­kes­čiu ir su­bran­di­no pa­si­au­ko­ji­mo pa­vyz­džiu. Lais­vės pre­mi­jos lau­re­a­tais yra ta­pę ru­sų di­si­den­tas S. Ko­va­lio­vas, ku­riam šian­dien lin­ki­me stip­rios svei­ka­tos, ne­nuils­ta­mas ko­vo­to­jas už lais­vę A. Ter­lec­kas, esan­tis kar­tu su mu­mis šio­je sa­lė­je. 2014-ųjų sau­sio try­lik­to­ji lei­džia at­vers­ti dar vie­ną lais­vės ko­vų pus­la­pį, pri­si­min­ti is­to­ri­ją, pa­gerb­ti iš­ki­lią as­me­ny­bę.</text:p>
        <text:p text:style-name="Roman">Va­do­vau­da­ma­sis Lais­vės pre­mi­jos įsta­ty­mu ir Lais­vės pre­mi­jų ko­mi­si­jos spren­di­mu, 2013 m. gruo­džio 3 d. Lie­tu­vos Res­pub­li­kos Sei­mas pri­ėmė nu­ta­ri­mą, ku­riuo pa­sky­rė 2013 m. Lais­vės pre­mi­ją ko­vo­to­jui už Lie­tu­vos lais­vę ir žmo­gaus<text:s/><text:soft-page-break/>tei­ses, ak­ty­viam Lie­tu­vos ne­gin­kluo­to pa­si­prie­ši­ni­mo da­ly­viui, po­li­ti­niam ka­li­niui, po­grin­di­nio lei­di­nio „Lie­tu­vos ka­ta­li­kų Baž­ny­čios Kro­ni­ka“ stei­gė­jui, re­dak­to­riui, Ti­kin­čių­jų tei­sių gy­ni­mo ka­ta­li­kų ko­mi­te­to na­riui, Kau­no ar­ki­vys­ku­pui met­ro­po­li­tui Si­gi­tui Juo­zui Tam­ke­vi­čiui. (<text:span text:style-name="T294">Plo</text:span><text:span text:style-name="T295">­ji</text:span><text:span text:style-name="T296">­mai</text:span>)<text:s/></text:p>
        <text:p text:style-name="Roman">S. J. Tam­ke­vi­čius gi­mė lie­tu­vių ūki­nin­kų šei­mo­je Laz­di­jų ra­jo­ne. Nuo ma­žu­mės ty­liai ir nuo­sek­liai bran­din­ta sva­jo­nė – ku­ni­gys­tė tam­pa re­a­ly­be bai­gus Kau­no tarp­die­ce­zi­nę ku­ni­gų se­mi­na­ri­ją. Dėl ak­ty­vios baž­ny­ti­nės veik­los ir vai­kų bei jau­ni­mo įtrau­ki­mo į ją 1969 m. val­džia lai­ki­nai už­drau­dė ku­ni­gau­ti, to­dėl te­ko pa­tir­ti dar­bi­nin­ko da­lią. Nuo 1969 m. vis ak­ty­viau plė­to­jo po­grin­džio veik­lą, ypač pra­dė­jęs ku­ni­gau­ti Sim­ne. Po­kal­biai su jau­ni­mu, vie­nuo­liais ir ka­ta­li­kų in­te­li­gen­tais, vai­kų ruo­ši­mas pir­ma­jai ko­mu­ni­jai, li­go­nių lan­ky­mas – vi­sa tai ta­po kas­die­nės ir ne­nuils­ta­mos ku­ni­go S. J. Tam­ke­vi­čiaus veik­los da­li­mi.</text:p>
        <text:p text:style-name="Roman">Val­džios spau­di­mas, teis­mai ir ki­tos prie­var­tos prie­mo­nės prieš ku­ni­gus ir ti­kin­čiuo­sius 1971 m. pa­ska­ti­no pa­reng­ti 17 tūkst. ti­kin­čių­jų me­mo­ran­du­mą, ad­re­suo­tą SSRS ge­ne­ra­li­niam se­k­re­to­riui. Me­mo­ran­du­mas pa­sie­kė Va­ka­rus, pa­de­dant S. Ko­va­lio­vui, ir ta­po so­vie­tų prie­spau­dą de­mas­kuo­jan­čiu do­ku­men­tu. To­mis ap­lin­ky­bė­mis S. J. Tam­ke­vi­čius su­bran­di­no min­tį nuo­lat leis­ti po­grin­di­nį lei­di­nį, ga­vu­sį „Lie­tu­vos Ka­ta­li­kų Baž­ny­čios Kro­ni­kos“ pa­va­di­ni­mą. Šis po­grin­di­nis, pa­sau­li­niu mas­tu uni­ka­lus lei­di­nys die­nos švie­są iš­vy­do la­bai ri­zi­kin­gos ir iš­ties daug iš­mo­nės pa­reika­la­vu­sios veik­los, ku­ri tę­sė­si nuo 1972 m. iki pat Ne­pri­klau­so­my­bės at­ga­vi­mo, dė­ka. Lei­di­nio nie­ka­da ne­su­ge­bė­jo nu­trauk­ti<text:s/><text:span text:style-name="T297">gau</text:span><text:span text:style-name="T298">­sios rep</text:span><text:span text:style-name="T299">­re</text:span><text:span text:style-name="T300">­si</text:span><text:span text:style-name="T301">­nės struk</text:span><text:span text:style-name="T302">­tū</text:span><text:span text:style-name="T303">­ros, ne</text:span><text:span text:style-name="T304">­pai</text:span><text:span text:style-name="T305">­sant des</text:span><text:span text:style-name="T306">­pe</text:span><text:span text:style-name="T307">­ra</text:span><text:span text:style-name="T308">­tiš</text:span><text:span text:style-name="T309">­kų pa</text:span><text:span text:style-name="T310">­stan</text:span><text:span text:style-name="T311">­gų. Pats S. J. Tam</text:span><text:span text:style-name="T312">­ke</text:span><text:span text:style-name="T313">­vi</text:span><text:span text:style-name="T314">­čius taip api</text:span><text:span text:style-name="T315">­bū</text:span><text:span text:style-name="T316">­di</text:span><text:span text:style-name="T317">­no lei</text:span><text:span text:style-name="T318">­di</text:span><text:span text:style-name="T319">­nį: „Lie</text:span><text:span text:style-name="T320">­tu</text:span><text:span text:style-name="T321">­vos Ka</text:span><text:span text:style-name="T322">­ta</text:span><text:span text:style-name="T323">­li</text:span><text:span text:style-name="T324">­kų Baž</text:span><text:span text:style-name="T325">­ny</text:span><text:span text:style-name="T326">­čios Kro</text:span><text:span text:style-name="T327">­ni</text:span><text:span text:style-name="T328">­kos“ gy</text:span><text:span text:style-name="T329">­va</text:span><text:span text:style-name="T330">­vi</text:span><text:span text:style-name="T331">­mas per iš</text:span><text:span text:style-name="T332">­ti</text:span><text:span text:style-name="T333">­sus 17 me</text:span><text:span text:style-name="T334">­tų sis</text:span><text:span text:style-name="T335">­te</text:span><text:span text:style-name="T336">­mo</text:span><text:span text:style-name="T337">­je, ku</text:span><text:span text:style-name="T338">­rio</text:span><text:span text:style-name="T339">­je bu</text:span><text:span text:style-name="T340">­vo pil</text:span><text:span text:style-name="T341">­na šni</text:span><text:span text:style-name="T342">­pų, gin</text:span><text:span text:style-name="T343">­kluo</text:span><text:span text:style-name="T344">­tų ge</text:span><text:span text:style-name="T345">­riau</text:span><text:span text:style-name="T346">­sia se</text:span><text:span text:style-name="T347">­ki</text:span><text:span text:style-name="T348">­mo tech</text:span><text:span text:style-name="T349">­ni</text:span><text:span text:style-name="T350">­ka, ko</text:span><text:span text:style-name="T351">­la</text:span><text:span text:style-name="T352">­bo</text:span><text:span text:style-name="T353">­ran</text:span><text:span text:style-name="T354">­tų ir pa</text:span><text:span text:style-name="T355">­tai</text:span><text:span text:style-name="T356">­kū</text:span><text:span text:style-name="T357">­nų, yra be</text:span><text:span text:style-name="T358">­veik ste</text:span><text:span text:style-name="T359">­buk</text:span><text:span text:style-name="T360">­las.“ Drau</text:span><text:span text:style-name="T361">­ge su ki</text:span><text:span text:style-name="T362">­tais ke</text:span><text:span text:style-name="T363">­tu</text:span><text:span text:style-name="T364">­riais ku</text:span><text:span text:style-name="T365">­ni</text:span><text:span text:style-name="T366">­gais 1978 m. įstei</text:span><text:span text:style-name="T367">­gė<text:s/></text:span><text:span text:style-name="T368">t</text:span><text:span text:style-name="T369">i</text:span><text:span text:style-name="T370">­kin</text:span><text:span text:style-name="T371">čių</text:span><text:span text:style-name="T372">­jų tei</text:span><text:span text:style-name="T373">­sėms gin</text:span><text:span text:style-name="T374">­ti ko</text:span><text:span text:style-name="T375">­mi</text:span><text:span text:style-name="T376">­te</text:span><text:span text:style-name="T377">­tą ko</text:span><text:span text:style-name="T378">­vo</text:span><text:span text:style-name="T379">­ti už ti</text:span><text:span text:style-name="T380">­kin</text:span><text:span text:style-name="T381">­čių</text:span><text:span text:style-name="T382">­jų tei</text:span><text:span text:style-name="T383">­ses.<text:s/></text:span></text:p>
        <text:p text:style-name="Roman"><text:span text:style-name="T384">Tuo</text:span><text:span text:style-name="T385">­me</text:span><text:span text:style-name="T386">­ti</text:span><text:span text:style-name="T387">­nės val</text:span><text:span text:style-name="T388">­džios spe</text:span><text:span text:style-name="T389">­cia</text:span><text:span text:style-name="T390">­lio</text:span><text:span text:style-name="T391">­sios tar</text:span><text:span text:style-name="T392">­ny</text:span><text:span text:style-name="T393">­bos, iš</text:span><text:span text:style-name="T394">­ban</text:span><text:span text:style-name="T395">­džiu</text:span><text:span text:style-name="T396">­sios įvai</text:span><text:span text:style-name="T397">­rias spau</text:span><text:span text:style-name="T398">­di</text:span><text:span text:style-name="T399">­mo prie</text:span><text:span text:style-name="T400">­mo</text:span><text:span text:style-name="T401">­nes, ga</text:span><text:span text:style-name="T402">­liau</text:span><text:span text:style-name="T403">­siai ima</text:span><text:span text:style-name="T404">­si kraš</text:span><text:span text:style-name="T405">­tu</text:span><text:span text:style-name="T406">­ti</text:span><text:span text:style-name="T407">­nės. 1983 m. S. J. Tam</text:span><text:span text:style-name="T408">­ke</text:span><text:span text:style-name="T409">­vi</text:span><text:span text:style-name="T410">­čius su</text:span><text:span text:style-name="T411">­ima</text:span><text:span text:style-name="T412">­mas, ap</text:span><text:span text:style-name="T413">­kal</text:span><text:span text:style-name="T414">­ti</text:span><text:span text:style-name="T415">­nus an</text:span><text:span text:style-name="T416">­ti</text:span><text:span text:style-name="T417">­ta</text:span><text:span text:style-name="T418">­ry</text:span><text:span text:style-name="T419">­bi</text:span><text:span text:style-name="T420">­ne veik</text:span><text:span text:style-name="T421">­la, su</text:span><text:span text:style-name="T422">­kur</text:span><text:span text:style-name="T423">­pus 23 to</text:span><text:span text:style-name="T424">­mų by</text:span><text:span text:style-name="T425">­lą, nu</text:span><text:span text:style-name="T426">­tei</text:span><text:span text:style-name="T427">­sia</text:span><text:span text:style-name="T428">­mas 6 me</text:span><text:span text:style-name="T429">­tų baus</text:span><text:span text:style-name="T430">­me griež</text:span><text:span text:style-name="T431">­to</text:span><text:span text:style-name="T432">­jo re</text:span><text:span text:style-name="T433">­ži</text:span><text:span text:style-name="T434">­mo la</text:span><text:span text:style-name="T435">­ge</text:span><text:span text:style-name="T436">­ry</text:span><text:span text:style-name="T437">­je, pas</text:span><text:span text:style-name="T438">­kui – 4 me</text:span><text:span text:style-name="T439">­tai trem</text:span><text:span text:style-name="T440">­ties. Tik pra</text:span><text:span text:style-name="T441">­si</text:span><text:span text:style-name="T442">­dė</text:span><text:span text:style-name="T443">­jus<text:s/></text:span><text:span text:style-name="T444">pe</text:span><text:span text:style-name="T445">­rest</text:span><text:span text:style-name="T446">­roi</text:span><text:span text:style-name="T447">­kai<text:s/></text:span><text:span text:style-name="T448">1988 m. pa</text:span><text:span text:style-name="T449">­leis</text:span><text:span text:style-name="T450">­tas į lais</text:span><text:span text:style-name="T451">­vę.<text:s/></text:span></text:p>
        <text:p text:style-name="P452">Grį­žus į po­ky­čių pa­lies­tą ir ne­pri­klau­so­my­bės link žen­gian­čią Lie­tu­vą, at­si­vė­rė nau­jos veik­los ga­li­my­bės. Kau­no tarp­die­ce­zi­nės se­mi­na­ri­jos rek­to­rius, Kau­no ar­ki­vys­ku­pas met­ro­po­li­tas, Lie­tu­vos vys­ku­pų kon­fe­ren­ci­jos pir­mi­nin­kas – tai tik da­lis ei­na­mų pa­rei­gų, ne­mi­nint vi­suo­me­ni­nių.<text:s/></text:p>
        <text:p text:style-name="P453">Tą šal­tą 1991 m. sau­sio 14 d. vi­dur­die­nį, au­ko­da­mas mi­šias prie at­vi­ro Aukš­čiau­sio­sios Ta­ry­<text:soft-page-break/>bos lan­go, S. J. Tam­ke­vi­čius bu­vo liu­di­nin­kas, kaip<text:s/>ap­link au­go ba­ri­ka­dos. Jos lai­kė­si ant lais­vės gy­nė­jų vi­di­nio ti­kė­ji­mo, ne fi­zi­nės jė­gos. Ne­tru­kus prie­var­ta žlu­go taip ir ne­įveik­to ti­kė­ji­mo lais­ve aki­vaiz­do­je.<text:s/></text:p>
        <text:p text:style-name="Roman"><text:span text:style-name="T454">Ger</text:span><text:span text:style-name="T455">­bia</text:span><text:span text:style-name="T456">­mie</text:span><text:span text:style-name="T457">­ji po</text:span><text:span text:style-name="T458">­sė</text:span><text:span text:style-name="T459">­</text:span><text:span text:style-name="T460">džio da</text:span><text:span text:style-name="T461">­ly</text:span><text:span text:style-name="T462">­viai, sa</text:span><text:span text:style-name="T463">­vo at</text:span><text:span text:style-name="T464">­si</text:span><text:span text:style-name="T465">­mi</text:span><text:span text:style-name="T466">­</text:span><text:span text:style-name="T467">ni</text:span><text:span text:style-name="T468">­muo</text:span><text:span text:style-name="T469">­se S. J. Tam</text:span><text:span text:style-name="T470">­ke</text:span><text:span text:style-name="T471">­vi</text:span><text:span text:style-name="T472">­čius ra</text:span><text:span text:style-name="T473">­šo: „Švie</text:span><text:span text:style-name="T474">­sa at</text:span><text:span text:style-name="T475">­ei</text:span><text:span text:style-name="T476">­na į tam</text:span><text:span text:style-name="T477">­sų kam</text:span><text:span text:style-name="T478">­pą, jei</text:span><text:span text:style-name="T479">­gu dėl to ko</text:span><text:span text:style-name="T480">­vo</text:span><text:span text:style-name="T481">­ja</text:span><text:span text:style-name="T482">­ma. Lais</text:span><text:span text:style-name="T483">­vė pa</text:span><text:span text:style-name="T484">­</text:span><text:span text:style-name="T485">sie</text:span><text:span text:style-name="T486">­kia</text:span><text:span text:style-name="T487">­ma, ka</text:span><text:span text:style-name="T488">­da jos sie</text:span><text:span text:style-name="T489">­kia</text:span><text:span text:style-name="T490">­ma.“ Ta</text:span><text:span text:style-name="T491">­čiau lais</text:span><text:span text:style-name="T492">­vės švie</text:span><text:span text:style-name="T493">­są</text:span><text:span text:style-name="T494"><text:s/>at</text:span><text:span text:style-name="T495">­ne</text:span><text:span text:style-name="T496">­ša ko</text:span><text:span text:style-name="T497">­vo</text:span><text:span text:style-name="T498">­to</text:span><text:span text:style-name="T499">­jai, ti</text:span><text:span text:style-name="T500">­kin</text:span><text:span text:style-name="T501">­tys, vei</text:span><text:span text:style-name="T502">­kian</text:span><text:span text:style-name="T503">­tys, ne</text:span><text:span text:style-name="T504">­pa</text:span><text:span text:style-name="T505">­si</text:span><text:span text:style-name="T506">­duo</text:span><text:span text:style-name="T507">­dan</text:span><text:span text:style-name="T508">­tys ir ne</text:span><text:span text:style-name="T509">­iš</text:span><text:span text:style-name="T510">­du</text:span><text:span text:style-name="T511">o</text:span><text:span text:style-name="T512">­dan</text:span><text:span text:style-name="T513">­tys ide</text:span><text:span text:style-name="T514">­a</text:span><text:span text:style-name="T515">­lų. Man ypač ma</text:span><text:span text:style-name="T516">­</text:span><text:span text:style-name="T517">lo</text:span><text:span text:style-name="T518">­nu šiuos žo</text:span><text:span text:style-name="T519">­džius skir</text:span><text:span text:style-name="T520">­ti 2013 me</text:span><text:span text:style-name="T521">­tų Lais</text:span><text:span text:style-name="T522">­vės pre</text:span><text:span text:style-name="T523">­mi</text:span><text:span text:style-name="T524">­jos lau</text:span><text:span text:style-name="T525">­re</text:span><text:span text:style-name="T526">­a</text:span><text:span text:style-name="T527">­tui, ar</text:span><text:span text:style-name="T528">­ki</text:span><text:span text:style-name="T529">­vys</text:span><text:span text:style-name="T530">­ku</text:span><text:span text:style-name="T531">­pui met</text:span><text:span text:style-name="T532">­ro</text:span><text:span text:style-name="T533">­po</text:span><text:span text:style-name="T534">­li</text:span><text:span text:style-name="T535">­tui S. J. Tam</text:span><text:span text:style-name="T536">­ke</text:span><text:span text:style-name="T537">­vi</text:span><text:span text:style-name="T538">­čiui. Jo gy</text:span><text:span text:style-name="T539">­ve</text:span><text:span text:style-name="T540">­ni</text:span><text:span text:style-name="T541">­mo ir veik</text:span><text:span text:style-name="T542">­los švie</text:span><text:span text:style-name="T543">­sa ly</text:span><text:span text:style-name="T544">­di mus lais</text:span><text:span text:style-name="T545">­vos ir ne</text:span><text:span text:style-name="T546">­pri</text:span><text:span text:style-name="T547">­klau</text:span><text:span text:style-name="T548">­so</text:span><text:span text:style-name="T549">­mos Lie</text:span><text:span text:style-name="T550">­tu</text:span><text:span text:style-name="T551">­vos kas</text:span><text:span text:style-name="T552">­die</text:span><text:span text:style-name="T553">­ny</text:span><text:span text:style-name="T554">­bė</text:span><text:span text:style-name="T555">­je. Dė</text:span><text:span text:style-name="T556">­kui. (</text:span><text:span text:style-name="T557">Plo</text:span><text:span text:style-name="T558">­ji</text:span><text:span text:style-name="T559">­mai</text:span><text:span text:style-name="T560">)<text:s/></text:span></text:p>
        <text:p text:style-name="Roman"><text:span text:style-name="T561">PIRMININKĖ.</text:span><text:span text:style-name="T562"><text:s/>Dė</text:span><text:span text:style-name="T563">­ko</text:span><text:span text:style-name="T564">­ju Sei</text:span><text:span text:style-name="T565">­mo Pir</text:span><text:span text:style-name="T566">­mi</text:span><text:span text:style-name="T567">­nin</text:span><text:span text:style-name="T568">­ko pa</text:span><text:span text:style-name="T569">­va</text:span><text:span text:style-name="T570">­duo</text:span><text:span text:style-name="T571">­to</text:span><text:span text:style-name="T572">­jui, Lais</text:span><text:span text:style-name="T573">­vės pre</text:span><text:span text:style-name="T574">­mi</text:span><text:span text:style-name="T575">­jos ko</text:span><text:span text:style-name="T576">­mi</text:span><text:span text:style-name="T577">­si</text:span><text:span text:style-name="T578">­jos pir</text:span><text:span text:style-name="T579">­mi</text:span><text:span text:style-name="T580">­nin</text:span><text:span text:style-name="T581">­kui P. Aušt</text:span><text:span text:style-name="T582">­re</text:span><text:span text:style-name="T583">­vi</text:span><text:span text:style-name="T584">­čiui.<text:s/></text:span></text:p>
        <text:p text:style-name="P585">To­liau iš­kil­min­gam mi­nė­ji­mui pir­mi­nin­kaus Sei­mo Pir­mi­nin­ko pir­ma­sis pa­va­duo­to­jas V. Ge­dvi­las.<text:s/></text:p>
        <text:p text:style-name="Roman"><text:span text:style-name="T586">PIRMININKAS (V. GEDVILAS</text:span><text:span text:style-name="T587">,<text:s/></text:span><text:span text:style-name="T588">DPF</text:span><text:span text:style-name="T589">). Ma</text:span><text:span text:style-name="T590">­lo</text:span><text:span text:style-name="T591">­niai<text:s/></text:span>kvie­čiu Sei­mo Pir­mi­nin­kę įteik­ti 2013 me­tų Lais­vės pre­mi­jos lau­re­a­tui, ko­vo­to­jui už Lie­tu­vos lais­vę ir žmo­gaus tei­ses, ak­ty­viam Lie­tu­vos ne­gin­kluo­to pa­si­prie­ši­ni­mo da­ly­viui, po­li­ti­niam ka­li­niui, po­grin­di­nės spau­dos lei­di­nio „Lie­tu­vos Ka­tali­kų Baž­ny­čios Kro­ni­ka“ stei­gė­jui, re­dak­to­riui, Ti­kin­čių­jų tei­sių gy­ni­mo ka­ta­li­kų ko­mi­te­to na­riui ar­ki­vys­ku­pui S. J. Tam­ke­vi­čiui Lais­vės pre­mi­jos sta­tu­lė­lę. (<text:span text:style-name="T592">Plo</text:span><text:span text:style-name="T593">­ji</text:span><text:span text:style-name="T594">­mai</text:span>)<text:s/></text:p>
        <text:p text:style-name="Roman"/>
        <text:p text:style-name="P595">Skam­ba Vil­niaus ko­le­gi­jos dai­ni­nin­kių an­sam­blio at­lie­ka­ma „Lie­tu­va bran­gi“. Sei­mo po­sė­džių sa­lės ek­ra­ne de­monst­ruo­ja­mas 2013 me­tų Lais­vės pre­mi­jos lau­re­a­to ar­ki­vys­ku­po S. J. Tam­ke­vi­čiaus fo­to­ko­lia­žas. Sei­mo Pir­mi­nin­kė L. Grau­ži­nie­nė įtei­kia Lais­vės pre­mi­jos sta­tu­lė­lę, Lais­vės pre­mi­jų ko­mi­si­jos pir­mi­nin­kas P. Aušt­re­vi­čius – Lais­vės pre­mi­jos di­plo­mą.</text:p>
        <text:p text:style-name="Roman"/>
        <text:p text:style-name="Roman">Mie­lie­ji, ma­lo­niai kvie­čiu tar­ti žo­dį 2013 me­tų Lais­vės pre­mi­jos lau­re­a­tą, ko­vo­to­ją už Lie­tu­vos lais­vę ir žmo­gaus tei­ses, ak­ty­vų Lie­tu­vos ne­gin­kluo­to pa­si­prie­ši­ni­mo da­ly­vį, po­li­ti­nį ka­li­nį, po­grin­di­nės spau­dos lei­di­nio „Lie­tu­vos Ka­ta­li­kų Baž­ny­čios Kro­ni­ka“ stei­gė­ją, re­dak­to­rių, Ti­kin­čių­jų tei­sių gy­ni­mo ka­ta­li­kų ko­mi­te­to na­rį ar­ki­vys­ku­pą Si­gi­tą Tam­ke­vi­čių. (<text:span text:style-name="T596">Plo</text:span><text:span text:style-name="T597">­ji</text:span><text:span text:style-name="T598">­mai</text:span>)<text:s/></text:p>
        <text:p text:style-name="Roman"/>
        <text:p text:style-name="Roman12">2013 me­tų Lais­vės pre­mi­jos lau­re­a­to, ko­vo­to­jo už Lie­tu­vos lais­vę ir žmo­gaus tei­ses, po­grin­di­nės spau­dos lei­di­nio „<text:span text:style-name="T599">Lie</text:span><text:span text:style-name="T600">­tu</text:span><text:span text:style-name="T601">­vos Ka</text:span><text:span text:style-name="T602">­ta</text:span><text:span text:style-name="T603">­li</text:span><text:span text:style-name="T604">­kų Baž</text:span><text:span text:style-name="T605">­ny</text:span><text:span text:style-name="T606">­čios Kro</text:span><text:span text:style-name="T607">­ni</text:span><text:span text:style-name="T608">­ka“ stei</text:span><text:span text:style-name="T609">­gė</text:span><text:span text:style-name="T610">­jo ir re</text:span><text:span text:style-name="T611">­dak</text:span><text:span text:style-name="T612">­to</text:span><text:span text:style-name="T613">­riaus,<text:s/></text:span>ar­ki­vys­ku­po S. J. Tam­ke­vi­čiaus kal­ba</text:p>
        <text:p text:style-name="Roman"/>
        <text:p text:style-name="Roman"><text:span text:style-name="T614">S. J. TAMKEVIČIUS.</text:span><text:s/>Jū­sų Eks­ce­len­ci­ja Pre­zi­den­te, Eks­ce­len­ci­jos už­sie­nio ša­lių am­ba­sa­do­<text:soft-page-break/>riai, vys­ku­pai, ger­bia­ma Sei­mo Pir­mi­nin­ke, Sei­mo na­riai, ger­bia­mie­ji Vy­riau­sy­bės vy­rai ir mo­te­rys, gar­būs Sau­sio<text:s/>13-osios mi­nė­ji­mo da­ly­viai!</text:p>
        <text:p text:style-name="P615">Kai 1972 m. pra­dė­jau leis­ti „Lie­tu­vos Ka­ta­li­kų Baž­ny­čios Kro­ni­ką“, ne­at­ėjo net min­tis, kad ne­pra­eis nė 30 me­tų ir Lie­tu­va bus lais­va. Anuo­met nei aš, nei ma­no ben­dra­žy­giai ne­mąs­tė­me apie or­di­nus ir pre­mi­jas, bet mąs­tė­me apie vie­nin­te­lę ga­li­mą „pre­mi­ją“ – tar­dy­mą, teis­mą ir la­ge­rį. Ši­tai iš­si­pil­dė su kau­pu: už „Kro­ni­ką“ bu­vo nu­teis­ta net ke­tu­rio­li­ka as­me­nų. Šian­dien sun­ku pa­ti­kė­ti, kad už tie­sos žo­dį ga­li­ma skir­ti griež­to re­ži­mo la­ge­rio baus­mę. Anuo­met šią kai­ną rei­kė­jo mo­kė­ti už pa­stan­gą lais­viau kvė­puo­ti ir ne­pra­ras­ti vil­ties, kad bet koks me­las, prie­var­ta ir ne­tei­sy­bės tu­ri už­prog­ra­muo­tą ga­lą. Me­lu ir prie­var­ta, tar­si bul­do­ze­riu, ga­li­ma traiš­ky­ti tau­tų ir žmo­nių li­ki­mus, bet ne­ga­li­ma lai­mė­ti ga­lu­ti­nės per­ga­lės; ji vi­suo­met bū­na tie­sos ir lais­vės pu­sė­je. Prieš 23 me­tus mes tą ko­vą lai­mė­jo­me.<text:s/></text:p>
        <text:p text:style-name="P616">Dė­ko­ju, kad ne­li­ko ne­pa­ste­bė­tas Baž­ny­čios žmo­nių pri­si­dė­ji­mas prie lais­vės ko­vos. Ši Lais­vės pre­mi­ja, nors skir­ta man, bet ji pri­klau­so dau­ge­liui – nuo trem­ti­nių vys­ku­pų Vin­cen­to Slad­ke­vi­čiaus ir Ju­li­jo­no Ste­po­na­vi­čiaus iki ti­kin­čių mo­ki­nu­kų, ku­rie per so­viet­me­tį drįs­da­vo kla­sė­je vie­šai iš­pa­žin­ti sa­vo ti­kė­ji­mą, o sek­ma­die­nį at­ei­ti į baž­ny­čią. „Kro­ni­kos“ lei­di­mas per sep­ty­nio­li­ka me­tų bu­vo įma­no­mas tik to­dėl, kad bu­vo daug ben­dra­dar­bių, ku­rie bu­vo pa­si­ry­žę už sa­vo pa­gal­bą, jei rei­kės, mo­kė­ti ne­lais­vės kai­ną. Kai kas mąs­to, kad mes gy­nė­me Baž­ny­čios in­te­re­sus. Bet juk ta Baž­ny­čia bu­vo dau­gu­mos Lie­tu­vos žmo­nių ben­druo­me­nė. Mes gy­nė­me Lie­tu­vos žmo­nių są­ži­nės ir ti­kė­ji­mo lais­vę, bet kar­tu ka­sė­mės po me­lu ir prie­var­ta pa­rem­tos san­tvar­kos pa­ma­tais.</text:p>
        <text:p text:style-name="P617">Anuo­me­ti­nis Bau­džia­ma­sis ko­dek­sas tu­rė­jo net 68 straips­nį: „An­ti­ta­ry­bi­nė agi­ta­ci­ja ir pro­pa­gan­da su tiks­lu su­sil­pnin­ti ta­ry­bi­nę val­džią.“ Tie­sos žo­dis bu­vo lai­ko­mas vals­ty­bi­niu nu­si­kal­ti­mu, o tie, ku­riems bu­vo pri­tai­ko­mas šis straips­nis – vals­ty­bi­niais nu­si­kal­tė­liais, pa­vo­jin­ges­niais už va­gis, prie­var­tau­to­jus ir žmog­žu­džius.</text:p>
        <text:p text:style-name="P618">Drau­ge su vi­sais lie­tu­viais, ka­lė­ju­siais už lais­vės sie­kį, ži­nau ne­lais­vės sko­nį, bet taip pat ži­nau ir tai, kas ga­li pa­verg­ti žmo­gų net lais­vo­je ša­ly­je. Ir ši­tas ži­no­ji­mas šian­dien ne­duo­da ra­my­bės.</text:p>
        <text:p text:style-name="Roman">Mū­sų žmo­nes pa­ver­gia al­ko­ho­lis, nar­ko­ti­kai, azar­ti­niai lo­ši­mai, pi­ni­gų ir val­džios geis­mas. So­vie­ti­niais lai­kais mes kal­ti­no­me oku­pa­ci­nę val­džią, kad ji Lie­tu­vos žmo­nes gir­do al­ko­ho­liu ir sie­kia, kad jie ne­mąs­ty­tų ir bū­tų leng­viau val­do­mi. Ap­mau­du, kad al­ko­ho­lio var­to­ji­mo mas­tai lais­vo­je Lie­tu­vo­je yra ta­pę tie­siog sti­chi­ne tau­tos ne­lai­me. Per­ša­si min­tis, kad al­ko­ho­lio ir azar­ti­nių lo­ši­mų ver­slo mag­na­tų pi­ni­gai daž­nai gal­būt yra vi­sa­ga­liai. Grei­tai ne­ei­li­nė­je Sei­mo se­si­jo­je bus bal­suo­ja­ma dėl 3500 lo­ši­mo au­to­ma­tų įtei­si­ni­mo<text:s/><text:soft-page-break/>leng­vai pri­ei­na­mo­se vie­to­se. Vi­liuo­si, kad pri­ta­ru­sie­ji ma­no Lais­vės pre­mi­jai ne­bal­suos prieš Lie­tu­vos žmo­nių in­te­re­sus. Te­gul šį kar­tą lai­mi Lie­tu­va. (<text:span text:style-name="T619">Plo</text:span><text:span text:style-name="T620">­ji</text:span><text:span text:style-name="T621">­mai</text:span>)<text:s/></text:p>
        <text:p text:style-name="Roman">Mes tam­pa­me ma­žiau lais­vi, kai tuš­tė­ja mū­sų mies­te­liai ir kai­mai, kai Lie­tu­vos at­ei­tį tu­rį kur­ti jau­ni žmo­nės pa­lie­ka Tė­vy­nę, kai sil­pnė­ja mū­sų šei­mos ar­ba jos net griau­na­mos. Šei­mos grio­vė­jai yra la­bai iš­ra­din­gi, kai su lais­vės ir žmo­gaus tei­sių vė­lia­va net ma­ži vai­kai stu­mia­mi į sek­su­a­li­nę ver­go­vę. Ge­ras, tvir­tas ir at­sa­kin­gas šei­mas ga­lės su­kur­ti žmo­nės, ne sa­vo aist­rų ver­gai, bet dva­siš­kai bran­dūs žmo­nės. Jei ne­tu­rė­si­me nor­ma­lių šei­mų, ne­tu­rė­si­me ir lais­vos Lie­tu­vos. Per ma­ži mes esa­me, kad bū­tų ga­li­ma eks­pe­ri­men­tuo­ti su Lie­tu­vos vi­suo­me­ne vi­so­kio­mis<text:s/><text:span text:style-name="T622">Gen</text:span><text:span text:style-name="T623">­der ir Hap</text:span><text:span text:style-name="T624">­py Da</text:span><text:span text:style-name="T625">­ys<text:s/></text:span>pro­gra­mo­mis. Jau net Ru­si­ja yra iš­si­gan­du­si dėl tra­giš­kų de­mo­gra­finių ro­dik­lių. O Lie­tu­vo­je slap­ta, kad ne­kil­tų vi­suo­me­nės pa­si­prie­ši­ni­mo, pra­ėju­sią va­sa­rą bu­vo įtei­sin­tas me­di­ci­ni­nis abor­tas. Ko­kios ap­gai­lė­ti­nos ne­tik­ros lais­vės gri­ma­sos; ši­taip el­gia­si ne Lie­tu­vai, bet pi­ni­gams tar­nau­jan­tys žmo­nės. Lais­vos Lie­tu­vos at­ei­tį ir ge­ro­vę ga­lės su­kur­ti tik dva­siš­kai lais­vi žmo­nės.</text:p>
        <text:p text:style-name="Roman">Su di­de­liu ne­ri­mu ste­bi­me vi­suo­me­ni­nius ir po­li­ti­nius pro­ce­sus Eu­ro­pos vals­ty­bė­se, ku­rios di­džių vy­rų – Ro­ber­to Schu­man­no, Kon­ra­do Ade­nau­e­rio, Al­ci­de de Gas­pe­ri’o ir ki­tų bu­vo vie­ni­ja­mos ant krikš­čio­niš­kų pa­grin­dų, o da­bar joms ne kar­tą tie­siog pri­me­ta­mos vi­suo­me­nę de­mo­ra­li­zuo­jan­čios ir mir­ties kul­tū­rą ne­šan­čios idė­jos. Mums, lie­tu­viams, pa­ži­nu­siems uto­pi­nio ko­mu­niz­mo gri­ma­sas, žmo­gaus pri­gim­ties ne­pai­san­čios ide­o­lo­gi­jos tu­rė­tų bū­ti at­gra­sios, nes jos nie­kur ne­ve­da.</text:p>
        <text:p text:style-name="Roman">Ta­čiau Lie­tu­vos pa­dan­gė­je yra ir daug vil­ties žen­klų. Pa­lai­ko vil­tį Lie­tu­vos žmo­nės, ku­rie, ži­no­da­mi už Lie­tu­vos lais­vę su­mo­kė­tą kai­ną, rim­tai rū­pi­na­si jos da­bar­ti­mi ir at­ei­ti­mi. Duok Die­ve, kad<text:s/><text:soft-page-break/>pa­na­šių vy­rų ir mo­te­rų Sei­me, Vy­riau­sy­bė­je, sa­vi­val­dy­bė­se ir vi­suo­me­ni­nė­se or­ga­ni­za­ci­jo­se at­si­ras­tų vis dau­giau ir dau­giau, kad ma­žė­tų de­juo­jan­čių ir dau­gė­tų ku­rian­čių Lie­tu­vą. Ža­di­na vil­tį jau­ni žmo­nės, bran­gi­nan­tys is­to­ri­nę at­min­tį, ne­pa­lie­kan­tys Lie­tu­vos dėl so­tes­nio duo­nos kąs­nio ir dir­ban­tys jos la­bui.<text:s/></text:p>
        <text:p text:style-name="Roman">Už­va­kar Sei­mo rū­muo­se vy­ko fo­ru­mas „Gy­vy­bės kul­tū­ros puo­se­lė­ji­mas ir pi­lie­ti­nis ap­si­spren­di­mas“. Fo­ru­me da­ly­va­vo įvai­rių krikš­čio­niš­kų ben­druo­me­nių at­sto­vai, dau­giau­sia jau­ni žmo­nės, ku­riems ne vis tiek, ko­kia bus ryt­die­nos Lie­tu­va.<text:s/></text:p>
        <text:p text:style-name="Roman">Mes, Lie­tu­vos vys­ku­pai ir ku­ni­gai, tar­nau­da­mi Lie­tu­vos žmo­nėms, ir to­liau stip­rin­si­me lais­vos vi­suo­me­nės mo­ra­li­nius pa­ma­tus ir ben­dra­dar­biau­si­me su vi­sais, ku­riems bran­gi Lie­tu­va, kad jos duk­ros ir sū­nūs bū­tų lais­vi ne tik iš­orė­je, bet ir sa­vo dva­sia.<text:s/></text:p>
        <text:p text:style-name="Roman">Ačiū už dė­me­sį! (<text:span text:style-name="T626">Plo</text:span><text:span text:style-name="T627">­ji</text:span><text:span text:style-name="T628">­mai</text:span>)<text:s/></text:p>
        <text:p text:style-name="Roman"><text:span text:style-name="T629">PIRMININKĖ (L. GRAUŽINIENĖ).</text:span><text:s/>Nuo­šir­džiai dė­ko­ju ar­ki­vys­ku­pui S. Tam­ke­vi­čiui.</text:p>
        <text:p text:style-name="Roman"><text:span text:style-name="T630">M. STROLYS.</text:span><text:s/>Jos Eks­ce­len­ci­ja Lie­tu­vos Re­s­pub­li­kos Pre­zi­den­tė. (<text:span text:style-name="T631">Plo</text:span><text:span text:style-name="T632">­ji</text:span><text:span text:style-name="T633">­mai</text:span>)<text:s/></text:p>
        <text:p text:style-name="Roman"><text:span text:style-name="T634">PIRMININKĖ.</text:span><text:s/>Ger­bia­mie­ji, dė­ko­ju vi­siems šio iš­kil­min­go mi­nė­ji­mo ir 2013 m. Lais­vės pre­mi­jos įtei­ki­mo ce­re­mo­ni­jos da­ly­viams. Skel­biu iš­kil­min­go mi­nė­ji­mo pa­bai­gą. Ma­lo­niai kvie­čiu vi­sus ak­ty­viai da­ly­vau­ti ir ki­tuo­se Lais­vės gy­nė­jų die­nos ren­gi­niuo­se. Ma­lo­nu, kad šiais me­tais pri­si­min­si­me vi­sus me­di­ci­nos dar­buo­to­jus, ku­rie die­ną ir nak­tį gel­bė­jo Lie­tu­vos lais­vės ko­vo­to­jų gy­vy­bes ir gy­dė su­žeis­tuo­sius. Jų gar­bei bus ati­deng­tos at­mi­ni­mo len­tos ant bu­vu­sių Šv. Jo­kū­bo ir Rau­do­no­jo Kry­žiaus li­go­ni­nių pa­sta­tų. Ačiū vi­siems. (<text:span text:style-name="T635">Plo</text:span><text:span text:style-name="T636">­ji</text:span><text:span text:style-name="T637">­mai</text:span>)<text:s/></text:p>
        <text:p text:style-name="P638"/>
        <text:p text:style-name="P639">Skam­ba E. Ma­sy­tės dai­na „Lais­vė“</text:p>
      </text:section>
      <text:section text:name="Sect2" text:style-name="S2"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4<text:s/>m.<text:s/>sausio<text:s/>13<text:s/>d.<text:s text:c="7"/>Iškilmingas<text:s/>Laisvės gynėjų dienos minėjimas ir<text:s/>2013 metų<text:s/>Laisvės premijos įteikimo ceremonija</text:p>
        <text:p text:style-name="P3"><text:tab/><text:tab/></text:p>
      </style:header>
      <style:header-left>
        <text:p text:style-name="P4">Iškilmingas<text:s/>Laisvės gynėjų dienos minėjimas ir<text:s/>2013 metų<text:s/>Laisvės premijos įteikimo ceremonija<text:tab/>2014<text:s/>m.<text:s/>sausio<text:s/>13<text:s/>d.</text:p>
        <text:p text:style-name="P5"><text:tab/><text:tab/></text:p>
      </style:header-left>
      <style:footer>
        <text:p text:style-name="P6"><text:span text:style-name="T7"><text:page-number text:fixed="false">11</text:page-number></text:span></text:p>
        <text:p text:style-name="Footer"/>
      </style:footer>
      <style:footer-left>
        <text:p text:style-name="P8"><text:span text:style-name="T9"><text:page-number text:fixed="false">10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5-01-14T12:01:00Z</meta:creation-date>
    <dc:date>2015-01-14T12:01:00Z</dc:date>
    <meta:print-date>2013-09-11T05:51:00Z</meta:print-date>
    <meta:template xlink:href="Normal" xlink:type="simple"/>
    <meta:editing-cycles>2</meta:editing-cycles>
    <meta:editing-duration>PT0S</meta:editing-duration>
    <meta:document-statistic meta:page-count="11" meta:paragraph-count="265" meta:word-count="8224" meta:character-count="63226" meta:row-count="1493" meta:non-whitespace-character-count="55267"/>
  </office:meta>
</office:document-meta>
</file>