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fo:line-height="115%">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left" style:position="9.45in"/>
        </style:tab-stops>
      </style:paragraph-properties>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style:tab-stops>
          <style:tab-stop style:type="left" style:position="9.45in"/>
        </style:tab-stops>
      </style:paragraph-properties>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4"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6" style:family="table-column">
      <style:table-column-properties style:column-width="0.3944in" style:use-optimal-column-width="false"/>
    </style:style>
    <style:style style:name="TableColumn37" style:family="table-column">
      <style:table-column-properties style:column-width="1.0791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79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3.740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0673in" style:use-optimal-column-width="false"/>
    </style:style>
    <style:style style:name="Table35" style:family="table">
      <style:table-properties style:width="10.2381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 style:parent-style-name="Normal" style:family="paragraph">
      <style:paragraph-properties fo:text-align="center">
        <style:tab-stops>
          <style:tab-stop style:type="left" style:position="9.45in"/>
        </style:tab-stops>
      </style:paragraph-properties>
    </style:style>
    <style:style style:name="T49" style:parent-style-name="DefaultParagraphFont" style:family="text">
      <style:text-properties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3" style:family="table-row">
      <style:table-row-properties style:min-row-height="0.4111in" style:use-optimal-row-height="false" fo:keep-together="always"/>
    </style:style>
    <style:style style:name="P64" style:parent-style-name="Normal" style:family="paragraph">
      <style:paragraph-properties>
        <style:tab-stops>
          <style:tab-stop style:type="left" style:position="9.45in"/>
        </style:tab-stops>
      </style:paragraph-properties>
    </style:style>
    <style:style style:name="P65" style:parent-style-name="Normal" style:family="paragraph">
      <style:paragraph-properties>
        <style:tab-stops>
          <style:tab-stop style:type="left" style:position="9.4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style>
    <style:style style:name="T68" style:parent-style-name="DefaultParagraphFont" style:family="text">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TableRow79" style:family="table-row">
      <style:table-row-properties style:min-row-height="1.1527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fo:text-indent="0.4923in"/>
      <style:text-properties fo:font-size="11pt" style:font-size-asian="11pt" style:font-size-complex="11pt"/>
    </style:style>
    <style:style style:name="P95" style:parent-style-name="Normal" style:family="paragraph">
      <style:paragraph-properties fo:text-align="justify" fo:line-height="115%">
        <style:tab-stops>
          <style:tab-stop style:type="left" style:position="0.689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tyle="italic" style:font-style-asian="ital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1576in"/>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style>
    <style:style style:name="P1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10%"/>
      <style:text-properties fo:font-size="11pt" style:font-size-asian="11pt" style:font-size-complex="11pt"/>
    </style:style>
    <style:style style:name="P119" style:parent-style-name="Normal" style:family="paragraph">
      <style:paragraph-properties fo:text-align="justify" fo:line-height="115%"/>
    </style:style>
    <style:style style:name="T120" style:parent-style-name="DefaultParagraphFont" style:family="text">
      <style:text-properties fo:color="#000000"/>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punctuation-wrap="simple" style:text-autospace="none" fo:text-align="justify" fo:line-height="110%"/>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53" style:parent-style-name="Normal" style:family="paragraph">
      <style:paragraph-properties fo:text-indent="0.5in">
        <style:tab-stops>
          <style:tab-stop style:type="left" style:position="9.45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tab-stops>
          <style:tab-stop style:type="left" style:position="9.45in"/>
        </style:tab-stops>
      </style:paragraph-properties>
    </style:style>
    <style:style style:name="P158" style:parent-style-name="Normal" style:family="paragraph">
      <style:paragraph-properties fo:text-align="justify" fo:line-height="150%">
        <style:tab-stops>
          <style:tab-stop style:type="left" style:position="9.45in"/>
        </style:tab-stops>
      </style:paragraph-properties>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text:s text:c="94"/><text:tab/></text:p>
      <text:p text:style-name="P13"><text:span text:style-name="T14">PAGRINDINIO KOMITETO<text:s/></text:span><text:span text:style-name="T15">PAPILDOMA IŠVADA<text:s/></text:span></text:p>
      <text:p text:style-name="P16"><text:span text:style-name="T17">DĖL GAUTŲ</text:span><text:span text:style-name="T18"><text:s/></text:span><text:span text:style-name="T19">NAUJŲ PASTABŲ IR PASIŪLYMŲ</text:span><text:span text:style-name="T20"><text:s/></text:span><text:span text:style-name="T21">DĖL LIETUVOS RESPUBLIKOS ŽEMĖS ŪKIO PASKIRTIES ŽEMĖS ĮSIGIJIMO ĮSTATYMO NR. IX-1314 4 IR 5 STRAIPSNIŲ PAKEITIMO ĮSTATYMO PROJEKTO<text:s/></text:span><text:span text:style-name="T22">NR. XIVP-4091</text:span><text:span text:style-name="T23">(2)</text:span></text:p>
      <text:p text:style-name="P24"/>
      <text:p text:style-name="P25">2024-11-11<text:s/>Nr.<text:s/>110-P-36</text:p>
      <text:p text:style-name="P26">Vilnius</text:p>
      <text:p text:style-name="P27"/>
      <text:p text:style-name="P28"><text:span text:style-name="T29">1. Komiteto posėdyje dalyvavo:</text:span><text:span text:style-name="T30"><text:s/></text:span><text:span text:style-name="T31">Viktoras Pranckietis – Komiteto pirmininkas, Vidmantas Kanopa – Komiteto pirmininko pavaduotojas, Komiteto nariai: Jonas Gudauskas, Sergejus Jovaiša, Kęstutis Mažeika</text:span><text:span text:style-name="T32">.</text:span></text:p>
      <text:p text:style-name="P33">2. Seimo kanceliarijos Teisės departamento išvados ir kitų ekspertų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text:span text:style-name="T49">Nr.</text:span></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sprendimas</text:p>
          </table:table-cell>
          <table:table-cell table:style-name="TableCell60" table:number-rows-spanned="2">
            <text:p text:style-name="P61">Argumentai,<text:s/></text:p>
            <text:p text:style-name="P62">pagrindžiantys sprendimą</text:p>
          </table: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str.</text:span></text:p>
          </table:table-cell>
          <table:table-cell table:style-name="TableCell69">
            <text:p text:style-name="P70"><text:span text:style-name="T71">str. d.</text:span></text:p>
          </table:table-cell>
          <table:table-cell table:style-name="TableCell72">
            <text:p text:style-name="P73"><text:span text:style-name="T74">p.</text:span></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1.</text:p>
          </table:table-cell>
          <table:table-cell table:style-name="TableCell82">
            <text:p text:style-name="P83">Seimo kanceliarijos Teisės departamentas,<text:s/></text:p>
            <text:p text:style-name="P84">2024-11-11</text:p>
          </table:table-cell>
          <table:table-cell table:style-name="TableCell85">
            <text:p text:style-name="P86">1(4)</text:p>
          </table:table-cell>
          <table:table-cell table:style-name="TableCell87">
            <text:p text:style-name="P88">(6)</text:p>
          </table:table-cell>
          <table:table-cell table:style-name="TableCell89">
            <text:p text:style-name="P90">(1)</text:p>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ą pastabą.</text:p>
            <text:p text:style-name="P95"><text:span text:style-name="T96"><text:tab/>Projekto 1 straipsniu keičiamo Žemės ūkio paskirties žemės įsigijimo įstatymo (toliau – keičiamas įstatymas) 4 straipsnio 6 dalies 1 punkte siūloma nustatyti, kad 10 procentų lėšų, gautų už parduotus valstybinės žemės ūkio paskirties žemės sklypus, paskiriama į Nacionalinės žemės<text:s/></text:span><text:soft-page-break/><text:span text:style-name="T97">tarnybos sąskaitą ir be kitų nurodytų tikslų gali būti naudojama<text:s/></text:span><text:span text:style-name="T98">„apleistiems valstybinės žemės ūkio paskirties žemės sklypams formuoti“</text:span><text:span text:style-name="T99"><text:s/>ir<text:s/></text:span><text:span text:style-name="T100">„teisėtai pastatytų statinių ir (ar) įrenginių išpirkimui“</text:span><text:span text:style-name="T101">. Pažymėtina, kad projekto nuostatos<text:s/></text:span><text:span text:style-name="T102">„apleistų valstybinės žemės ūkio paskirties žemės sklypų formavimas“</text:span><text:span text:style-name="T103"><text:s/>turinys nėra pakankamai aiškus. Neaišku, kokiu tikslu yra formuojami būtent „apleisti“ valstybinės žemės sklypai. Kartu kyla abejonių, ar siūloma formuluotė yra tiksli. Pažymėtina, kad keičiamame įstatyme vartojama kiek kitokia sąvoka „apleistas žemės plotas“. Atsižvelgiant į tai, svarstytina, ar nuostatos<text:s/></text:span><text:span text:style-name="T104">„apleistiems valstybinės žemės ūkio paskirties žemės sklypams formuoti“</text:span><text:span text:style-name="T105"><text:s/>nereikėtų pakeisti nuostata <text:s/></text:span><text:span text:style-name="T106">„</text:span><text:span text:style-name="T107">valstybinės žemės ūkio paskirties žemės sklypams formuoti apleistuose valstybinės žemės plotuose“.</text:span><text:span text:style-name="T108"><text:s/>Be to</text:span><text:span text:style-name="T109">, svarstytina, ar projekte neturėtų būti nustatyti kriterijai, kuriais remiantis būtų<text:s/></text:span><text:span text:style-name="T110">nustatoma, ar tam tikras žemės ūkio paskirties žemės plotas yra priskirtinas apleistai valstybinei žemei. Kartu reikėtų nurodyti įstatyminį</text:span><text:span text:style-name="T111"><text:s/>pagrindą (keičiamo įstatymo ar kito įstatymo straipsnį, jo struktūrinę dalį), kuriuo<text:s/></text:span><text:span text:style-name="T112">remiantis Nacionalinė žemės tarnyba išpirktų teisėtai pastatytus statinius ir (ar) įrenginius.</text:span></text:p>
            <text:p text:style-name="P113"/>
          </table:table-cell>
          <table:table-cell table:style-name="TableCell114">
            <text:p text:style-name="P115">Pritarti<text:s/></text:p>
            <text:p text:style-name="P116"/>
          </table:table-cell>
          <table:table-cell table:style-name="TableCell117">
            <text:p text:style-name="P118">Komiteto siūloma<text:s/>4 straipsnio 6 dalies 1 punkto<text:s/>formuluotė:</text:p>
            <text:p text:style-name="P119"><text:span text:style-name="T120"><text:s/></text:span><text:span text:style-name="T121">„1) 1</text:span><text:span text:style-name="T122">0<text:s/></text:span><text:span text:style-name="T123">procentų – į Nacionalinės žemės tarnybos<text:s/></text:span><text:span text:style-name="T124">sąskaitą<text:s/></text:span><text:span text:style-name="T125">apleistiems</text:span><text:span text:style-name="T126"><text:s/>valstybinės žemės ūkio paskirties žemės sklypams formuoti<text:s/></text:span><text:span text:style-name="T127">apleistuose valstybinės žemės plotuose</text:span><text:span text:style-name="T128"><text:s/>ar<text:s/></text:span><text:soft-page-break/><text:span text:style-name="T129">Žemės įstatymo 22 straipsnio 2 dalies 8 punkte nurodytais atvejais žemės ūkio paskirties žemės sklypų servitutams nustatyti, ar žemės ūkio paskirties žemėje teisėtai pastatytiems statiniams ir (ar) įrenginiams išpirkti<text:s/></text:span><text:span text:style-name="T130">Vyriausybės nustatyta tvarka, atlyginant jų rinkos vertę, apskaičiuotą taikant Lietuvos Respublikos turto ir verslo vertinimo pagrindų įstatyme nustatytą individualų turto vertinimą,<text:s/></text:span><text:span text:style-name="T131">ir 10 procentų<text:s/></text:span><text:span text:style-name="T132">–</text:span><text:span text:style-name="T133"><text:s/>į</text:span><text:span text:style-name="T134"><text:s/></text:span><text:span text:style-name="T135">akcinės bendrovės<text:s/></text:span><text:span text:style-name="T136">Žemės ūkio duomenų centro sąskaitą<text:s/></text:span><text:span text:style-name="T137">valstybei nuosavybės teise priklausančių melioracijos statinių ir (ar) sistemų rekonstravimo ir projektavimo darbams atlikti</text:span><text:span text:style-name="T138"><text:s/>ir<text:s/></text:span><text:span text:style-name="T139">apleistų žemės plotų mažinimo priemonėms įgyvendinti, įskaitant privačios žemės įsigijimą valstybės nuosavybėn pasinaudojus šio įstatymo 5 straipsnio 2 dalyje nustatyta pirmumo teise;“.</text:span></text:p>
            <text:p text:style-name="P140"><text:span text:style-name="T141"><text:s/></text:span></text:p>
            <text:p text:style-name="P142"/>
            <text:p text:style-name="P143"/>
            <text:p text:style-name="P144"><text:span text:style-name="T145">Balsavimo rezultatai:</text:span><text:span text:style-name="T146"><text:s/>už –<text:s/></text:span><text:span text:style-name="T147">5</text:span><text:span text:style-name="T148">, prieš – 0</text:span><text:span text:style-name="T149">, susilaikė –<text:s/></text:span><text:span text:style-name="T150">0</text:span><text:span text:style-name="T151">.</text:span></text:p>
          </table:table-cell>
        </table:table-row>
      </table:table>
      <text:p text:style-name="P152"/>
      <text:p text:style-name="P153"><text:span text:style-name="T154">3. Subjektų, turinčių įstatymų leidybos iniciatyvos teisę, pasiūlymai:</text:span><text:span text:style-name="T155"><text:s/></text:span><text:span text:style-name="T156">negauta.</text:span></text:p>
      <text:p text:style-name="P157"/>
      <text:p text:style-name="P158"/>
      <text:soft-page-break/>
      <text:p text:style-name="P159">Komiteto pirmininkas<text:s/><text:tab/><text:tab/><text:s text:c="59"/><text:tab/><text:tab/><text:tab/><text:tab/><text:tab/><text:tab/><text:tab/><text:tab/><text:tab/>Viktoras Pranckietis</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span text:style-name="T181">K</text:span><text:span text:style-name="T182">omiteto biuro patarėja<text:s/></text:span><text:span text:style-name="T183">Donata Černiav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11-12T06:03:00Z</meta:creation-date>
    <dc:date>2024-11-12T06:03: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7" meta:word-count="582" meta:character-count="3897" meta:row-count="27" meta:non-whitespace-character-count="3322"/>
  </office:meta>
</office:document-meta>
</file>