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4" style:parent-style-name="Roman" style:family="paragraph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 style:font-size-complex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P137" style:parent-style-name="Roman" style:family="paragraph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fo:font-size="10pt" style:font-size-asian="10pt" style:font-size-complex="12pt"/>
    </style:style>
    <style:style style:name="T1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7" style:parent-style-name="DefaultParagraphFont" style:family="text">
      <style:text-properties style:font-weight-complex="bold" fo:font-size="10pt" style:font-size-asian="10pt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ize="10pt" style:font-size-asian="10pt" style:font-size-complex="12pt"/>
    </style:style>
    <style:style style:name="T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" style:parent-style-name="DefaultParagraphFont" style:family="text">
      <style:text-properties style:font-weight-complex="bold" fo:font-size="10pt" style:font-size-asian="10pt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fo:font-style="italic" style:font-style-asian="italic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ize-complex="12pt"/>
    </style:style>
    <style:style style:name="T273" style:parent-style-name="DefaultParagraphFont" style:family="text">
      <style:text-properties style:font-weight-complex="bold" fo:font-style="italic" style:font-style-asian="italic" style:font-size-complex="12pt"/>
    </style:style>
    <style:style style:name="T274" style:parent-style-name="DefaultParagraphFont" style:family="text">
      <style:text-properties style:font-weight-complex="bold" fo:font-style="italic" style:font-style-asian="italic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Roman" style:family="paragraph">
      <style:text-properties style:font-weight-complex="bold"/>
    </style:style>
    <style:style style:name="P302" style:parent-style-name="Roman" style:family="paragraph">
      <style:text-properties style:font-weight-complex="bold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fo:font-size="10pt" style:font-size-asian="10pt" style:font-size-complex="12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7" style:parent-style-name="DefaultParagraphFont" style:family="text">
      <style:text-properties style:font-weight-complex="bold" fo:font-size="10pt" style:font-size-asian="10pt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fo:font-size="10pt" style:font-size-asian="10pt" style:font-size-complex="12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5" style:parent-style-name="DefaultParagraphFont" style:family="text">
      <style:text-properties style:font-weight-complex="bold" fo:font-size="10pt" style:font-size-asian="10pt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fo:font-size="10pt" style:font-size-asian="10pt" style:font-size-complex="12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8" style:parent-style-name="DefaultParagraphFont" style:family="text">
      <style:text-properties style:font-weight-complex="bold" fo:font-size="10pt" style:font-size-asian="10pt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fo:font-style="italic" style:font-style-asian="italic" style:font-size-complex="12pt"/>
    </style:style>
    <style:style style:name="T641" style:parent-style-name="DefaultParagraphFont" style:family="text">
      <style:text-properties style:font-weight-complex="bold" fo:font-style="italic" style:font-style-asian="italic" style:font-size-complex="12pt"/>
    </style:style>
    <style:style style:name="T642" style:parent-style-name="DefaultParagraphFont" style:family="text">
      <style:text-properties style:font-weight-complex="bold" fo:font-style="italic" style:font-style-asian="italic" style:font-size-complex="12pt"/>
    </style:style>
    <style:style style:name="T643" style:parent-style-name="DefaultParagraphFont" style:family="text">
      <style:text-properties style:font-weight-complex="bold" fo:font-style="italic" style:font-style-asian="italic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P645" style:parent-style-name="Roman" style:family="paragraph">
      <style:paragraph-properties fo:keep-with-next="always" fo:keep-together="always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P649" style:parent-style-name="Roman" style:family="paragraph">
      <style:paragraph-properties fo:keep-with-next="always" fo:keep-together="always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fo:font-size="10pt" style:font-size-asian="10pt" style:font-size-complex="12pt"/>
    </style:style>
    <style:style style:name="T6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4" style:parent-style-name="DefaultParagraphFont" style:family="text">
      <style:text-properties style:font-weight-complex="bold" fo:font-size="10pt" style:font-size-asian="10pt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fo:font-style="italic" style:font-style-asian="italic" style:font-size-complex="12pt"/>
    </style:style>
    <style:style style:name="T830" style:parent-style-name="DefaultParagraphFont" style:family="text">
      <style:text-properties style:font-weight-complex="bold" fo:font-style="italic" style:font-style-asian="italic" style:font-size-complex="12pt"/>
    </style:style>
    <style:style style:name="T831" style:parent-style-name="DefaultParagraphFont" style:family="text">
      <style:text-properties style:font-weight-complex="bold" fo:font-style="italic" style:font-style-asian="italic" style:font-size-complex="12pt"/>
    </style:style>
    <style:style style:name="T832" style:parent-style-name="DefaultParagraphFont" style:family="text">
      <style:text-properties style:font-weight-complex="bold" fo:font-style="italic" style:font-style-asian="italic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fo:font-style="italic" style:font-style-asian="italic" style:font-size-complex="12pt"/>
    </style:style>
    <style:style style:name="T841" style:parent-style-name="DefaultParagraphFont" style:family="text">
      <style:text-properties style:font-weight-complex="bold" fo:font-style="italic" style:font-style-asian="italic" style:font-size-complex="12pt"/>
    </style:style>
    <style:style style:name="T842" style:parent-style-name="DefaultParagraphFont" style:family="text">
      <style:text-properties style:font-weight-complex="bold" fo:font-style="italic" style:font-style-asian="italic" style:font-size-complex="12pt"/>
    </style:style>
    <style:style style:name="T843" style:parent-style-name="DefaultParagraphFont" style:family="text">
      <style:text-properties style:font-weight-complex="bold" fo:font-style="italic" style:font-style-asian="italic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style:font-weight-complex="bold" fo:font-style="italic" style:font-style-asian="italic" style:font-size-complex="12pt"/>
    </style:style>
    <style:style style:name="T847" style:parent-style-name="DefaultParagraphFont" style:family="text">
      <style:text-properties style:font-weight-complex="bold" fo:font-style="italic" style:font-style-asian="italic" style:font-size-complex="12pt"/>
    </style:style>
    <style:style style:name="T848" style:parent-style-name="DefaultParagraphFont" style:family="text">
      <style:text-properties style:font-weight-complex="bold" fo:font-style="italic" style:font-style-asian="italic" style:font-size-complex="12pt"/>
    </style:style>
    <style:style style:name="T849" style:parent-style-name="DefaultParagraphFont" style:family="text">
      <style:text-properties style:font-weight-complex="bold" fo:font-style="italic" style:font-style-asian="italic" style:font-size-complex="12pt"/>
    </style:style>
    <style:style style:name="T850" style:parent-style-name="DefaultParagraphFont" style:family="text">
      <style:text-properties style:font-weight-complex="bold"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style:font-weight-complex="bold" fo:font-style="italic" style:font-style-asian="italic" style:font-size-complex="12pt"/>
    </style:style>
    <style:style style:name="T854" style:parent-style-name="DefaultParagraphFont" style:family="text">
      <style:text-properties style:font-weight-complex="bold" fo:font-style="italic" style:font-style-asian="italic" style:font-size-complex="12pt"/>
    </style:style>
    <style:style style:name="T855" style:parent-style-name="DefaultParagraphFont" style:family="text">
      <style:text-properties style:font-weight-complex="bold" fo:font-style="italic" style:font-style-asian="italic" style:font-size-complex="12pt"/>
    </style:style>
    <style:style style:name="T856" style:parent-style-name="DefaultParagraphFont" style:family="text">
      <style:text-properties style:font-weight-complex="bold" fo:font-style="italic" style:font-style-asian="italic" style:font-size-complex="12pt"/>
    </style:style>
    <style:style style:name="T857" style:parent-style-name="DefaultParagraphFont" style:family="text">
      <style:text-properties style:font-weight-complex="bold" fo:font-style="italic" style:font-style-asian="italic" style:font-size-complex="12pt"/>
    </style:style>
    <style:style style:name="T858" style:parent-style-name="DefaultParagraphFont" style:family="text">
      <style:text-properties style:font-weight-complex="bold" fo:font-style="italic" style:font-style-asian="italic" style:font-size-complex="12pt"/>
    </style:style>
    <style:style style:name="T859" style:parent-style-name="DefaultParagraphFont" style:family="text">
      <style:text-properties style:font-weight-complex="bold" fo:font-style="italic" style:font-style-asian="italic" style:font-size-complex="12pt"/>
    </style:style>
    <style:style style:name="T860" style:parent-style-name="DefaultParagraphFont" style:family="text">
      <style:text-properties style:font-weight-complex="bold" fo:font-style="italic" style:font-style-asian="italic" style:font-size-complex="12pt"/>
    </style:style>
    <style:style style:name="T861" style:parent-style-name="DefaultParagraphFont" style:family="text">
      <style:text-properties style:font-weight-complex="bold" fo:font-style="italic" style:font-style-asian="italic" style:font-size-complex="12pt"/>
    </style:style>
    <style:style style:name="T862" style:parent-style-name="DefaultParagraphFont" style:family="text">
      <style:text-properties style:font-weight-complex="bold" fo:font-style="italic" style:font-style-asian="italic" style:font-size-complex="12pt"/>
    </style:style>
    <style:style style:name="T863" style:parent-style-name="DefaultParagraphFont" style:family="text">
      <style:text-properties style:font-weight-complex="bold" fo:font-style="italic" style:font-style-asian="italic" style:font-size-complex="12pt"/>
    </style:style>
    <style:style style:name="T864" style:parent-style-name="DefaultParagraphFont" style:family="text">
      <style:text-properties style:font-weight-complex="bold" fo:font-style="italic" style:font-style-asian="italic" style:font-size-complex="12pt"/>
    </style:style>
    <style:style style:name="T865" style:parent-style-name="DefaultParagraphFont" style:family="text">
      <style:text-properties style:font-weight-complex="bold" fo:font-style="italic" style:font-style-asian="italic" style:font-size-complex="12pt"/>
    </style:style>
    <style:style style:name="T866" style:parent-style-name="DefaultParagraphFont" style:family="text">
      <style:text-properties style:font-weight-complex="bold" fo:font-style="italic" style:font-style-asian="italic" style:font-size-complex="12pt"/>
    </style:style>
    <style:style style:name="T867" style:parent-style-name="DefaultParagraphFont" style:family="text">
      <style:text-properties style:font-weight-complex="bold" fo:font-style="italic" style:font-style-asian="italic" style:font-size-complex="12pt"/>
    </style:style>
    <style:style style:name="T868" style:parent-style-name="DefaultParagraphFont" style:family="text">
      <style:text-properties style:font-weight-complex="bold" fo:font-style="italic" style:font-style-asian="italic" style:font-size-complex="12pt"/>
    </style:style>
    <style:style style:name="T869" style:parent-style-name="DefaultParagraphFont" style:family="text">
      <style:text-properties style:font-weight-complex="bold" fo:font-style="italic" style:font-style-asian="italic" style:font-size-complex="12pt"/>
    </style:style>
    <style:style style:name="T870" style:parent-style-name="DefaultParagraphFont" style:family="text">
      <style:text-properties style:font-weight-complex="bold" fo:font-style="italic" style:font-style-asian="italic" style:font-size-complex="12pt"/>
    </style:style>
    <style:style style:name="T871" style:parent-style-name="DefaultParagraphFont" style:family="text">
      <style:text-properties style:font-weight-complex="bold" fo:font-style="italic" style:font-style-asian="italic" style:font-size-complex="12pt"/>
    </style:style>
    <style:style style:name="T872" style:parent-style-name="DefaultParagraphFont" style:family="text">
      <style:text-properties style:font-weight-complex="bold" fo:font-style="italic" style:font-style-asian="italic" style:font-size-complex="12pt"/>
    </style:style>
    <style:style style:name="T873" style:parent-style-name="DefaultParagraphFont" style:family="text">
      <style:text-properties style:font-weight-complex="bold"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4" style:parent-style-name="DefaultParagraphFont" style:family="text">
      <style:text-properties fo:font-style="italic" style:font-style-asian="italic" fo:letter-spacing="-0.0013in"/>
    </style:style>
    <style:style style:name="T905" style:parent-style-name="DefaultParagraphFont" style:family="text">
      <style:text-properties fo:font-style="italic" style:font-style-asian="italic" fo:letter-spacing="-0.0013in"/>
    </style:style>
    <style:style style:name="T906" style:parent-style-name="DefaultParagraphFont" style:family="text">
      <style:text-properties fo:font-style="italic" style:font-style-asian="italic" fo:letter-spacing="-0.0013in"/>
    </style:style>
    <style:style style:name="T907" style:parent-style-name="DefaultParagraphFont" style:family="text">
      <style:text-properties fo:font-style="italic" style:font-style-asian="italic" fo:letter-spacing="-0.0013in"/>
    </style:style>
    <style:style style:name="T908" style:parent-style-name="DefaultParagraphFont" style:family="text">
      <style:text-properties fo:font-style="italic" style:font-style-asian="italic" fo:letter-spacing="-0.0013in"/>
    </style:style>
    <style:style style:name="T909" style:parent-style-name="DefaultParagraphFont" style:family="text">
      <style:text-properties fo:font-style="italic" style:font-style-asian="italic" fo:letter-spacing="-0.0013in"/>
    </style:style>
    <style:style style:name="T910" style:parent-style-name="DefaultParagraphFont" style:family="text">
      <style:text-properties fo:font-style="italic" style:font-style-asian="italic" fo:letter-spacing="-0.0013in"/>
    </style:style>
    <style:style style:name="T911" style:parent-style-name="DefaultParagraphFont" style:family="text">
      <style:text-properties fo:font-style="italic" style:font-style-asian="italic" fo:letter-spacing="-0.0013in"/>
    </style:style>
    <style:style style:name="T912" style:parent-style-name="DefaultParagraphFont" style:family="text">
      <style:text-properties fo:font-style="italic" style:font-style-asian="italic" fo:letter-spacing="-0.0013in"/>
    </style:style>
    <style:style style:name="T913" style:parent-style-name="DefaultParagraphFont" style:family="text">
      <style:text-properties fo:font-style="italic" style:font-style-asian="italic" fo:letter-spacing="-0.0013in"/>
    </style:style>
    <style:style style:name="T914" style:parent-style-name="DefaultParagraphFont" style:family="text">
      <style:text-properties fo:font-style="italic" style:font-style-asian="italic" fo:letter-spacing="-0.0013in"/>
    </style:style>
    <style:style style:name="T915" style:parent-style-name="DefaultParagraphFont" style:family="text">
      <style:text-properties fo:font-style="italic" style:font-style-asian="italic" fo:letter-spacing="-0.0013in"/>
    </style:style>
    <style:style style:name="T916" style:parent-style-name="DefaultParagraphFont" style:family="text">
      <style:text-properties fo:font-style="italic" style:font-style-asian="italic" fo:letter-spacing="-0.0013in"/>
    </style:style>
    <style:style style:name="T917" style:parent-style-name="DefaultParagraphFont" style:family="text">
      <style:text-properties fo:font-style="italic" style:font-style-asian="italic" fo:letter-spacing="-0.0013in"/>
    </style:style>
    <style:style style:name="T918" style:parent-style-name="DefaultParagraphFont" style:family="text">
      <style:text-properties fo:font-style="italic" style:font-style-asian="italic" fo:letter-spacing="-0.0013in"/>
    </style:style>
    <style:style style:name="T919" style:parent-style-name="DefaultParagraphFont" style:family="text">
      <style:text-properties fo:font-style="italic" style:font-style-asian="italic" fo:letter-spacing="-0.0013in"/>
    </style:style>
    <style:style style:name="T920" style:parent-style-name="DefaultParagraphFont" style:family="text">
      <style:text-properties fo:font-style="italic" style:font-style-asian="italic" fo:letter-spacing="-0.0013in"/>
    </style:style>
    <style:style style:name="T921" style:parent-style-name="DefaultParagraphFont" style:family="text">
      <style:text-properties fo:font-style="italic" style:font-style-asian="italic" fo:letter-spacing="-0.0013in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P1174" style:parent-style-name="Roman" style:family="paragraph">
      <style:text-properties style:font-weight-complex="bold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1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P1704" style:parent-style-name="Roman" style:family="paragraph">
      <style:paragraph-properties fo:line-height="0.1805in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P1715" style:parent-style-name="Roman" style:family="paragraph">
      <style:paragraph-properties fo:line-height="0.1805in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P1717" style:parent-style-name="Roman" style:family="paragraph">
      <style:paragraph-properties fo:line-height="0.1805in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P1732" style:parent-style-name="Roman" style:family="paragraph">
      <style:paragraph-properties fo:line-height="0.1805in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P1736" style:parent-style-name="Roman" style:family="paragraph">
      <style:paragraph-properties fo:line-height="0.1805in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P1749" style:parent-style-name="Roman" style:family="paragraph">
      <style:paragraph-properties fo:line-height="0.1805in"/>
    </style:style>
    <style:style style:name="P1750" style:parent-style-name="Pertrauka" style:family="paragraph">
      <style:paragraph-properties fo:line-height="0.1805in"/>
    </style:style>
    <style:style style:name="P1751" style:parent-style-name="Laikas" style:family="paragraph">
      <style:paragraph-properties fo:margin-top="0.0833in" fo:line-height="0.1805in"/>
    </style:style>
    <style:style style:name="P1752" style:parent-style-name="Roman12" style:family="paragraph">
      <style:paragraph-properties fo:line-height="0.1805in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P1758" style:parent-style-name="Roman" style:family="paragraph">
      <style:paragraph-properties fo:line-height="0.1805in"/>
    </style:style>
    <style:style style:name="P1759" style:parent-style-name="Roman" style:family="paragraph">
      <style:paragraph-properties fo:line-height="0.1805in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P1761" style:parent-style-name="Roman" style:family="paragraph">
      <style:paragraph-properties fo:line-height="0.1805in"/>
    </style:style>
    <style:style style:name="P1762" style:parent-style-name="Roman" style:family="paragraph">
      <style:paragraph-properties fo:line-height="0.1805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P1783" style:parent-style-name="Roman" style:family="paragraph">
      <style:paragraph-properties fo:line-height="0.1805in"/>
    </style:style>
    <style:style style:name="P1784" style:parent-style-name="Roman" style:family="paragraph">
      <style:paragraph-properties fo:line-height="0.1805in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P1789" style:parent-style-name="Roman" style:family="paragraph">
      <style:paragraph-properties fo:line-height="0.1805in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NENUMATYTO<text:s/></text:span><text:span text:style-name="T32">posėdžio</text:span><text:span text:style-name="T33"><text:s/>NR. </text:span><text:span text:style-name="T34">3</text:span><text:span text:style-name="T35">38</text:span></text:p>
      <text:p text:style-name="P36">STENOGRAMA</text:p>
      <text:p text:style-name="P37"/>
      <text:p text:style-name="P38">2019 m.<text:s/>spalio<text:s/>15 d.</text:p>
      <text:p text:style-name="P39"/>
      <text:p text:style-name="Pirmininkai">Pirmininkauja Lietuvos Respublikos Seimo Pirmininkas<text:s/><text:span text:style-name="T40">V. PRANCKIETIS</text:span><text:line-break/>ir Seimo Pirmininko pavaduotoja<text:s/><text:span text:style-name="T41">I. DEGUTIENĖ</text:span></text:p>
      <text:p text:style-name="P42"/>
      <text:p text:style-name="P43"/>
      <text:section text:name="Sect1" text:style-name="S1">
        <text:soft-page-break/>
        <text:p text:style-name="Laikas">18.00 val.</text:p>
        <text:p text:style-name="Roman12">Sei­mo Pir­mi­nin­ko Vik­to­ro Pranc­kie­čio at­lei­di­mas iš pa­rei­gų</text:p>
        <text:p text:style-name="P44"/>
        <text:p text:style-name="Roman"><text:span text:style-name="T45">PIRMININKAS (V. PRANCKIETIS).</text:span><text:s/>Ger­bia­mi ko­le­gos, pra­de­da­me Lie­tu­vos Res­pub­li­kos Sei­mo 2019 m.<text:s/>spa­lio 15 d.<text:s/>ne­nu­ma­ty­tą po­sė­dį. (<text:span text:style-name="T46">Gon</text:span><text:span text:style-name="T47">­gas</text:span>) Ka­dan­gi šis po­sė­dis yra skir­tas Sei­mo Pir­mi­nin­kui V. Pranc­kie­čiui at­leis­ti iš pa­rei­gų, to­dėl kvie­čiu pir­mi­nin­kau­ti Sei­mo Pir­mi­nin­ko pa­va­duo­to­ją I. De­gu­tie­nę.<text:s/></text:p>
        <text:p text:style-name="Roman"><text:span text:style-name="T48">PIRMININKĖ (I. DEGUTIENĖ</text:span><text:span text:style-name="T49">,<text:s/></text:span><text:span text:style-name="T50">TS-LKDF</text:span><text:span text:style-name="T51"><text:note text:note-class="footnote" text:id="_ftn0"><text:note-citation text:label=""></text:note-citation><text:note-body><text:p text:style-name="Roman"><text:span text:style-name="T52"><text:s/></text:span><text:span text:style-name="T53">Santrumpų reikšmės:<text:s/></text:span><text:span text:style-name="T54">LGF</text:span><text:span text:style-name="T55"><text:s/>– frakcija „Lietuvos gerovei“;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DF</text:span><text:span text:style-name="T60"><text:s/>– Lietuvos socialdemokratų darbo frakcija;<text:s/></text:span><text:span text:style-name="T61">LSDPF</text:span><text:span text:style-name="T62"><text:s/>– Lietuvos socialdemokratų partijos frakcija;<text:s/></text:span><text:span text:style-name="T63">LSF</text:span><text:span text:style-name="T64"><text:s/>– Liberalų sąjūdžio frakcija;</text:span><text:span text:style-name="T65"><text:s/>LVŽSF</text:span><text:span text:style-name="T66"><text:s/>– Lietuvos valstiečių ir žaliųjų sąjungos 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.</text:span></text:p></text:note-body></text:note></text:span><text:span text:style-name="T73">)</text:span><text:span text:style-name="T74">.</text:span><text:s/>Ger­bia­mi ko­le­gos, pra­de­da­me 2019 m.<text:s/>spa­lio 15 d.<text:s/>ne­nu­ma­ty­tą ple­na­ri­nį po­sė­dį. (<text:span text:style-name="T75">Gon</text:span><text:span text:style-name="T76">­gas</text:span>) Re­gist­ruo­ja­mės.</text:p>
        <text:p text:style-name="Roman">Už­si­re­gist­ra­vo 116 Sei­mo na­rių.<text:s/></text:p>
        <text:p text:style-name="Roman">Dėl ve­di­mo tvar­kos – S. Jo­vai­ša.</text:p>
        <text:p text:style-name="Roman"><text:span text:style-name="T77">S. JOVAIŠA</text:span><text:span text:style-name="T78"><text:s/></text:span><text:span text:style-name="T79">(</text:span><text:span text:style-name="T80">TS-LKDF</text:span><text:span text:style-name="T81">)</text:span><text:span text:style-name="T82">.<text:s/></text:span>Ačiū, pir­mi­nin­ke. Ka­dan­gi ne­ei­li­nės svar­bos klau­si­mas ir rei­ka­lin­ga gi­les­nė pa­si­ren­gi­mo ana­li­zė, pra­šau frak­ci­jos var­du pu­sės va­lan­dos per­trau­kos. (<text:span text:style-name="T83">Šur</text:span><text:span text:style-name="T84">­mu</text:span><text:span text:style-name="T85">­lys sa</text:span><text:span text:style-name="T86">­lė</text:span><text:span text:style-name="T87">­je</text:span>)<text:s/></text:p>
        <text:p text:style-name="Roman"><text:span text:style-name="T88">PIRMININKĖ.</text:span><text:s/>Ger­bia­mi ko­le­gos, ra­my­bės! Bal­suo­ja­me.<text:s/>Kas už tai, kad bū­tų pu­sės va­lan­dos per­trau­ka?<text:s/></text:p>
        <text:p text:style-name="Roman">Bal­sa­vo 84: už – 56, prieš – 7, su­si­lai­kė 21. Kiek pra­šė­te? Pu­sės va­lan­dos? Pu­sės va­lan­dos per­trau­ka. Trys mi­nu­tės po pu­sės sep­ty­nių, ar­ba 18 val.<text:s/>33 min.<text:s/>Da­bar ga­li­te ir ka­vos, ir į tu­a­le­tą – vi­sur nu­ei­ti. Ger­bia­mas J. Ber­na­to­nis. (<text:span text:style-name="T89">Bal</text:span><text:span text:style-name="T90">­sai sa</text:span><text:span text:style-name="T91">­lė</text:span><text:span text:style-name="T92">­je</text:span>) Per­trau­ka, taip.<text:s/></text:p>
        <text:p text:style-name="Roman"><text:span text:style-name="T93">J. BERNATONIS</text:span><text:span text:style-name="T94"><text:s/></text:span><text:span text:style-name="T95">(</text:span><text:span text:style-name="T96">LSDDF</text:span><text:span text:style-name="T97">)</text:span><text:span text:style-name="T98">.<text:s/></text:span>Ger­bia­ma po­sė­džio pir­mi­nin­ke, pa­gal Sei­mo sta­tu­tą ne­ga­li­ma da­ry­ti šios sta­di­jos per­trau­kos.<text:s/></text:p>
        <text:p text:style-name="Roman"><text:span text:style-name="T99">PIRMININKĖ.</text:span><text:s/>Ger­bia­mas ko­le­ga, yra kon­kre­ti prak­ti­ka ir aš tu­riu do­ku­men­tus. Bet ga­li­ma, esant to­kiai si­tu­a­ci­jai, kreip­tis į Eti­kos ir pro­ce­dū­rų ko­mi­si­ją. Pa­gal 109 straips­nį tik­rai pri­klau­sy­tų ga­li­my­bė tu­rė­ti per­trau­ką ir ap­si­spren­džia Sei­mas. Bet Sei­mas ap­si­spren­dė, kad yra pu­sės va­lan­dos per­trau­ka. Tai mes jau dau­giau nie­ko ir ne­ga­li­me nu­spręs­ti. Bet jei­gu jūs rei­ka­lau­ja­te Eti­kos ir pro­ce­dū­rų ko­mi­si­jos iš­va­dos, tai per tą lai­ką ga­lė­tų Eti­kos ir pro­ce­dū­rų ko­mi­si­ja su­si­rink­ti ir pri­im­ti spren­di­mą, ar tei­sė­tas bu­vo Sei­mo spren­di­mas da­ry­ti pu­sės va­lan­dos per­trau­ką. Tai ar jūs pra­šo­te Eti­kos ir pro­ce­dū­rų ko­mi­si­ją?</text:p>
        <text:p text:style-name="Roman"><text:span text:style-name="T100">J. BERNATONIS</text:span><text:span text:style-name="T101"><text:s/></text:span><text:span text:style-name="T102">(</text:span><text:span text:style-name="T103">LSDDF</text:span><text:span text:style-name="T104">)</text:span><text:span text:style-name="T105">.</text:span><text:span text:style-name="T106"><text:s/></text:span>Taip, be abe­jo, nes mes dir­ba­me šiuo me­tu ne pa­gal 109 strai­p­s­nį, tai yra klau­si­mas dėl Sei­mo Pir­mi­nin­ko at­lei­di­mo ir to­je pro­ce­dū­ro­je per­trau­ka ne­nu­ma­to­ma. Pir­miau­sia mes tu­rė­jo­me iš­klau­sy­ti Sei­mo Pir­mi­nin­ko pra­ne­ši­mą. Dė­ko­ju ir krei­pia­mės frak­ci­jos var­du į Eti­kos ir pro­ce­dū­rų ko­mi­si­ją.<text:s/></text:p>
        <text:soft-page-break/>
        <text:p text:style-name="Roman"><text:span text:style-name="T107">PIRMININKĖ.</text:span><text:s/>Ger­bia­ma Eti­kos ir pro­ce­dū­rų ko­mi­si­ja, ger­bia­mas Ma­tu­lai ir vi­sa ko­mi­sija, pra­šo­me, tu­ri­te pu­sę va­lan­dos iš­spręs­ti ši­tą di­le­mą, ar tei­sė­tai bu­vo pa­da­ry­ta per­trau­ka, ku­ri Sei­mo<text:s/>na­rių bal­sų dau­gu­ma bu­vo pri­im­ta. Ger­bia­mas Ma­tu­lai, jūs no­ri­te ką nors pa­sa­ky­ti? Pra­šau.</text:p>
        <text:p text:style-name="Roman"><text:span text:style-name="T108">A. MATULAS</text:span><text:span text:style-name="T109"><text:s/></text:span><text:span text:style-name="T110">(</text:span><text:span text:style-name="T111">TS-LKDF</text:span><text:span text:style-name="T112">)</text:span><text:span text:style-name="T113">.</text:span><text:s/>Ger­bia­mi ko­le­gos, aš ma­nau, kad yra keb­lu­mų, nes krei­pi­ma­sis tu­ri bū­ti raš­tu. Tai vie­nas da­ly­kas.<text:s/></text:p>
        <text:p text:style-name="Roman">Ki­tas da­ly­kas, nė­ra Eti­kos ir pro­ce­dū­rų ko­mi­si­jos dar­buo­to­jų, vie­na tu­ri ne­dar­bin­gu­mo la­pe­lį, ki­ta iš­va­žia­vo pas ser­gan­čius vai­kus. Ki­tas da­ly­kas yra<text:s/>ana­lo­giš­ki at­ve­jai, kai 2009 me­tais bu­vo nag­ri­nė­ja­mas kanc­le­rio at­lei­di­mas, bu­vo pa­da­ry­ta per­trau­ka ir Eti­kos ir pro­ce­dū­rų ko­mi­si­ja pri­pa­ži­no, kad per­trau­ką ga­li­ma pa­da­ry­ti. 2010 me­tais, kai bu­vo vyk­do­ma ko­le­gos A. Sa­cha­ru­ko ap­kal­ta, ta­da ir­gi bu­vo pa­da­ry­ta per­trau­ka, Eti­kos ir pro­ce­dū­rų ko­mi­si­ja ir­gi pri­ėmė spren­di­mą, kad per­trau­ka ga­li bū­ti. Va­di­na­si, du spren­di­mai ana­lo­giš­kais at­ve­jais Eti­kos ir pro­ce­dū­rų ko­mi­si­jos jau yra. To­dėl ma­ny­čiau, kad šiuo me­tu Eti­kos ir pro­ce­dū­rų ko­mi­si­ja šio klau­si­mo nag­ri­nė­ti ne­tu­rė­tų, juo la­biau kad žo­di­niu krei­pi­mu­si į Eti­kos ir pro­ce­dū­rų ko­mi­si­ją ga­lė­tų kreip­tis tik po­sė­džio pir­mi­nin­kas. (<text:span text:style-name="T114">Bal</text:span><text:span text:style-name="T115">­sai sa</text:span><text:span text:style-name="T116">­lė</text:span><text:span text:style-name="T117">­je</text:span>)<text:s/></text:p>
        <text:p text:style-name="Roman"><text:span text:style-name="T118">PIRMININKĖ.</text:span><text:s/>Ger­bia­mi ko­le­gos, aš tie­siog pra­tę­siu tai, ką pri­mi­nė A. Ma­tu­las. 2010 me­tais Eti­kos ir pro­ce­dū­rų ko­mi­si­jos pir­mi­nin­kas bu­vo A. Sa­la­ma­ki­nas, aš bu­vau pir­mo­ji pa­va­duo­to­ja ir pir­mi­nin­ka­vau po­sė­džiui. Tuo­met, tei­sin­gai, A. Sa­cha­ru­ko ap­kal­to­je bu­vo pa­da­ry­ta per­trau­ka, pa­kė­lė­me ste­nog­ra­mas – iš tik­rų­jų. At­ski­rai ši­ta nor­ma ne­ap­ra­šy­ta, to­dėl šiuo at­ve­ju, kaip jau ir bu­vo pa­mi­nė­ta, ofi­cia­liai jums raš­tu rei­kė­tų kreip­tis į Eti­kos ir pro­ce­dū­rų ko­mi­si­ją, bet tai ne­bu­vo pa­da­ry­ta. Tai­gi, man at­ro­do, ne­gaiš­ki­me lai­ko, pu­sės va­lan­dos per­trau­ka ir ta­da grįž­ta­me prie šio klau­si­mo. A. Ši­rins­kie­nė dėl ve­di­mo tvar­kos?</text:p>
        <text:p text:style-name="Roman"><text:span text:style-name="T119">A. ŠIRINSKIENĖ</text:span><text:span text:style-name="T120"><text:s/></text:span><text:span text:style-name="T121">(</text:span><text:span text:style-name="T122">LVŽSF</text:span><text:span text:style-name="T123">)</text:span><text:span text:style-name="T124">.</text:span><text:s/>Aš tik no­rė­čiau in­for­muo­ti Eti­kos ir pro­ce­dū­rų ko­mi­si­ją, ku­ri gal­būt dar ne­pa­skai­tė do­ku­men­tų, ku­riuos ga­vo šian­dien dar vyks­tant anks­tes­niam po­sė­džiui, kad yra gau­tas Eti­kos ir pro­ce­dū­rų ko­mi­si­jo­je Sei­mo na­rio A. Ne­kro­šiaus krei­pi­ma­sis. Sei­mo na­rys tie­siog kves­tio­nuo­ja pa­tį val­dy­bos po­sė­džio tei­sė­tu­mą, nes jis bu­vo su­reng­tas po­sė­džio me­tu, jis tuo me­tu pir­mi­nin­ka­vo po­sė­džiui ir fi­ziš­kai ne­ga­lė­jo da­ly­vau­ti. O Sta­tu­tas nu­sta­to nor­mą, kad Sei­mo na­rys pri­va­lo da­ly­vau­ti pa­da­li­nių veik­lo­je. To­dėl tie­siog ma­nau, ka­dan­gi yra kves­tio­nuo­ja­mas val­dy­bos po­sė­džio tei­sė­tu­mas, o val­dy­bos po­sė­dis su­šau­kė šį po­sė­dį, tai nuo­sek­lu ma­ny­ti, kad iš ne tei­sės ne­se­ka tei­sė,<text:s/>ir ta­da rei­kia iš­si­aiš­kin­ti tą pir­mi­nį eta­pą, ar val­dy­bos po­sė­dis bu­vo tei­sė­tas. To­dėl tik­rai kaip frak­ci­ja la­bai pra­šy­tu­me Eti­kos ir pro­ce­dū­rų ko­mi­si­jos iš­nag­ri­nė­ti tą skun­dą. (<text:span text:style-name="T125">Bal</text:span><text:span text:style-name="T126">­sai sa</text:span><text:span text:style-name="T127">­lė</text:span><text:span text:style-name="T128">­je</text:span>)<text:s/></text:p>
        <text:p text:style-name="Roman"><text:span text:style-name="T129">PIRMININKĖ.</text:span><text:s/>Ger­bia­mas Eti­kos ir pro­ce­dū­rų ko­mi­si­jos pir­mi­nin­ke.</text:p>
        <text:p text:style-name="Roman"><text:span text:style-name="T130">A. MATULAS</text:span><text:span text:style-name="T131"><text:s/></text:span><text:span text:style-name="T132">(</text:span><text:span text:style-name="T133">TS-LKDF</text:span><text:span text:style-name="T134">)</text:span><text:span text:style-name="T135">.</text:span><text:s/>Ger­bia­mi ko­le­gos, ry­toj vyks Eti­kos ir pro­ce­dū­rų ko­mi­si­jos po­sė­dis, ši­tą klau­si­mą aš pa­ža­du įtrauk­ti į dar­bo­tvarkę pir­mu ar­ba an­tru nu­me­riu. O šiaip mes va­do­vau­ja­mės 109 straips­niu, kur aiš­kiai pa­ra­šy­ta, kad svars­tant kiek­vie­ną klau­si­mą po­sė­džio per­trau­ka ga­li bū­ti da­ro­ma. Ki­tos nor­mos spe­cia­lio­se nor­mo­se nė­ra jo­kio ki­to straips­nio, vi­sais klau­si­mais Sei­mas pri­ima spren­di­mą. Sei­mas da­bar pri­ėmė spren­di­mą da­ry­ti pu­sės va­lan­dos per­trau­ką.</text:p>
        <text:p text:style-name="Roman"><text:span text:style-name="T136">PIRMININKĖ.</text:span><text:s/>Ger­bia­mi ko­le­gos, Sei­mas pri­ėmė spren­di­mą da­ry­ti per­trau­ką. Dar kar­tą ak­cen­tuo­ju – per­trau­ka iki 18 val.<text:s/>33 min.<text:s/>Vis­kas.<text:s/></text:p>
        <text:p text:style-name="Roman"/>
        <text:p text:style-name="Pertrauka">Per­trau­ka</text:p>
        <text:p text:style-name="P137"/>
        <text:p text:style-name="Laikas">18.34 val.</text:p>
        <text:p text:style-name="Roman12">Sei­mo Pir­mi­nin­ko Vik­to­ro Pranc­kie­čio at­lei­di­mas iš pa­rei­gų (<text:span text:style-name="T138">tę</text:span><text:span text:style-name="T139">­si</text:span><text:span text:style-name="T140">­nys</text:span>)</text:p>
        <text:p text:style-name="Roman"/>
        <text:p text:style-name="Roman"><text:span text:style-name="T141">PIRMININKĖ.</text:span><text:span text:style-name="T142"><text:s/></text:span>Ger­bia­mi ko­le­gos, da­bar pa­gal Sta­tu­tą pir­miau­sia yra ski­ria­ma 10 mi­nu­čių ini­cia­to­rių at­sto­vui. Kas iš ini­cia­to­rių ei­na? Nors čia yra už­ra­šy­tas J. Ja­ru­tis…<text:s/>(<text:span text:style-name="T143">Bal</text:span><text:span text:style-name="T144">­sai sa</text:span><text:span text:style-name="T145">­lė</text:span><text:span text:style-name="T146">­je</text:span>) Ar ei­na? Kas iš ini­cia­to­rių? Ger­bia­ma­sis R. Že­mai­tai­tis. Pra­šau.</text:p>
        <text:soft-page-break/>
        <text:p text:style-name="Roman"><text:span text:style-name="T147">R. ŽEMAITAITIS</text:span><text:span text:style-name="T148"><text:s/></text:span><text:span text:style-name="T149">(</text:span><text:span text:style-name="T150">MSNG</text:span><text:span text:style-name="T151">)</text:span><text:span text:style-name="T152">.<text:s/></text:span>Ačiū, ger­bia­mo­ji po­sė­džio pir­mi­nin­ke. Kaip ži­no­te, ger­bia­mi Sei­mo na­riai, šian­dien Po­sė­džių sek­re­to­ria­te bu­vo už­re­gist­ruo­tas Sei­mo nu­ta­ri­mo pro­jek­tas dėl V. Pranc­kie­čio at­lei­di­mo iš Sei­mo Pir­mi­nin­ko pa­rei­gų. Pa­grin­di­nis mo­ty­vas ir ar­gu­men­tas, dėl ko bu­vo už­re­gist­ruo­tas toks Sei­mo nu­ta­ri­mo pro­jek­tas, kad kon­sta­tuo­da­mi, jog Sei­mo Pir­mi­nin­kas V. Pranc­kie­tis, ži­no­da­mas apie Lie­tu­vos vals­tie­čių ir ža­lių­jų są­jun­gos, Lie­tu­vos so­cial­de­mok­ra­tų dar­bo par­ti­jos ir par­ti­jos Tvar­ka ir tei­sin­gu­mas 2019 m.<text:s/>ge­gu­žės 30 d.<text:s/>pa­si­ra­šy­tą me­mo­ran­du­mą, prie ku­rio bu­vo pa­kvies­ta ir Lie­tu­vos len­kų rin­ki­mų ak­ci­ja-Krikš­čio­niš­kų šei­mų są­jun­ga ir<text:s/>kuria­me iš­reikš­tas par­ti­jų sie­kis<text:s/>su­bur­ti val­dan­či­ą­ją ko­a­li­ci­ją, sis­te­min­gai vei­kė prieš­ta­rau­da­mas me­mo­ran­du­mo nuo­sta­toms bei kenk­da­mas šių par­ti­jų ko­a­li­ci­jos ir ja pa­grįs­tos val­dan­čio­sios dau­gu­mos for­ma­vi­mui Lie­tu­vos Res­pub­li­kos Sei­me ir dėl to pra­ra­do pa­si­ti­kė­ji­mą.<text:s/></text:p>
        <text:p text:style-name="Roman">Tai­gi 1 straips­nis – siū­lo­ma at­leis­ti V. Pranc­kie­tį iš Sei­mo Pir­mi­nin­ko pa­rei­gų. Pa­ves­ti Sei­mo Pir­mi­nin­ko pir­ma­jai pa­va­duo­to­jai R. Baš­kie­nei ei­ti Sei­mo Pir­mi­nin­ko pa­rei­gas.<text:s/></text:p>
        <text:p text:style-name="Roman"><text:span text:style-name="T153">J. BERNATONIS</text:span><text:span text:style-name="T154"><text:s/></text:span><text:span text:style-name="T155">(</text:span><text:span text:style-name="T156">LSDDF</text:span><text:span text:style-name="T157">)</text:span><text:span text:style-name="T158">.<text:s/></text:span><text:span text:style-name="T159">Dėl ve</text:span><text:span text:style-name="T160">­di</text:span><text:span text:style-name="T161">­mo tvar</text:span><text:span text:style-name="T162">­kos.<text:s/></text:span></text:p>
        <text:p text:style-name="Roman"><text:span text:style-name="T163">PIRMININKĖ.</text:span><text:span text:style-name="T164"><text:s/>Taip.</text:span></text:p>
        <text:p text:style-name="Roman"><text:span text:style-name="T165">J. BERNATONIS</text:span><text:span text:style-name="T166"><text:s/></text:span><text:span text:style-name="T167">(</text:span><text:span text:style-name="T168">LSDDF</text:span><text:span text:style-name="T169">)</text:span><text:span text:style-name="T170">.<text:s/></text:span><text:span text:style-name="T171">Dė</text:span><text:span text:style-name="T172">­ko</text:span><text:span text:style-name="T173">­ju, ger</text:span><text:span text:style-name="T174">­bia</text:span><text:span text:style-name="T175">­ma po</text:span><text:span text:style-name="T176">­sė</text:span><text:span text:style-name="T177">­džio pir</text:span><text:span text:style-name="T178">­mi</text:span><text:span text:style-name="T179">­nin</text:span><text:span text:style-name="T180">­ke. Jūs tu</text:span><text:span text:style-name="T181">­rė</text:span><text:span text:style-name="T182">­jo</text:span><text:span text:style-name="T183">­te man žo</text:span><text:span text:style-name="T184">­dį su</text:span><text:span text:style-name="T185">­teik</text:span><text:span text:style-name="T186">­ti dėl ve</text:span><text:span text:style-name="T187">­di</text:span><text:span text:style-name="T188">­mo tvar</text:span><text:span text:style-name="T189">­kos iš kar</text:span><text:span text:style-name="T190">­to, nes pa</text:span><text:span text:style-name="T191">­gal Sei</text:span><text:span text:style-name="T192">­mo sta</text:span><text:span text:style-name="T193">­tu</text:span><text:span text:style-name="T194">­tą yra pir</text:span><text:span text:style-name="T195">­mu</text:span><text:span text:style-name="T196">­mas, bet aš ma</text:span><text:span text:style-name="T197">­tau, kad jūs ne</text:span><text:span text:style-name="T198">­ob</text:span><text:span text:style-name="T199">­jek</text:span><text:span text:style-name="T200">­ty</text:span><text:span text:style-name="T201">­viai pir</text:span><text:span text:style-name="T202">­mi</text:span><text:span text:style-name="T203">­nin</text:span><text:span text:style-name="T204">­kau</text:span><text:span text:style-name="T205">­ja</text:span><text:span text:style-name="T206">­te šiam po</text:span><text:span text:style-name="T207">­sė</text:span><text:span text:style-name="T208">­džiui ir la</text:span><text:span text:style-name="T209">­bai jau</text:span><text:span text:style-name="T210">­di</text:span><text:span text:style-name="T211">­na</text:span><text:span text:style-name="T212">­tės.<text:s/></text:span></text:p>
        <text:p text:style-name="Roman"><text:span text:style-name="T213">Aš no</text:span><text:span text:style-name="T214">­rė</text:span><text:span text:style-name="T215">­čiau su</text:span><text:span text:style-name="T216">­ži</text:span><text:span text:style-name="T217">­no</text:span><text:span text:style-name="T218">­ti, nes ne</text:span><text:span text:style-name="T219">­ga</text:span><text:span text:style-name="T220">­vau Eti</text:span><text:span text:style-name="T221">­kos ir pro</text:span><text:span text:style-name="T222">­ce</text:span><text:span text:style-name="T223">­dū</text:span><text:span text:style-name="T224">­rų ko</text:span><text:span text:style-name="T225">­mi</text:span><text:span text:style-name="T226">­si</text:span><text:span text:style-name="T227">­jos pro</text:span><text:span text:style-name="T228">­to</text:span><text:span text:style-name="T229">­ko</text:span><text:span text:style-name="T230">­lo, apie mū</text:span><text:span text:style-name="T231">­sų pra</text:span><text:span text:style-name="T232">­šy</text:span><text:span text:style-name="T233">­mą ap</text:span><text:span text:style-name="T234">­svars</text:span><text:span text:style-name="T235">­ty</text:span><text:span text:style-name="T236">­ti, ar per</text:span><text:span text:style-name="T237">­trau</text:span><text:span text:style-name="T238">­ka bu</text:span><text:span text:style-name="T239">­vo tei</text:span><text:span text:style-name="T240">­sė</text:span><text:span text:style-name="T241">­ta, ar bu</text:span><text:span text:style-name="T242">­vo su</text:span><text:span text:style-name="T243">­si</text:span><text:span text:style-name="T244">­rin</text:span><text:span text:style-name="T245">­ku</text:span><text:span text:style-name="T246">­si Eti</text:span><text:span text:style-name="T247">­kos ir pro</text:span><text:span text:style-name="T248">­ce</text:span><text:span text:style-name="T249">­dū</text:span><text:span text:style-name="T250">­rų ko</text:span><text:span text:style-name="T251">­mi</text:span><text:span text:style-name="T252">­si</text:span><text:span text:style-name="T253">­ja ir ko</text:span><text:span text:style-name="T254">­kia pa</text:span><text:span text:style-name="T255">­da</text:span><text:span text:style-name="T256">­ry</text:span><text:span text:style-name="T257">­ta jos iš</text:span><text:span text:style-name="T258">­va</text:span><text:span text:style-name="T259">­da. Ma</text:span><text:span text:style-name="T260">­nau, kad kol nė</text:span><text:span text:style-name="T261">­ra iš</text:span><text:span text:style-name="T262">­va</text:span><text:span text:style-name="T263">­dos, mes ne</text:span><text:span text:style-name="T264">­ga</text:span><text:span text:style-name="T265">­li</text:span><text:span text:style-name="T266">­me šio po</text:span><text:span text:style-name="T267">­sė</text:span><text:span text:style-name="T268">­džio tęs</text:span><text:span text:style-name="T269">­ti.<text:s/></text:span><text:span text:style-name="T270">(</text:span><text:span text:style-name="T271">Bal</text:span><text:span text:style-name="T272">­sai sa</text:span><text:span text:style-name="T273">­lė</text:span><text:span text:style-name="T274">­je</text:span><text:span text:style-name="T275">)</text:span><text:span text:style-name="T276"><text:s/></text:span></text:p>
        <text:p text:style-name="Roman"><text:span text:style-name="T277">PIRMININKĖ.</text:span><text:span text:style-name="T278"><text:s/>Ger</text:span><text:span text:style-name="T279">­bia</text:span><text:span text:style-name="T280">­mas ko</text:span><text:span text:style-name="T281">­le</text:span><text:span text:style-name="T282">­ga, Eti</text:span><text:span text:style-name="T283">­kos ir pro</text:span><text:span text:style-name="T284">­ce</text:span><text:span text:style-name="T285">­dū</text:span><text:span text:style-name="T286">­rų ko</text:span><text:span text:style-name="T287">­mi</text:span><text:span text:style-name="T288">­si</text:span><text:span text:style-name="T289">­jos pir</text:span><text:span text:style-name="T290">­mi</text:span><text:span text:style-name="T291">­nin</text:span><text:span text:style-name="T292">­kas jau sa</text:span><text:span text:style-name="T293">­kė, kad rei</text:span><text:span text:style-name="T294">­kė</text:span><text:span text:style-name="T295">­jo raš</text:span><text:span text:style-name="T296">­tu kreip</text:span><text:span text:style-name="T297">­tis. Tai vie</text:span><text:span text:style-name="T298">­nas da</text:span><text:span text:style-name="T299">­ly</text:span><text:span text:style-name="T300">­kas.</text:span></text:p>
        <text:p text:style-name="P301">Ant­ras da­ly­kas. Sei­mas bal­sa­vo ir ap­si­spren­dė bal­suo­da­mas dėl per­trau­kos. Tai­gi vis­kas yra tei­sė­ta. O ry­toj Eti­kos ir pro­ce­dū­rų ko­mi­si­ja, kaip sa­kė ko­mi­te­to pir­mi­nin­kas, su­si­rinks ir spręs dėl to, ar tei­sė­tas bu­vo val­dy­bos po­sė­dis.<text:s/></text:p>
        <text:p text:style-name="P302">Ger­bia­mas R. Že­mai­tai­tis.</text:p>
        <text:p text:style-name="Roman"><text:span text:style-name="T303">R. ŽEMAITAITIS</text:span><text:span text:style-name="T304"><text:s/></text:span><text:span text:style-name="T305">(</text:span><text:span text:style-name="T306">MSNG</text:span><text:span text:style-name="T307">)</text:span><text:span text:style-name="T308">.<text:s/></text:span><text:span text:style-name="T309">Aš tie</text:span><text:span text:style-name="T310">­siog jums, po</text:span><text:span text:style-name="T311">­sė</text:span><text:span text:style-name="T312">­džio pir</text:span><text:span text:style-name="T313">­mi</text:span><text:span text:style-name="T314">­nin</text:span><text:span text:style-name="T315">­ke, pa</text:span><text:span text:style-name="T316">­an</text:span><text:span text:style-name="T317">­trin</text:span><text:span text:style-name="T318">­siu. Ka</text:span><text:span text:style-name="T319">­dan</text:span><text:span text:style-name="T320">­gi man te</text:span><text:span text:style-name="T321">­ko pir</text:span><text:span text:style-name="T322">­mi</text:span><text:span text:style-name="T323">­nin</text:span><text:span text:style-name="T324">­kau</text:span><text:span text:style-name="T325">­ti, kai bu</text:span><text:span text:style-name="T326">­vo svars</text:span><text:span text:style-name="T327">­to</text:span><text:span text:style-name="T328">­mas Biu</text:span><text:span text:style-name="T329">­dže</text:span><text:span text:style-name="T330">­to san</text:span><text:span text:style-name="T331">­da</text:span><text:span text:style-name="T332">­ros įsta</text:span><text:span text:style-name="T333">­ty</text:span><text:span text:style-name="T334">­mas ir kai bu</text:span><text:span text:style-name="T335">­vo spren</text:span><text:span text:style-name="T336">­džia</text:span><text:span text:style-name="T337">­ma pa</text:span><text:span text:style-name="T338">­pil</text:span><text:span text:style-name="T339">­do</text:span><text:span text:style-name="T340">­mai skir</text:span><text:span text:style-name="T341">­ti fi</text:span><text:span text:style-name="T342">­nan</text:span><text:span text:style-name="T343">­sa</text:span><text:span text:style-name="T344">­vi</text:span><text:span text:style-name="T345">­mą po</text:span><text:span text:style-name="T346">­li</text:span><text:span text:style-name="T347">­ti</text:span><text:span text:style-name="T348">­nėms par</text:span><text:span text:style-name="T349">­ti</text:span><text:span text:style-name="T350">­joms, ku</text:span><text:span text:style-name="T351">­rios ne</text:span><text:span text:style-name="T352">­da</text:span><text:span text:style-name="T353">­ly</text:span><text:span text:style-name="T354">­va</text:span><text:span text:style-name="T355">­vo rin</text:span><text:span text:style-name="T356">­ki</text:span><text:span text:style-name="T357">­muo</text:span><text:span text:style-name="T358">­se, bet įkū</text:span><text:span text:style-name="T359">­rė po</text:span><text:span text:style-name="T360">­li</text:span><text:span text:style-name="T361">­ti</text:span><text:span text:style-name="T362">­nę par</text:span><text:span text:style-name="T363">­ti</text:span><text:span text:style-name="T364">­ją ar</text:span><text:span text:style-name="T365">­ba frak</text:span><text:span text:style-name="T366">­ci</text:span><text:span text:style-name="T367">­ją Sei</text:span><text:span text:style-name="T368">­me ir nau</text:span><text:span text:style-name="T369">­ją po</text:span><text:span text:style-name="T370">­li</text:span><text:span text:style-name="T371">­ti</text:span><text:span text:style-name="T372">­nę par</text:span><text:span text:style-name="T373">­ti</text:span><text:span text:style-name="T374">­ją, tai bu</text:span><text:span text:style-name="T375">­vo ly</text:span><text:span text:style-name="T376">­giai to</text:span><text:span text:style-name="T377">­kia pat Eti</text:span><text:span text:style-name="T378">­kos ir pro</text:span><text:span text:style-name="T379">­ce</text:span><text:span text:style-name="T380">­dū</text:span><text:span text:style-name="T381">­rų ko</text:span><text:span text:style-name="T382">­mi</text:span><text:span text:style-name="T383">­si</text:span><text:span text:style-name="T384">­jos pir</text:span><text:span text:style-name="T385">­mi</text:span><text:span text:style-name="T386">­nin</text:span><text:span text:style-name="T387">­kės R. Ta</text:span><text:span text:style-name="T388">­ma</text:span><text:span text:style-name="T389">­šu</text:span><text:span text:style-name="T390">­nie</text:span><text:span text:style-name="T391">­nės pa</text:span><text:span text:style-name="T392">­sta</text:span><text:span text:style-name="T393">­ba, ir vis dėl</text:span><text:span text:style-name="T394">­to aš to</text:span><text:span text:style-name="T395">­liau tę</text:span><text:span text:style-name="T396">­siau pir</text:span><text:span text:style-name="T397">­mi</text:span><text:span text:style-name="T398">­nin</text:span><text:span text:style-name="T399">­ka</text:span><text:span text:style-name="T400">­vi</text:span><text:span text:style-name="T401">­mą. Eti</text:span><text:span text:style-name="T402">­kos ir pro</text:span><text:span text:style-name="T403">­ce</text:span><text:span text:style-name="T404">­dū</text:span><text:span text:style-name="T405">­rų ko</text:span><text:span text:style-name="T406">­mi</text:span><text:span text:style-name="T407">­si</text:span><text:span text:style-name="T408">­ja po tri</text:span><text:span text:style-name="T409">­jų die</text:span><text:span text:style-name="T410">­nų iš</text:span><text:span text:style-name="T411">­nag</text:span><text:span text:style-name="T412">­ri</text:span><text:span text:style-name="T413">­nė</text:span><text:span text:style-name="T414">­jo. Tai</text:span><text:span text:style-name="T415">­gi ana</text:span><text:span text:style-name="T416">­lo</text:span><text:span text:style-name="T417">­gi</text:span><text:span text:style-name="T418">­ja yra, o ko</text:span><text:span text:style-name="T419">­le</text:span><text:span text:style-name="T420">­ga pir</text:span><text:span text:style-name="T421">­ma tu</text:span><text:span text:style-name="T422">­rė</text:span><text:span text:style-name="T423">­tų kreip</text:span><text:span text:style-name="T424">­tis raš</text:span><text:span text:style-name="T425">­tu.</text:span></text:p>
        <text:p text:style-name="Roman"><text:span text:style-name="T426">PIRMININKĖ.</text:span><text:span text:style-name="T427"><text:s/>A. Ši</text:span><text:span text:style-name="T428">­rins</text:span><text:span text:style-name="T429">­kie</text:span><text:span text:style-name="T430">­nė.<text:s/></text:span></text:p>
        <text:p text:style-name="Roman"><text:span text:style-name="T431">A. ŠIRINSKIENĖ</text:span><text:span text:style-name="T432"><text:s/></text:span><text:span text:style-name="T433">(</text:span><text:span text:style-name="T434">LVŽSF</text:span><text:span text:style-name="T435">)</text:span><text:span text:style-name="T436">.</text:span><text:span text:style-name="T437"><text:s/>Kaip ži</text:span><text:span text:style-name="T438">­no</text:span><text:span text:style-name="T439">­te, ra</text:span><text:span text:style-name="T440">­šy</text:span><text:span text:style-name="T441">­ti</text:span><text:span text:style-name="T442">­nis krei</text:span><text:span text:style-name="T443">­pi</text:span><text:span text:style-name="T444">­ma</text:span><text:span text:style-name="T445">­sis į Eti</text:span><text:span text:style-name="T446">­kos ir pro</text:span><text:span text:style-name="T447">­ce</text:span><text:span text:style-name="T448">­dū</text:span><text:span text:style-name="T449">­rų ko</text:span><text:span text:style-name="T450">­mi</text:span><text:span text:style-name="T451">­si</text:span><text:span text:style-name="T452">­ją yra gau</text:span><text:span text:style-name="T453">­tas. Aš ma</text:span><text:span text:style-name="T454">­nau, Sei</text:span><text:span text:style-name="T455">­mas tu</text:span><text:span text:style-name="T456">­rė</text:span><text:span text:style-name="T457">­tų ap</text:span><text:span text:style-name="T458">­si</text:span><text:span text:style-name="T459">­spręs</text:span><text:span text:style-name="T460">­ti, ar jis tę</text:span><text:span text:style-name="T461">­sia po</text:span><text:span text:style-name="T462">­sė</text:span><text:span text:style-name="T463">­dį, nes vi</text:span><text:span text:style-name="T464">­ce</text:span><text:span text:style-name="T465">­pir</text:span><text:span text:style-name="T466">­mi</text:span><text:span text:style-name="T467">­nin</text:span><text:span text:style-name="T468">­kas A. Ne</text:span><text:span text:style-name="T469">­kro</text:span><text:span text:style-name="T470">­šius raš</text:span><text:span text:style-name="T471">­tu šian</text:span><text:span text:style-name="T472">­dien die</text:span><text:span text:style-name="T473">­ną krei</text:span><text:span text:style-name="T474">­pė</text:span><text:span text:style-name="T475">­si dėl Sta</text:span><text:span text:style-name="T476">­tu</text:span><text:span text:style-name="T477">­to pa</text:span><text:span text:style-name="T478">­žei</text:span><text:span text:style-name="T479">­di</text:span><text:span text:style-name="T480">­mų kves</text:span><text:span text:style-name="T481">­tio</text:span><text:span text:style-name="T482">­nuo</text:span><text:span text:style-name="T483">­da</text:span><text:span text:style-name="T484">­mas po</text:span><text:span text:style-name="T485">­sė</text:span><text:span text:style-name="T486">­džio tei</text:span><text:span text:style-name="T487">­sė</text:span><text:span text:style-name="T488">­tu</text:span><text:span text:style-name="T489">­mą. Aš ma</text:span><text:span text:style-name="T490">­nau ir la</text:span><text:span text:style-name="T491">­bai siū</text:span><text:span text:style-name="T492">­lau Sei</text:span><text:span text:style-name="T493">­mui bal</text:span><text:span text:style-name="T494">­suo</text:span><text:span text:style-name="T495">­ti, ar mes tę</text:span><text:span text:style-name="T496">­sia</text:span><text:span text:style-name="T497">­me po</text:span><text:span text:style-name="T498">­sė</text:span><text:span text:style-name="T499">­dį to</text:span><text:span text:style-name="T500">­liau, ar vis dėl</text:span><text:span text:style-name="T501">­to lau</text:span><text:span text:style-name="T502">­kia</text:span><text:span text:style-name="T503">­me Eti</text:span><text:span text:style-name="T504">­kos ir pro</text:span><text:span text:style-name="T505">­ce</text:span><text:span text:style-name="T506">­dū</text:span><text:span text:style-name="T507">­rų ko</text:span><text:span text:style-name="T508">­mi</text:span><text:span text:style-name="T509">­si</text:span><text:span text:style-name="T510">­jos. Ma</text:span><text:span text:style-name="T511">­no ma</text:span><text:span text:style-name="T512">­ny</text:span><text:span text:style-name="T513">­mu, Sei</text:span><text:span text:style-name="T514">­mas tu</text:span><text:span text:style-name="T515">­rė</text:span><text:span text:style-name="T516">­tų pri</text:span><text:span text:style-name="T517">­im</text:span><text:span text:style-name="T518">­ti spren</text:span><text:span text:style-name="T519">­di</text:span><text:span text:style-name="T520">­mą, o ne vie</text:span><text:span text:style-name="T521">­nas</text:span><text:span text:style-name="T522">­me</text:span><text:span text:style-name="T523">­niais spren</text:span><text:span text:style-name="T524">­di</text:span><text:span text:style-name="T525">­mais, kaip vyks</text:span><text:span text:style-name="T526">­ta da</text:span><text:span text:style-name="T527">­bar.</text:span></text:p>
        <text:p text:style-name="Roman"><text:span text:style-name="T528">PIRMININKĖ.</text:span><text:span text:style-name="T529"><text:s/>A. Sa</text:span><text:span text:style-name="T530">­la</text:span><text:span text:style-name="T531">­ma</text:span><text:span text:style-name="T532">­ki</text:span><text:span text:style-name="T533">­nas.<text:s/></text:span></text:p>
        <text:p text:style-name="Roman"><text:span text:style-name="T534">A. SALAMAKINAS</text:span><text:span text:style-name="T535"><text:s/></text:span><text:span text:style-name="T536">(</text:span><text:span text:style-name="T537">LSDPF</text:span><text:span text:style-name="T538">)</text:span><text:span text:style-name="T539">. Ačiū, ger</text:span><text:span text:style-name="T540">­bia</text:span><text:span text:style-name="T541">­ma pir</text:span><text:span text:style-name="T542">­mi</text:span><text:span text:style-name="T543">­nin</text:span><text:span text:style-name="T544">­ke. Mie</text:span><text:span text:style-name="T545">­li ko</text:span><text:span text:style-name="T546">­le</text:span><text:span text:style-name="T547">­gos, aš tik</text:span><text:span text:style-name="T548">­rai ne</text:span><text:span text:style-name="T549">­no</text:span><text:span text:style-name="T550">­riu kiš</text:span><text:span text:style-name="T551">­tis į Eti</text:span><text:span text:style-name="T552">­kos ir pro</text:span><text:span text:style-name="T553">­ce</text:span><text:span text:style-name="T554">­dū</text:span><text:span text:style-name="T555">­rų ko</text:span><text:span text:style-name="T556">­mi</text:span><text:span text:style-name="T557">­si</text:span><text:span text:style-name="T558">­jos spren</text:span><text:span text:style-name="T559">­di</text:span><text:span text:style-name="T560">­mus, ar bus toks, ar toks, ta</text:span><text:span text:style-name="T561">­čiau tai nė</text:span><text:span text:style-name="T562">­ra kaž</text:span><text:span text:style-name="T563">­koks pa</text:span><text:span text:style-name="T564">­žei</text:span><text:span text:style-name="T565">­di</text:span><text:span text:style-name="T566">­mas, ku</text:span><text:span text:style-name="T567">­ris lem</text:span><text:span text:style-name="T568">­tų es</text:span><text:span text:style-name="T569">­mę. Mes tik su</text:span><text:span text:style-name="T570">­gai</text:span><text:span text:style-name="T571">­šo</text:span><text:span text:style-name="T572">­me pu</text:span><text:span text:style-name="T573">­sę va</text:span><text:span text:style-name="T574">­lan</text:span><text:span text:style-name="T575">­dos</text:span><text:span text:style-name="T576">,</text:span><text:span text:style-name="T577"><text:s/>dau</text:span><text:span text:style-name="T578">­giau. Bet pa</text:span><text:span text:style-name="T579">­me</text:span><text:span text:style-name="T580">­nant to</text:span><text:span text:style-name="T581">­li</text:span><text:span text:style-name="T582">­mą to</text:span><text:span text:style-name="T583">­li</text:span><text:span text:style-name="T584">­mą pra</text:span><text:span text:style-name="T585">­ei</text:span><text:span text:style-name="T586">­tį, ir Sei</text:span><text:span text:style-name="T587">­mo pir</text:span><text:span text:style-name="T588">­mi</text:span><text:span text:style-name="T589">­nin</text:span><text:span text:style-name="T590">­kė ži</text:span><text:span text:style-name="T591">­no, dirb</text:span><text:span text:style-name="T592">­da</text:span><text:span text:style-name="T593">­vo</text:span><text:span text:style-name="T594">­me iki 23 va</text:span><text:span text:style-name="T595">­lan</text:span><text:span text:style-name="T596">­dos ir nie</text:span><text:span text:style-name="T597">­ko tra</text:span><text:span text:style-name="T598">­giš</text:span><text:span text:style-name="T599">­ko ne</text:span><text:span text:style-name="T600">­at</text:span><text:span text:style-name="T601">­si</text:span><text:span text:style-name="T602">­tik</text:span><text:span text:style-name="T603">­da</text:span><text:span text:style-name="T604">­vo. Tad kad šian</text:span><text:span text:style-name="T605">­die</text:span><text:span text:style-name="T606">­</text:span><text:span text:style-name="T607">n</text:span><text:span text:style-name="T608"><text:s/>pus</text:span><text:span text:style-name="T609">­va</text:span><text:span text:style-name="T610">­lan</text:span><text:span text:style-name="T611">­dį il</text:span><text:span text:style-name="T612">­giau pa</text:span><text:span text:style-name="T613">­dir</text:span><text:span text:style-name="T614">­bė</text:span><text:span text:style-name="T615">­si</text:span><text:span text:style-name="T616">­me, dėl to tik</text:span><text:span text:style-name="T617">­rai nie</text:span><text:span text:style-name="T618">­kas ne</text:span><text:span text:style-name="T619">­pa</text:span><text:span text:style-name="T620">­si</text:span><text:span text:style-name="T621">­keis. To</text:span><text:span text:style-name="T622">­dėl aš ma</text:span><text:span text:style-name="T623">­nau, kad ga</text:span><text:span text:style-name="T624">­li</text:span><text:span text:style-name="T625">­ma tęs</text:span><text:span text:style-name="T626">­ti po</text:span><text:span text:style-name="T627">­sė</text:span><text:span text:style-name="T628">­dį, o Eti</text:span><text:span text:style-name="T629">­kos ir pro</text:span><text:span text:style-name="T630">­ce</text:span><text:span text:style-name="T631">­dū</text:span><text:span text:style-name="T632">­rų ko</text:span><text:span text:style-name="T633">­mi</text:span><text:span text:style-name="T634">­si</text:span><text:span text:style-name="T635">­ja pri</text:span><text:span text:style-name="T636">­ims sa</text:span><text:span text:style-name="T637">­vo spren</text:span><text:span text:style-name="T638">­di</text:span><text:span text:style-name="T639">­mą. (</text:span><text:span text:style-name="T640">Bal</text:span><text:span text:style-name="T641">­sai sa</text:span><text:span text:style-name="T642">­lė</text:span><text:span text:style-name="T643">­je</text:span><text:span text:style-name="T644">)<text:s/></text:span></text:p>
        <text:soft-page-break/>
        <text:p text:style-name="P645"><text:span text:style-name="T646">PIRMININKĖ.</text:span><text:span text:style-name="T647"><text:s/>J. Raz</text:span><text:span text:style-name="T648">­ma.<text:s/></text:span></text:p>
        <text:p text:style-name="P649"><text:span text:style-name="T650">J. RAZMA</text:span><text:span text:style-name="T651"><text:s/></text:span><text:span text:style-name="T652">(</text:span><text:span text:style-name="T653">TS-LKDF</text:span><text:span text:style-name="T654">)</text:span><text:span text:style-name="T655">. Ger</text:span><text:span text:style-name="T656">­bia</text:span><text:span text:style-name="T657">­mo</text:span><text:span text:style-name="T658">­ji po</text:span><text:span text:style-name="T659">­sė</text:span><text:span text:style-name="T660">­džio pir</text:span><text:span text:style-name="T661">­mi</text:span><text:span text:style-name="T662">­nin</text:span><text:span text:style-name="T663">­ke, iš tie</text:span><text:span text:style-name="T664">­sų mes svars</text:span><text:span text:style-name="T665">­to</text:span><text:span text:style-name="T666">­me svar</text:span><text:span text:style-name="T667">­bų klau</text:span><text:span text:style-name="T668">­si</text:span><text:span text:style-name="T669">­mą dėl an</text:span><text:span text:style-name="T670">­tro vals</text:span><text:span text:style-name="T671">­ty</text:span><text:span text:style-name="T672">­bės as</text:span><text:span text:style-name="T673">­mens li</text:span><text:span text:style-name="T674">­ki</text:span><text:span text:style-name="T675">­mo ir si</text:span><text:span text:style-name="T676">­tu</text:span><text:span text:style-name="T677">­a</text:span><text:span text:style-name="T678">­ci</text:span><text:span text:style-name="T679">­jos. Aš ma</text:span><text:span text:style-name="T680">­nau, vis</text:span><text:span text:style-name="T681">­kas tu</text:span><text:span text:style-name="T682">­ri bū</text:span><text:span text:style-name="T683">­ti pre</text:span><text:span text:style-name="T684">­ci</text:span><text:span text:style-name="T685">­ziš</text:span><text:span text:style-name="T686">­kai vyk</text:span><text:span text:style-name="T687">­do</text:span><text:span text:style-name="T688">­ma pa</text:span><text:span text:style-name="T689">­gal Sei</text:span><text:span text:style-name="T690">­mo sta</text:span><text:span text:style-name="T691">­tu</text:span><text:span text:style-name="T692">­tą. Sei</text:span><text:span text:style-name="T693">­mo sta</text:span><text:span text:style-name="T694">­tu</text:span><text:span text:style-name="T695">­te ir to</text:span><text:span text:style-name="T696">­je da</text:span><text:span text:style-name="T697">­ly</text:span><text:span text:style-name="T698">­je, ku</text:span><text:span text:style-name="T699">­rio</text:span><text:span text:style-name="T700">­je yra ap</text:span><text:span text:style-name="T701">­ra</text:span><text:span text:style-name="T702">­šy</text:span><text:span text:style-name="T703">­tas ne</text:span><text:span text:style-name="T704">­pa</text:span><text:span text:style-name="T705">­si</text:span><text:span text:style-name="T706">­ti</text:span><text:span text:style-name="T707">­kė</text:span><text:span text:style-name="T708">­ji</text:span><text:span text:style-name="T709">­mo pa</text:span><text:span text:style-name="T710">­reiš</text:span><text:span text:style-name="T711">­ki</text:span><text:span text:style-name="T712">­mų nag</text:span><text:span text:style-name="T713">­ri</text:span><text:span text:style-name="T714">­nė</text:span><text:span text:style-name="T715">­ji</text:span><text:span text:style-name="T716">­mas, aš ne</text:span><text:span text:style-name="T717">­ran</text:span><text:span text:style-name="T718">­du to</text:span><text:span text:style-name="T719">­kio pa</text:span><text:span text:style-name="T720">­grin</text:span><text:span text:style-name="T721">­do, kad bū</text:span><text:span text:style-name="T722">­tų ga</text:span><text:span text:style-name="T723">­li</text:span><text:span text:style-name="T724">­ma da</text:span><text:span text:style-name="T725">­ry</text:span><text:span text:style-name="T726">­ti per</text:span><text:span text:style-name="T727">­trau</text:span><text:span text:style-name="T728">­kas, stab</text:span><text:span text:style-name="T729">­dy</text:span><text:span text:style-name="T730">­ti mū</text:span><text:span text:style-name="T731">­sų svars</text:span><text:span text:style-name="T732">­ty</text:span><text:span text:style-name="T733">­mą dėl to, kad kas nors su</text:span><text:span text:style-name="T734">­ma</text:span><text:span text:style-name="T735">­nė kreip</text:span><text:span text:style-name="T736">­tis į Eti</text:span><text:span text:style-name="T737">­kos ir pro</text:span><text:span text:style-name="T738">­ce</text:span><text:span text:style-name="T739">­dū</text:span><text:span text:style-name="T740">­rų ko</text:span><text:span text:style-name="T741">­mi</text:span><text:span text:style-name="T742">­si</text:span><text:span text:style-name="T743">­ją. Vis</text:span><text:span text:style-name="T744">­kas yra ap</text:span><text:span text:style-name="T745">­ra</text:span><text:span text:style-name="T746">­šy</text:span><text:span text:style-name="T747">­ta. Bu</text:span><text:span text:style-name="T748">­vo tik tas vie</text:span><text:span text:style-name="T749">­nas vie</text:span><text:span text:style-name="T750">­nin</text:span><text:span text:style-name="T751">­te</text:span><text:span text:style-name="T752">­lis ben</text:span><text:span text:style-name="T753">­dras pa</text:span><text:span text:style-name="T754">­grin</text:span><text:span text:style-name="T755">­das pra</text:span><text:span text:style-name="T756">­šy</text:span><text:span text:style-name="T757">­ti per</text:span><text:span text:style-name="T758">­trau</text:span><text:span text:style-name="T759">­kos vie</text:span><text:span text:style-name="T760">­ną kar</text:span><text:span text:style-name="T761">­tą per po</text:span><text:span text:style-name="T762">­sė</text:span><text:span text:style-name="T763">­dį. Tai yra pa</text:span><text:span text:style-name="T764">­da</text:span><text:span text:style-name="T765">­ry</text:span><text:span text:style-name="T766">­ta. To</text:span><text:span text:style-name="T767">­liau vis</text:span><text:span text:style-name="T768">­kas tu</text:span><text:span text:style-name="T769">­ri ju</text:span><text:span text:style-name="T770">­dė</text:span><text:span text:style-name="T771">­ti pa</text:span><text:span text:style-name="T772">­gal ap</text:span><text:span text:style-name="T773">­ra</text:span><text:span text:style-name="T774">­šy</text:span><text:span text:style-name="T775">­tas pro</text:span><text:span text:style-name="T776">­ce</text:span><text:span text:style-name="T777">­dū</text:span><text:span text:style-name="T778">­ras, kad ne</text:span><text:span text:style-name="T779">­bū</text:span><text:span text:style-name="T780">­tų prie</text:span><text:span text:style-name="T781">­šin</text:span><text:span text:style-name="T782">­go po</text:span><text:span text:style-name="T783">­bū</text:span><text:span text:style-name="T784">­džio skun</text:span><text:span text:style-name="T785">­dų, jei</text:span><text:span text:style-name="T786">­gu, sa</text:span><text:span text:style-name="T787">­ky</text:span><text:span text:style-name="T788">­kim, ap</text:span><text:span text:style-name="T789">­kal</text:span><text:span text:style-name="T790">­ti</text:span><text:span text:style-name="T791">­na</text:span><text:span text:style-name="T792">­ma</text:span><text:span text:style-name="T793">ja</text:span><text:span text:style-name="T794">m as</text:span><text:span text:style-name="T795">­me</text:span><text:span text:style-name="T796">­niui ne</text:span><text:span text:style-name="T797">­pa</text:span><text:span text:style-name="T798">­lan</text:span><text:span text:style-name="T799">­kiai baig</text:span><text:span text:style-name="T800">­tų</text:span><text:span text:style-name="T801">­si pro</text:span><text:span text:style-name="T802">­ce</text:span><text:span text:style-name="T803">­sas, tai ta</text:span><text:span text:style-name="T804">­da dėl vi</text:span><text:span text:style-name="T805">­so</text:span><text:span text:style-name="T806">­kių to</text:span><text:span text:style-name="T807">­kių ne</text:span><text:span text:style-name="T808">­pa</text:span><text:span text:style-name="T809">­grįs</text:span><text:span text:style-name="T810">­tų per</text:span><text:span text:style-name="T811">­trau</text:span><text:span text:style-name="T812">­kų jam bū</text:span><text:span text:style-name="T813">­tų pa</text:span><text:span text:style-name="T814">­grin</text:span><text:span text:style-name="T815">­das kaip tik gin</text:span><text:span text:style-name="T816">­čy</text:span><text:span text:style-name="T817">­ti ši</text:span><text:span text:style-name="T818">­tą spren</text:span><text:span text:style-name="T819">­di</text:span><text:span text:style-name="T820">­mą.<text:s/></text:span></text:p>
        <text:p text:style-name="Roman"><text:span text:style-name="T821">PIRMININKĖ.</text:span><text:span text:style-name="T822"><text:s/>Į tri</text:span><text:span text:style-name="T823">­bū</text:span><text:span text:style-name="T824">­ną kvie</text:span><text:span text:style-name="T825">­čiu V. Pranc</text:span><text:span text:style-name="T826">­kie</text:span><text:span text:style-name="T827">­tį, jo kal</text:span><text:span text:style-name="T828">­ba. (</text:span><text:span text:style-name="T829">Triukš</text:span><text:span text:style-name="T830">­mas sa</text:span><text:span text:style-name="T831">­lė</text:span><text:span text:style-name="T832">­je</text:span><text:span text:style-name="T833">) Pra</text:span><text:span text:style-name="T834">­šau. Kvie</text:span><text:span text:style-name="T835">­čiu į tri</text:span><text:span text:style-name="T836">­bū</text:span><text:span text:style-name="T837">­ną V. Pranc</text:span><text:span text:style-name="T838">­kie</text:span><text:span text:style-name="T839">­tį. (</text:span><text:span text:style-name="T840">Bal</text:span><text:span text:style-name="T841">­sai sa</text:span><text:span text:style-name="T842">­lė</text:span><text:span text:style-name="T843">­je</text:span><text:span text:style-name="T844">)<text:s/></text:span></text:p>
        <text:p text:style-name="Roman"><text:span text:style-name="T845">V. PRANCKIETIS.</text:span><text:s/><text:span text:style-name="T846">(</text:span><text:span text:style-name="T847">Lei</text:span><text:span text:style-name="T848">­džia</text:span><text:span text:style-name="T849">­mas įra</text:span><text:span text:style-name="T850">­šas: „</text:span><text:span text:style-name="T851">R. KARBAUSKIS</text:span><text:span text:style-name="T852">.<text:s/></text:span><text:span text:style-name="T853">Nie</text:span><text:span text:style-name="T854">­ka</text:span><text:span text:style-name="T855">­da ne</text:span><text:span text:style-name="T856">­su sa</text:span><text:span text:style-name="T857">­kęs, kad Sei</text:span><text:span text:style-name="T858">­mo Pir</text:span><text:span text:style-name="T859">­mi</text:span><text:span text:style-name="T860">­nin</text:span><text:span text:style-name="T861">­kas ne</text:span><text:span text:style-name="T862">­ge</text:span><text:span text:style-name="T863">­rai vyk</text:span><text:span text:style-name="T864">­do sa</text:span><text:span text:style-name="T865">­vo pa</text:span><text:span text:style-name="T866">­rei</text:span><text:span text:style-name="T867">­gas. Nė</text:span><text:span text:style-name="T868">­ra jo</text:span><text:span text:style-name="T869">­kių pre</text:span><text:span text:style-name="T870">­ten</text:span><text:span text:style-name="T871">­zi</text:span><text:span text:style-name="T872">­jų.</text:span><text:span text:style-name="T873"><text:s/></text:span><text:span text:style-name="T874">Pas mus frak</text:span><text:span text:style-name="T875">­ci</text:span><text:span text:style-name="T876">­jo</text:span><text:span text:style-name="T877">­je tik</text:span><text:span text:style-name="T878">­riau</text:span><text:span text:style-name="T879">­siai nė</text:span><text:span text:style-name="T880">­ra nė vie</text:span><text:span text:style-name="T881">­no žmo</text:span><text:span text:style-name="T882">­gaus, ku</text:span><text:span text:style-name="T883">­ris ma</text:span><text:span text:style-name="T884">­no, kad Sei</text:span><text:span text:style-name="T885">­mo Pir</text:span><text:span text:style-name="T886">­mi</text:span><text:span text:style-name="T887">­nin</text:span><text:span text:style-name="T888">­kas ne</text:span><text:span text:style-name="T889">­ge</text:span><text:span text:style-name="T890">­rai at</text:span><text:span text:style-name="T891">­lie</text:span><text:span text:style-name="T892">­ka sa</text:span><text:span text:style-name="T893">­vo pa</text:span><text:span text:style-name="T894">­rei</text:span><text:span text:style-name="T895">­gas. Čia nė</text:span><text:span text:style-name="T896">­ra tas klau</text:span><text:span text:style-name="T897">­si</text:span><text:span text:style-name="T898">­mas ir čia nė</text:span><text:span text:style-name="T899">­ra iš vi</text:span><text:span text:style-name="T900">­so tas klau</text:span><text:span text:style-name="T901">­si</text:span><text:span text:style-name="T902">­mas.<text:s/></text:span></text:p>
        <text:p text:style-name="Roman"><text:span text:style-name="T903">ŽURNALISTAS.</text:span><text:span text:style-name="T904"><text:s/>Kaip</text:span><text:span text:style-name="T905">,</text:span><text:span text:style-name="T906"><text:s/>Sei</text:span><text:span text:style-name="T907">­mo Pir</text:span><text:span text:style-name="T908">­mi</text:span><text:span text:style-name="T909">­nin</text:span><text:span text:style-name="T910">­kas ge</text:span><text:span text:style-name="T911">­rai dir</text:span><text:span text:style-name="T912">­ba, tą ga</text:span><text:span text:style-name="T913">­li</text:span><text:span text:style-name="T914">­me pa</text:span><text:span text:style-name="T915">­sa</text:span><text:span text:style-name="T916">­ky</text:span><text:span text:style-name="T917">­ti vie</text:span><text:span text:style-name="T918">­na</text:span><text:span text:style-name="T919">­reikš</text:span><text:span text:style-name="T920">­miš</text:span><text:span text:style-name="T921">­kai?</text:span></text:p>
        <text:p text:style-name="Roman"><text:span text:style-name="T922">R. KARBAUSKIS</text:span><text:span text:style-name="T923">.</text:span><text:span text:style-name="T924"><text:s/></text:span><text:span text:style-name="T925">Tą ga</text:span><text:span text:style-name="T926">­li</text:span><text:span text:style-name="T927">­me kon</text:span><text:span text:style-name="T928">­sta</text:span><text:span text:style-name="T929">­tuo</text:span><text:span text:style-name="T930">­ti</text:span><text:span text:style-name="T931">…</text:span><text:span text:style-name="T932">“)</text:span></text:p>
        <text:p text:style-name="Roman">Ger­bia­mi ko­le­gos, taip kal­bė­jo R. Kar­baus­kis, jei­gu kam nors bu­vo ne­aiš­ku, apie Sei­mo Pir­mi­nin­ko dar­bą. Ma­nau, kad šian­dien įvy­ko tai, kad dau­gu­ma nu­si­gan­do pa­ties sa­vo spren­di­mo ir pa­reiš­kė sa­vi­mi kaž­ko­kį ne­pa­si­ti­kė­ji­mą. Nuo dar­bo pra­džios vi­sa­da gir­dė­jau tai kar­to­jant: „Sei­mo Pir­mi­nin­kui prie­kaiš­tų dėl dar­bo ne­tu­ri­me.“ Da­bar gir­džiu, kad esu kal­ti­na­mas, nes ne­pa­klu­sau val­dan­čia­jai dau­gu­mai. Su­si­dū­rė du skir­tin­gi po­žiū­riai dėl po­li­ti­kos ir ap­skri­tai dėl de­mo­kra­tijos.<text:span text:style-name="T933"><text:s/>Esa</text:span><text:span text:style-name="T934">­me lais</text:span><text:span text:style-name="T935">­vos ša</text:span><text:span text:style-name="T936">­lies par</text:span><text:span text:style-name="T937">­la</text:span><text:span text:style-name="T938">­men</text:span><text:span text:style-name="T939">­tas, ta</text:span><text:span text:style-name="T940">­čiau esa</text:span><text:span text:style-name="T941">­me įkai</text:span><text:span text:style-name="T942">­tai…</text:span></text:p>
        <text:p text:style-name="Roman"><text:span text:style-name="T943">PIRMININKĖ.</text:span><text:span text:style-name="T944"><text:s/></text:span>Dė­me­sio, ko­le­gos, tie, ku­rie li­ko­te sa­lė­je, bū­ki­te dė­me­sin­gi!</text:p>
        <text:p text:style-name="Roman"><text:span text:style-name="T945">V. PRANCKIETIS.</text:span><text:s/>…esa­me slap­tų su­si­ta­ri­mų įkai­tai, kur dar pa­si­ro­do no­men­kla­tū­ros še­šė­liai. Esa­me taš­ke, nuo ku­rio ga­li pa­aiš­kė­ti, kur ei­na­me, ar ver­si­me nau­ją po­li­ti­kos la­pą, ar grį­ši­me į pra­ei­tį, kur par­da­vi­nė­ti pos­tus ir įta­ką at­ro­dė ab­so­liu­čiai nor­ma­lu.<text:s/></text:p>
        <text:p text:style-name="Roman">Ne­ga­liu už­si­merk­ti ir leis­ti ve­šė­ti ne­tei­sy­bei ir ne­su­vo­kia­mų, ne­su­pran­ta­mų tiks­lų ir am­bi­ci­jų ten­ki­ni­mui.<text:span text:style-name="T946"><text:s/>Bū</text:span><text:span text:style-name="T947">­tent tai ir bu</text:span><text:span text:style-name="T948">­vo ma</text:span><text:span text:style-name="T949">­ty</text:span><text:span text:style-name="T950">­ti pas</text:span><text:span text:style-name="T951">­ta</text:span><text:span text:style-name="T952">­ruo</text:span><text:span text:style-name="T953">­sius ke</text:span><text:span text:style-name="T954">­tu</text:span><text:span text:style-name="T955">­ris mė</text:span><text:span text:style-name="T956">­ne</text:span><text:span text:style-name="T957">­sius – ban</text:span><text:span text:style-name="T958">­dy</text:span><text:span text:style-name="T959">­mas įvyk</text:span><text:span text:style-name="T960">­dy</text:span><text:span text:style-name="T961">­ti tiks</text:span><text:span text:style-name="T962">­lą, iš</text:span><text:span text:style-name="T963">­kel</text:span><text:span text:style-name="T964">­tą vie</text:span><text:span text:style-name="T965">­no žmo</text:span><text:span text:style-name="T966">­gaus. Tai nė</text:span><text:span text:style-name="T967">­ra nei Vy</text:span><text:span text:style-name="T968">­riau</text:span><text:span text:style-name="T969">­sy</text:span><text:span text:style-name="T970">­bės tiks</text:span><text:span text:style-name="T971">­las, nei Sei</text:span><text:span text:style-name="T972">­mo tiks</text:span><text:span text:style-name="T973">­las, nei žmo</text:span><text:span text:style-name="T974">­nių tiks</text:span><text:span text:style-name="T975">­las – Lie</text:span><text:span text:style-name="T976">­tu</text:span><text:span text:style-name="T977">­vos žmo</text:span><text:span text:style-name="T978">­nių. Tai yra ke</text:span><text:span text:style-name="T979">­le</text:span><text:span text:style-name="T980">­to žmo</text:span><text:span text:style-name="T981">­nių pyk</text:span><text:span text:style-name="T982">­tis, nu</text:span><text:span text:style-name="T983">­ve</text:span><text:span text:style-name="T984">­dęs mus į su</text:span><text:span text:style-name="T985">­si</text:span><text:span text:style-name="T986">­prie</text:span><text:span text:style-name="T987">­ši</text:span><text:span text:style-name="T988">­ni</text:span><text:span text:style-name="T989">­mą ir kri</text:span><text:span text:style-name="T990">­zę.<text:s/></text:span></text:p>
        <text:p text:style-name="Roman">Ger­bia­mi ko­le­gos, ar ten­ki­na da­bar­ti­nė si­tu­a­ci­ja? Ar tin­ka to­kia vie­no žmo­gaus po­li­ti­ka? Čia nor­ma­lu, kad vie­nas pa­di­ri­guo­ja, o ke­lias­de­šimt su­au­gu­sių žmo­nių, ku­rie da­bar iš­ėjo pa­gal vie­no di­ri­gen­to mos­tą, aukš­tuo­sius moks­lus bai­gu­sių po­li­ti­kų šo­ka? Man tai ne­de­ra su jo­kia de­mo­kra­tija XXI am­žiu­je. Per dve­jus su pu­se me­tų kaž­kur din­go ver­ty­bės ir nuo­sta­tos, kaž­kur ore iš­si­sklai­dė žo­džiai, kad esa­me ki­to­kie, esa­me skaid­rūs ir be šlei­fo.<text:s/></text:p>
        <text:p text:style-name="Roman">Aš ga­liu tik pa­klaus­ti ko­dėl? Dėl in­te­re­sų, dėl pi­ni­gų, dėl vie­tos są­ra­še ki­tuo­se rin­ki­muo­se? Aiš­ku, kad tai yra ap­mau­du. No­rė­čiau, kad vi­so to ne­bū­tų, no­rė­čiau, kad Sei­me ne­vyk­tų toks far­sas ir cir­kas. Tai jau ne po­li­ti­ka, tai as­me­ni­nių rei­ka­lų tvar­ky­mo kie­me­lis. Ir šian­dien at­sa­ky­si­me, ar mes no­ri­me spręs­ti žmo­nių ir vals­ty­bės pro­ble­mas, ar ten­kin­ti vie­no žmo­gaus in­te­re­sus. Me­las, šan­ta­žas, gra­si­ni­mai, ul­ti­ma­tu­mai ta­po pas­ta­rų­jų įvy­kių aši­mi, o te­rei­kė­jo vie­no pa­pras­to da­ly­ko – kal­bė­tis ir kal­bė­ti, ieš­ko­ti kom­pro­mi­sų.<text:s/></text:p>
        <text:p text:style-name="Roman">Ne­pai­sant vis­ko, di­džiuo­juo­si bū­da­mas šio Sei­mo da­li­mi. Kar­tu su ju­mis ap­lan­kiau per 300 Lie­tu­vos įstai­gų, įmo­nių, tai yra ir mo­kyk­los, ir įvai­rios glo­bos įstai­gos, ir ben­druo­me­nių na­mai, ir taip to­liau. Dau­ge­ly­je jų Sei­mo Pir­mi­nin­kas lan­kė­si pir­mą kar­tą. Žmo­nės ti­ki ir no­ri mu­mis ti­kė­ti, mu­mis – Sei­mu tol, kol ne­už­si­da­ro­me sa­vo rū­muo­se tar­pu­sa­vy­je be­si­stum­dy­da­mi. Pri­min­siu se­ną tie­są – Sei­mas yra žmo­nių nuo­sa­vy­bė. Kai baig­siu kal­bė­ti, jūs ei­si­te prie bal­sa­dė­žių, ne­pra­šau gy­ny­bos – ieš­kau ben­dra­min­čių. Te­gul ši pro­ce­dū­ra bus nau­do­ja­ma at­ei­ty­je kaip ki­to­kia ir su­teiks bū­si­miems Sei­mo pir­mi­nin­kams dau­giau lais­vės ir pa­rei­gos at­sto­<text:soft-page-break/>vau­ti vi­sam Sei­mui, o ne įta­kin­gai jo da­liai. Šis bal­sa­vi­mas ne­bus dėl V. Pranc­kie­čio, šis bal­sa­vi­mas bus už R. Kar­baus­kio pa­siū­ly­mą ar­ba ne už R. Kar­baus­kio pa­siū­ly­mą. Aš ma­nau, kad šis bal­sa­vi­mas bus už de­mo­kra­tiją. Pa­sa­ky­siu gal dau­ge­liui ži­no­mus žo­džius: da­rau tai ne dėl to, kad tai yra leng­va, bet dėl to, kad tai yra sun­ku ir bū­ti­na. Tai yra Dž. Ke­ne­džio žo­džiai, prieš vyk­dant<text:s/>„Apol­lo“<text:s/>mi­si­ją. Mes šian­dien ne­vyk­do­me<text:s/>„Apol­lo“<text:s/>mi­si­jos, bet<text:s/>šian­dien vyk­do­me nor­ma­lų de­mo­kra­tinį pro­ce­są. Ir tai, kas šian­dien vyks­ta, ma­nau, bus di­džiu­lė pa­mo­ka at­ei­ties sei­mams – kaip jis tu­ri veik­ti, kas yra de­mo­kra­tija ir kaip tu­ri bū­ti at­sa­ko­ma į klau­si­mus. Ačiū. (<text:span text:style-name="T991">Plo</text:span><text:span text:style-name="T992">­ji</text:span><text:span text:style-name="T993">­mai</text:span>)<text:s/></text:p>
        <text:p text:style-name="Roman"><text:span text:style-name="T994">PIRMININKĖ.</text:span><text:s/>Ačiū, Pir­mi­nin­ke. Bet pa­gal Sta­tu­tą jūs tu­ri­te at­sa­ky­ti į Sei­mo na­rių klau­si­mus. Pir­ma­sis – E. Gent­vi­las. A. Ma­zu­ro­nis. At­si­pra­šau, V. Čmi­ly­tė-Niel­sen. At­si­i­ma­te. An­driau, jūs klau­sia­te? Tai pra­šom, jei­gu no­ri­te, klaus­ki­te. (<text:span text:style-name="T995">Bal</text:span><text:span text:style-name="T996">­sai sa</text:span><text:span text:style-name="T997">­lė</text:span><text:span text:style-name="T998">­je</text:span>)<text:s/></text:p>
        <text:p text:style-name="Roman"><text:span text:style-name="T999">A. MAZURONIS</text:span><text:span text:style-name="T1000"><text:s/></text:span><text:span text:style-name="T1001">(</text:span><text:span text:style-name="T1002">MSNG</text:span><text:span text:style-name="T1003">)</text:span><text:span text:style-name="T1004">. Pir</text:span><text:span text:style-name="T1005">­mi</text:span><text:span text:style-name="T1006">­nin</text:span><text:span text:style-name="T1007">­ke, aš gal pa</text:span><text:span text:style-name="T1008">­klau</text:span><text:span text:style-name="T1009">­siu, ką čia vi</text:span><text:span text:style-name="T1010">­si at</text:span><text:span text:style-name="T1011">­si</text:span><text:span text:style-name="T1012">­ims, kaž</text:span><text:span text:style-name="T1013">­kaip jau tas far</text:span><text:span text:style-name="T1014">­sas</text:span><text:span text:style-name="T1015">…</text:span><text:span text:style-name="T1016"><text:s/></text:span></text:p>
        <text:p text:style-name="Roman"><text:span text:style-name="T1017">PIRMININKĖ.</text:span><text:span text:style-name="T1018"><text:s/>Ne fa</text:span><text:span text:style-name="T1019">­so</text:span><text:span text:style-name="T1020">­nas, taip.<text:s/></text:span></text:p>
        <text:p text:style-name="Roman"><text:span text:style-name="T1021">A. MAZURONIS</text:span><text:span text:style-name="T1022"><text:s/></text:span><text:span text:style-name="T1023">(</text:span><text:span text:style-name="T1024">MSNG</text:span><text:span text:style-name="T1025">)</text:span><text:span text:style-name="T1026">. Pa</text:span><text:span text:style-name="T1027">­klaus</text:span><text:span text:style-name="T1028">­ki</text:span><text:span text:style-name="T1029">­me, nors kiek sma</text:span><text:span text:style-name="T1030">­giau bus. Ger</text:span><text:span text:style-name="T1031">­bia</text:span><text:span text:style-name="T1032">­mas Pir</text:span><text:span text:style-name="T1033">­mi</text:span><text:span text:style-name="T1034">­nin</text:span><text:span text:style-name="T1035">­ke, žiū</text:span><text:span text:style-name="T1036">­rė</text:span><text:span text:style-name="T1037">­ki</text:span><text:span text:style-name="T1038">­te, aš su</text:span><text:span text:style-name="T1039">­pran</text:span><text:span text:style-name="T1040">­tu, vis</text:span><text:span text:style-name="T1041">­kas tai, ką jūs pa</text:span><text:span text:style-name="T1042">­sa</text:span><text:span text:style-name="T1043">­kė</text:span><text:span text:style-name="T1044">­te, yra la</text:span><text:span text:style-name="T1045">­bai tei</text:span><text:span text:style-name="T1046">­sin</text:span><text:span text:style-name="T1047">­ga, bet, iš ki</text:span><text:span text:style-name="T1048">­tos pu</text:span><text:span text:style-name="T1049">­sės, po</text:span><text:span text:style-name="T1050">­li</text:span><text:span text:style-name="T1051">­ti</text:span><text:span text:style-name="T1052">­nė de</text:span><text:span text:style-name="T1053">­mo</text:span><text:span text:style-name="T1054">­kra</text:span><text:span text:style-name="T1055">­tija vei</text:span><text:span text:style-name="T1056">­kia kar</text:span><text:span text:style-name="T1057">­tais taip, kad rei</text:span><text:span text:style-name="T1058">­kia su</text:span><text:span text:style-name="T1059">­vok</text:span><text:span text:style-name="T1060">­ti ir tai, kad pa</text:span><text:span text:style-name="T1061">­si</text:span><text:span text:style-name="T1062">­kei</text:span><text:span text:style-name="T1063">­tė dau</text:span><text:span text:style-name="T1064">­gu</text:span><text:span text:style-name="T1065">­ma tam tik</text:span><text:span text:style-name="T1066">­rais at</text:span><text:span text:style-name="T1067">­ve</text:span><text:span text:style-name="T1068">­jais ar pa</text:span><text:span text:style-name="T1069">­si</text:span><text:span text:style-name="T1070">­kei</text:span><text:span text:style-name="T1071">­tė po</text:span><text:span text:style-name="T1072">­li</text:span><text:span text:style-name="T1073">­ti</text:span><text:span text:style-name="T1074">­nės ap</text:span><text:span text:style-name="T1075">­lin</text:span><text:span text:style-name="T1076">­ky</text:span><text:span text:style-name="T1077">­bės. Kaip jums at</text:span><text:span text:style-name="T1078">­ro</text:span><text:span text:style-name="T1079">­do, ar jūs ne</text:span><text:span text:style-name="T1080">­ma</text:span><text:span text:style-name="T1081">­no</text:span><text:span text:style-name="T1082">­te, kad jūs per il</text:span><text:span text:style-name="T1083">­gai</text:span><text:span text:style-name="T1084"><text:s/></text:span><text:span text:style-name="T1085">įka</text:span><text:span text:style-name="T1086">­li</text:span><text:span text:style-name="T1087">­no</text:span><text:span text:style-name="T1088">­te Sei</text:span><text:span text:style-name="T1089">­mą į tą po</text:span><text:span text:style-name="T1090">­li</text:span><text:span text:style-name="T1091">­ti</text:span><text:span text:style-name="T1092">­nės ap</text:span><text:span text:style-name="T1093">­lin</text:span><text:span text:style-name="T1094">­kos ne</text:span><text:span text:style-name="T1095">­su</text:span><text:span text:style-name="T1096">­vo</text:span><text:span text:style-name="T1097">­ki</text:span><text:span text:style-name="T1098">­mą? Vis dėl</text:span><text:span text:style-name="T1099">­to aš su</text:span><text:span text:style-name="T1100">­pran</text:span><text:span text:style-name="T1101">­tu, kad į as</text:span><text:span text:style-name="T1102">­me</text:span><text:span text:style-name="T1103">­ni</text:span><text:span text:style-name="T1104">­nius da</text:span><text:span text:style-name="T1105">­ly</text:span><text:span text:style-name="T1106">­kus tas nu</text:span><text:span text:style-name="T1107">­kreip</text:span><text:span text:style-name="T1108">­ta, ir tai tik</text:span><text:span text:style-name="T1109">­rai gal</text:span><text:span text:style-name="T1110">­būt da</text:span><text:span text:style-name="T1111">­lis tie</text:span><text:span text:style-name="T1112">­sos, ką jūs sa</text:span><text:span text:style-name="T1113">­kė</text:span><text:span text:style-name="T1114">­te, bet</text:span><text:span text:style-name="T1115"><text:s/></text:span><text:span text:style-name="T1116">vi</text:span><text:span text:style-name="T1117">­sas Sei</text:span><text:span text:style-name="T1118">­mas yra įka</text:span><text:span text:style-name="T1119">­lin</text:span><text:span text:style-name="T1120">­tas</text:span><text:span text:style-name="T1121"><text:s/></text:span><text:span text:style-name="T1122">dėl to, kad pa</text:span><text:span text:style-name="T1123">­si</text:span><text:span text:style-name="T1124">­kei</text:span><text:span text:style-name="T1125">­tė dau</text:span><text:span text:style-name="T1126">­gu</text:span><text:span text:style-name="T1127">­ma, pa</text:span><text:span text:style-name="T1128">­si</text:span><text:span text:style-name="T1129">­kei</text:span><text:span text:style-name="T1130">­tė kaž</text:span><text:span text:style-name="T1131">­ko</text:span><text:span text:style-name="T1132">­kios po</text:span><text:span text:style-name="T1133">­zi</text:span><text:span text:style-name="T1134">­ci</text:span><text:span text:style-name="T1135">­jos. Ar ne</text:span><text:span text:style-name="T1136">­ma</text:span><text:span text:style-name="T1137">­no</text:span><text:span text:style-name="T1138">­te, kad spren</text:span><text:span text:style-name="T1139">­di</text:span><text:span text:style-name="T1140">­mą jums rei</text:span><text:span text:style-name="T1141">­kė</text:span><text:span text:style-name="T1142">­jo pri</text:span><text:span text:style-name="T1143">­im</text:span><text:span text:style-name="T1144">­ti, pri</text:span><text:span text:style-name="T1145">­im</text:span><text:span text:style-name="T1146">­ti šiek tiek anks</text:span><text:span text:style-name="T1147">­čiau ir tą spren</text:span><text:span text:style-name="T1148">­di</text:span><text:span text:style-name="T1149">­mą pri</text:span><text:span text:style-name="T1150">­im</text:span><text:span text:style-name="T1151">­ti to</text:span><text:span text:style-name="T1152">­kį, ku</text:span><text:span text:style-name="T1153">­ris ne</text:span><text:span text:style-name="T1154">­įka</text:span><text:span text:style-name="T1155">­lin</text:span><text:span text:style-name="T1156">­tų Sei</text:span><text:span text:style-name="T1157">­mo į da</text:span><text:span text:style-name="T1158">­bar</text:span><text:span text:style-name="T1159">­ti</text:span><text:span text:style-name="T1160">­nį far</text:span><text:span text:style-name="T1161">­są ir į da</text:span><text:span text:style-name="T1162">­bar</text:span><text:span text:style-name="T1163">­ti</text:span><text:span text:style-name="T1164">­nes pro</text:span><text:span text:style-name="T1165">­ce</text:span><text:span text:style-name="T1166">­dū</text:span><text:span text:style-name="T1167">­ras, ku</text:span><text:span text:style-name="T1168">­rio</text:span><text:span text:style-name="T1169">­se mes čia da</text:span><text:span text:style-name="T1170">­ly</text:span><text:span text:style-name="T1171">­vau</text:span><text:span text:style-name="T1172">­ja</text:span><text:span text:style-name="T1173">­me?<text:s/></text:span></text:p>
        <text:p text:style-name="P1174">Aš ne­pa­lai­kau nei<text:s/>vie­nos, nei<text:s/>ki­tos pu­sės, bet aš jums pa­sa­ky­siu są­ži­nin­gai, kad aš ne­si­jau­čiu la­bai sma­giai sė­dė­da­mas čia, to­kio­je sa­lė­je, da­ly­vau­da­mas šia­me pro­ce­se, ku­ria­me mes da­ly­vau­ja­me. Ir vi­siš­kai ne­svar­bu, ku­riai pu­sei aš la­biau sim­pa­ti­zuo­ju, ar de­ši­nei, ar kai­rei. Man at­ro­do, kad šia­me ka­re,<text:s/>šio­se įtam­po­se nė­ra tei­sių pu­sių, ir, de­ja, to­kio sma­gu­mo, nu­ga­lė­jus kaž­ką, iš­va­rius vie­nai pu­sei ki­tą iš sa­lės, to sma­gu­mo vi­du­je kaž­kaip ne­jau­čiu.<text:s/></text:p>
        <text:p text:style-name="Roman"><text:span text:style-name="T1175">V. PRANCKIETIS.</text:span><text:span text:style-name="T1176"><text:s/>Ger</text:span><text:span text:style-name="T1177">­bia</text:span><text:span text:style-name="T1178">­mas ko</text:span><text:span text:style-name="T1179">­le</text:span><text:span text:style-name="T1180">­ga, aš ir</text:span><text:span text:style-name="T1181">­gi ne</text:span><text:span text:style-name="T1182">­si</text:span><text:span text:style-name="T1183">­jau</text:span><text:span text:style-name="T1184">­čiu, vi</text:span><text:span text:style-name="T1185">­siš</text:span><text:span text:style-name="T1186">­kai ne</text:span><text:span text:style-name="T1187">­si</text:span><text:span text:style-name="T1188">­jau</text:span><text:span text:style-name="T1189">­čiu sma</text:span><text:span text:style-name="T1190">­giai sto</text:span><text:span text:style-name="T1191">­vė</text:span><text:span text:style-name="T1192">­da</text:span><text:span text:style-name="T1193">­mas čia, tur</text:span><text:span text:style-name="T1194">­būt dar la</text:span><text:span text:style-name="T1195">­biau ne</text:span><text:span text:style-name="T1196">­sma</text:span><text:span text:style-name="T1197">­giai, ne</text:span><text:span text:style-name="T1198">­gu kad jūs jau</text:span><text:span text:style-name="T1199">­čia</text:span><text:span text:style-name="T1200">­tės. Bet mes tur</text:span><text:span text:style-name="T1201">­būt kal</text:span><text:span text:style-name="T1202">­ba</text:span><text:span text:style-name="T1203">­me apie de</text:span><text:span text:style-name="T1204">­mo</text:span><text:span text:style-name="T1205">­kra</text:span><text:span text:style-name="T1206">­tiją ir kal</text:span><text:span text:style-name="T1207">­ba</text:span><text:span text:style-name="T1208">­me apie Sei</text:span><text:span text:style-name="T1209">­mo Pir</text:span><text:span text:style-name="T1210">­mi</text:span><text:span text:style-name="T1211">­nin</text:span><text:span text:style-name="T1212">­ko po</text:span><text:span text:style-name="T1213">­zi</text:span><text:span text:style-name="T1214">­ci</text:span><text:span text:style-name="T1215">­ją. Sta</text:span><text:span text:style-name="T1216">­tu</text:span><text:span text:style-name="T1217">­te aiš</text:span><text:span text:style-name="T1218">­kiai yra pa</text:span><text:span text:style-name="T1219">­sa</text:span><text:span text:style-name="T1220">­ky</text:span><text:span text:style-name="T1221">­ta, kad tai vi</text:span><text:span text:style-name="T1222">­so Sei</text:span><text:span text:style-name="T1223">­mo at</text:span><text:span text:style-name="T1224">­sto</text:span><text:span text:style-name="T1225">­vas. Sta</text:span><text:span text:style-name="T1226">­tu</text:span><text:span text:style-name="T1227">­te aiš</text:span><text:span text:style-name="T1228">­kiai pa</text:span><text:span text:style-name="T1229">­sa</text:span><text:span text:style-name="T1230">­ky</text:span><text:span text:style-name="T1231">­ta, kad ren</text:span><text:span text:style-name="T1232">­ka Sei</text:span><text:span text:style-name="T1233">­mas. Ir<text:s/></text:span><text:span text:style-name="T1234">Sta</text:span><text:span text:style-name="T1235">­tu</text:span><text:span text:style-name="T1236">­te aiš</text:span><text:span text:style-name="T1237">­kiai yra nu</text:span><text:span text:style-name="T1238">­ro</text:span><text:span text:style-name="T1239">­dy</text:span><text:span text:style-name="T1240">ta, kad at</text:span><text:span text:style-name="T1241">­lei</text:span><text:span text:style-name="T1242">­džia taip pat Sei</text:span><text:span text:style-name="T1243">­mas. Nuo pat pir</text:span><text:span text:style-name="T1244">­mo</text:span><text:span text:style-name="T1245">­sios die</text:span><text:span text:style-name="T1246">­nos, tai<text:s/></text:span><text:span text:style-name="T1247">yra ge</text:span><text:span text:style-name="T1248">­gu</text:span><text:span text:style-name="T1249">­žės 30 die</text:span><text:span text:style-name="T1250">­nos, pa</text:span><text:span text:style-name="T1251">­sa</text:span><text:span text:style-name="T1252">kiau, kad Sei</text:span><text:span text:style-name="T1253">­mas ma</text:span><text:span text:style-name="T1254">­ne iš</text:span><text:span text:style-name="T1255">­rin</text:span><text:span text:style-name="T1256">­ko, Sei</text:span><text:span text:style-name="T1257">­mas ma</text:span><text:span text:style-name="T1258">­ne ga</text:span><text:span text:style-name="T1259">­li ir at</text:span><text:span text:style-name="T1260">­leis</text:span><text:span text:style-name="T1261">­ti, ne par</text:span><text:span text:style-name="T1262">­ti</text:span><text:span text:style-name="T1263">­ja, ne frak</text:span><text:span text:style-name="T1264">­ci</text:span><text:span text:style-name="T1265">­ja ir ne R. Kar</text:span><text:span text:style-name="T1266">­baus</text:span><text:span text:style-name="T1267">­kis.<text:s/></text:span></text:p>
        <text:p text:style-name="Roman"><text:span text:style-name="T1268">PIRMININKĖ.</text:span><text:span text:style-name="T1269"><text:s/>Dė</text:span><text:span text:style-name="T1270">­kui. J. Sa</text:span><text:span text:style-name="T1271">­ba</text:span><text:span text:style-name="T1272">­taus</text:span><text:span text:style-name="T1273">­kas.<text:s/></text:span></text:p>
        <text:p text:style-name="Roman"><text:span text:style-name="T1274">J. SABATAUSKAS</text:span><text:span text:style-name="T1275"><text:s/></text:span><text:span text:style-name="T1276">(</text:span><text:span text:style-name="T1277">LSDPF</text:span><text:span text:style-name="T1278">)</text:span><text:span text:style-name="T1279">. Ačiū. Aš ne</text:span><text:span text:style-name="T1280">­no</text:span><text:span text:style-name="T1281">­riu klaus</text:span><text:span text:style-name="T1282">­ti, aš tik no</text:span><text:span text:style-name="T1283">­rė</text:span><text:span text:style-name="T1284">­jau per svars</text:span><text:span text:style-name="T1285">­ty</text:span><text:span text:style-name="T1286">­mą kal</text:span><text:span text:style-name="T1287">­bė</text:span><text:span text:style-name="T1288">­ti, bet ne</text:span><text:span text:style-name="T1289">­bu</text:span><text:span text:style-name="T1290">­vo ga</text:span><text:span text:style-name="T1291">­li</text:span><text:span text:style-name="T1292">­my</text:span><text:span text:style-name="T1293">­bės už</text:span><text:span text:style-name="T1294">­si</text:span><text:span text:style-name="T1295">­ra</text:span><text:span text:style-name="T1296">­šy</text:span><text:span text:style-name="T1297">­ti.<text:s/></text:span></text:p>
        <text:p text:style-name="Roman"><text:span text:style-name="T1298">PIRMININKĖ.</text:span><text:span text:style-name="T1299"><text:s/>E. Zin</text:span><text:span text:style-name="T1300">­ge</text:span><text:span text:style-name="T1301">­ris.<text:s/></text:span></text:p>
        <text:p text:style-name="Roman"><text:span text:style-name="T1302">E. ZINGERIS</text:span><text:span text:style-name="T1303"><text:s/></text:span><text:span text:style-name="T1304">(</text:span><text:span text:style-name="T1305">TS-LKDF</text:span><text:span text:style-name="T1306">)</text:span><text:span text:style-name="T1307">. Ir</text:span><text:span text:style-name="T1308">­gi gal</text:span><text:span text:style-name="T1309">…</text:span><text:span text:style-name="T1310"><text:s/>Bet prieš at</text:span><text:span text:style-name="T1311">­si</text:span><text:span text:style-name="T1312">­sa</text:span><text:span text:style-name="T1313">­ky</text:span><text:span text:style-name="T1314">­da</text:span><text:span text:style-name="T1315">­mas no</text:span><text:span text:style-name="T1316">­rė</text:span><text:span text:style-name="T1317">­čiau pa</text:span><text:span text:style-name="T1318">­dė</text:span><text:span text:style-name="T1319">­ko</text:span><text:span text:style-name="T1320">­ti už la</text:span><text:span text:style-name="T1321">­bai svar</text:span><text:span text:style-name="T1322">­bių san</text:span><text:span text:style-name="T1323">­ty</text:span><text:span text:style-name="T1324">­kių su Len</text:span><text:span text:style-name="T1325">­ki</text:span><text:span text:style-name="T1326">­jos Res</text:span><text:span text:style-name="T1327">­pub</text:span><text:span text:style-name="T1328">­li</text:span><text:span text:style-name="T1329">­ka iš</text:span><text:span text:style-name="T1330">­tai</text:span><text:span text:style-name="T1331">­sy</text:span><text:span text:style-name="T1332">­mą, jie mums NATO pras</text:span><text:span text:style-name="T1333">­me yra la</text:span><text:span text:style-name="T1334">­bai svar</text:span><text:span text:style-name="T1335">­būs, dėl NATO. Po</text:span><text:span text:style-name="T1336">­nas Pir</text:span><text:span text:style-name="T1337">­mi</text:span><text:span text:style-name="T1338">­nin</text:span><text:span text:style-name="T1339">­ke, po</text:span><text:span text:style-name="T1340">­ra žo</text:span><text:span text:style-name="T1341">­džių. Ačiū.<text:s/></text:span></text:p>
        <text:p text:style-name="Roman"><text:span text:style-name="T1342">PIRMININKĖ.</text:span><text:span text:style-name="T1343"><text:s/>K. Star</text:span><text:span text:style-name="T1344">­ke</text:span><text:span text:style-name="T1345">­vi</text:span><text:span text:style-name="T1346">­čius. Ar yra K. Star</text:span><text:span text:style-name="T1347">­ke</text:span><text:span text:style-name="T1348">­vi</text:span><text:span text:style-name="T1349">­čius?<text:s/></text:span></text:p>
        <text:p text:style-name="Roman"><text:span text:style-name="T1350">K. STARKEVIČIUS</text:span><text:span text:style-name="T1351"><text:s/></text:span><text:span text:style-name="T1352">(</text:span><text:span text:style-name="T1353">TS-LKDF</text:span><text:span text:style-name="T1354">)</text:span><text:span text:style-name="T1355">.</text:span><text:span text:style-name="T1356"><text:s/></text:span><text:span text:style-name="T1357">Esu, tarp mo</text:span><text:span text:style-name="T1358">­te</text:span><text:span text:style-name="T1359">­rų.<text:s/></text:span></text:p>
        <text:p text:style-name="Roman"><text:span text:style-name="T1360">PIRMININKĖ.</text:span><text:span text:style-name="T1361"><text:s/>Mer</text:span><text:span text:style-name="T1362">­gi</text:span><text:span text:style-name="T1363">­nos, duo</text:span><text:span text:style-name="T1364">­ki</text:span><text:span text:style-name="T1365">­te are</text:span><text:span text:style-name="T1366">­ną jam.<text:s/></text:span></text:p>
        <text:p text:style-name="Roman"><text:span text:style-name="T1367">K. STARKEVIČIUS</text:span><text:span text:style-name="T1368"><text:s/></text:span><text:span text:style-name="T1369">(</text:span><text:span text:style-name="T1370">TS-LKDF</text:span><text:span text:style-name="T1371">)</text:span><text:span text:style-name="T1372">.</text:span><text:span text:style-name="T1373"><text:s/></text:span><text:span text:style-name="T1374">Aš klau</text:span><text:span text:style-name="T1375">­siu. Iš tik</text:span><text:span text:style-name="T1376">­rų</text:span><text:span text:style-name="T1377">­jų, ger</text:span><text:span text:style-name="T1378">­bia</text:span><text:span text:style-name="T1379">­mas Sei</text:span><text:span text:style-name="T1380">­mo Pir</text:span><text:span text:style-name="T1381">­mi</text:span><text:span text:style-name="T1382">­nin</text:span><text:span text:style-name="T1383">­ke, ti</text:span><text:span text:style-name="T1384">­kiuo</text:span><text:span text:style-name="T1385">­si, kad po bal</text:span><text:span text:style-name="T1386">­sa</text:span><text:span text:style-name="T1387">­vi</text:span><text:span text:style-name="T1388">­mo ir</text:span><text:span text:style-name="T1389">­gi juo lik</text:span><text:span text:style-name="T1390">­si</text:span><text:span text:style-name="T1391">­te. Bet, žvel</text:span><text:span text:style-name="T1392">­giant at</text:span><text:span text:style-name="T1393">­gal, ar dėl vals</text:span><text:span text:style-name="T1394">­ty</text:span><text:span text:style-name="T1395">­bės ne</text:span><text:span text:style-name="T1396">­bū</text:span><text:span text:style-name="T1397">­tų ge</text:span><text:span text:style-name="T1398">­riau, kad Sei</text:span><text:span text:style-name="T1399">­mo Pir</text:span><text:span text:style-name="T1400">­mi</text:span><text:span text:style-name="T1401">­nin</text:span><text:span text:style-name="T1402">­ke (aiš</text:span><text:span text:style-name="T1403">­ku, jū</text:span><text:span text:style-name="T1404">­sų par</text:span><text:span text:style-name="T1405">­ti</text:span><text:span text:style-name="T1406">­ja de</text:span><text:span text:style-name="T1407">­le</text:span><text:span text:style-name="T1408">­ga</text:span><text:span text:style-name="T1409">­vo, jūs rin</text:span><text:span text:style-name="T1410">­ko</text:span><text:span text:style-name="T1411">­te) bū</text:span><text:span text:style-name="T1412">­tų pa</text:span><text:span text:style-name="T1413">­siū</text:span><text:span text:style-name="T1414">­ly</text:span><text:span text:style-name="T1415">­ta R. Baš</text:span><text:span text:style-name="T1416">­kie</text:span><text:span text:style-name="T1417">­nė, ku</text:span><text:span text:style-name="T1418">­ri tu</text:span><text:span text:style-name="T1419">­ri mil</text:span><text:span text:style-name="T1420">­ži</text:span><text:span text:style-name="T1421">­niš</text:span><text:span text:style-name="T1422">­ką di</text:span><text:span text:style-name="T1423">­plo</text:span><text:span text:style-name="T1424">­ma</text:span><text:span text:style-name="T1425">­ti</text:span><text:span text:style-name="T1426">­nę, Sei</text:span><text:span text:style-name="T1427">­mo di</text:span><text:span text:style-name="T1428">­plo</text:span><text:span text:style-name="T1429">­ma</text:span><text:span text:style-name="T1430">­ti</text:span><text:span text:style-name="T1431">­nę prak</text:span><text:span text:style-name="T1432">­ti</text:span><text:span text:style-name="T1433">­ką ir gal</text:span><text:span text:style-name="T1434">­būt to šian</text:span><text:span text:style-name="T1435">­dien ne</text:span><text:span text:style-name="T1436">­bū</text:span><text:span text:style-name="T1437">­tų?<text:s/></text:span></text:p>
        <text:p text:style-name="Roman"><text:span text:style-name="T1438">V. PRANCKIETIS.</text:span><text:span text:style-name="T1439"><text:s/>R. Baš</text:span><text:span text:style-name="T1440">­kie</text:span><text:span text:style-name="T1441">­nė bu</text:span><text:span text:style-name="T1442">­vo siū</text:span><text:span text:style-name="T1443">­lo</text:span><text:span text:style-name="T1444">­ma kaip kan</text:span><text:span text:style-name="T1445">­di</text:span><text:span text:style-name="T1446">­da</text:span><text:span text:style-name="T1447">­tė į Sei</text:span><text:span text:style-name="T1448">­mo Pir</text:span><text:span text:style-name="T1449">­mi</text:span><text:span text:style-name="T1450">­nin</text:span><text:span text:style-name="T1451">­kus 2016 me</text:span><text:span text:style-name="T1452">­tų lap</text:span><text:span text:style-name="T1453">­kri</text:span><text:span text:style-name="T1454">­tį, bet ji at</text:span><text:span text:style-name="T1455">­si</text:span><text:span text:style-name="T1456">­sa</text:span><text:span text:style-name="T1457">­kė.<text:s/></text:span></text:p>
        <text:soft-page-break/>
        <text:p text:style-name="Roman"><text:span text:style-name="T1458">PIRMININKĖ.</text:span><text:span text:style-name="T1459"><text:s/>M. Ma</text:span><text:span text:style-name="T1460">­jaus</text:span><text:span text:style-name="T1461">­kas.<text:s/></text:span></text:p>
        <text:p text:style-name="Roman"><text:span text:style-name="T1462">M. MAJAUSKAS</text:span><text:span text:style-name="T1463"><text:s/></text:span><text:span text:style-name="T1464">(</text:span><text:span text:style-name="T1465">TS-LKDF</text:span><text:span text:style-name="T1466">)</text:span><text:span text:style-name="T1467">. Dė</text:span><text:span text:style-name="T1468">­kui, pir</text:span><text:span text:style-name="T1469">­mi</text:span><text:span text:style-name="T1470">­nin</text:span><text:span text:style-name="T1471">­ke. Aš ger</text:span><text:span text:style-name="T1472">­bia</text:span><text:span text:style-name="T1473">­mam Sei</text:span><text:span text:style-name="T1474">­mo Pir</text:span><text:span text:style-name="T1475">­mi</text:span><text:span text:style-name="T1476">­nin</text:span><text:span text:style-name="T1477">­kui tu</text:span><text:span text:style-name="T1478">­riu klau</text:span><text:span text:style-name="T1479">­si</text:span><text:span text:style-name="T1480">­mą. Kaip jūs to</text:span><text:span text:style-name="T1481">­liau ma</text:span><text:span text:style-name="T1482">­to</text:span><text:span text:style-name="T1483">­te sa</text:span><text:span text:style-name="T1484">­vo dar</text:span><text:span text:style-name="T1485">­bą Sei</text:span><text:span text:style-name="T1486">­mo val</text:span><text:span text:style-name="T1487">­dy</text:span><text:span text:style-name="T1488">­bo</text:span><text:span text:style-name="T1489">­je ir pa</text:span><text:span text:style-name="T1490">­čią Sei</text:span><text:span text:style-name="T1491">­mo val</text:span><text:span text:style-name="T1492">­dy</text:span><text:span text:style-name="T1493">­bą? Ti</text:span><text:span text:style-name="T1494">­ki</text:span><text:span text:style-name="T1495">­me, kad bal</text:span><text:span text:style-name="T1496">­sa</text:span><text:span text:style-name="T1497">­vi</text:span><text:span text:style-name="T1498">­mas dėl jū</text:span><text:span text:style-name="T1499">­sų at</text:span><text:span text:style-name="T1500">­sta</text:span><text:span text:style-name="T1501">­ty</text:span><text:span text:style-name="T1502">­di</text:span><text:span text:style-name="T1503">­ni</text:span><text:span text:style-name="T1504">­mo ne</text:span><text:span text:style-name="T1505">­įvyks, tam ne</text:span><text:span text:style-name="T1506">­už</text:span><text:span text:style-name="T1507">­teks bal</text:span><text:span text:style-name="T1508">­sų.<text:s/></text:span>Tai­gi kaip jūs pla­nuo­ja­te to­liau sa­vo dar­bą val­dy­bo­je, nes ma­to­me, kad val­dy­ba jau ne­be­at­sto­vau­ja Sei­mo dau­gu­mos? Sei­mo val­dy­ba yra val­dy­ba, ku­rio­je dau­gu­mą tu­ri Sei­mo opo­zi­ci­ja. Kaip jūs ma­to­te Sei­mo val­dy­bos dar­bą to­liau?<text:s/></text:p>
        <text:p text:style-name="Roman"><text:span text:style-name="T1509">V. PRANCKIETIS.</text:span><text:s/>Pir­miau­sia aš ne­su opo­zi­ci­ja, va­di­na­si, jau Sei­mo val­dy­ba tu­ri po­zi­ci­jos pen­kis žmo­nes. Kaip sa­kiau ir pa­si­sa­ky­siu, kad aš už Vy­riau­sy­bės pro­gra­mą ir jos įgy­ven­di­ni­mą. Tai­gi dėl tų da­ly­kų, ku­rie yra po­zi­ty­vūs, mes tu­ri­me nor­ma­lią Sei­mo val­dy­bos dau­gu­mą. O ban­dy­mas už­dė­ti ran­ką ant Sei­mo val­dy­bos dar­bo ne­pa­vy­ko vie­ną kar­tą, ne­pa­vy­ko ir šian­dien, ir ma­nau, kad at­ei­ty­je mes to ne­lei­si­me. Ir to ne­leis­ti tu­rė­tų Sei­mas. Sei­mas tu­ri tu­rė­ti val­dy­bą, ku­ria pa­si­ti­ki ir ku­ri vyk­do funk­ci­jas, bū­ti­nas Sei­mui. Val­dy­ba yra ben­dras mū­sų vi­sų or­ga­nas.<text:s/></text:p>
        <text:p text:style-name="Roman">O dėl to dar­bo, kaip ži­no­te, dve­jus me­tus ir­gi bu­vo su­dė­tin­ga at­lik­ti šias pa­rei­gas ir šį val­dy­bos dar­bą, bet mums la­bai ge­rai pa­vyk­da­vo, ka­dan­gi pa­va­duo­to­jai kiek­vie­nas pui­kiai at­lie­ka sa­vo įsi­pa­rei­go­ji­mus. Ir pa­va­duo­to­jai.</text:p>
        <text:p text:style-name="Roman"><text:span text:style-name="T1510">PIRMININKĖ.</text:span><text:s/>S. Gent­vi­las.</text:p>
        <text:p text:style-name="Roman"><text:span text:style-name="T1511">S. GENTVILAS</text:span><text:s/><text:span text:style-name="T1512">(</text:span><text:span text:style-name="T1513">LSF</text:span><text:span text:style-name="T1514">)</text:span>. Ger­bia­ma­sis Sei­mo Pir­mi­nin­ke, re­tai šne­ka­te vie­šai, bet vie­na iš fra­zių, ku­rią su ju­mis sies Lie­tu­vos po­li­to­lo­gai, yra „ma­žu­ma tu­ri klau­sy­ti dau­gu­mos nuo­mo­nės“. Gal ga­lė­tu­mė­te ši­to­je si­tu­a­ci­jo­je tru­pu­tį pa­aiš­kin­ti sa­vo tuo me­tu iš­tar­tą fra­zę. Tur­būt to­kių kaip jūs val­dan­čio­jo­je Vals­tie­čių frak­ci­jo­je yra dau­giau. No­rė­tų­si, kad jūs iš­siųs­tu­mė­te ži­nu­tę ir jiems, tiems, ku­rie gal­būt dar šian­dien pri­vers­ti iš­ėjo, ke­le­tas li­ko. No­rė­tų­si, kad jūs iš sa­vo lū­pų iš­siųs­tu­mė­te ži­nią tiems, ku­rie ne­no­ri pa­klus­ti dvar­po­niui, ar­ba di­džia­jam Lie­tu­vos žem­val­džiui, ku­rie yra su­sais­ty­ti il­ga­lai­kiais kontr­aktais, ži­no­me, ir jū­sų žmo­na vis dar tur­būt nuo­mo­ja skly­pą vie­nam kon­cer­nui, kad jie nu­si­pur­ty­tų tuos fe­o­da­li­nius san­ty­kius. Da­bar yra dė­me­sys į jus. Ką jūs jiems pa­sa­ky­tu­mė­te?</text:p>
        <text:p text:style-name="Roman"><text:span text:style-name="T1515">V. PRANCKIETIS.</text:span><text:s/>Ma­no ži­nia nuo pat pra­džios ši­tos epo­pė­jos prieš ke­tu­ris su pu­se mė­ne­sio bu­vo la­bai pa­pras­ta: jei­gu aš jau­siuo­si lais­vai ir elg­siuo­si pa­gal sa­vo są­ži­nę, tai dau­ge­lis mū­sų frak­ci­jos, mū­sų par­ti­jos, bu­vu­sios ma­no par­ti­jos, na­rių taip pat ga­lės pa­jaus­ti, kad jie ga­li bū­ti lais­vi. Dė­ko­ju už pa­siū­ly­mą, kad ga­lė­čiau siųs­ti tą ži­nu­tę.<text:s/></text:p>
        <text:p text:style-name="Roman">Kiek­vie­nu at­ve­ju sa­kau: par­ti­jos yra de­mo­kra­tijos gė­ris, par­ti­jos tu­ri bū­ti ir jos tu­ri stip­rė­ti. Jos ne­tu­ri bū­ti vie­no as­mens par­ti­jos. Jos ne­ga­li bū­ti vie­no in­te­re­so at­sto­vės. Jos tu­ri bū­ti iš­dis­ku­tuo­tų pro­ble­mų spren­dė­jos. To lin­kė­jau, lin­kiu ir lin­kė­siu. Ma­nau, kad po­ky­čių ir par­ti­nė­je veik­lo­je tu­rė­tų at­si­ras­ti at­ei­ty­je ir jie tu­rė­tų bū­ti po­zi­ty­vūs, Lie­tu­vos nau­dai.<text:s/></text:p>
        <text:p text:style-name="Roman"><text:span text:style-name="T1516">PIRMININKĖ.</text:span><text:s/>Klau­sia S. Jo­vai­ša.<text:s/></text:p>
        <text:p text:style-name="Roman"><text:span text:style-name="T1517">S. JOVAIŠA</text:span><text:span text:style-name="T1518"><text:s/></text:span><text:span text:style-name="T1519">(</text:span><text:span text:style-name="T1520">TS-LKDF</text:span><text:span text:style-name="T1521">)</text:span><text:span text:style-name="T1522">.<text:s/></text:span>Ačiū. Ger­bia­mas Pir­mi­nin­ke, jūs šian­dien su­ža­vė­jo­te sa­vo drą­sa. Jums at­si­bo­do ne­aiš­ku­mas ir jūs šian­dien pa­dė­jo­te gal­vą ant eša­fo­to, no­rė­da­mas nu­trauk­ti ši­tą nesu­si­pra­ti­mą ir tar­si kan­čias. Bet, at­leis­ki­te, mū­sų bal­sų jū­sų kan­čioms nu­mal­šin­ti ne­už­teks. Jū­sų bu­vę ben­dra­žy­giai gė­din­gai pa­bė­go ir jums rei­kės kan­kin­tis<text:s/>ma­žiau­siai pu­sę me­tų. Ar iškę­si­te?<text:s/></text:p>
        <text:p text:style-name="Roman"><text:span text:style-name="T1523">V. PRANCKIETIS.</text:span><text:s/>Ačiū už to­kį klau­si­mą ir pa­lin­kė­ji­mą. Ži­no­te, iš pra­džių aš su­pra­tau tą pa­siū­ly­mą, kad aš tu­rė­jau su­si­pras­ti ir pats nu­si­pjau­ti gal­vą. Bet po to, kaip jūs sa­ko­te, ma­no gal­va bu­vo pa­dė­ta ant eša­fo­to. Ne ma­no gal­va. Aš gal­vo­ju, kad tie­siog nor­ma­lios de­mo­kra­tijos gal­va bu­vo pa­dė­ta ant eša­fo­to. Aš ne­si­ly­gi­nu su taip aukš­tai…<text:s/>Bet įvy­kiai ro­do spren­di­mą, kad vie­nas­me­nis in­te­re­sas per­au­ga į vals­ty­bės de­struk­ci­ją.<text:s/></text:p>
        <text:p text:style-name="Roman">Grįž­da­mas prie anks­tes­nio klau­si­mo no­rė­čiau pa­sa­ky­ti, kad ke­tu­ris su pu­se mė­ne­sio, o ma­ne – dar il­giau, įkai­tu lai­kiau ne aš vals­ty­bę, o vie­nas žmo­gus, sė­din­tis ten, ga­le, ir ban­dan­tis vai­ruo­ti vals­ty­bę iš ga­li­nės sė­dy­nės, sa­ky­da­mas, už prem­je­rą pa­kal­bė­da­mas, už Pre­zi­den­tą pa­kal­bė­da­mas, už Sei­mo Pir­mi­nin­ką pa­kal­bė­da­mas. Te­gul kiek­vie­nas vals­ty­bė­je kal­ba už sa­ve. O aš iš­kę­siu.</text:p>
        <text:soft-page-break/>
        <text:p text:style-name="Roman"><text:span text:style-name="T1524">PIRMININKĖ.</text:span><text:s/>Pas­ku­ti­nis klau­sia V. Ba­kas.<text:s/></text:p>
        <text:p text:style-name="Roman"><text:span text:style-name="T1525">V. BAKAS</text:span><text:s/><text:span text:style-name="T1526">(</text:span><text:span text:style-name="T1527">MSNG</text:span><text:span text:style-name="T1528">)</text:span>.<text:s/>Ačiū, ger­bia­ma po­sė­džio pir­mi­nin­ke. Ger­bia­mas Sei­mo Pir­mi­nin­ke, na, jūs iš tie­sų sa­vo kal­bo­je iš­kė­lė­te to­kį ver­ty­bi­nį klau­si­mą, pri­mi­nė­te vals­tie­čių pro­gra­mą apie skaid­ru­mą, ne­pa­kan­tu­mą pik­tnau­džia­vi­mui ir<text:s/>kad ža­dė­jo bū­ti ki­to­kie. Štai mes šian­dien kal­ba­me apie in­te­re­sų<text:s/>gru­pę, apie oli­gar­chų įta­ką, jūs sa­ko­te, kad vie­nas žmo­gus lai­ko Sei­mą įkai­tu. Bet štai Sei­mas sa­vo ka­den­ci­jos pra­džio­je at­li­ko par­la­men­ti­nį ty­ri­mą ir pa­tvir­ti­no iš­va­dą dėl šiurkš­taus in­te­re­sų gru­pių ki­ši­mo­si į po­li­ti­nę sis­te­mą. Da­bar kai ku­rie oli­gar­chai yra pa­da­vę Sei­mą į teis­mą, Sei­mas šia­me teis­me yra ne­at­sto­vau­ja­mas, nors skun­džia­mas jo nu­ta­ri­mas ir iš­dės­ty­ti fak­tai, pro­fe­sio­na­liai ne­at­sto­vau­ja­mas, iš es­mės ne­tu­ri sa­vo at­sto­vų tei­si­nin­kų. Tas spren­di­mas, kad Sei­mas ga­lė­tų bū­ti at­sto­vau­ja­mas, kad vis dėl­to Sei­mas ne­bū­tų par­klup­dy­tas ke­le­to oli­gar­chų, yra Sei­mo val­dy­bos ran­ko­se. Kaip jūs ma­no­te, ar vis dėl­to ga­lė­tu­mė­te šiuo at­ve­ju im­tis ini­cia­ty­vos, ar tu­ri­te įran­kių tam, kad teis­mų pro­ce­suo­se, ku­riuo­se oli­gar­chai pa­trau­kia dau­gy­bę vals­ty­bės ins­ti­tu­ci­jų<text:s/>kaip<text:s/>at­sa­ko­vus, taip pat pa­rei­gū­nus,<text:s/>Sei­mas ga­lė­tų bū­ti at­sto­vau­ja­mas tin­ka­mai ir so­li­džiai?</text:p>
        <text:p text:style-name="Roman"><text:span text:style-name="T1529">V. PRANCKIETIS.</text:span><text:s/>La­bai jaut­ri te­ma, la­bai. Tik­rai mes ne­tu­ri­me leis­ti, kad vals­ty­bė bū­tų par­klup­do­ma kaž­ko­kių oli­gar­chi­nių nu­si­sta­ty­mų. To­dėl at­sto­va­vi­mas tu­rė­tų bū­ti ir, kaip jūs ži­no­te,<text:s/><text:s/>val­dy­bo­je bu­vo pri­im­ti spe­cia­lūs spren­di­mai, kad Sei­mo na­riai bū­tų gi­na­mi Sei­mo lė­šo­mis. Ma­nau, kad at­ei­ty­je mes tas pa­mo­kas tu­ri­me kuo to­liau, tuo la­biau iš­mok­ti vien tam, kad at­ei­ty­je bū­tu­me ap­sau­go­ti, kad Sei­mas, kaip vals­ty­bės ins­ti­tu­ci­ja, bū­tų ap­sau­go­tas nuo to­kios įta­kos.<text:s/></text:p>
        <text:p text:style-name="Roman"><text:span text:style-name="T1530">PIRMININKĖ.</text:span><text:s/>Dė­kui, Pir­mi­nin­ke, jūs at­sa­kė­te į Sei­mo na­rių klau­si­mus. Ger­bia­mi ko­le­gos, da­bar yra ben­dro­ji dis­ku­si­ja. Tuo­jau pa­žiū­rė­si­me, kas…<text:s/>Kvie­čiu E. Gent­vi­lą į tri­bū­ną –<text:s/>frak­ci­jos var­du.<text:s/></text:p>
        <text:p text:style-name="Roman"><text:span text:style-name="T1531">E. GENTVILAS</text:span><text:span text:style-name="T1532"><text:s/></text:span><text:span text:style-name="T1533">(</text:span><text:span text:style-name="T1534">LSF</text:span><text:span text:style-name="T1535">)</text:span><text:span text:style-name="T1536">.<text:s/></text:span>Dar kar­tą vė­ly­vą pa­va­ka­rį svei­ki, mie­li ko­le­gos, sos­tų ka­rų da­ly­viai. Vie­na ka­riuo­me­nės pu­sė pa­bė­go, bet tai ne­reiš­kia, kad ki­ti ir­gi tu­ri pa­bėg­ti, ki­ti tu­ri ką pa­sa­ky­ti, kaip ma­to šią si­tu­a­ci­ją. Bu­vau pa­si­ren­gęs sa­ky­ti tai pu­sei, kad jūs tauš­kia­te apie Sei­mo Pir­mi­nin­ko po­zi­ci­ją ke­tu­ris su pu­se mė­ne­sio, leis­ki­te da­bar man pa­sa­ky­ti, bet ne­la­bai kam tu­riu be­sa­ky­ti. Ačiū trims, ke­tu­riems klau­san­tiems. Iš es­mės mes ste­bi­me dvie­jų ža­lių­jų žmo­ge­liu­kų peš­ty­nes. Vie­no bu­vu­sio ža­lio­jo žmo­ge­liu­ko, sa­vo no­ru pa­si­trau­ku­sio iš Ža­lių­jų par­ti­jos, ki­to – ak­ty­vaus, to­liau sa­vo vaid­me­nį vai­di­nan­čio. Įtrauk­tas į šias peš­ty­nes vi­sas Sei­mas, Sei­mo dar­bas su­tri­kęs, o ir tais at­ve­jais, kai Sei­mas ką nors da­ro, gal­vo­ki­me, kaip žmo­nės mato Sei­mą. O žmo­nės Sei­mą ma­to tik ši­taip:<text:s/><text:span text:style-name="T1537">nuims</text:span><text:s/>V. Pranc­kie­tį ar<text:s/><text:span text:style-name="T1538">ne</text:span><text:span text:style-name="T1539">­nuims,</text:span><text:s/>pa­si­trauks V. Pranc­kie­tis ar nepa­si­trauks. Dar dau­giau, žmo­nės žiū­ri, ar R. Kar­baus­kis, ku­ris su­ge­bė­jo<text:s/><text:span text:style-name="T1540">tre</text:span><text:span text:style-name="T1541">­jus be</text:span><text:span text:style-name="T1542">­vil</text:span><text:span text:style-name="T1543">­tiš</text:span><text:span text:style-name="T1544">­kai pra</text:span><text:span text:style-name="T1545">­pil</text:span><text:span text:style-name="T1546">­tus rin</text:span><text:span text:style-name="T1547">­ki</text:span><text:span text:style-name="T1548">­mus pa</text:span><text:span text:style-name="T1549">­va</text:span><text:span text:style-name="T1550">­din</text:span><text:span text:style-name="T1551">­ti sa</text:span><text:span text:style-name="T1552">­vo ir par</text:span><text:span text:style-name="T1553">­ti</text:span><text:span text:style-name="T1554">­jos per</text:span><text:span text:style-name="T1555">­ga</text:span><text:span text:style-name="T1556">­lė</text:span><text:span text:style-name="T1557">­mis, pa</text:span><text:span text:style-name="T1558">­sieks šią per</text:span><text:span text:style-name="T1559">­ga</text:span><text:span text:style-name="T1560">­lę.<text:s/></text:span>Štai kas yra da­bar žmo­nėms svar­biau­sia – ar<text:s/>R. Kar­baus­kis dar val­do ar ne­val­do. Ne­be V. Pran­c­kie­tis šian­dien yra svar­bu. Ir, ger­bia­mas Vik­to­rai, at­leis­ki­te man dar kar­tą, man ne­svar­bu, ar jūs Sei­mo Pir­mi­nin­kas ar ne, man svar­bu, ar Sei­mas dir­ba kaip ins­ti­tu­ci­ja, ar pe­ša­si dėl to, ką val­dan­tie­ji su­ma­nė tar­pu­sa­vy­je pa­da­ry­ti kar­tu su ta val­dan­či­ą­ja dau­gu­ma, ku­rią aš jau va­di­nu aša­rų pa­kal­ne.<text:s/></text:p>
        <text:p text:style-name="Roman">Kad V. Pranc­kie­tis nė­ra man bran­gus kaip Sei­mo Pir­mi­nin­kas, aš tą daug kar­tų esu pa­sa­kęs. Šian­dien pa­ci­tuo­siu dvi ci­ta­tas iš jo biog­ra­fi­jos. Vie­na šian­dien jau bu­vo ci­tuo­ja­ma: ma­žu­ma pri­va­lo pa­klus­ti dau­gu­mai. Li­ko­te vals­tie­čių ma­žu­mo­je, bet ne­pa­klu­so­te, na, pa­si­trau­kė­te.<text:s/><text:span text:style-name="T1561">Ge</text:span><text:span text:style-name="T1562">­rai, gal tai iš</text:span><text:span text:style-name="T1563">­ei</text:span><text:span text:style-name="T1564">­tis. Ki</text:span><text:span text:style-name="T1565">­ta fra</text:span><text:span text:style-name="T1566">­zė, kai D. Ša</text:span><text:span text:style-name="T1567">­ka</text:span><text:span text:style-name="T1568">­lie</text:span><text:span text:style-name="T1569">­nė iš</text:span><text:span text:style-name="T1570">­ėjo iš Vals</text:span><text:span text:style-name="T1571">­tie</text:span><text:span text:style-name="T1572">­čių frak</text:span><text:span text:style-name="T1573">­ci</text:span><text:span text:style-name="T1574">­jos, pir</text:span><text:span text:style-name="T1575">­mo</text:span><text:span text:style-name="T1576">­ji iš</text:span><text:span text:style-name="T1577">­ei</text:span><text:span text:style-name="T1578">­vė. Sei</text:span><text:span text:style-name="T1579">­mo Pir</text:span><text:span text:style-name="T1580">­mi</text:span><text:span text:style-name="T1581">­nin</text:span><text:span text:style-name="T1582">­kas, vals</text:span><text:span text:style-name="T1583">­ty</text:span><text:span text:style-name="T1584">­bės vy</text:span><text:span text:style-name="T1585">­ras ta</text:span><text:span text:style-name="T1586">­da pra</text:span><text:span text:style-name="T1587">­dė</text:span><text:span text:style-name="T1588">­jo šne</text:span><text:span text:style-name="T1589">­kė</text:span><text:span text:style-name="T1590">­ti ši</text:span><text:span text:style-name="T1591">­taip: vals</text:span><text:span text:style-name="T1592">­tie</text:span><text:span text:style-name="T1593">­čiams la</text:span><text:span text:style-name="T1594">­bai daug pi</text:span><text:span text:style-name="T1595">­ni</text:span><text:span text:style-name="T1596">­gų kai</text:span><text:span text:style-name="T1597">­na</text:span><text:span text:style-name="T1598">­vo D. Ša</text:span><text:span text:style-name="T1599">­ka</text:span><text:span text:style-name="T1600">­lie</text:span><text:span text:style-name="T1601">­nės pa</text:span><text:span text:style-name="T1602">­te</text:span><text:span text:style-name="T1603">­ki</text:span><text:span text:style-name="T1604">­mas į Sei</text:span><text:span text:style-name="T1605">­mą ir štai ji da</text:span><text:span text:style-name="T1606">­bar mus iš</text:span><text:span text:style-name="T1607">­da</text:span><text:span text:style-name="T1608">­vė. Ly</text:span><text:span text:style-name="T1609">­giai tas pats su ju</text:span><text:span text:style-name="T1610">­mis.<text:s/></text:span></text:p>
        <text:p text:style-name="Roman">Gal ir dar dau­giau pi­ni­gų kai­na­vo, bet aš ne­skai­čiuo­ju jū­sų par­ti­jos iš­leis­tų pi­ni­gų. Štai po ši­to­kių pa­sa­ky­mų aš ne­ga­liu trak­tuo­ti, kad Sei­mo Pir­mi­nin­kas yra ma­no my­li­mas Sei­mo Pir­mi­nin­kas. Taip, aš jį ver­ti­nu kaip or­ga­ni­za­ci­jos pir­mi­nin­ką. Tai nė­ra ma­no go­do­ja­mas, gar­bi­na­mas ir puo­se­lė­ja­mas ar­ba la­bai sau­go­mas žmo­gus.<text:s/></text:p>
        <text:p text:style-name="Roman">V. Pranc­kie­tį puo­šia ke­le­tas da­ly­kų: ko­mu­ni­ka­bi­lu­mas, su­ge­bė­ji­mas pri­ei­ti sa­lė­je, pa­kal­bė­ti, ap­tar­ti rei­ka­lus, pa­si­kvies­ti į ka­bi­ne­tą, pa­de­rin­ti po­zi­ci­jas. Tai vi­siš­kas skir­tu­mas nuo<text:s/><text:soft-page-break/>R. Kar­baus­kio. Ki­ta ver­tus, la­bai džiau­giuo­si, kad pos­tas ne­at­ėmė iš V. Pranc­kie­čio to pa­pras­to, žmo­giš­ko pa­do­ru­mo. Jis tik­rai, at­ro­do, yra iš­li­kęs ir už tai jį rei­kia ver­tin­ti. Man pa­ti­ko ne­sto­vint nė vie­no­je pu­sė­je ši­tų peš­ty­nių da­ly­vių, man pa­ti­ko, kaip V. Pranc­kie­tis ge­rai ir taik­liai su­ge­bė­jo at­mu­ši­nė­ti R. Kar­baus­kio ble­fus, me­la­gys­tes ir ki­tus iš­puo­lius, ku­rie bu­vo jau iš­puo­liai ne tik prieš V. Pranc­kie­tį, bet tai bu­vo iš­puo­liai prieš par­la­men­ti­nę de­mo­kra­tiją. Ir šian­dien Sei­mo Pir­mi­nin­kas taik­liai su­dė­lio­jo ak­cen­tus.<text:s/></text:p>
        <text:p text:style-name="Roman">Ką mes tu­ri­me ki­to­je peš­ty­nių pu­sė­je, ki­tą peš­tu­ką, kaip aš ma­tau? Ge­gu­žės 30 die­ną po tri­jų per­ga­lių ar­ba, tiks­liau, pra­pil­tų rin­ki­mų, kaip aš trak­tuo­ju, R. Kar­baus­kis pa­si­ra­šo su bū­si­mais ko­a­li­ci­jos part­ne­riais vie­nas­me­nį me­mo­ran­du­mą, vie­nas­me­nį, ku­ria­me nu­ma­to, kad Sei­mo Pir­mi­nin­ko pos­tas ati­ten­ka part­ne­riams –<text:s/><text:span text:style-name="T1611">so</text:span><text:span text:style-name="T1612">­cial</text:span><text:span text:style-name="T1613">­dar</text:span><text:span text:style-name="T1614">­bie</text:span><text:span text:style-name="T1615">­čiams.</text:span><text:s/>Įdo­mu! Vie­nas žmo­gus dė­lio­ja pės­ti­nin­kus, sprai­go sprig­tus. Jau pa­si­da­rė įdo­mu. Pa­aiš­kė­jo, kad Sei­mo Pir­mi­nin­kas ši­to ne­ži­no. Už jo nu­ga­ros tai pa­da­ry­ta. Man tai as­me­niš­kai aki­vaiz­du, kad tai yra R. Kar­baus­kio kerš­tas V. Pranc­kie­čiui pri­si­me­nant Gre­tos is­to­ri­ją, pri­si­me­nant ki­tas is­to­ri­jas. Ką be­ban­dė da­ry­ti R. Kar­baus­kis po to, pri­den­gi­nė­ti par­ti­jos val­dy­bos, ta­ry­bos, kie­no ten spren­di­mais, vi­są lai­ką kaip bal­ti siū­lai ma­tė­si as­me­ni­nis R. Kar­baus­kio kerš­tas V. Pranc­kie­čiui ir Sei­mas yra įvel­tas į dvie­jų tar­pu­sa­vy­je be­si­pe­šan­čių po­li­ti­kų rie­te­nas.</text:p>
        <text:p text:style-name="Roman">To­liau dar gra­žiau. Ma­ty­da­mas, kad ne­su­ren­ka sa­vo val­dan­čio­sios aša­rų pa­kal­nės dau­gu­mos bal­sų, R. Kar­baus­kis pra­dė­jo pre­ky­bą po­stais ir pa­siū­lė li­be­ra­lams ši­tą pos­tą, švie­siai tie­siai pra­šy­da­mas pa­bal­suo­ti ir pa­dė­ti nu­vers­ti Sei­mo Pir­mi­nin­ką V. Pranc­kie­tį. Ta­da dar kaž­kokius pos­tus pa­ban­dė kra­py­ti so­cial­de­mok­ra­tams, par­ti­jos pir­mi­nin­kui G. Pa­luc­kui. Štai aš no­rė­čiau, kad A. Ši­rins­kie­nės ko­mi­si­ja, ku­ri ti­ria ver­sli­nin­kų po­vei­kį po­li­ti­niams pro­ce­sams, pa­si­do­mė­tų ši­tuo da­ly­ku. Tie vai­ku­čiai pa­bi­ru­čiai, ku­rie pa­bė­go­te iš Ža­lių­jų frak­ci­jos, pri­si­min­ki­te, kaip jūs bal­sa­vo­te dėl par­la­men­ti­nio ty­ri­mo dėl Ag­ro­kon­cer­no ir že­mių kon­cen­tra­vi­mo. Kai ku­rie ne­bal­sa­vo­te. Štai ką mes da­bar tu­ri­me. Tu­ri­me R. Kar­baus­kį, ku­ris pre­kiau­ja po­stais.<text:s/>Dar dau­giau. Ban­dy­mas už­val­dy­ti Sei­mo val­dy­bą, tai yra Sei­mo ins­ti­tu­ci­ją, man pri­me­na ins­ti­tu­ci­jų už­val­dy­mą, kaip ko­kio Lie­tu­vos ra­di­jo ir te­le­vi­zi­jos.<text:s/></text:p>
        <text:p text:style-name="Roman">R. Kar­baus­kis šiais sa­vo veiks­mais pa­da­rė įkai­tais vi­są Sei­mą ir tai da­ro žmo­gus, iki šiol taip ir ne­at­sa­kęs į 23 E. Ja­ki­lai­čio, ne E. Ja­ki­lai­čio, ne­svar­bu, klau­si­mus apie trą­šas, apie sank­ci­jų apė­ji­mą, apie že­mių kon­cen­tra­vi­mą, apie mi­li­jo­nų iš­trau­ki­mą iš stal­čiu­ko ir pa­da­li­ni­mą sa­vo vai­kams, kad įsi­gy­tų nau­jų že­mių.<text:s/></text:p>
        <text:p text:style-name="Roman">Kal­ti­ni­mai V. Pranc­kie­čiui skam­ba taip: kenk­da­mas par­ti­jų ko­a­li­ci­jai ir ja pa­grįs­tos val­dan­čio­sios dau­gu­mos for­ma­vi­mui­si. Pui­ku! Ge­rai. Rei­kia ši­tai val­dan­čia­jai ko­a­li­ci­jai kenk­ti. Aš su­tin­ku ir už tai aš pa­lai­ky­siu V. Pranc­kie­tį. Ma­no tiks­las, kad ši­ta val­dan­čio­ji dau­gu­ma su-žlug-tų. Ji­nai ne­be­ve­da Lie­tu­vos nie­kur. To­dėl pa­si­ta­rę su par­ti­jos pir­mi­nin­ke, su frak­ci­jos ko­le­go­mis nu­ta­rė­me – li­be­ra­lai iš es­mės ne­da­ly­vaus ši­ta­me bal­sa­vi­me ar­ba, jei­gu da­ly­vaus, ne­pa­lai­kys V. Pranc­kie­čio at­šau­ki­mo.</text:p>
        <text:p text:style-name="Roman"><text:span text:style-name="T1616">PIRMININKĖ.</text:span><text:span text:style-name="T1617"><text:s/></text:span>Dė­ko­ju, ko­le­ga. Kvie­čiu P. Urb­šį.<text:s/></text:p>
        <text:p text:style-name="Roman"><text:span text:style-name="T1618">P. URBŠYS</text:span><text:span text:style-name="T1619"><text:s/></text:span><text:span text:style-name="T1620">(</text:span><text:span text:style-name="T1621">MSNG</text:span><text:span text:style-name="T1622">)</text:span><text:span text:style-name="T1623">.<text:s/></text:span>Ger­bia­mie­ji Sei­mo na­riai, ne­ži­nau, kaip jūs, bet aš jau­čiuo­si tam tik­ro far­so, spek­tak­lio ge­ne­ra­li­nė­je re­pe­ti­ci­jo­je. Tas žo­dis yra ne kar­tą nu­skam­bė­jęs. No­rė­čiau pri­min­ti to žo­džio reikš­mę. Far­sas – tai ma­ža­reikš­miais kas­die­ny­bės kon­flik­tais, si­tu­a­ci­jų ko­miz­mu, stor­žie­viš­ku juo­ku, bu­fo­na­da pa­grįs­tas dra­mi­nis kū­ri­nys ar­ba vai­di­ni­mas, daž­niau­siai bū­na ko­me­di­nio žan­ro. Kad mes esa­me sa­vo­tiš­ki įkai­tai to far­so, tai aki­vaiz­du, ir kad to far­so re­ži­sie­rius yra tas as­muo, ku­ris su­ge­bė­jo sa­vo as­me­ni­nes am­bi­ci­jas kils­te­lė­ti iki vals­ty­bės pro­ble­mų lyg­mens, ir tai, mes ma­to­me, at­si­spin­di Sei­mo dar­be. Aki­vaiz­du, kad žmo­nių aky­se mes vi­si at­ro­do­me taip, tar­si esa­me to vie­no te­at­ro ar­ba vie­no spek­tak­lio vei­kė­jai. (<text:span text:style-name="T1624">Šur</text:span><text:span text:style-name="T1625">­mu</text:span><text:span text:style-name="T1626">­lys sa</text:span><text:span text:style-name="T1627">­lė</text:span><text:span text:style-name="T1628">­je</text:span>) Ir, šiaip ar taip, tai ne­su­tei­kia jiems pa­si­ti­kė­ji­mo Sei­mu kaip<text:s/>Tau­tos at­sto­vy­be.<text:s/></text:p>
        <text:p text:style-name="Roman">Koks bū­das yra ko­vo­ti su tuo? Ma­nau, vie­nin­te­lis bū­das – iš­ryš­kin­ti to far­so es­mę ir iš­ryš­kin­ti to far­so re­ži­sie­rių. Ten­ka ap­gai­les­tau­ti, kad tas as­muo, ku­ris re­ži­sa­vo ši­tą far­są, nie­kaip ne­su­ge­bė­jo iš­aug­ti iš Ag­ro­kon­cer­no sa­vi­nin­ko kos­tiu­mo. Jo su­vo­ki­mas ir li­ko tas, kad Sei­mas yra jo Ag­ro­kon­cer­nas. Pas­ku­ti­niai jo pa­reiš­ki­mai skam­bė­jo taip: „Aš at­ei­nu į Sei­mo<text:s/><text:soft-page-break/>val­dy­bą.“ Su­prask, jis tu­ri Sei­mo kon­tro­li­nį ak­ci­jų pa­ke­tą ir nu­spren­džia at­ei­ti į ši­to kon­cer­no val­dy­bą, kad pa­da­ry­tų tvar­ką.<text:s/></text:p>
        <text:p text:style-name="Roman">Man tik­rai liūd­na ma­ty­ti tas tuš­čias vie­tas, nes tai ro­do, kad tik­rai di­de­lė da­lis Sei­mo na­rių yra pri­klau­so­mi nuo ši­to as­mens, ku­ris kaip ti­jū­nas tar­si bo­ta­gu pa­mo­juo­ja, ir vi­si pa­klus­niai, nu­lei­dę gal­vas iš­ei­na pas­kui jį. Tik­rai čia jau ne­bė­ra Sei­mo Pir­mi­nin­ko klau­si­mas, o klau­si­mas apie tai, kas yra Sei­mas ir kas yra mū­sų vals­ty­bė.<text:s/></text:p>
        <text:p text:style-name="Roman">Ab­sur­diš­kai skam­ba tai, kad nu­ta­ri­mo pro­jek­te yra kal­ti­na­mas Sei­mo Pir­mi­nin­kas, kad jis ne­si­lai­ko ko­a­li­ci­nės su­tar­ties, ne­va ko­a­li­ci­nė­je su­tar­ty­je bu­vo nu­ma­ty­ta, kad Sei­mo Pir­mi­nin­kas yra pa­ža­dė­tas<text:s/><text:span text:style-name="T1629">so</text:span><text:span text:style-name="T1630">­cial</text:span><text:span text:style-name="T1631">­dar</text:span><text:span text:style-name="T1632">­bie</text:span><text:span text:style-name="T1633">­čiams</text:span>. Na, jau ne­be­kreip­ki­me dė­me­sio į tai, kad<text:s/><text:span text:style-name="T1634">so</text:span><text:span text:style-name="T1635">­cial</text:span><text:span text:style-name="T1636">­dar</text:span><text:span text:style-name="T1637">­bie</text:span><text:span text:style-name="T1638">­čiai</text:span><text:s/>iš­si­ža­dė­jo ši­to pos­to. Bet ką da­ro bū­tent ši­to far­so re­ži­sie­rius? Ši­to far­so re­ži­sie­rius des­pe­ra­tiš­kai at­lie­ka tuos veiks­mus, ku­rie nu­kreip­ti į tos ko­a­li­ci­nės su­tar­ties su­lau­žy­mą, nes bū­tent ji­sai siū­lo Sei­mo Pir­mi­nin­ko vie­tą ne kam ki­tam, bet vie­nai iš opo­zi­ci­jos ly­de­rių, ger­bia­mai Vik­to­ri­jai, po to siū­lo ki­tam opo­zi­ci­jos ly­de­riui, ger­bia­mam G. Pa­luc­kui. Tai yra aki­vaiz­dūs veiks­mai, nu­kreip­ti į ko­a­li­ci­jos su­lau­žy­mą.<text:s/></text:p>
        <text:p text:style-name="Roman">Ta lo­gi­ka va­do­vau­jan­tis tu­rė­tų bū­ti ini­ci­juo­ja­mas ne­pa­si­ti­kė­ji­mas gal­būt jau bū­si­mu Sei­mo Pir­mi­nin­ku, bet dėl Sei­mo Pir­mi­nin­ko tik­rai ne­ap­si­gau­ki­me, tai yra ei­li­nis to as­mens ble­fas. Ji­sai ma­no, kad su­su­kęs to­kią pi­gią in­tri­gą pa­sieks tai, ko no­ri. Aki­vaiz­du, tas as­muo, ku­ris vis dėl­to pa­si­ry­žęs tap­ti Sei­mo Pir­mi­nin­ku,<text:s/>tu­rė­tų tai įvar­dy­ti, bet ka­dan­gi jis pa­sa­ko, ži­no­te, pir­ma bal­suo­ki­te, o po to mes svars­ty­si­me, kas juo bus. Aki­vaiz­du yra tai, kad taip ban­do į sa­vo pu­sę pa­lenk­ti tuos abe­jo­jan­čius iš ko­a­li­ci­jos. Tie Sei­mo na­riai, ku­rie da­ly­vau­ja šio klau­si­mo svars­ty­me, bū­tent tie Sei­mo na­riai iš ko­a­li­ci­jos, man ke­lia pa­gar­bą. Jūs esa­te tie žmo­nės, ku­rie<text:s/>pa­ro­do, kad Sei­mas nė­ra vie­no po­no ins­ti­tu­ci­ja, Sei­mas nė­ra Ag­ro­kon­cer­no pa­da­li­nys. Aš ma­nau, nors jū­sų ir ma­žai, jūs dar kar­tą pa­ro­do­te, kad tie­sa nė­ra kie­ky­bi­nė są­vo­ka. Ir ačiū jums už tai.<text:s/></text:p>
        <text:p text:style-name="Roman"><text:span text:style-name="T1639">PIRMININKĖ.</text:span><text:s/>Dė­ko­ju. J. Sa­ba­taus­kas – frak­ci­jos var­du.</text:p>
        <text:p text:style-name="Roman"><text:span text:style-name="T1640">J. SABATAUSKAS</text:span><text:span text:style-name="T1641"><text:s/></text:span><text:span text:style-name="T1642">(</text:span><text:span text:style-name="T1643">LSDPF</text:span><text:span text:style-name="T1644">)</text:span><text:span text:style-name="T1645">.<text:s/></text:span>Ger­bia­mi ko­le­gos, ger­bia­ma po­sė­džio pir­mi­nin­ke, iš tie­sų si­tu­a­ci­ja to­kia, kad ke­lis mė­ne­sius vi­sų dė­me­sys bu­vo nu­kreip­tas į pos­tus be­si­da­li­jan­čius po­li­ti­kus, ir tai bu­vo va­di­na­ma de­ry­bo­mis dėl nau­jo­sios dau­gu­mos ar­ba ko­a­li­ci­jos, kai de­rė­jo­si tie pa­tys, ku­rie prieš tai bu­vo pa­si­ra­šę. To­se de­ry­bo­se net ne­da­ly­va­vo Mi­nist­ras Pir­mi­nin­kas, nors iš pra­džių bu­vo kal­ba­ma, kad bus kal­ba­ma apie pro­gra­mi­nius da­ly­kus, bet ga­lų ga­le iš­ėjo taip, kad Vy­riau­sy­bės pro­gra­ma nė kiek ne­bu­vo pa­keis­ta. Pa­si­ro­do, da­li­jo­si pos­tus.<text:s/></text:p>
        <text:p text:style-name="Roman">Stum­dy­ma­sis dėl Sei­mo Pir­mi­nin­ko (kaip prieš tai stri­go ir Vy­riau­sy­bės dar­bai) da­bar su­jau­kė Sei­mo dar­bą. Val­dan­tie­ji įsi­va­rė sa­ve į kam­pą, ta­po…<text:s/>Jie gal­vo­ja, kad Sei­mą pa­ė­mė įkai­tais, jie da­bar pa­tys ta­po įkai­tais tos si­tu­a­ci­jos, ku­rio­je yra. Ir ta si­tu­a­ci­ja sim­bo­li­zuo­ja ne tik tai, kad ge­ras ar blo­gas Sei­mo Pir­mi­nin­kas, ar jis tin­ka­mas šiam dar­bui, ar ne­tin­ka­mas, ne tai da­bar svar­biau­sias klau­si­mas. Da­bar svar­biau­sias klau­si­mas, ar mes ga­li­me leis­ti vie­nam žmo­gui pa­sta­ty­ti Sei­mą į kam­pą ar­ba spar­dy­ti kaip ka­muo­lį į vie­ną šo­ną ar į ki­tą, kad tik bū­tų vyk­do­mi kaž­kie­no įgei­džiai.<text:s/></text:p>
        <text:p text:style-name="Roman">Da­bar­ti­nę si­tu­a­ci­ją pa­va­din­čiau da­bar­ti­ne val­dan­čių­jų po­li­ti­ne kri­ze. Si­tu­a­ci­ją<text:s/>dėl ša­lies par­la­men­to va­do­vo rei­kia spręs­ti ne­del­siant, to­dėl Sei­mo val­dy­ba šian­dien pri­ėmė<text:s/>spren­di­mą dėl ne­ei­li­nio po­sė­džio, kad bū­tent šian­dien bū­tų, nes Sei­me tu­ri baig­tis ba­ta­li­jos dėl pos­tų, dėl as­me­niš­ku­mų, kad Sei­mas grįž­tų prie svar­biau­sių vals­ty­bės rei­ka­lų, kad spręs­tų vi­sų žmo­nių lū­kes­čius. Ir mū­sų lau­kia dar vie­nas svar­biau­sių dar­bų šio­je se­si­jo­je – biu­dže­to svars­ty­mas ir tvir­ti­ni­mas.<text:s/></text:p>
        <text:p text:style-name="Roman">Res­pub­li­kos Pre­zi­den­tas G. Nau­sė­da taip pat tei­kia sa­vo siū­ly­mus, bus spren­džia­mi ka­den­ci­jų, mo­kes­čių klau­si­mai, o val­dan­tie­ji svar­biau­siu dar­bo­tvarkės ak­cen­tu pa­ver­tė Sei­mo Pir­mi­nin­ko klau­si­mą. Ir šią kri­zę rei­kia spręs­ti ne­del­siant.<text:s/></text:p>
        <text:p text:style-name="Roman">Opo­zi­ci­ja jau lai­ko­si ir anks­čiau iš­sa­ky­tos nuo­mo­nės, ir ga­liu drą­siai pa­kar­to­ti, kad ne­da­ly­vaus bal­sa­vi­me. Ne to­dėl, kad mes gal­būt gal­vo­ja­me ki­taip, kad Sei­mo Pir­mi­nin­kas ge­ras ar blo­gas, kaip jau kar­to­jau, mes šia­me far­se ne­no­ri­me da­ly­vau­ti. Mes sa­kė­me ir anks­čiau – si­tua­­ci­ją su­kū­rė val­dan­tie­ji ir da­bar pa­tys no­ri keis­ti, bet ne­ga­li keis­ti. Da­bar tai, kad vi­sa ši­ta<text:s/><text:soft-page-break/>pu­sė yra tuš­čia, pri­tar­siu ko­le­gos nuo­mo­nei, ap­gai­les­ta­vi­mas, kad gal­būt dau­ge­lis iš tų žmo­nių pri­vers­ti ne­gal­vo­ti sa­vo gal­va dėl įvai­riau­sių prie­žas­čių. Bet šian­dien mes čia li­ko­me tam, kad pa­baig­tu­me ši­tą far­są, ir šis bal­sa­vi­mas bus sa­vo­tiš­kas tes­tas.<text:span text:style-name="T1646"><text:s/>Ne</text:span><text:span text:style-name="T1647">­da</text:span><text:span text:style-name="T1648">­ly</text:span><text:span text:style-name="T1649">­vaus val</text:span><text:span text:style-name="T1650">­dan</text:span><text:span text:style-name="T1651">­tie</text:span><text:span text:style-name="T1652">­ji bal</text:span><text:span text:style-name="T1653">­sa</text:span><text:span text:style-name="T1654">­vi</text:span><text:span text:style-name="T1655">­me ar da</text:span><text:span text:style-name="T1656">­ly</text:span><text:span text:style-name="T1657">­vaus, ne</text:span><text:span text:style-name="T1658">­svar</text:span><text:span text:style-name="T1659">­bu, mes pa</text:span><text:span text:style-name="T1660">­ma</text:span><text:span text:style-name="T1661">­ty</text:span><text:span text:style-name="T1662">­si</text:span><text:span text:style-name="T1663">­me, ar tu</text:span><text:span text:style-name="T1664">­ri</text:span><text:span text:style-name="T1665">­me Sei</text:span><text:span text:style-name="T1666">­me val</text:span><text:span text:style-name="T1667">­dan</text:span><text:span text:style-name="T1668">­čio</text:span><text:span text:style-name="T1669">­sios ko</text:span><text:span text:style-name="T1670">­a</text:span><text:span text:style-name="T1671">­li</text:span><text:span text:style-name="T1672">­ci</text:span><text:span text:style-name="T1673">­jos dau</text:span><text:span text:style-name="T1674">­gu</text:span><text:span text:style-name="T1675">­mą.<text:s/></text:span></text:p>
        <text:p text:style-name="Roman"><text:span text:style-name="T1676">PIRMININKĖ.</text:span><text:s/>Ačiū, ko­le­ga. Dau­giau nė­ra no­rin­čių kal­bė­ti. Da­bar pa­gal Sta­tu­tą ke­tu­ri – už, ke­tu­ri – prieš, bū­tent ke­tu­ri – už tai, kad bū­tų at­lei­džia­mas Sei­mo Pir­mi­nin­kas iš pa­rei­gų. E. Gent­vi­las – prieš.<text:s/></text:p>
        <text:p text:style-name="Roman"><text:span text:style-name="T1677">E. GENTVILAS</text:span><text:span text:style-name="T1678"><text:s/></text:span><text:span text:style-name="T1679">(</text:span><text:span text:style-name="T1680">LSF</text:span><text:span text:style-name="T1681">)</text:span><text:span text:style-name="T1682">.<text:s/></text:span>Ka­dan­gi daug kal­bė­jau, tai vie­nin­te­lę te­zę pa­sa­ky­siu: val­dan­tie­ji nu­ta­ria, kad Sei­mo va­do­vas, tai yra vie­nas iš vals­ty­bės va­do­vų, pri­va­lo ten­kin­ti Sei­mo val­dan­čio­sios dau­gu­mos in­te­re­sus. Ka­dan­gi jis ne­ten­ki­na ir ne­tar­nau­ja Sei­mo val­dan­čia­jai dau­gu­mai, tai jį rei­kia iš­mes­ti. Ar jūs su­pran­ta­te ko­kį de­mo­kra­tijos su­vo­ki­mą tu­ri ši­tie, ku­rie vals­ty­bės va­do­vą, ant­rą­jį as­me­nį, kal­ti­na, kad tu ne­ten­ki­ni, Pranc­kie­ti, mū­sų val­dan­čio­sios dau­gu­mos in­te­re­sų?! Sei­mo Pir­mi­nin­kas pri­va­lo dirb­ti vi­sam Sei­mui, o ne tik val­dan­tie­siems, va­do­vau­ja­miems R. Kar­baus­kio. Štai čia ir at­si­sklei­dė kvai­lu­mas, de­mo­kra­tinis ak­lu­mas, ku­rį pa­de­mon­st­ra­vo val­dan­čio­ji dau­gu­ma, ne­su­ge­bė­da­ma net­gi<text:s/><text:span text:style-name="T1683">už</text:span><text:span text:style-name="T1684">­vu</text:span><text:span text:style-name="T1685">­a</text:span><text:span text:style-name="T1686">­liuo</text:span><text:span text:style-name="T1687">­ti</text:span><text:s/>sa­vo kal­ti­ni­mų V. Pranc­kie­čiui, o pa­teik­da­ma tai, kas iš­duo­da jų vi­siš­ką ne­su­si­gau­dy­mą, kaip vei­kia de­mo­kra­tinės vals­ty­bės par­la­men­tas. Ačiū.</text:p>
        <text:p text:style-name="Roman"><text:span text:style-name="T1688">PIRMININKĖ.</text:span><text:s/>Dė­ko­ju. Už – A. Sy­sas.<text:s/></text:p>
        <text:p text:style-name="Roman"><text:span text:style-name="T1689">A. SYSAS</text:span><text:span text:style-name="T1690"><text:s/></text:span><text:span text:style-name="T1691">(</text:span><text:span text:style-name="T1692">LSDPF</text:span><text:span text:style-name="T1693">)</text:span><text:span text:style-name="T1694">.<text:s/></text:span>Ačiū, pir­mi­nin­ke. Ger­bia­mi ko­le­gos, su­pran­tu, kad to­kio­je si­tu­a­ci­jo­je vi­si no­ri kal­bė­ti prieš, bet ma­nau, kad klai­da bu­vo pa­da­ry­ta nuo pir­mų die­nų, kai į to­kį pos­tą<text:s/>bu­vo pa­siū­ly­tas žmo­gus, ku­ris ne­tu­ri pa­tir­ties. Aš ma­nau, kad tai tu­rė­tų bū­ti pa­mo­ka ki­tiems sei­mams, kad vis dėl­to Sei­mo Pir­mi­nin­kas ne­ga­li, gal­būt re­tu at­ve­ju at­ėjęs iš sa­vi­val­dos, iš­kart va­do­vau­ti par­la­men­tui. Ma­nau, kad<text:s/>iš<text:s/>sen­bu­vių ir<text:s/>vals­tie­čių<text:s/>tik­rai<text:s/>buvo<text:s/>ir ga­lė­jo Sei­mo Pir­mi­nin­ko po­zi­ci­ją už­im­ti ki­tas žmo­gus. Aš ma­nau, Sei­mas dirb­tų ki­taip ir mes ne­bū­tu­me įsi­vė­lę į to­kias pe­ri­pe­ti­jas. To­dėl čia kal­tin­ti vien R. Kar­baus­kio ne­už­ten­ka, aš ma­nau, ly­giai taip pat šio­je si­tu­a­ci­jo­je ne vis­ką pa­da­rė ir ger­bia­mas Sei­mo Pir­mi­nin­kas.<text:s/></text:p>
        <text:p text:style-name="Roman">Aš jau ne­kal­bė­siu apie tai, ko­kius jis ban­dė sa­vo įsa­ky­mus leis­ti Sei­mo na­riams ar­ba pa­si­sa­ky­mus apie Sei­mo dau­gu­mą ir ma­žu­mą, apie ly­čių ly­gy­bę, apie ko­le­ges, ku­rios lau­kia­si<text:s/>kū­di­kių, ir taip to­liau, ir taip to­liau. Ma­nau, kad yra už ką ir da­bar­ti­nį Sei­mo Pir­mi­nin­ką ne gir­ti, o pa­bar­ti. To­dėl aš ma­nau, kad Sei­mui bū­tų nau­din­giau, kad prie vai­ro sto­vė­tų ki­tas žmo­gus ir anks­čiau sto­vė­tų. Tik­rai re­zul­ta­tas bū­tų ki­toks. Mes šian­dien kal­bė­tu­me apie tuos da­ly­kus, ku­rie rei­ka­lin­gi Lie­tu­vos žmo­nėms, tai yra apie įsta­ty­mų pro­jek­tus, mo­kes­čius, dar­bo už­mo­kes­tį ir ki­tus da­ly­kus. Ačiū.<text:s/></text:p>
        <text:p text:style-name="Roman"><text:span text:style-name="T1695">PIRMININKĖ.</text:span><text:span text:style-name="T1696"><text:s/></text:span>V. Čmi­ly­tė-Niel­sen – prieš.<text:s/></text:p>
        <text:p text:style-name="Roman"><text:span text:style-name="T1697">V. ČMILYTĖ-NIELSEN</text:span><text:span text:style-name="T1698"><text:s/></text:span><text:span text:style-name="T1699">(</text:span><text:span text:style-name="T1700">LSF</text:span><text:span text:style-name="T1701">)</text:span><text:span text:style-name="T1702">.<text:s/></text:span>Ačiū, ger­bia­ma po­sė­džio pir­mi­nin­ke. Ger­bia­mi ko­le­gos, gal­būt šį va­ka­rą opo­zi­ci­jai ga­li­ma bū­tų pik­tdžiu­giš­kai džiaug­tis dėl pa­siek­tos to­kios lyg ir per­ga­lės. Bet aš ne­jau­čiu jo­kio džiu­ge­sio, man,<text:s/>tie­są pa­sa­kius, gė­da, kad mes esa­me įvel­ti į to­kį smė­lio dė­žės ly­gio žai­di­mą.<text:s/>Aš la­bai ti­kiuo­si, kad šis pa­kan­ka­mai gė­din­gas Sei­mo is­to­ri­jos pus­la­pis bus pa­ga­liau už­vers­tas ar­ba bent jau lai­ki­nai už­vers­tas.<text:s/></text:p>
        <text:p text:style-name="Roman">Nuo pat pra­džių Li­be­ra­lų są­jū­džio frak­ci­jo­je bu­vo­me nu­ta­rę, kad ne­da­ly­vau­si­me bal­sa­vi­me dėl Sei­mo Pir­mi­nin­ko at­sta­ty­di­ni­mo, nes ne­ma­to­me tam sva­rių ar­gu­men­tų. Tie ar­gu­men­tai, ku­rie šian­dien bu­vo įra­šy­ti į pro­jek­tą,<text:s/>kad Sei­mo Pir­mi­nin­kas iš es­mės ki­šo pa­ga­lius val­dan­čia­jai ko­a­li­ci­jai ar ne­pa­klu­so Vals­tie­čių ir ža­lių­jų frak­ci­jai, mū­sų gal­va, ne­ga­li tap­ti prie­žas­ti­mi jį at­sta­ty­din­ti. Ir aš la­bai no­rė­čiau pa­lin­kė­ti val­dan­tie­siems, kad sa­vo di­džiu­lę ener­gi­ją<text:s/>nu­kreip­tų į idė­jas dėl biu­dže­to, į ge­res­nį tei­kia­mų pro­jek­tų iš­dis­ku­ta­vi­mą, nes da­bar apie vals­ty­bės ge­ro­vę gal­vo­ja­ma tik at­lie­ka­mu lai­ku, ku­ris lie­ka nuo šio Sei­mo Pir­mi­nin­ko at­sta­ty­di­ni­mo šou. Tai yra gė­da vi­sam Sei­mui, gė­da val­dan­tie­siems. Aš dar kar­tą lin­kiu, kad šį va­ka­rą ši is­to­ri­ja tie­siog pa­si­baig­tų.</text:p>
        <text:p text:style-name="Roman"><text:span text:style-name="T1703">PIRMININKĖ.</text:span><text:s/>Dė­ko­ju. P. Urb­šys – prieš.</text:p>
        <text:p text:style-name="P1704"><text:span text:style-name="T1705">P. URBŠYS</text:span><text:span text:style-name="T1706"><text:s/></text:span><text:span text:style-name="T1707">(</text:span><text:span text:style-name="T1708">MSNG</text:span><text:span text:style-name="T1709">)</text:span><text:span text:style-name="T1710">.</text:span><text:s/>Tik­rai ma­lo­nu, kad A. Sy­sas už­si­re­gist­ra­vo už ir iš­sa­kė sa­vo ar­gu­men­tus. Tik no­rė­čiau pa­ti­kin­ti: tos par­la­men­ti­nės pa­tir­ties tu­rin­čių iš­rink­tų Sei­mo na­rių pa­gal<text:s/><text:soft-page-break/>Lie­tu­vos vals­tie­čių ir ža­lių­jų są­jun­gos są­ra­šą bu­vo tik­rai ne­daug. Tai bu­vo R. Baš­kie­nė, ku­ri at­si­sa­kė, V. Rin­ke­vi­čius, na ir R. Kar­baus­kis su ta pa­tir­ti­mi. Toks ir bu­vo pa­si­rin­ki­mas. Man at­ro­do, iš tik­rų­jų… (<text:span text:style-name="T1711">Bal</text:span><text:span text:style-name="T1712">­sai sa</text:span><text:span text:style-name="T1713">­lė</text:span><text:span text:style-name="T1714">­je</text:span>) P. Urb­šys – ne Vals­tie­čių par­ti­jos na­rys. Man at­ro­do, V. Pranc­kie­tis įro­dė, kad tik­rai ga­li at­sto­vau­ti Sei­mui, ir man at­ro­do, tai, kad Sta­tu­te yra nu­ma­ty­ta, kad Sei­mo Pir­mi­nin­kas at­sto­vau­ja Sei­mui, o ne at­ski­rai frak­ci­jai ar at­ski­roms frak­ci­joms, tai<text:s/>jis tą bū­tent ir įgy­ven­di­na. Kai ku­rie po­li­to­lo­gai ban­do po­li­to­lo­giš­kai aiš­kin­ti vi­siš­kai ne­po­li­to­lo­giš­ką si­tu­a­ci­ją, nes aiš­ku yra tai, kad vie­nas žmo­gus įsu­ko vi­są vals­ty­bę į sa­vo am­bi­ci­jų pa­ten­ki­ni­mą, ir da­bar mes ban­do­me kaž­kaip tam ne­lo­giš­ku­mui su­teik­ti kaž­ko­kį lo­giš­ku­mą. Na, ne­si­sten­ki­me to da­ly­ko da­ry­ti. O dėl ne­da­ly­va­vi­mo bal­sa­vi­me, na, aš ne­ži­nau, ar bus ge­rai, nes for­ma­liai mes lyg ir ne­bai­gė­me pro­ce­dū­ros, ir tik­rai ga­li bū­ti trak­tuo­ja­ma, kad tas mū­sų pa­si­kal­bė­ji­mas bu­vo la­biau toks gru­pi­nis<text:s/>psi­cho­te­ra­pi­jos se­an­sas.<text:s/></text:p>
        <text:p text:style-name="P1715"><text:span text:style-name="T1716">PIRMININKĖ.</text:span><text:s/>B. Ma­te­lis.</text:p>
        <text:p text:style-name="P1717"><text:span text:style-name="T1718">B. MATELIS</text:span><text:s/><text:span text:style-name="T1719">(</text:span><text:span text:style-name="T1720">TS-LKDF</text:span><text:span text:style-name="T1721">)</text:span>. Ačiū, pir­mi­nin­ke. Vis dėl­to ma­no to­kia nuo­mo­nė ir ne­ap­lei­džia to­kia min­tis,<text:s/>kad mes vis dėl­to čia bal­suo­ja­me ne dėl V. Pranc­kie­čio, ne už V. Pranc­kie­tį, o dėl R. Kar­baus­kio.<text:span text:style-name="T1722"><text:s/>Aš pa</text:span><text:span text:style-name="T1723">­me</text:span><text:span text:style-name="T1724">­nu, prieš be</text:span><text:span text:style-name="T1725">­veik tre</text:span><text:span text:style-name="T1726">­jus me</text:span><text:span text:style-name="T1727">­tus esu vie</text:span><text:span text:style-name="T1728">­šai pa</text:span><text:span text:style-name="T1729">­sa</text:span><text:span text:style-name="T1730">­kęs, kad jei</text:span><text:span text:style-name="T1731">­gu šis<text:s/></text:span>žmo­gus liks Sei­me, mes bū­si­me pri­vers­ti ket­ve­rius me­tus murk­dy­tis to­je ko­šė­je ir ne­pa­da­ry­si­me tų dar­bų, ku­riuos su­pla­na­vo­me. Mie­lie­ji, ži­no­te, aš no­riu pri­min­ti, man to­kia aso­cia­ci­ja ki­lo.<text:s/>Es­ti­jos po­li­ci­ja tu­ri la­bai gra­žų įsta­ty­mą: tuos, ku­rie pra­si­žen­gia, pa­sta­to į ša­li­ke­lę ir lei­džia pa­si­rink­ti: ar­ba pa­sto­vė­ti ra­my­bė­je, ar­ba su­mo­kė­ti di­de­lę bau­dą. Tai tas mū­sų bal­sa­vi­mas šian­dien bus už tai, kad mes ga­li­me bū­ti tie ge­rie­ji po­li­ci­nin­kai, ku­rie pa­sta­ty­tų R. Kar­baus­kį į po­li­ti­kos ša­li­ke­lę ir leis­tų jam ra­miai pa­gal­vo­ti apie tai, ką jis pa­da­rė Lie­tu­vos žmo­nėms. Ačiū.</text:p>
        <text:p text:style-name="P1732"><text:span text:style-name="T1733">PIRMININK</text:span><text:span text:style-name="T1734">Ė</text:span><text:span text:style-name="T1735">.</text:span><text:s/>Dė­ko­ju. Ger­bia­mi ko­le­gos, da­bar tu­ri­me pa­tvir­tin­ti slap­to bal­sa­vi­mo biu­le­te­nį. Yra „At­leis­ti iš pa­rei­gų“, „Ne­at­leis­ti iš pa­rei­gų“. Tiems, ku­rie bal­suo­ja „At­leis­ti iš pa­rei­gų“, rei­kia iš­brauk­ti „Ne­at­leis­ti iš pa­rei­gų“, jei­gu bal­suo­ja­te „Ne­at­leis­ti iš pa­rei­gų“, iš­brau­kia­te „At­leis­ti iš pa­rei­gų“. Ar pri­ta­ria­me ben­dru su­ta­ri­mu? Pri­ta­ria­me. Trum­piau ta­riant, pa­lie­ka­te tą tei­gi­nį, ku­rį jūs pa­tys no­ri­te.<text:s/></text:p>
        <text:p text:style-name="P1736">Da­bar bal­sų skai­čia­vi­mo gru­pė 2019-10-14–2019-11-14: R. Bud­ber­gy­tė – Lie­tu­vos so­cial­de­mok­ra­tų par­ti­jos frak­ci­ja, V. Ker­na­gis – Tė­vy­nės są­jun­gos-Lie­tu­vos krikš­čio­nių de­mok­ra­tų frak­ci­ja, G. Ste­po­na­vi­čius… (<text:span text:style-name="T1737">Bal</text:span><text:span text:style-name="T1738">­sai sa</text:span><text:span text:style-name="T1739">­lė</text:span><text:span text:style-name="T1740">­je</text:span>)<text:s/>Kas yra? (<text:span text:style-name="T1741">Bal</text:span><text:span text:style-name="T1742">­sai sa</text:span><text:span text:style-name="T1743">­lė</text:span><text:span text:style-name="T1744">­je</text:span>) Vie­toj V. Ker­na­gio<text:s/>–<text:s/>I. Ha­a­se.<text:s/>Ge­rai?<text:s/>To­liau,<text:s/>J. Var­ka­lys – Li­be­ra­lų są­jū­džio frak­ci­ja ir A. Skar­džius –<text:s/>Lie­tu­vos so­cial­de­mok­ra­tų dar­bo par­ti­jos frak­ci­ja. (<text:span text:style-name="T1745">Bal</text:span><text:span text:style-name="T1746">­sai sa</text:span><text:span text:style-name="T1747">­lė</text:span><text:span text:style-name="T1748">­je</text:span>) Ger­bia­mi ko­le­gos, bal­sa­vi­mo pra­džia 19 val.<text:s/>25 min., pa­bai­ga – 19 val.<text:s/>45 min.<text:s/>Ei­na­me bal­suo­ti.<text:s/></text:p>
        <text:p text:style-name="P1749"/>
        <text:p text:style-name="P1750">Per­trau­ka</text:p>
        <text:p text:style-name="P1751">19.50 val.</text:p>
        <text:p text:style-name="P1752">Sei­mo nu­ta­ri­mo „Dėl Vik­to­ro Pranc­kie­čio at­lei­di­mo iš Sei­mo Pir­mi­nin­ko pa­rei­gų“ pro­jek­tas<text:s/><text:span text:style-name="T1753">Nr. </text:span><text:span text:style-name="T1754">XIIIP-</text:span>3993 (<text:span text:style-name="T1755">pri</text:span><text:span text:style-name="T1756">­ėmi</text:span><text:span text:style-name="T1757">­mas</text:span>)</text:p>
        <text:p text:style-name="P1758"/>
        <text:p text:style-name="P1759"><text:span text:style-name="T1760">PIRMININKĖ.</text:span><text:s/>Ger­bia­mi ko­le­gos, bal­sai su­skai­čiuo­ti. Da­bar skai­tau bal­sų skai­čia­vi­mo pro­to­ko­lą.<text:s/></text:p>
        <text:p text:style-name="P1761">„Dėl V. Pranc­kie­čio at­lei­di­mo iš Sei­mo Pir­mi­nin­ko pa­rei­gų. Iš vi­so iš­duo­ta biu­le­te­nių 11, ras­ta 11, ga­lio­jan­čių – 10, ne­ga­lio­jan­čių – 1. At­leis­ti iš pa­rei­gų – 3, ne­at­leis­ti iš pa­rei­gų – 7. Bal­sų skai­čia­vi­mo gru­pės pir­mi­nin­kė R. Bud­ber­gy­tė.“<text:s/></text:p>
        <text:p text:style-name="P1762">Ger­bia­mi ko­le­gos, ka­dan­gi Sei­mo nu­ta­ri­mo 1 straips­nis yra at­leis­ti V. Pranc­kie­tį iš Sei­mo Pir­mi­nin­ko pa­rei­gų, tai šiuo at­ve­ju jis yra ne­ga­lio­jan­tis, ne­pri­im­tas, nes mes tu­ri­me ki­to­kį re­zul­ta­tą. Bal­sų skai­čia­vi­mo pro­to­ko­le aiš­kiai pa­ra­šy­ta, jei šis 1 straips­nis ne­pri­im­tas, tai ki­tų<text:s/><text:span text:style-name="T1763">dvie</text:span><text:span text:style-name="T1764">­jų straips</text:span><text:span text:style-name="T1765">­nių mums svars</text:span><text:span text:style-name="T1766">­ty</text:span><text:span text:style-name="T1767">­ti ir ne</text:span><text:span text:style-name="T1768">­be</text:span><text:span text:style-name="T1769">­rei</text:span><text:span text:style-name="T1770">­kia. Tai</text:span><text:span text:style-name="T1771">­gi nu</text:span><text:span text:style-name="T1772">­ta</text:span><text:span text:style-name="T1773">­ri</text:span><text:span text:style-name="T1774">­mas ne</text:span><text:span text:style-name="T1775">­pri</text:span><text:span text:style-name="T1776">­im</text:span><text:span text:style-name="T1777">­tas.<text:s/></text:span>(<text:span text:style-name="T1778">Gon</text:span><text:span text:style-name="T1779">­gas</text:span>) (<text:span text:style-name="T1780">Plo</text:span><text:span text:style-name="T1781">­ji</text:span><text:span text:style-name="T1782">­mai</text:span>)<text:s/></text:p>
        <text:p text:style-name="P1783">Kvie­čiu į tri­bū­ną Sei­mo Pir­mi­nin­ką, ne­at­sta­ty­din­tą, ne­at­leis­tą V. Pranc­kie­tį.<text:s/></text:p>
        <text:p text:style-name="P1784"><text:span text:style-name="T1785">V. PRANCKIETIS.</text:span><text:s/>Tik­rai, ger­bia­mi ko­le­gos, po­pie­žius Pran­ciš­kus sa­kė: „Vis­kas yra do­va­na.“ Šian­dien Sei­mas ar­ba nau­jo­ji Sei­mo dau­gu­ma su­tei­kė Lie­tu­vai ra­my­bės do­va­ną. Ačiū jums. (<text:span text:style-name="T1786">Plo</text:span><text:span text:style-name="T1787">­ji</text:span><text:span text:style-name="T1788">­mai</text:span>)<text:s/></text:p>
        <text:p text:style-name="P1789"><text:span text:style-name="T1790">PIRMININKĖ.</text:span><text:s/>Ger­bia­mi ko­le­gos, tai­gi ne­nu­ma­ty­tą spa­lio 15 die­nos po­sė­dį bai­gia­me. (<text:span text:style-name="T1791">Gon</text:span><text:span text:style-name="T1792">­gas</text:span>)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3</text:span><text:span text:style-name="T9">38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spali</text:span><text:span text:style-name="T16">o</text:span><text:span text:style-name="T17"><text:s/></text:span><text:span text:style-name="T18">1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1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1-03-10T11:46:00Z</meta:creation-date>
    <dc:date>2021-03-10T11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1" meta:paragraph-count="681" meta:word-count="6213" meta:character-count="50397" meta:row-count="1495" meta:non-whitespace-character-count="44865"/>
  </office:meta>
</office:document-meta>
</file>