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ListParagraph" style:list-style-name="LFO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ListParagraph" style:list-style-name="LFO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0" style:parent-style-name="Normal" style:family="paragraph">
      <style:paragraph-properties fo:text-align="justify" fo:text-indent="0.1576in"/>
    </style:style>
    <style:style style:name="T81" style:parent-style-name="DefaultParagraphFont" style:family="text">
      <style:text-properties style:font-weight-complex="bold" fo:font-size="11pt" style:font-size-asian="11pt" style:font-size-complex="11pt"/>
    </style:style>
    <style:style style:name="T82" style:parent-style-name="DefaultParagraphFont" style:family="text">
      <style:text-properties style:font-weight-complex="bold" fo:font-size="11pt" style:font-size-asian="11pt" style:font-size-complex="11pt"/>
    </style:style>
    <style:style style:name="T83" style:parent-style-name="DefaultParagraphFont" style:family="text">
      <style:text-properties style:font-weight-complex="bold" fo:font-size="11pt" style:font-size-asian="11pt" style:font-size-complex="11pt"/>
    </style:style>
    <style:style style:name="T84" style:parent-style-name="DefaultParagraphFont" style:family="text">
      <style:text-properties style:font-weight-complex="bold" fo:font-size="11pt" style:font-size-asian="11pt" style:font-size-complex="11pt"/>
    </style:style>
    <style:style style:name="T85" style:parent-style-name="DefaultParagraphFont" style:family="text">
      <style:text-properties style:font-weight-complex="bold" fo:font-size="11pt" style:font-size-asian="11pt" style:font-size-complex="11pt"/>
    </style:style>
    <style:style style:name="T86" style:parent-style-name="DefaultParagraphFont" style:family="text">
      <style:text-properties style:font-weight-complex="bold" fo:font-size="11pt" style:font-size-asian="11pt" style:font-size-complex="11pt"/>
    </style:style>
    <style:style style:name="T87" style:parent-style-name="DefaultParagraphFont" style:family="text">
      <style:text-properties style:font-weight-complex="bold" fo:font-size="11pt" style:font-size-asian="11pt" style:font-size-complex="11pt"/>
    </style:style>
    <style:style style:name="T88" style:parent-style-name="DefaultParagraphFont" style:family="text">
      <style:text-properties style:font-weight-complex="bold" fo:font-size="11pt" style:font-size-asian="11pt" style:font-size-complex="11pt"/>
    </style:style>
    <style:style style:name="T89" style:parent-style-name="DefaultParagraphFont" style:family="text">
      <style:text-properties style:font-weight-complex="bold" fo:font-size="11pt" style:font-size-asian="11pt" style:font-size-complex="11pt"/>
    </style:style>
    <style:style style:name="T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3" style:parent-style-name="DefaultParagraphFont" style:family="text">
      <style:text-properties style:font-weight-complex="bold" fo:font-size="11pt" style:font-size-asian="11pt" style:font-size-complex="11pt"/>
    </style:style>
    <style:style style:name="T94" style:parent-style-name="DefaultParagraphFont" style:family="text">
      <style:text-properties style:font-weight-complex="bold" fo:font-size="11pt" style:font-size-asian="11pt" style:font-size-complex="11pt"/>
    </style:style>
    <style:style style:name="T95" style:parent-style-name="DefaultParagraphFont" style:family="text">
      <style:text-properties style:font-weight-complex="bold" fo:font-size="11pt" style:font-size-asian="11pt" style:font-size-complex="11pt"/>
    </style:style>
    <style:style style:name="T96" style:parent-style-name="DefaultParagraphFont" style:family="text">
      <style:text-properties style:font-weight-complex="bold" fo:font-size="11pt" style:font-size-asian="11pt" style:font-size-complex="11pt"/>
    </style:style>
    <style:style style:name="T97" style:parent-style-name="DefaultParagraphFont" style:family="text">
      <style:text-properties style:font-weight-complex="bold" fo:font-size="11pt" style:font-size-asian="11pt" style:font-size-complex="11pt"/>
    </style:style>
    <style:style style:name="T98" style:parent-style-name="DefaultParagraphFont" style:family="text">
      <style:text-properties style:font-weight-complex="bold" fo:font-size="11pt" style:font-size-asian="11pt" style:font-size-complex="11pt"/>
    </style:style>
    <style:style style:name="T99" style:parent-style-name="DefaultParagraphFont" style:family="text">
      <style:text-properties style:font-weight-complex="bold" fo:font-size="11pt" style:font-size-asian="11pt" style:font-size-complex="11pt"/>
    </style:style>
    <style:style style:name="P10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0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02" style:parent-style-name="Normal" style:family="paragraph">
      <style:paragraph-properties fo:text-align="justify" fo:text-indent="0.1576in"/>
    </style:style>
    <style:style style:name="T103" style:parent-style-name="DefaultParagraphFont" style:family="text">
      <style:text-properties style:font-weight-complex="bold" fo:font-size="11pt" style:font-size-asian="11pt" style:font-size-complex="11pt"/>
    </style:style>
    <style:style style:name="T104" style:parent-style-name="DefaultParagraphFont" style:family="text">
      <style:text-properties style:font-weight-complex="bold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style:font-weight-complex="bold" fo:font-size="11pt" style:font-size-asian="11pt" style:font-size-complex="11pt"/>
    </style:style>
    <style:style style:name="T107" style:parent-style-name="DefaultParagraphFont" style:family="text">
      <style:text-properties style:font-weight-complex="bold" fo:font-size="11pt" style:font-size-asian="11pt" style:font-size-complex="11pt"/>
    </style:style>
    <style:style style:name="T108" style:parent-style-name="DefaultParagraphFont" style:family="text">
      <style:text-properties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ListParagraph" style:list-style-name="LFO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20" style:parent-style-name="Normal" style:family="paragraph">
      <style:paragraph-properties fo:text-align="justify" fo:text-indent="0.1576in"/>
    </style:style>
    <style:style style:name="T121" style:parent-style-name="DefaultParagraphFont" style:family="text">
      <style:text-properties style:font-weight-complex="bold" fo:font-size="11pt" style:font-size-asian="11pt" style:font-size-complex="11pt"/>
    </style:style>
    <style:style style:name="T122" style:parent-style-name="DefaultParagraphFont" style:family="text">
      <style:text-properties style:font-weight-complex="bold" fo:font-size="11pt" style:font-size-asian="11pt" style:font-size-complex="11pt"/>
    </style:style>
    <style:style style:name="T123" style:parent-style-name="DefaultParagraphFont" style:family="text">
      <style:text-properties style:font-weight-complex="bold" fo:font-size="11pt" style:font-size-asian="11pt" style:font-size-complex="11pt"/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style:font-weight-complex="bold" fo:font-size="11pt" style:font-size-asian="11pt" style:font-size-complex="11pt"/>
    </style:style>
    <style:style style:name="T126" style:parent-style-name="DefaultParagraphFont" style:family="text">
      <style:text-properties style:font-weight-complex="bold" fo:font-size="11pt" style:font-size-asian="11pt" style:font-size-complex="11pt"/>
    </style:style>
    <style:style style:name="P12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2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29" style:parent-style-name="Normal" style:family="paragraph">
      <style:paragraph-properties fo:text-align="justify" fo:text-indent="0.1576in"/>
    </style:style>
    <style:style style:name="T130" style:parent-style-name="DefaultParagraphFont" style:family="text">
      <style:text-properties style:font-weight-complex="bold" fo:font-size="11pt" style:font-size-asian="11pt" style:font-size-complex="11pt"/>
    </style:style>
    <style:style style:name="T131" style:parent-style-name="DefaultParagraphFont" style:family="text">
      <style:text-properties style:font-weight-complex="bold" fo:font-size="11pt" style:font-size-asian="11pt" style:font-size-complex="11pt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3" style:parent-style-name="DefaultParagraphFont" style:family="text">
      <style:text-properties style:font-weight-complex="bold" fo:font-size="11pt" style:font-size-asian="11pt" style:font-size-complex="11pt"/>
    </style:style>
    <style:style style:name="T134" style:parent-style-name="DefaultParagraphFont" style:family="text">
      <style:text-properties style:font-weight-complex="bold" fo:font-size="11pt" style:font-size-asian="11pt" style:font-size-complex="11pt"/>
    </style:style>
    <style:style style:name="T135" style:parent-style-name="DefaultParagraphFont" style:family="text">
      <style:text-properties style:font-weight-complex="bold" fo:font-size="11pt" style:font-size-asian="11pt" style:font-size-complex="11pt"/>
    </style:style>
    <style:style style:name="T136" style:parent-style-name="DefaultParagraphFont" style:family="text">
      <style:text-properties style:font-weight-complex="bold" fo:font-size="11pt" style:font-size-asian="11pt" style:font-size-complex="11pt"/>
    </style:style>
    <style:style style:name="P137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v</text:span><text:span text:style-name="T6">alstybės vėliavos ir kitų vėliavų įstatymo Nr. I-1497 5 straipsnio pakeitimo įstatymo projekt</text:span><text:span text:style-name="T7">O</text:span></text:p>
      <text:p text:style-name="P8">XIVP-700</text:p>
      <text:p text:style-name="P9"/>
      <text:p text:style-name="P10"/>
      <text:p text:style-name="P11">2021-08-05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5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text:s/></text:p>
            <text:p text:style-name="P49">Siekiant išspręsti projekto iniciatoriaus<text:s/>iškeltą<text:s/>aktualią<text:s/>problemą,<text:s/>galimą<text:s/>pažeidimų<text:s/>administravimo problemą,<text:s/>pastebėtą<text:s/>Seimo<text:s/>kanceliarijos<text:s/>Teisės departamento<text:s/>išvadoje,<text:s/>reikia<text:s/>pakoreguoti pasiūlytą formuluotę<text:s/>–<text:s/>„išskyrus tuos gyvenamuosius namus, kuriuose tuo metu nėra gyvenama“, pakeičiant ją teisine formuluote, įvedančia<text:s/>gyvenamosios vietos deklaravimo normą.<text:s/></text:p>
            <text:p text:style-name="P50">Pastaroji traktuojama<text:s/>Lietuvos Respublikos gyvenamosios vietos deklaravimo<text:s/>įstatyme<text:s/>pateikta apibrėžtimi (2 straipsnio<text:s/>4<text:s/>dalis),<text:s/>argumentuojama<text:s/>pareiga Lietuvos Respublikoje<text:s/>gyvenantiems asmenims deklaruoti<text:s/>savo<text:s/>gyvenamąją vietą, išskyrus numatytas išlygas (3<text:s/>straipsnis),<text:s/>teisės<text:s/>norma, kad asmuo<text:s/>deklaruoja tik vieną gyvenamąją vietą<text:s/>(3<text:s/>straipsnis).<text:s/></text:p>
            <text:p text:style-name="P51">Asmuo,<text:s/>turintis nuosavybės teisę į<text:s/>kelis<text:s/>gyvenamuosius namus, priėmus<text:s/>pasiūlymą<text:s/>turėtų pareigą<text:s/>valstybės švenčių dienomis Lietuvos valstybės vėliavą<text:s/>iškelti<text:s/>prie, virš ar ant<text:s/>gyvenamojo namo, kuriame deklaruota asmens<text:s/>gyvenamoji vieta. Tokios pareigos nebūtų, jeigu asmuo<text:s/>turėtų nuosavybės teisę į<text:s/>gyvenamąjį<text:s/>namą<text:s/>(namus), bet jame<text:s/>(juose)<text:s/>jis<text:s/>nebūtų<text:s/>deklaravęs savo gyvenamosios vietos.<text:s/></text:p>
            <text:p text:style-name="P52">Duomenys apie asmens deklaruotą gyvenamąją vietą<text:s/>yra įrašyti į Lietuvos Respublikos gyventojų registrą, todėl<text:s/>nekils problemų dėl<text:s/>Lietuvos valstybės vėliavos iškėlimo tvarkos pažeidimų administravimo.<text:s/></text:p>
            <text:p text:style-name="P53">Pasiūlymas:</text:p>
            <text:p text:style-name="P54"><text:s text:c="4"/>Pakeisti 5 straipsnio 2 dalį ir ją išdėstyti taip:</text:p>
            <text:p text:style-name="P55"><text:span text:style-name="T56">„2. Valstybės švenčių dienomis Lietuvos valstybės vėliava keliama prie, virš ar ant šių pastatų: prie kitų valstybės ir savivaldybių institucijų bei įstaigų, kitų įstaigų, įmonių ir organizacijų, nesvarbu, kokia jų nuosavybės forma, taip pat gyvenamųjų namų,<text:s/></text:span><text:span text:style-name="T57">išskyrus tuos gyvenamuosius namus, kuriuose tuo metu nėra gyvenama</text:span><text:span text:style-name="T58">.</text:span><text:span text:style-name="T59">“</text:span><text:s/><text:span text:style-name="T60">kuriuose deklaruota</text:span><text:span text:style-name="T61"><text:s/></text:span><text:span text:style-name="T62">asmens (</text:span><text:span text:style-name="T63">savininko</text:span><text:span text:style-name="T64">)<text:s/></text:span><text:span text:style-name="T65">gyvenamoji vieta</text:span><text:span text:style-name="T66">.</text:span><text:span text:style-name="T67">“</text:span><text:span text:style-name="T68"><text:s/></text:span>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519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>Argumentai:<text:s/></text:p>
            <text:p text:style-name="P80"><text:span text:style-name="T81">Atsižvelgus į Seimo</text:span><text:span text:style-name="T82"><text:s/>kanceliarijos<text:s/></text:span><text:span text:style-name="T83">Teisės departamento</text:span><text:span text:style-name="T84"><text:s/>išvadoje pateiktą</text:span><text:span text:style-name="T85"><text:s/>pastabą, kad<text:s/></text:span><text:span text:style-name="T86">sistemiškumo principas reikalauja suderinti<text:s/></text:span><text:span text:style-name="T87">projekto ir<text:s/></text:span><text:span text:style-name="T88">Lietuvos Respublikos administracinių nusižengimų kodekso</text:span><text:span text:style-name="T89"><text:s/></text:span><text:span text:style-name="T90">519 straipsnio</text:span><text:span text:style-name="T91"><text:s/></text:span><text:span text:style-name="T92">Vėliavų iškėlimo tvarkos pažeidimas</text:span><text:span text:style-name="T93"><text:s/></text:span><text:span text:style-name="T94">nuostatas</text:span><text:span text:style-name="T95">, siūlom</text:span><text:span text:style-name="T96">a papildyti</text:span><text:span text:style-name="T97"><text:s/>minėto straipsnio</text:span><text:span text:style-name="T98"><text:s/>1<text:s/></text:span><text:span text:style-name="T99">dalį.<text:s/></text:span></text:p>
            <text:p text:style-name="P100">Pasiūlymas:</text:p>
            <text:p text:style-name="P101">„1. Lietuvos valstybės vėliavos, užsienio valstybės, Europos Sąjungos ar tarptautinės viešosios organizacijos vėliavos iškėlimo tvarkos pažeidimas</text:p>
            <text:p text:style-name="P102"><text:span text:style-name="T103">užtraukia įspėjimą arba baudą juridinių asmenų, išskyrus valstybės ir savivaldybių institucijas ir įstaigas, vadovams ar kitiems atsakingiems asmenims, gyvenamųjų namų savininkams</text:span><text:span text:style-name="T104">,<text:s/></text:span><text:span text:style-name="T105">gyvenamajame name deklaravusiems gyvenamąją vietą,</text:span><text:span text:style-name="T106"><text:s/>arba už gyvenamųjų namų<text:s/></text:span><text:soft-page-break/><text:span text:style-name="T107">eksploatavimo organizavimą atsakingiems asmenims nuo dešimt iki dvylikos eurų ir baudą valstybės ir savivaldybių institucijų ir įstaigų vadovams ar kitiems atsakingiems asmenims – nuo dešimt iki šešiolikos eurų.</text:span><text:span text:style-name="T108">“</text:span></text:p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519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Argumentai:</text:p>
            <text:p text:style-name="P120"><text:span text:style-name="T121">Remiantis aukščiau išdėstytu argumentu,<text:s/></text:span><text:span text:style-name="T122">siūloma papildyti<text:s/></text:span><text:span text:style-name="T123">Lietuvos Respublikos administracinių nusižengimų kodekso<text:s/></text:span><text:span text:style-name="T124">519 straipsnio Vėliavų iškėlimo tvarkos pažeidimas<text:s/></text:span><text:span text:style-name="T125">2 dal</text:span><text:span text:style-name="T126">į.<text:s/></text:span></text:p>
            <text:p text:style-name="P127">Pasiūlymas:</text:p>
            <text:p text:style-name="P128">„2. Šio straipsnio 1 dalyje numatytas administracinis nusižengimas, padarytas pakartotinai,</text:p>
            <text:p text:style-name="P129"><text:span text:style-name="T130">užtraukia baudą juridinių asmenų, išskyrus valstybės ir savivaldybių institucijas ir įstaigas, vadovams ar kitiems atsakingiems asmenims, gyvenamųjų namų savininkams</text:span><text:span text:style-name="T131">,</text:span><text:s/><text:span text:style-name="T132">gyvenamajame name deklaravusiems gyvenamąją vietą</text:span><text:span text:style-name="T133">,</text:span><text:span text:style-name="T134"><text:s/></text:span><text:span text:style-name="T135">arba už gyvenamųjų namų eksploatavimo organizavimą atsakingiems asmenims nuo dvylikos iki šešiolikos eurų ir valstybės ir savivaldybių institucijų ir įstaigų vadovams ar kitiems atsakingiems asmenims – nuo šešiolikos iki trisdešimt eurų.</text:span><text:span text:style-name="T136">“</text:span></text:p>
          </table:table-cell>
        </table:table-row>
      </table:table>
      <text:p text:style-name="P137"/>
      <text:section text:name="Sect1" text:style-name="S1">
        <text:p text:style-name="P138"/>
        <text:p text:style-name="P139">Teikia</text:p>
        <text:p text:style-name="P140">Seimo narys<text:s/><text:tab/><text:tab/><text:tab/><text:tab/><text:tab/><text:span text:style-name="T141">(Parašas)</text:span><text:tab/><text:tab/><text:tab/>Stasys Tumėn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</meta:initial-creator>
    <dc:creator>adlibuser</dc:creator>
    <meta:creation-date>2021-08-05T17:20:00Z</meta:creation-date>
    <dc:date>2021-08-05T17:20:00Z</dc:date>
    <meta:print-date>2021-08-03T06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29" meta:word-count="446" meta:character-count="3762" meta:row-count="107" meta:non-whitespace-character-count="3345"/>
  </office:meta>
</office:document-meta>
</file>