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color="#000000" fo:background-color="#00FF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Textbody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size-complex="12pt" fo:language="lt" fo:country="LT"/>
    </style:style>
    <style:style style:name="P51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/>
    </style:style>
    <style:style style:name="P52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53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56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57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58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59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60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61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62" style:parent-style-name="NoSpacing" style:family="paragraph">
      <style:paragraph-properties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1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2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3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4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5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6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7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REKLAMOS</text:span><text:span text:style-name="T10"><text:s/>ĮSTATYMO<text:s/></text:span><text:bookmark-start text:name="_Hlk65831346"/><text:span text:style-name="T11">NR.<text:s/></text:span><text:bookmark-end text:name="_Hlk65831346"/><text:span text:style-name="T12">VIII-1871</text:span><text:span text:style-name="T13"><text:s/></text:span><text:span text:style-name="T14">12</text:span><text:span text:style-name="T15"><text:s/></text:span><text:span text:style-name="T16">STRAIPSNI</text:span><text:span text:style-name="T17">O</text:span><text:span text:style-name="T18"><text:s/>PAKEITIMO</text:span></text:p>
      <text:p text:style-name="P19"><text:span text:style-name="T20">ĮSTATYMAS</text:span></text:p>
      <text:p text:style-name="P21"/>
      <text:p text:style-name="P22">2024<text:s text:c="2"/>m. <text:s text:c="26"/>d. Nr.</text:p>
      <text:p text:style-name="P23">Vilnius</text:p>
      <text:p text:style-name="P24"/>
      <text:p text:style-name="P25"><text:bookmark-start text:name="_Hlk527378126"/>1 straipsnis.<text:s/>12<text:s/>straipsnio pakeitimas</text:p>
      <text:p text:style-name="P26"><text:bookmark-end text:name="_Hlk527378126"/>Pakeisti<text:s/>12<text:s/>straipsnio<text:s/>1<text:s/>dalies 1 punktą<text:s/>ir jį išdėstyti taip:</text:p>
      <text:p text:style-name="P27"><text:span text:style-name="T28">„</text:span><text:span text:style-name="T29">1</text:span><text:span text:style-name="T30">)<text:s/></text:span><text:span text:style-name="T31">keliuose, virš kelių,<text:s/></text:span><text:bookmark-start text:name="_Hlk112750418"/><text:span text:style-name="T32">kelių juostose<text:s/></text:span><text:span text:style-name="T33">ir apsaugos zonose</text:span><text:bookmark-end text:name="_Hlk112750418"/><text:span text:style-name="T34">.</text:span><text:span text:style-name="T35"><text:s/></text:span><text:span text:style-name="T36">Specialiosios žemės naudojimo sąlygos kelių apsaugos zonose nustatytos<text:s/></text:span><text:span text:style-name="T37">Lietuvos Respublikos s</text:span><text:span text:style-name="T38">pecialiųjų žemės naudojimo sąlygų įstatyme</text:span><text:span text:style-name="T39">.</text:span><text:span text:style-name="T40"><text:s/></text:span><text:bookmark-start text:name="_Hlk113276469"/><text:span text:style-name="T41">Išorinę reklamą įrengti taip pat draudžiama gatvėse ir prie jų, jeigu ji gali užstoti technines eismo reguliavimo priemones, pabloginti matomumą, akinti eismo dalyvius, kelti pavojų eismo dalyviams</text:span><text:bookmark-end text:name="_Hlk113276469"/><text:span text:style-name="T42">. Draudžiama naudoti išorinę reklamą, imituojančią kelio ženklus ir (ar) naudojančią kelio ženklų simboliką</text:span><text:span text:style-name="T43">;“</text:span><text:span text:style-name="T44">.</text:span></text:p>
      <text:p text:style-name="P45"/>
      <text:p text:style-name="P46"><text:bookmark-start text:name="_Hlk67928547"/><text:span text:style-name="T47">2</text:span><text:span text:style-name="T48"><text:s/>straipsnis</text:span><text:bookmark-end text:name="_Hlk67928547"/><text:span text:style-name="T49">. Įstatymo įsigaliojimas</text:span></text:p>
      <text:p text:style-name="P50">Šis<text:s/>įstatymas<text:s/>įsigalioja<text:s/>2024<text:s/>m.<text:s/>liepos<text:s/>1<text:s/>d.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>Teikia</text:p>
      <text:p text:style-name="P62"><text:span text:style-name="T63">Seimo nariai</text:span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2"/></text:span><text:span text:style-name="T75"><text:s/></text:span><text:span text:style-name="T76">Justinas Urbanavičius</text:span><text:span text:style-name="T77"><text:tab/></text:span><text:span text:style-name="T78"><text:tab/></text:span><text:span text:style-name="T79"><text:tab/></text:span></text:p>
      <text:p text:style-name="P80"/>
      <text:p text:style-name="P81">Romualdas Vaitkus</text:p>
      <text:p text:style-name="P82"/>
      <text:p text:style-name="P83"/>
      <text:p text:style-name="P84">Kasparas Adomaitis</text:p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extbody" style:display-name="Text body" style:family="paragraph" style:parent-style-name="Normal">
      <style:paragraph-properties style:vertical-align="auto" fo:margin-bottom="0.1965in" fo:line-height="120%"/>
      <style:text-properties style:font-size-complex="10pt" fo:language="en" fo:country="US" fo:hyphenate="false"/>
    </style:style>
    <style:style style:name="Header" style:display-name="Header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04-09T12:00:00Z</meta:creation-date>
    <dc:date>2024-04-09T12:0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5" meta:character-count="1030" meta:row-count="45" meta:non-whitespace-character-count="916"/>
  </office:meta>
</office:document-meta>
</file>