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6.6%"/>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6.6%"/>
    </style:style>
    <style:style style:name="T23" style:parent-style-name="DefaultParagraphFont" style:family="text">
      <style:text-properties style:font-weight-complex="bold"/>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Dalyviai" style:family="paragraph">
      <style:paragraph-properties fo:line-height="150%" fo:text-indent="0.4923in"/>
    </style:style>
    <style:style style:name="T30" style:parent-style-name="DefaultParagraphFont" style:family="text">
      <style:text-properties fo:font-weight="bold" style:font-weight-asian="bold" style:font-weight-complex="bold"/>
    </style:style>
    <style:style style:name="P31" style:parent-style-name="Dalyviai" style:family="paragraph">
      <style:paragraph-properties fo:line-height="150%" fo:text-indent="0.4923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fo:background-color="#FFFFFF"/>
    </style:style>
    <style:style style:name="P4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8"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0" style:family="table-column">
      <style:table-column-properties style:column-width="0.3944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3.7402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2.0673in" style:use-optimal-column-width="false"/>
    </style:style>
    <style:style style:name="Table49" style:family="table">
      <style:table-properties style:width="10.2381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style>
    <style:style style:name="T63" style:parent-style-name="DefaultParagraphFont" style:family="text">
      <style:text-properties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7" style:family="table-row">
      <style:table-row-properties style:min-row-height="0.4111in" style:use-optimal-row-height="false" fo:keep-together="alway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style>
    <style:style style:name="T88" style:parent-style-name="DefaultParagraphFont" style:family="text">
      <style:text-properties fo:font-size="10pt" style:font-size-asian="10pt" style:font-size-complex="12pt"/>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TableRow93" style:family="table-row">
      <style:table-row-properties style:min-row-height="1.152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fo:color="#000000" style:font-size-complex="12pt"/>
    </style:style>
    <style:style style:name="P109" style:parent-style-name="ListParagraph" style:family="paragraph">
      <style:paragraph-properties fo:text-align="justify" fo:margin-top="0in" fo:margin-bottom="0in" style:line-height-at-least="0.25in"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8" style:family="table-row">
      <style:table-row-properties style:min-row-height="1.1527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top="0in" fo:margin-bottom="0in" style:line-height-at-least="0.25in"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ListParagraph" style:family="paragraph">
      <style:paragraph-properties fo:text-align="justify" fo:margin-top="0in" fo:margin-bottom="0in" style:line-height-at-least="0.25in" fo:text-indent="0.3944in"/>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73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style:font-name-asian="Batang" fo:font-weight="bold" style:font-weight-asian="bold" style:font-weight-complex="bold" style:font-size-complex="12pt"/>
    </style:style>
    <style:style style:name="T181" style:parent-style-name="DefaultParagraphFont" style:family="text">
      <style:text-properties style:font-name-asian="Batang" style:font-weight-complex="bold"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ab-stops>
          <style:tab-stop style:type="left" style:position="9.4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ableRow190" style:family="table-row">
      <style:table-row-properties style:min-row-height="1.1527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ListParagraph" style:family="paragraph">
      <style:paragraph-properties fo:text-align="justify" fo:margin-top="0in" fo:margin-bottom="0in" style:line-height-at-least="0.25in" fo:text-indent="0.4923in"/>
    </style:style>
    <style:style style:name="T205" style:parent-style-name="DefaultParagraphFont" style:family="text">
      <style:text-properties fo:color="#000000"/>
    </style:style>
    <style:style style:name="T206" style:parent-style-name="DefaultParagraphFont" style:family="text">
      <style:text-properties fo:color="#FF0000"/>
    </style:style>
    <style:style style:name="T207" style:parent-style-name="DefaultParagraphFont" style:family="text">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fo:language="en" fo:country="U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fo:language="en" fo:country="US"/>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9.4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9.45in"/>
        </style:tab-stops>
      </style:paragraph-properties>
      <style:text-properties style:font-size-complex="12pt"/>
    </style:style>
    <style:style style:name="TableRow230" style:family="table-row">
      <style:table-row-properties style:min-row-height="1.1527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text-align="justify" fo:margin-top="0in" fo:margin-bottom="0in" style:line-height-at-least="0.25in" fo:text-indent="0.4923in"/>
      <style:text-properties fo:color="#000000"/>
    </style:style>
    <style:style style:name="P245" style:parent-style-name="ListParagraph" style:family="paragraph">
      <style:paragraph-properties fo:text-align="justify" fo:margin-top="0in" fo:margin-bottom="0in" style:line-height-at-least="0.25in" fo:text-indent="0.3944in"/>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53" style:family="table-row">
      <style:table-row-properties style:min-row-height="1.1527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text-align="justify" fo:margin-top="0in" fo:margin-bottom="0in" style:line-height-at-least="0.25in" fo:text-indent="0.3944in"/>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9.45in"/>
        </style:tab-stops>
      </style:paragraph-properties>
      <style:text-properties style:font-weight-complex="bold"/>
    </style:style>
    <style:style style:name="TableRow275" style:family="table-row">
      <style:table-row-properties style:min-row-height="1.152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text-align="justify" fo:margin-top="0in" fo:margin-bottom="0in" style:line-height-at-least="0.25in" fo:text-indent="0.3944in"/>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ListParagraph" style:family="paragraph">
      <style:paragraph-properties fo:text-align="justify" fo:margin-top="0in" fo:margin-bottom="0in" style:line-height-at-least="0.25in" fo:text-indent="0.3944in"/>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9.4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9.45in"/>
        </style:tab-stops>
      </style:paragraph-properties>
      <style:text-properties style:font-weight-complex="bold"/>
    </style:style>
    <style:style style:name="TableRow303" style:family="table-row">
      <style:table-row-properties style:min-row-height="0.6826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fo:text-align="justify" fo:margin-top="0in" fo:margin-bottom="0in" style:line-height-at-least="0.25in" fo:text-indent="0.3944in"/>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9.4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9.45in"/>
        </style:tab-stops>
      </style:paragraph-properties>
      <style:text-properties style:font-weight-complex="bold"/>
    </style:style>
    <style:style style:name="TableRow330" style:family="table-row">
      <style:table-row-properties style:min-row-height="0.282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family="paragraph">
      <style:paragraph-properties fo:text-align="justify" fo:margin-top="0in" fo:margin-bottom="0in" style:line-height-at-least="0.25in" fo:text-indent="0.3944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52" style:parent-style-name="ListParagraph" style:family="paragraph">
      <style:paragraph-properties fo:text-align="justify">
        <style:tab-stops>
          <style:tab-stop style:type="left" style:position="9.0027in"/>
        </style:tab-stops>
      </style:paragraph-properties>
      <style:text-properties style:font-weight-complex="bold"/>
    </style:style>
    <style:style style:name="P353" style:parent-style-name="Normal" style:family="paragraph">
      <style:paragraph-properties fo:text-align="justify" fo:line-height="150%"/>
      <style:text-properties fo:font-weight="bold" style:font-weight-asian="bold" fo:color="#000000" style:font-size-complex="12pt" fo:language="en" fo:country="US"/>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P375" style:parent-style-name="ListParagraph" style:family="paragraph">
      <style:paragraph-properties fo:text-align="justify">
        <style:tab-stops>
          <style:tab-stop style:type="left" style:position="9.0027in"/>
        </style:tab-stops>
      </style:paragraph-properties>
      <style:text-properties style:font-weight-complex="bold"/>
    </style:style>
    <style:style style:name="P376" style:parent-style-name="Normal" style:family="paragraph">
      <style:paragraph-properties fo:text-align="justify" fo:line-height="150%"/>
    </style:style>
    <style:style style:name="T377" style:parent-style-name="DefaultParagraphFont" style:family="text">
      <style:text-properties fo:font-weight="bold" style:font-weight-asian="bold" fo:color="#000000" style:font-size-complex="12pt" fo:language="en" fo:country="US"/>
    </style:style>
    <style:style style:name="T378" style:parent-style-name="DefaultParagraphFont" style:family="text">
      <style:text-properties fo:font-weight="bold" style:font-weight-asian="bold" fo:color="#000000" style:text-position="super 66.6%" style:font-size-complex="12pt" fo:language="en" fo:country="US"/>
    </style:style>
    <style:style style:name="T379" style:parent-style-name="DefaultParagraphFont" style:family="text">
      <style:text-properties fo:font-weight="bold" style:font-weight-asian="bold" fo:color="#000000" style:font-size-complex="12pt" fo:language="en" fo:country="US"/>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text-position="super 66.6%" style:font-size-complex="12pt" fo:language="en" fo:country="US"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tab-stops>
          <style:tab-stop style:type="left" style:position="9.4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tab-stops>
          <style:tab-stop style:type="left" style:position="9.45in"/>
        </style:tab-stops>
      </style:paragraph-properties>
      <style:text-properties fo:color="#000000" style:font-size-complex="12pt"/>
    </style:style>
    <style:style style:name="P397" style:parent-style-name="Normal" style:family="paragraph">
      <style:paragraph-properties fo:text-align="justify">
        <style:tab-stops>
          <style:tab-stop style:type="left" style:position="9.4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left" style:position="9.45in"/>
        </style:tab-stops>
      </style:paragraph-properties>
    </style:style>
    <style:style style:name="P40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02" style:parent-style-name="Normal" style:family="paragraph">
      <style:paragraph-properties fo:text-align="justify">
        <style:tab-stops>
          <style:tab-stop style:type="left" style:position="9.45in"/>
        </style:tab-stops>
      </style:paragraph-properties>
    </style:style>
    <style:style style:name="TableColumn404" style:family="table-column">
      <style:table-column-properties style:column-width="0.4083in" style:use-optimal-column-width="false"/>
    </style:style>
    <style:style style:name="TableColumn405" style:family="table-column">
      <style:table-column-properties style:column-width="0.9166in" style:use-optimal-column-width="false"/>
    </style:style>
    <style:style style:name="TableColumn406" style:family="table-column">
      <style:table-column-properties style:column-width="0.5in" style:use-optimal-column-width="false"/>
    </style:style>
    <style:style style:name="TableColumn407" style:family="table-column">
      <style:table-column-properties style:column-width="0.5in" style:use-optimal-column-width="false"/>
    </style:style>
    <style:style style:name="TableColumn408" style:family="table-column">
      <style:table-column-properties style:column-width="0.5in" style:use-optimal-column-width="false"/>
    </style:style>
    <style:style style:name="TableColumn409" style:family="table-column">
      <style:table-column-properties style:column-width="0.3333in" style:use-optimal-column-width="false"/>
    </style:style>
    <style:style style:name="TableColumn410" style:family="table-column">
      <style:table-column-properties style:column-width="3.6631in" style:use-optimal-column-width="false"/>
    </style:style>
    <style:style style:name="TableColumn411" style:family="table-column">
      <style:table-column-properties style:column-width="1.2798in" style:use-optimal-column-width="false"/>
    </style:style>
    <style:style style:name="TableColumn412" style:family="table-column">
      <style:table-column-properties style:column-width="2.1131in" style:use-optimal-column-width="false"/>
    </style:style>
    <style:style style:name="Table403" style:family="table">
      <style:table-properties style:width="10.2145in" fo:margin-left="0in" table:align="center"/>
    </style:style>
    <style:style style:name="TableRow413" style:family="table-row">
      <style:table-row-properties style:min-row-height="0.3277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4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4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430" style:family="table-row">
      <style:table-row-properties style:min-row-height="0.4111in" style:use-optimal-row-height="false" fo:keep-together="always"/>
    </style:style>
    <style:style style:name="P431" style:parent-style-name="Normal" style:family="paragraph">
      <style:paragraph-properties>
        <style:tab-stops>
          <style:tab-stop style:type="left" style:position="9.45in"/>
        </style:tab-stops>
      </style:paragraph-properties>
    </style:style>
    <style:style style:name="P432" style:parent-style-name="Normal" style:family="paragraph">
      <style:paragraph-properties>
        <style:tab-stops>
          <style:tab-stop style:type="left" style:position="9.45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9.45in"/>
        </style:tab-stops>
      </style:paragraph-properties>
    </style:style>
    <style:style style:name="T435" style:parent-style-name="DefaultParagraphFont" style:family="text">
      <style:text-properties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9.45in"/>
        </style:tab-stops>
      </style:paragraph-properties>
    </style:style>
    <style:style style:name="T438" style:parent-style-name="DefaultParagraphFont" style:family="text">
      <style:text-properties fo:font-size="10pt" style:font-size-asian="10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9.45in"/>
        </style:tab-stops>
      </style:paragraph-properties>
    </style:style>
    <style:style style:name="T441" style:parent-style-name="DefaultParagraphFont" style:family="text">
      <style:text-properties fo:font-size="10pt" style:font-size-asian="10pt" style:font-size-complex="12pt"/>
    </style:style>
    <style:style style:name="P442" style:parent-style-name="Normal" style:family="paragraph">
      <style:paragraph-properties>
        <style:tab-stops>
          <style:tab-stop style:type="left" style:position="9.45in"/>
        </style:tab-stops>
      </style:paragraph-properties>
    </style:style>
    <style:style style:name="P443" style:parent-style-name="Normal" style:family="paragraph">
      <style:paragraph-properties>
        <style:tab-stops>
          <style:tab-stop style:type="left" style:position="9.45in"/>
        </style:tab-stops>
      </style:paragraph-properties>
    </style:style>
    <style:style style:name="P444" style:parent-style-name="Normal" style:family="paragraph">
      <style:paragraph-properties>
        <style:tab-stops>
          <style:tab-stop style:type="left" style:position="9.45in"/>
        </style:tab-stops>
      </style:paragraph-properties>
    </style:style>
    <style:style style:name="P445" style:parent-style-name="Normal" style:family="paragraph">
      <style:paragraph-properties>
        <style:tab-stops>
          <style:tab-stop style:type="left" style:position="9.45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9.45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name-asian="Calibri" style:font-weight-complex="bold" fo:color="#000000" style:font-size-complex="12pt" style:language-asian="lt" style:country-asian="LT"/>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style:font-name-asian="Calibri" style:font-weight-complex="bold"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tab-stops>
          <style:tab-stop style:type="left" style:position="9.4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style:tab-stops>
          <style:tab-stop style:type="left" style:position="9.45in"/>
        </style:tab-stops>
      </style:paragraph-properties>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style:tab-stops>
          <style:tab-stop style:type="left" style:position="9.45in"/>
        </style:tab-stops>
      </style:paragraph-properties>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tab-stops>
          <style:tab-stop style:type="left" style:position="9.4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9.4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1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1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1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14" style:parent-style-name="Normal" style:family="paragraph">
      <style:paragraph-properties fo:text-align="justify">
        <style:tab-stops>
          <style:tab-stop style:type="left" style:position="9.4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9.4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29" style:parent-style-name="Normal" style:family="paragraph">
      <style:paragraph-properties fo:text-align="justify" fo:line-height="150%">
        <style:tab-stops>
          <style:tab-stop style:type="left" style:position="9.45in"/>
        </style:tab-stops>
      </style:paragraph-properties>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fo:color="#FFFFFF"/>
    </style:style>
    <style:style style:name="T5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text:s/></text:span><text:span text:style-name="T15">PAPILDOMA IŠVADA</text:span></text:p>
      <text:h text:style-name="Projektas" text:outline-level="3"><text:span text:style-name="T16">DĖL GAUTŲ NAUJŲ PASTABŲ IR PASIŪLYMŲ DĖL<text:s/></text:span><text:span text:style-name="T17">SVEIKATOS DRAUDIMO ĮSTATYMO NR. I-1343 <text:s/>2, 5, 8, 9, 10, 12,<text:s/></text:span><text:span text:style-name="T18">12</text:span><text:span text:style-name="T19">1</text:span><text:span text:style-name="T20">,<text:s/></text:span><text:span text:style-name="T21">15, 17, 21, 22, 23, 26, 30, 43 STRAIPSNIŲ IR II SKYRIAUS PAVADINIMO PAKEITIMO IR ĮSTATYMO PAPILDYMO 3</text:span><text:span text:style-name="T22">1</text:span><text:span text:style-name="T23"><text:s/>STRAIPSNIU įstatymo projektO XIVP-2341</text:span></text:h>
      <text:p text:style-name="P24"/>
      <text:p text:style-name="P25"/>
      <text:p text:style-name="P26">2023-05-10<text:s/>Nr.<text:s/>111-P-11<text:s/></text:p>
      <text:p text:style-name="P27">Vilnius</text:p>
      <text:p text:style-name="P28"/>
      <text:p text:style-name="P29"><text:span text:style-name="T30">1. Komiteto posėdyje dalyvavo:</text:span><text:s/>Komiteto pirmininkas A. Matulas, Komiteto pirmininko pavaduotojas R. Žemaitaitis, Komiteto nariai<text:s/>M. Danielė,<text:s/>P. Kuzmickienė, O. Leiputė, M. Puidokas, J. Sejonienė, L. Slušnys, Z. Streikus, R. Šalaševičiūtė, A. Veryga.</text:p>
      <text:p text:style-name="P31"><text:span text:style-name="T32">Komiteto biuras:<text:s/></text:span><text:span text:style-name="T33">Biuro vedėja J. Bandzienė,<text:s/></text:span>patarėjai K. Civilkienė, E. Jankauskas, B. Sesickienė, V. Valainytė, padėjėjos M. Neverkevičienė, D. Žukauskė.</text:p>
      <text:p text:style-name="P34"><text:span text:style-name="T35">Kviestieji asmenys:</text:span><text:s/><text:span text:style-name="T36">Sveikatos apsaugos viceministras Aurimas Pečkauskas, Sveikatos apsaugos ministerijos Farmacijos politikos departamento direktorė Anželika Oraitė, <text:s/>Vaistų<text:s/></text:span><text:soft-page-break/><text:span text:style-name="T37">kainodaros ir kompensavimo skyriaus vedėja Vilma Meldžiukaitė, Valstybinės ligonių kasos Ekonomikos departamento direktorė Simona Adamkevičiūtė,<text:s/></text:span><text:span text:style-name="T38">Valstybinės ligonių kasos<text:s/></text:span><text:span text:style-name="T39">Teisės skyriaus vedėjas Tomas Ragauskas</text:span><text:span text:style-name="T40">,<text:s/></text:span><text:span text:style-name="T41">patarėja Evelina Galčiūtė<text:s/></text:span></text:p>
      <text:p text:style-name="P42"/>
      <text:p text:style-name="P43"/>
      <text:p text:style-name="P44"/>
      <text:p text:style-name="P45"/>
      <text:p text:style-name="P46"/>
      <text:p text:style-name="P47">2. Seimo kanceliarijos Teisės departamento išvados ir kitų ekspertų pasiūly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text:span text:style-name="T63">Nr.</text:span></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 Komisijos sprendimas</text:p>
          </table:table-cell>
          <table:table-cell table:style-name="TableCell74" table:number-rows-spanned="2">
            <text:p text:style-name="P75">Argumentai,<text:s/></text:p>
            <text:p text:style-name="P76">pagrindžiantys sprendimą</text:p>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str.</text:span></text:p>
          </table:table-cell>
          <table:table-cell table:style-name="TableCell83">
            <text:p text:style-name="P84"><text:span text:style-name="T85">str. d.</text:span></text:p>
          </table:table-cell>
          <table:table-cell table:style-name="TableCell86">
            <text:p text:style-name="P87"><text:span text:style-name="T88">p.</text:span></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text:p>
          </table:table-cell>
          <table:table-cell table:style-name="TableCell96">
            <text:p text:style-name="P97">Seimo kanceliarijos Teisės departamentas, 2023-04-27</text:p>
          </table:table-cell>
          <table:table-cell table:style-name="TableCell98">
            <text:p text:style-name="P99">7</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Įvertinę projekto atitiktį Konstitucijai, įstatymams, teisėkūros principams ir teisės technikos taisyklėms, teikiame šias pastabas.</text:span></text:p>
            <text:p text:style-name="P109"><text:span text:style-name="T110">1.    Projekto 7 straipsnis tikslintinas vadovaujantis Teisės aktų projektų rengimo rekomendacijomis, patvirtintomis teisingumo ministro 2013 m. gruodžio 23 d. įsakymu Nr. 1R-298 (2021 m. lapkričio 18 d. įsakymo Nr. 1R-388 redakcija, 54.1 papunktis), t. y. tuo atveju, kai yra kelios tos pačios struktūrinės dalies redakcijos su </text:span><text:span text:style-name="T111">skirtingu įsigaliojimu</text:span><text:span text:style-name="T112">, kiekviena jų turi būti </text:span><text:span text:style-name="T113">dėstoma atskiru straipsniu</text:span><text:span text:style-name="T114">. Pritarus šiai pastabai, atitinkamai tikslintina projekto straipsnių<text:s/></text:span><text:soft-page-break/><text:span text:style-name="T115">numeracija ir 18 straipsnyje pateiktos nuorodos į 7 straipsnio dalis ir 11 straipsnį.</text:span></text:p>
            <text:p text:style-name="P116"><text:s/></text:p>
          </table:table-cell>
          <table:table-cell table:style-name="TableCell117">
            <text:p text:style-name="P118">Pritarti<text:s/></text:p>
          </table:table-cell>
          <table:table-cell table:style-name="TableCell119">
            <text:p text:style-name="P120"><text:span text:style-name="T121">Balsavimo rezultatai:<text:s/></text:span><text:span text:style-name="T122">p</text:span><text:span text:style-name="T123">ritarta bendru sutarimu</text:span></text:p>
            <text:p text:style-name="P124"/>
            <text:p text:style-name="P125"/>
            <text:p text:style-name="P126"/>
            <text:p text:style-name="P127"/>
          </table:table-cell>
        </table:table-row>
        <table:table-row table:style-name="TableRow128">
          <table:table-cell table:style-name="TableCell129">
            <text:p text:style-name="P130">2.</text:p>
          </table:table-cell>
          <table:table-cell table:style-name="TableCell131">
            <text:p text:style-name="P132">Seimo kanceliarijos Teisės departamentas, 2023-04-27</text:p>
          </table:table-cell>
          <table:table-cell table:style-name="TableCell133">
            <text:p text:style-name="P134">9</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2.    Siūlytina tikslinti projekto 9 straipsniu keičiamo įstatymo 12</text:span><text:span text:style-name="T144">1</text:span><text:span text:style-name="T145"> straipsnio 2 dalį, atsižvelgiant į tai, kad projekto 6 straipsniu keičiamo įstatymo 9 straipsnio 2 dalies 2 punkte numatytos ,,medicinos pagalbos priemonės (tarp jų ortopedijos techninės priemonės), specialiosios medicininės paskirties maisto produktai ir nuomojamos medicinos priemonės“, be to, numatoma, kad medicinos priemonės bus neišduodamos, bet nuomojamos.</text:span></text:p>
            <text:p text:style-name="P146"/>
          </table:table-cell>
          <table:table-cell table:style-name="TableCell147">
            <text:p text:style-name="P148">Pritarti iš dalies</text:p>
          </table:table-cell>
          <table:table-cell table:style-name="TableCell149">
            <text:p text:style-name="P150"><text:span text:style-name="T151">Argumentai:</text:span><text:span text:style-name="T152"><text:s/>atsižvelgiant į tai, kad<text:s/></text:span><text:span text:style-name="T153">išdavimas apima tiek nuomą, tiek pardavimą, tiek</text:span><text:span text:style-name="T154"><text:s/></text:span><text:span text:style-name="T155">n</text:span><text:span text:style-name="T156">uoma, tiek<text:s/></text:span><text:span text:style-name="T157">pardavimas yra tik daikto (vaisto, MPP, MP) perdavimo būdas,<text:s/></text:span><text:span text:style-name="T158">siūlytina nepritarti antrajai pastabos daliai.<text:s/></text:span></text:p>
            <text:p text:style-name="P159"/>
            <text:p text:style-name="P160">Pasiūlymas:</text:p>
            <text:p text:style-name="P161">Pakeisti 9 straipsnį ir jį išdėstyti taip:</text:p>
            <text:p text:style-name="Normal"><text:span text:style-name="T162">„9 straipsnis. 12</text:span><text:span text:style-name="T163">1 </text:span><text:span text:style-name="T164">straipsnio pakeitimas</text:span></text:p>
            <text:p text:style-name="P165"><text:span text:style-name="T166">Pakeisti 12</text:span><text:span text:style-name="T167">1</text:span><text:span text:style-name="T168"> straipsnio 2 dalį ir ją išdėstyti taip:</text:span></text:p>
            <text:p text:style-name="P169"><text:span text:style-name="T170">„</text:span><text:span text:style-name="T171">2.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172">išskyrus 9 straipsnio 5 dalį) nurodytas asmens sveikatos priežiūros paslaugas, vaistus, medicinos pagalbos priemones ir medicinos priemones</text:span><text:span text:style-name="T173"><text:s/></text:span><text:span text:style-name="T174">nurodytą sveikatos priežiūrą</text:span><text:span text:style-name="T175">, išlaidos. Šios išlaidos kompensuojamos pagal sveikatos apsaugos ministro nustatytas kompensuojamųjų vaist</text:span><text:span text:style-name="T176">ų, medicinos pagalbos priemonių</text:span><text:span text:style-name="T177"><text:s/></text:span><text:span text:style-name="T178">(tarp jų ortopedijos techninių priemonių)</text:span><text:span text:style-name="T179">,<text:s/></text:span><text:span text:style-name="T180">specialiosios medicininės paskirties maisto produktų</text:span><text:span text:style-name="T181">,</text:span><text:span text:style-name="T182"><text:s/>medicinos priemonių<text:s/></text:span><text:span text:style-name="T183">nuomos</text:span><text:span text:style-name="T184"><text:s/>ir sveikatos priežiūros paslaugų<text:s/></text:span><text:soft-page-break/><text:span text:style-name="T185">bazines kainas, neviršijant faktinių apdraustojo išlaidų. Apdraustojo išlaidas tarpvalstybinei sveikatos priežiūrai kompensuoja Valstybinė ligonių kasa ir teritorinės ligonių kasos, jeigu apdraustasis arba jo atstovas, siekiantis gauti tarpvalstybinės sveikatos priežiūros išlaidų kompensaciją, sveikatos apsaugos ministro nustatyta tvarka kreipiasi į teritorinę ligonių kasą ne vėliau kaip per vienus metus nuo asmens sveikatos priežiūros paslaugų suteikimo ir (arba) vaistų, ir (arba) medicinos pagalbos priemonių, ir (arba) medicinos priemonių išdavimo</text:span><text:span text:style-name="T186">.“</text:span></text:p>
            <text:p text:style-name="P187"><text:span text:style-name="T188">Balsavimo rezultatai:<text:s/></text:span><text:span text:style-name="T189">pritarta bendru sutarimu</text:span></text:p>
          </table:table-cell>
        </table:table-row>
        <text:soft-page-break/>
        <table:table-row table:style-name="TableRow190">
          <table:table-cell table:style-name="TableCell191">
            <text:p text:style-name="P192">3.</text:p>
          </table:table-cell>
          <table:table-cell table:style-name="TableCell193">
            <text:p text:style-name="P194">Seimo kanceliarijos Teisės departamentas, 2023-04-27</text:p>
          </table:table-cell>
          <table:table-cell table:style-name="TableCell195">
            <text:p text:style-name="P196">14</text:p>
          </table:table-cell>
          <table:table-cell table:style-name="TableCell197">
            <text:p text:style-name="P198">5</text:p>
          </table:table-cell>
          <table:table-cell table:style-name="TableCell199">
            <text:p text:style-name="P200"/>
          </table:table-cell>
          <table:table-cell table:style-name="TableCell201">
            <text:p text:style-name="P202"/>
          </table:table-cell>
          <table:table-cell table:style-name="TableCell203">
            <text:p text:style-name="P204"><text:span text:style-name="T205">3.    Tikslintina projekto 14 straipsniu keičiamo įstatymo 23 straipsnio 5</text:span><text:span text:style-name="T206"> </text:span><text:span text:style-name="T207">dalyje pateikta nuoroda į šio įstatymo 21 straipsnio 1 dalies 6 punktą, kadangi projekto 12 straipsniu keičiamo įstatymo 21 straipsnio 1 dalį sudaro tik 5 punktai (manytina, kad nuoroda turi būti teikiama į keičiamo įstatymo 21 straipsnio 1 dalies 4 punktą).</text:span></text:p>
          </table:table-cell>
          <table:table-cell table:style-name="TableCell208">
            <text:p text:style-name="P209">Pritarti<text:s/></text:p>
          </table:table-cell>
          <table:table-cell table:style-name="TableCell210">
            <text:p text:style-name="P211"><text:span text:style-name="T212">Pasiūlymas:</text:span><text:span text:style-name="T213"><text:s/>pakeisti<text:s/></text:span><text:span text:style-name="T214">14 straipsniu<text:s/></text:span><text:span text:style-name="T215">keičiamo įstatymo 23 straipsnio<text:s/></text:span><text:span text:style-name="T216">5<text:s/></text:span><text:span text:style-name="T217">dalį ir ją išdėstyti taip:</text:span></text:p>
            <text:p text:style-name="P218"><text:span text:style-name="T219">„5. Valstybinei ligonių kasai priėmus su Finansų ministerija suderintą sprendimą investuoti laikinai laisvas (šio Įstatymo nustatyta tvarka nepaskirstytas ir mokėjimams atlikti nenaudojamas) Privalomojo sveikatos draudimo fondo lėšas, jos pervedamos į Finansų ministerijos nurodytą valstybės ižd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text:s/></text:span><text:soft-page-break/><text:span text:style-name="T220">Valstybinė ligonių kasa Finansų ministerijai investavimo išlaidas kompensuoja šio Įstatymo 21 straipsnio 1 dalies<text:s/></text:span><text:span text:style-name="T221">6</text:span><text:span text:style-name="T222"><text:s/></text:span><text:span text:style-name="T223">4</text:span><text:span text:style-name="T224"><text:s/>punkte numatytomis lėšomis.</text:span><text:span text:style-name="T225">“</text:span></text:p>
            <text:p text:style-name="P226"><text:span text:style-name="T227">Balsavimo rezultatai:<text:s/></text:span><text:span text:style-name="T228">pritarta bendru sutarimu</text:span></text:p>
            <text:p text:style-name="P229"/>
          </table:table-cell>
        </table:table-row>
        <text:soft-page-break/>
        <table:table-row table:style-name="TableRow230">
          <table:table-cell table:style-name="TableCell231">
            <text:p text:style-name="P232">4.</text:p>
          </table:table-cell>
          <table:table-cell table:style-name="TableCell233">
            <text:p text:style-name="P234">Seimo kanceliarijos Teisės departamentas, 2023-04-27</text:p>
          </table:table-cell>
          <table:table-cell table:style-name="TableCell235">
            <text:p text:style-name="P236">6</text:p>
          </table:table-cell>
          <table:table-cell table:style-name="TableCell237">
            <text:p text:style-name="P238">3</text:p>
          </table:table-cell>
          <table:table-cell table:style-name="TableCell239">
            <text:p text:style-name="P240">1</text:p>
          </table:table-cell>
          <table:table-cell table:style-name="TableCell241">
            <text:p text:style-name="P242"/>
          </table:table-cell>
          <table:table-cell table:style-name="TableCell243">
            <text:p text:style-name="P244">4.    Projekto 18 straipsnio 1 dalyje numatyta, kad šis įstatymas įsigalios 2024 m. sausio 1 d. Pažymėtina, kad 2024 m. sausio 1 d. įsigalios Lietuvos Respublikos neįgaliųjų socialinės integracijos įstatymo Nr. I-2044 pakeitimo įstatyme Nr. XIV-1722 išdėstytas Lietuvos Respublikos asmens su negalia teisių apsaugos pagrindų įstatymas, kuriuo sąvoka „neįgalumas“ keičiama sąvoka ,,negalia“, sąvoka ,,darbingumo lygis“ keičiama sąvoka ,,dalyvumo lygis“. Todėl vadovaujantis Teisės aktų projektų rengimo rekomendacijų 140 punktu (teisėkūros subjektas pirmą kartą keičiant teisės aktus dėl kitų priežasčių turi pareigą patikslinti nebeaktualias nuorodas), siūlytina:</text:p>
            <text:p text:style-name="P245">4.1.   projekto 6 straipsniu keičiamo įstatymo 9 straipsnio 3 dalies 1 punkte vietoj žodžio ,,neįgalumo“ įrašyti žodį ,,negalios“;</text:p>
          </table:table-cell>
          <table:table-cell table:style-name="TableCell246">
            <text:p text:style-name="P247">Pritarti</text:p>
          </table:table-cell>
          <table:table-cell table:style-name="TableCell248">
            <text:p text:style-name="P249"><text:span text:style-name="T250">Balsavimo rezultatai:<text:s/></text:span><text:span text:style-name="T251">pritarta bendru sutarimu</text:span></text:p>
            <text:p text:style-name="P252"/>
          </table:table-cell>
        </table:table-row>
        <table:table-row table:style-name="TableRow253">
          <table:table-cell table:style-name="TableCell254">
            <text:p text:style-name="P255">5.</text:p>
          </table:table-cell>
          <table:table-cell table:style-name="TableCell256">
            <text:p text:style-name="P257">Seimo kanceliarijos Teisės departamentas, 2023-04-27</text:p>
          </table:table-cell>
          <table:table-cell table:style-name="TableCell258">
            <text:p text:style-name="P259">6</text:p>
          </table:table-cell>
          <table:table-cell table:style-name="TableCell260">
            <text:p text:style-name="P261">4</text:p>
          </table:table-cell>
          <table:table-cell table:style-name="TableCell262">
            <text:p text:style-name="P263"/>
          </table:table-cell>
          <table:table-cell table:style-name="TableCell264">
            <text:p text:style-name="P265"/>
          </table:table-cell>
          <table:table-cell table:style-name="TableCell266">
            <text:p text:style-name="P267">4.2.   projekto 6 straipsniu keičiamo įstatymo 9 straipsnio 4 dalyje vietoj žodžių ,,dalyvumo (darbingumo) lygis“ įrašyti žodžius ,,dalyvumo lygis (iki 2023 m. gruodžio 31 d. nustatytas 55 procentų ar mažesnis darbingumo lygis)“;</text:p>
          </table:table-cell>
          <table:table-cell table:style-name="TableCell268">
            <text:p text:style-name="P269">Pritarti</text:p>
          </table:table-cell>
          <table:table-cell table:style-name="TableCell270">
            <text:p text:style-name="P271"><text:span text:style-name="T272">Balsavimo rezultatai:<text:s/></text:span><text:span text:style-name="T273">pritarta bendru sutarimu</text:span></text:p>
            <text:p text:style-name="P274"/>
          </table:table-cell>
        </table:table-row>
        <text:soft-page-break/>
        <table:table-row table:style-name="TableRow275">
          <table:table-cell table:style-name="TableCell276">
            <text:p text:style-name="P277">6.</text:p>
          </table:table-cell>
          <table:table-cell table:style-name="TableCell278">
            <text:p text:style-name="P279">Seimo kanceliarijos Teisės departamentas, 2023-04-27</text:p>
          </table:table-cell>
          <table:table-cell table:style-name="TableCell280">
            <text:p text:style-name="P281">7</text:p>
          </table:table-cell>
          <table:table-cell table:style-name="TableCell282">
            <text:p text:style-name="P283">2</text:p>
          </table:table-cell>
          <table:table-cell table:style-name="TableCell284">
            <text:p text:style-name="P285"/>
          </table:table-cell>
          <table:table-cell table:style-name="TableCell286">
            <text:p text:style-name="P287"/>
          </table:table-cell>
          <table:table-cell table:style-name="TableCell288">
            <text:p text:style-name="P289"><text:span text:style-name="T290">4.3.  projekto 7 straipsnio 2 dalimi keičiamo įstatymo 10 straipsnio 2 dalies 2 punkte vietoj žodžių ,,dalyvumo</text:span><text:span text:style-name="T291"> (</text:span><text:span text:style-name="T292">darbingumo</text:span><text:span text:style-name="T293">)</text:span><text:span text:style-name="T294"> lygis (iki 2005 m. liepos 1 d. pripažintiems I grupės invalidais)“ įrašyti žodžius ,,dalyvumo lygis (iki 2023 m. gruodžio 31 d. nustatytas 0-25 procentų darbingumo lygis ar iki 2005 m. liepos 1 d. pripažintiems I grupės invalidais)“;</text:span></text:p>
            <text:p text:style-name="P295"/>
          </table:table-cell>
          <table:table-cell table:style-name="TableCell296">
            <text:p text:style-name="P297">Pritarti</text:p>
          </table:table-cell>
          <table:table-cell table:style-name="TableCell298">
            <text:p text:style-name="P299"><text:span text:style-name="T300">Balsavimo rezultatai:<text:s/></text:span><text:span text:style-name="T301">pritarta bendru sutarimu</text:span></text:p>
            <text:p text:style-name="P302"/>
          </table:table-cell>
        </table:table-row>
        <table:table-row table:style-name="TableRow303">
          <table:table-cell table:style-name="TableCell304">
            <text:p text:style-name="P305">7.</text:p>
          </table:table-cell>
          <table:table-cell table:style-name="TableCell306">
            <text:p text:style-name="P307">Seimo kanceliarijos Teisės departamentas, 2023-04-27</text:p>
          </table:table-cell>
          <table:table-cell table:style-name="TableCell308">
            <text:p text:style-name="P309">7</text:p>
          </table:table-cell>
          <table:table-cell table:style-name="TableCell310">
            <text:p text:style-name="P311">2</text:p>
          </table:table-cell>
          <table:table-cell table:style-name="TableCell312">
            <text:p text:style-name="P313"/>
          </table:table-cell>
          <table:table-cell table:style-name="TableCell314">
            <text:p text:style-name="P315"/>
          </table:table-cell>
          <table:table-cell table:style-name="TableCell316">
            <text:p text:style-name="P317"><text:span text:style-name="T318">4.4.  projekto 7 straipsnio 2 dalimi keičiamo įstatymo 10 straipsnio 4 dalies 3 punkte vietoj žodžių ,,dalyvumo</text:span><text:span text:style-name="T319"> (</text:span><text:span text:style-name="T320">darbingumo</text:span><text:span text:style-name="T321">)</text:span><text:span text:style-name="T322"> lygis (iki 2005 m. liepos 1 d. pripažintiems II grupės invalidais)“ įrašyti žodžius ,,dalyvumo lygis (iki 2023 m. gruodžio 31 d. nustatytas 30-40 procentų darbingumo lygis ar iki 2005 m. liepos 1 d. pripažintiems II grupės invalidais)“;</text:span></text:p>
          </table:table-cell>
          <table:table-cell table:style-name="TableCell323">
            <text:p text:style-name="P324">Pritarti</text:p>
          </table:table-cell>
          <table:table-cell table:style-name="TableCell325">
            <text:p text:style-name="P326"><text:span text:style-name="T327">Balsavimo rezultatai:<text:s/></text:span><text:span text:style-name="T328">pritarta bendru sutarimu</text:span></text:p>
            <text:p text:style-name="P329"/>
          </table:table-cell>
        </table:table-row>
        <table:table-row table:style-name="TableRow330">
          <table:table-cell table:style-name="TableCell331">
            <text:p text:style-name="P332">8.</text:p>
          </table:table-cell>
          <table:table-cell table:style-name="TableCell333">
            <text:p text:style-name="P334">Seimo kanceliarijos Teisės departamentas, 2023-04-27</text:p>
          </table:table-cell>
          <table:table-cell table:style-name="TableCell335">
            <text:p text:style-name="P336">3, 6</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pan text:style-name="T345">4.5.  kartu atitinkamai pakeisti keičiamo įstatymo 6 straipsnio 1 dalies 7 punkte bei 9</text:span><text:span text:style-name="T346">1</text:span><text:span text:style-name="T347"> straipsnio 2 dalies 1 punkte vartojamas aukščiau nurodytas sąvokas.</text:span></text:p>
          </table:table-cell>
          <table:table-cell table:style-name="TableCell348">
            <text:p text:style-name="P349">Pritarti</text:p>
          </table:table-cell>
          <table:table-cell table:style-name="TableCell350">
            <text:p text:style-name="P351">Pasiūlymai:</text:p>
            <text:list text:style-name="LFO1" text:continue-numbering="true">
              <text:list-item>
                <text:p text:style-name="P352">Papildyti<text:s/>projektą<text:s/>nauju 4 straipsniu ir jį išdėstyti taip:</text:p>
              </text:list-item>
            </text:list>
            <text:p text:style-name="P353">“4 straipsnis. 6 straipsnio pakeitimas</text:p>
            <text:p text:style-name="P354"><text:span text:style-name="T355">Pakeisti 6 straipsnio 1 dalies 7 punkt</text:span><text:span text:style-name="T356">ą ir jį išdėstyti taip:</text:span></text:p>
            <text:p text:style-name="P357"><text:span text:style-name="T358">7) užsieniečiai, kuriems suteikta laikinoji apsauga Lietuvos Respublikoje ir kurie yra asmenys iki 18 metų arba asmenys, gaunantys Lietuvos Respublikos įstatymų nustatytą senatvės pensiją,<text:s/></text:span><text:soft-page-break/><text:span text:style-name="T359">netekto darbingumo pensiją<text:s/></text:span><text:span text:style-name="T360">ar šalpos neįgalumo pensiją, arba asmenys, gaunantys šalpos kompensaciją, jiems sukakus Lietuvos Respublikos socialinio draudimo pensijų įstatyme nustatytą senatvės pensijos amžių ar<text:s/></text:span><text:span text:style-name="T361">juos pripažinus netekusiais 60 procentų ir daugiau<text:s/></text:span><text:span text:style-name="T362">darbingumo</text:span><text:span text:style-name="T363"><text:s/></text:span><text:span text:style-name="T364">dalyvumo  (iki 2023 m. gruodžio 31 d. netekusiais 60 procentų ir daugiau darbingumo</text:span><text:span text:style-name="T365">), arba senatvės ar<text:s/></text:span><text:span text:style-name="T366">neįgalumo<text:s/></text:span><text:span text:style-name="T367"> </text:span><text:span text:style-name="T368">negalios</text:span><text:span text:style-name="T369"><text:s/></text:span><text:span text:style-name="T370">pensiją<text:s/></text:span><text:span text:style-name="T371">pagal šalies, iš kurios pasitraukusiems asmenims suteikta laikinoji apsauga, teisės aktus, arba Lietuvos Respublikos arba šalies, iš kurios pasitraukusiems asmenims suteikta laikinoji apsauga, teisės aktų nustatyta tvarka yra pripažinti<text:s/></text:span><text:span text:style-name="T372">neįgaliaisiais</text:span><text:span text:style-name="T373"><text:s/>asmenimis su negalia</text:span><text:span text:style-name="T374">.“</text:span></text:p>
            <text:list text:style-name="LFO1" text:continue-numbering="true">
              <text:list-item>
                <text:p text:style-name="P375">Papildyti<text:s/>projektą<text:s/>nauju 7 straipsniu ir jį išdėstyti taip:</text:p>
              </text:list-item>
            </text:list>
            <text:p text:style-name="P376"><text:span text:style-name="T377">“7 straipsnis. 9</text:span><text:span text:style-name="T378">1</text:span><text:span text:style-name="T379"><text:s/>straipsnio pakeitimas</text:span></text:p>
            <text:p text:style-name="P380"><text:span text:style-name="T381">Pakeisti <text:s/></text:span><text:span text:style-name="T382">9</text:span><text:span text:style-name="T383">1<text:s/></text:span><text:span text:style-name="T384">straipsnio 2 dalies 1 punktą ir jį išdėstyti taip:</text:span></text:p>
            <text:p text:style-name="P385"><text:span text:style-name="T386">„1) sveikatos apsaugos ministro nustatyta tvarka apskaičiuota<text:s/></text:span><text:soft-page-break/><text:span text:style-name="T387">ortopedijos techninės priemonės funkcinė vertė turi išreikšti šios priemonės teikiamą naudą apdraustajam: ortopedijos techninė priemonė padeda palengvinti ligos, sužeidimo padarinius ar sumažina jo<text:s/></text:span><text:span text:style-name="T388">neįgalumą</text:span><text:span text:style-name="T389"><text:s/></text:span><text:span text:style-name="T390">negalią</text:span><text:span text:style-name="T391">, neleidžia<text:s/></text:span><text:span text:style-name="T392">neįgalumui</text:span><text:span text:style-name="T393"><text:s/></text:span><text:span text:style-name="T394">negaliai</text:span><text:span text:style-name="T395"><text:s/>didėti;“</text:span></text:p>
            <text:p text:style-name="P396"/>
            <text:p text:style-name="P397"><text:span text:style-name="T398">Balsavimo rezultatai:<text:s/></text:span><text:span text:style-name="T399">pritarta bendru sutarimu</text:span></text:p>
          </table:table-cell>
        </table:table-row>
      </table:table>
      <text:p text:style-name="P400"/>
      <text:p text:style-name="P401">3. Subjektų, turinčių įstatymų leidybos iniciatyvos teisę, pasiūlymai:</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Eil.</text:p>
            <text:p text:style-name="P416">Nr.</text:p>
          </table:table-cell>
          <table:table-cell table:style-name="TableCell417" table:number-rows-spanned="2">
            <text:p text:style-name="P418">Pasiūlymo teikėjas, data</text:p>
          </table:table-cell>
          <table:table-cell table:style-name="TableCell419" table:number-columns-spanned="3">
            <text:p text:style-name="P420">Siūloma keisti</text:p>
          </table:table-cell>
          <table:covered-table-cell/>
          <table:covered-table-cell/>
          <table:table-cell table:style-name="TableCell421" table:number-rows-spanned="2">
            <text:p text:style-name="P422">Pastabos</text:p>
          </table:table-cell>
          <table:table-cell table:style-name="TableCell423" table:number-rows-spanned="2">
            <text:p text:style-name="P424">Pasiūlymo turinys</text:p>
          </table:table-cell>
          <table:table-cell table:style-name="TableCell425" table:number-rows-spanned="2">
            <text:p text:style-name="P426">Komiteto / Komisijos sprendimas</text:p>
          </table:table-cell>
          <table:table-cell table:style-name="TableCell427" table:number-rows-spanned="2">
            <text:p text:style-name="P428">Argumentai,<text:s/></text:p>
            <text:p text:style-name="P429">pagrindžiantys sprendimą</text:p>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str.</text:span></text:p>
          </table:table-cell>
          <table:table-cell table:style-name="TableCell436">
            <text:p text:style-name="P437"><text:span text:style-name="T438">str. d.</text:span></text:p>
          </table:table-cell>
          <table:table-cell table:style-name="TableCell439">
            <text:p text:style-name="P440"><text:span text:style-name="T441">p.</text:span></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1.</text:p>
          </table:table-cell>
          <table:table-cell table:style-name="TableCell449">
            <text:p text:style-name="P450">Seimo narys<text:s/>A. Matulas, 2023-05-09</text:p>
          </table:table-cell>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Argumentai</text:span><text:span text:style-name="T462">: atsižvelgiant į projekto 16 straipsnio 1 dalimi keičiamo įstatymo<text:s/></text:span><text:span text:style-name="T463">30<text:s/></text:span><text:span text:style-name="T464">straipsnio 7 punktu</text:span><text:span text:style-name="T465"><text:s/>keičiamą nuostatą, kad VLK<text:s/></text:span><text:span text:style-name="T466">sudaro</text:span></text:p>
            <text:p text:style-name="P467"><text:span text:style-name="T468">su<text:s/></text:span><text:span text:style-name="T469">vaistinio preparato registruotojais<text:s/></text:span><text:span text:style-name="T470">(jų atstovais) arba juridiniais asmenimis, turinčiais didmeninio platinimo licenciją, gydymo prieinamumo gerinimo ir finansinės rizikos pasidalijimo sutartis, kuriose numatoma, kad jie į Privalomojo sveikatos draudimo fondą grąžina šiose sutartyse nurodyto dydžio lėšas, gautas už kompensuojamuosius vaistinius preparatus, reikėtų pakeisti ir keičiamo įstatymo 2 straipsnio 16 dalyje apibrėžtą<text:s/></text:span><text:span text:style-name="T471">Gydymo prieinamumo gerinimo ir finansinės rizikos pasidalijimo sutartį.</text:span></text:p>
            <text:p text:style-name="P472"><text:span text:style-name="T473">Pasiūlymas:<text:s/></text:span><text:span text:style-name="T474">papildyti 1 straipsnį nauja 2 dalimi, o buvusią 2 dalį laikyti 3 dalimi:</text:span></text:p>
            <text:p text:style-name="P475"><text:span text:style-name="T476">„2.<text:s/></text:span><text:span text:style-name="T477">Pakeisti 2 straipsnio 16 dalį ir ją išdėstyti taip::</text:span></text:p>
            <text:p text:style-name="P478"><text:span text:style-name="T479">16. </text:span><text:span text:style-name="T480">Gydymo prieinamumo gerinimo ir finansinės rizikos pasidalijimo sutartis</text:span><text:span text:style-name="T481"> – sveikatos apsaugos ministro nustatyta tvarka Valstybinės ligonių kasos prie Sveikatos apsaugos ministerijos ir vaistinio preparato<text:s/></text:span><text:span text:style-name="T482">rinkodaros teisės turėtojo</text:span><text:span text:style-name="T483"><text:s/></text:span><text:span text:style-name="T484">registruotojo</text:span><text:span text:style-name="T485"><text:s/>(jo atstovo) arba juridinio asmens, turinčio didmeninio platinimo licenciją, sudaroma sutartis dėl gydymo tam tikru vaistiniu preparatu prieinamumo pacientams gerinimo ir Privalomojo sveikatos draudimo fondo biudžeto stabilumo užtikrinimo nustatant numatomą<text:s/></text:span><text:soft-page-break/><text:span text:style-name="T486">gydymo efektyvumo ir (ar) finansinį rezultatą ir susitariant pasidalyti finansinę riziką ar prisiimti kitus įsipareigojimus pagal pasiektus gydymo efektyvumo ir (ar) finansinius rezultatus.</text:span><text:span text:style-name="T487">“</text:span></text:p>
          </table:table-cell>
          <table:table-cell table:style-name="TableCell488">
            <text:p text:style-name="P489">Pritarti</text:p>
          </table:table-cell>
          <table:table-cell table:style-name="TableCell490">
            <text:p text:style-name="P491"><text:span text:style-name="T492">Balsavimo rezultatai:<text:s/></text:span><text:span text:style-name="T493">pritarta bendru sutarimu</text:span></text:p>
            <text:p text:style-name="P494"/>
          </table:table-cell>
        </table:table-row>
        <table:table-row table:style-name="TableRow495">
          <table:table-cell table:style-name="TableCell496">
            <text:p text:style-name="P497">2.</text:p>
          </table:table-cell>
          <table:table-cell table:style-name="TableCell498">
            <text:p text:style-name="P499">Seimo narys<text:s/>A. Matulas, 2023-05-09</text:p>
          </table:table-cell>
          <table:table-cell table:style-name="TableCell500">
            <text:p text:style-name="P501">4</text:p>
          </table:table-cell>
          <table:table-cell table:style-name="TableCell502">
            <text:p text:style-name="P503">1</text:p>
          </table:table-cell>
          <table:table-cell table:style-name="TableCell504">
            <text:p text:style-name="P505">2</text:p>
          </table:table-cell>
          <table:table-cell table:style-name="TableCell506">
            <text:p text:style-name="P507"/>
          </table:table-cell>
          <table:table-cell table:style-name="TableCell508">
            <text:p text:style-name="P509">Argumentai:</text:p>
            <text:p text:style-name="P510">Privalomojo sveikatos draudimo sąvoka vartojama ne visose užsienio valstybėse, todėl siekiant aiškumo, <text:s/>siūlytina vartoti valstybinio socialinio draudimo sąvoką, analogiškai kaip ir ES valstybėse.</text:p>
            <text:p text:style-name="P511"><text:s/></text:p>
            <text:p text:style-name="P512">Pasiūlymas: pakeisti projekto 4 straipsniu keičiamo 8 straipsnio 2 dalies 2 punktą ir jį išdėstyti taip:</text:p>
            <text:p text:style-name="P513"/>
            <text:p text:style-name="P514"><text:span text:style-name="T515">„2)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516"> </text:span><text:span text:style-name="T517">dokumentus ir (arba) duomenis, patvirtinančius, kad išvykimo laikotarpiu jie buvo apdrausti </text:span><text:span text:style-name="T518">privalomuoju sveikatos draudimu</text:span><text:span text:style-name="T519"><text:s/></text:span><text:span text:style-name="T520">valstybiniu socialiniu draudimu</text:span><text:span text:style-name="T521"><text:s/>kitoje šalyje arba buvo suimti ir (arba) nuteisti užsienyje, arba atliko arešto ar terminuoto laisvės atėmimo bausmę užsienyje, o teritorinė ligonių kasa patvirtina, kad išvykimo laikotarpiu jie negavo asmens sveikatos priežiūros paslaugų, kompensuojamų Privalomojo sveikatos draudimo fondo biudžeto lėšomis.“</text:span></text:p>
          </table:table-cell>
          <table:table-cell table:style-name="TableCell522">
            <text:p text:style-name="P523">Pritarti</text:p>
          </table:table-cell>
          <table:table-cell table:style-name="TableCell524">
            <text:p text:style-name="P525"><text:span text:style-name="T526">Balsavimo rezultatai:<text:s/></text:span><text:span text:style-name="T527">pritarta bendru sutarimu</text:span></text:p>
            <text:p text:style-name="P528"/>
          </table:table-cell>
        </table:table-row>
      </table:table>
      <text:p text:style-name="P529"/>
      <text:p text:style-name="P530"/>
      <text:p text:style-name="P531">Komiteto<text:s/>pirmininkas<text:s/><text:tab/><text:tab/><text:tab/><text:tab/><text:tab/><text:tab/><text:span text:style-name="T532">(Parašas)</text:span><text:tab/><text:tab/><text:tab/><text:tab/><text:tab/><text:tab/>Antanas Matulas</text:p>
      <text:p text:style-name="Normal"/>
      <text:p text:style-name="Normal"/>
      <text:p text:style-name="Normal"/>
      <text:p text:style-name="Normal"/>
      <text:p text:style-name="Normal"><text:span text:style-name="T533">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10T11:35:00Z</meta:creation-date>
    <dc:date>2023-05-10T11:35: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9" meta:paragraph-count="105" meta:word-count="1638" meta:character-count="13050" meta:row-count="338" meta:non-whitespace-character-count="11517"/>
  </office:meta>
</office:document-meta>
</file>