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text-align="justify"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6-12-16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text:s/>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/>
            <text:p text:style-name="P45"><text:span text:style-name="T46">Pasiūlymas:</text:span><text:span text:style-name="T47"><text:s/></text:span></text:p>
            <text:p text:style-name="P48">Siūloma skirti<text:s/>350 000<text:s/>Eur. Plungės „Saulės“ gimnazijos rekonstrukcijai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  <text:p text:style-name="P59">PRIDEDAMA: Plungės rajono savivaldybės raštas.<text:s/></text:p>
          </table:table-cell>
        </table:table-row>
      </table:table>
      <text:p text:style-name="P60"/>
      <text:p text:style-name="P61"/>
      <text:p text:style-name="P62">Teikia</text:p>
      <text:p text:style-name="P63"/>
      <text:p text:style-name="P64">Seimo nariai:<text:s/></text:p>
      <text:p text:style-name="P65"/>
      <text:p text:style-name="P66">Jonas Varkalys</text:p>
      <text:p text:style-name="P67"><text:tab/></text:p>
      <text:p text:style-name="P68">Jurgis Razma</text:p>
      <text:p text:style-name="P69"/>
      <text:p text:style-name="P70">Algimantas Kirkutis</text:p>
      <text:p text:style-name="P71"/>
      <text:p text:style-name="P72">Andriejus Stančika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16T09:56:00Z</meta:creation-date>
    <dc:date>2016-12-16T09:56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646" meta:row-count="23" meta:non-whitespace-character-count="576"/>
  </office:meta>
</office:document-meta>
</file>