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12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2548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P42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4" style:family="table-column">
      <style:table-column-properties style:column-width="3.8034in"/>
    </style:style>
    <style:style style:name="TableColumn45" style:family="table-column">
      <style:table-column-properties style:column-width="3.134in"/>
    </style:style>
    <style:style style:name="Table43" style:family="table">
      <style:table-properties style:width="6.9375in" fo:margin-left="-0.065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 fo:language="en" fo:country="US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6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6-07</text:p>
          </table:table-cell>
          <table:table-cell table:style-name="TableCell32">
            <text:p text:style-name="Normal">Nr.<text:s/>S-2021-2991-XIVP-561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 GYVENTOJŲ GENOCIDO IR REZISTENCIJOS TYRIMO CENTRO ĮSTATYMO NR. VIII-238 5 STRAIPSNIO PAKEITIMO ĮSTATYMO PROJEKTO NR. XIVP-561 ATITIKTIES EUROPOS SĄJUNGOS TEISEI</text:p>
      <text:p text:style-name="P36"><text:bookmark-end text:name="_Hlk58512070"/></text:p>
      <text:p text:style-name="P37"><text:s text:c="2"/><text:s/></text:p>
      <text:p text:style-name="P38">Įvertinę<text:s/>Lietuvos Respublikos Seimo pateikto derinti<text:s/><text:a xlink:href="https://e-seimas.lrs.lt/portal/legalAct/lt/TAP/11fb3750c39211eb91e294a1358e77e9?positionInSearchResults=8&amp;searchModelUUID=33328d17-02c4-40ab-9313-5e201689165f" office:target-frame-name="_top" xlink:show="replace"><text:span text:style-name="Hyperlink">Lietuvos Respublikos</text:span><text:span text:style-name="T39"><text:s/></text:span><text:span text:style-name="Hyperlink">gyventojų genocido ir rezistencijos tyrimo centro įstatymo Nr. VIII-238 5 straipsnio pakeitimo įstatymo projekto Nr. XIVP-561</text:span></text:a><text:s/>atitiktį Europos Sąjungos teisei<text:s/><text:span text:style-name="T40">pažymime, kad<text:s/></text:span>pastabų ir pasiūlymų neturime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eisingumo ministerijos kanclerė</text:p>
          </table:table-cell>
          <table:table-cell table:style-name="TableCell49">
            <text:p text:style-name="Normal"><text:tab/><text:s text:c="13"/>Gabija Grigaitė-Daugirdė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Augustas Zakarevičius</text:span><text:span text:style-name="T79">,</text:span><text:span text:style-name="T80"><text:s/>(8 5)<text:s/></text:span><text:span text:style-name="T81">219</text:span><text:span text:style-name="T82"><text:s/></text:span><text:span text:style-name="T83">1897</text:span><text:span text:style-name="T84">, el. p.</text:span><text:span text:style-name="T85"><text:s/></text:span><text:a xlink:href="mailto:a.zakarevicius@tm.lt" office:target-frame-name="_top" xlink:show="replace"><text:span text:style-name="T86">a.zakarevicius</text:span><text:span text:style-name="T87">@tm.lt</text:span></text:a><text:span text:style-name="T88"><text:s/></text:span><text:span text:style-name="T89"><text:s/></text:span><text:span text:style-name="T90"><text:s/></text:span><text:span text:style-name="T9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5T05:23:00Z</meta:creation-date>
    <dc:date>2021-06-15T05:2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3" meta:character-count="930" meta:row-count="69" meta:non-whitespace-character-count="833"/>
  </office:meta>
</office:document-meta>
</file>