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BodyText" style:family="paragraph">
      <style:paragraph-properties fo:line-height="150%" fo:text-indent="0.5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style:font-weight-complex="bold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P31" style:parent-style-name="BodyText" style:family="paragraph">
      <style:paragraph-properties fo:line-height="150%" fo:text-indent="0.5in"/>
      <style:text-properties style:font-name="Times New Roman"/>
    </style:style>
    <style:style style:name="P32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1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SPROGMENŲ APYVARTOS KONTROLĖS ĮSTATYMO NR. IX-1315 1 STRAIPSNIO PAKEITIMO</text:span><text:span text:style-name="T10"><text:s/>ĮSTATYMO</text:span><text:span text:style-name="T11"><text:s/>PROJEKTO</text:span></text:p>
      <text:p text:style-name="P12"/>
      <text:p text:style-name="P13">2020-03-13<text:s/>Nr. XIIIP-3977(2)</text:p>
      <text:p text:style-name="P14">Vilnius</text:p>
      <text:p text:style-name="P15"><text:s/></text:p>
      <text:p text:style-name="P16"/>
      <text:p text:style-name="P17"/>
      <text:p text:style-name="P18">Įvertinę įstatymo projekto atitiktį Konstitucijai, įstatymams, teisėkūros principams<text:s/>ir teisės technikos taisyklių reikalavimams,<text:s/>teikiame šią pastabą:</text:p>
      <text:p text:style-name="P19"><text:span text:style-name="T20"><text:s/>Seimas 2019 m. gruodžio 5 d. priėmė<text:s/></text:span><text:span text:style-name="T21">Lietuvos Respublikos sprogmenų apyvartos kontrolės įstatymo Nr. IX-1315</text:span><text:span text:style-name="T22"><text:s/>1 straipsnio pakeitimo įstatymą Nr. XIII-2619, kuriuo pakeistas įstatymo 1 straipsnio 3 dalies 3 punktas ir jame įtvirtintas kitoks teisinis reguliavimas nei siūloma šiuo įstatymo projektu</text:span><text:span text:style-name="T23">.</text:span><text:span text:style-name="T24"><text:s/></text:span><text:span text:style-name="T25">Priimtas</text:span><text:span text:style-name="T26"><text:s/>įstatymas įsigalios 2020 m. liepos 1 d.<text:s/></text:span><text:span text:style-name="T27">Į</text:span><text:span text:style-name="T28">statymo projektu taip pat keičiamas 1 straipsnio 3 dalies 3 punktas ir šio pakeitimo įsigaliojima</text:span><text:span text:style-name="T29">s numatytas 2020 m. liepos 1 d. Svarstant įstatymo projektą siūlytume tai įvertinti,</text:span><text:span text:style-name="T30"><text:s/>kad būtų išvengta situacijos, kuomet tuo pačiu metu įsigalios du teisės aktai, skirtingai reguliuojantys tuos pačius teisinius santykius.</text:span></text:p>
      <text:p text:style-name="P31"/>
      <text:p text:style-name="P32"/>
      <text:section text:name="Sect1" text:style-name="S1">
        <text:soft-page-break/>
        <text:p text:style-name="P33">Departamento direktorius<text:tab/>Andrius Kabišaitis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J. Meškienė, tel. (8 5) 239 6089, el. p. jurgita.meskiene@lrs.lt</text:span></text:p>
        <text:p text:style-name="Preformatted"><text:span text:style-name="T42">J. Raškauskaitė, tel. (8 5) 239 6842, el. p.<text:s/></text:span><text:a xlink:href="mailto:jurgita.raskauskaite@lrs.lt" office:target-frame-name="_top" xlink:show="replace"><text:span text:style-name="T43">jurgita.raskauskaite@lrs.lt</text:span></text:a></text:p>
        <text:p text:style-name="Preformatted"><text:span text:style-name="T44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35:00Z</meta:creation-date>
    <dc:date>2020-03-13T11:3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351" meta:row-count="25" meta:non-whitespace-character-count="1201"/>
  </office:meta>
</office:document-meta>
</file>