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8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style:page-number="1"/>
      <style:text-properties fo:font-weight="bold" style:font-weight-asian="bold" style:font-weight-complex="bold" style:font-style-complex="italic" fo:text-transform="uppercase" fo:font-size="11pt" style:font-size-asian="11pt" style:font-size-complex="11pt"/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 fo:font-size="11pt" style:font-size-asian="11pt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22" style:family="table-column">
      <style:table-column-properties style:column-width="0.508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4.6458in" style:use-optimal-column-width="false"/>
    </style:style>
    <style:style style:name="Table21" style:family="table">
      <style:table-properties style:width="6.6305in" fo:margin-left="0in" table:align="center"/>
    </style:style>
    <style:style style:name="TableRow27" style:family="table-row">
      <style:table-row-properties style:min-row-height="0.327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" style:family="table-row">
      <style:table-row-properties style:min-row-height="0.2958in" style:use-optimal-row-height="false" fo:keep-together="always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al" style:family="paragraph">
      <style:text-properties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7" style:parent-style-name="ListParagraph" style:list-style-name="LFO4" style:family="paragraph">
      <style:paragraph-properties fo:text-align="justify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69" style:parent-style-name="NormalWeb" style:list-style-name="LFO4" style:family="paragraph">
      <style:paragraph-properties fo:text-align="justify" fo:margin-top="0in" fo:margin-bottom="0.0833in" fo:background-color="#FFFFFF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4" style:parent-style-name="DefaultParagraphFont" style:family="text">
      <style:text-properties fo:font-style="italic" style:font-style-asian="italic" fo:font-size="11pt" style:font-size-asian="11pt" style:font-size-complex="11pt" fo:language="lt" fo:country="L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P1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style:font-weight-complex="bold"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style:font-weight-complex="bold" fo:font-size="11pt" style:font-size-asian="11pt" style:font-size-complex="11pt"/>
    </style:style>
    <style:style style:name="P1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weight-complex="bold" fo:font-size="11pt" style:font-size-asian="11pt" style:font-size-complex="11pt"/>
    </style:style>
    <style:style style:name="T137" style:parent-style-name="DefaultParagraphFont" style:family="text">
      <style:text-properties style:font-weight-complex="bold" fo:font-size="11pt" style:font-size-asian="11pt" style:font-size-complex="11pt"/>
    </style:style>
    <style:style style:name="T138" style:parent-style-name="DefaultParagraphFont" style:family="text">
      <style:text-properties style:font-weight-complex="bold" fo:font-size="11pt" style:font-size-asian="11pt" style:font-size-complex="11pt"/>
    </style:style>
    <style:style style:name="T139" style:parent-style-name="DefaultParagraphFont" style:family="text">
      <style:text-properties style:font-weight-complex="bold" fo:font-size="11pt" style:font-size-asian="11pt" style:font-size-complex="11pt"/>
    </style:style>
    <style:style style:name="T140" style:parent-style-name="DefaultParagraphFont" style:family="text">
      <style:text-properties style:font-weight-complex="bold" fo:font-size="11pt" style:font-size-asian="11pt" style:font-size-complex="11pt"/>
    </style:style>
    <style:style style:name="T141" style:parent-style-name="DefaultParagraphFont" style:family="text">
      <style:text-properties style:font-weight-complex="bold" fo:font-size="11pt" style:font-size-asian="11pt" style:font-size-complex="11pt"/>
    </style:style>
    <style:style style:name="T142" style:parent-style-name="DefaultParagraphFont" style:family="text">
      <style:text-properties style:font-weight-complex="bold" fo:font-size="11pt" style:font-size-asian="11pt" style:font-size-complex="11pt"/>
    </style:style>
    <style:style style:name="T1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4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4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46" style:parent-style-name="ListParagraph" style:list-style-name="LFO12" style:family="paragraph">
      <style:paragraph-properties fo:text-align="justify" fo:margin-left="0.4965in" fo:text-indent="-0.1972in">
        <style:tab-stops/>
      </style:paragraph-properties>
    </style:style>
    <style:style style:name="T147" style:parent-style-name="DefaultParagraphFont" style:family="text">
      <style:text-properties style:font-weight-complex="bold"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P149" style:parent-style-name="ListParagraph" style:list-style-name="LFO12" style:family="paragraph">
      <style:paragraph-properties fo:text-align="justify" fo:margin-left="0.4965in" fo:text-indent="-0.1972in">
        <style:tab-stops/>
      </style:paragraph-properties>
    </style:style>
    <style:style style:name="T150" style:parent-style-name="DefaultParagraphFont" style:family="text">
      <style:text-properties style:font-weight-complex="bold"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P1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6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6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5" style:parent-style-name="Normal" style:family="paragraph">
      <style:paragraph-properties fo:text-align="justify" fo:margin-top="0.0694in"/>
    </style:style>
    <style:style style:name="T16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69" style:parent-style-name="ListParagraph" style:list-style-name="LFO6" style:family="paragraph">
      <style:paragraph-properties fo:text-align="justify" fo:margin-top="0.0694in"/>
    </style:style>
    <style:style style:name="T170" style:parent-style-name="DefaultParagraphFont" style:family="text">
      <style:text-properties fo:color="#000000" fo:font-size="11pt" style:font-size-asian="11pt" style:font-size-complex="11pt"/>
    </style:style>
    <style:style style:name="T171" style:parent-style-name="DefaultParagraphFont" style:family="text">
      <style:text-properties fo:color="#000000" fo:font-size="11pt" style:font-size-asian="11pt" style:font-size-complex="11pt"/>
    </style:style>
    <style:style style:name="T172" style:parent-style-name="DefaultParagraphFont" style:family="text">
      <style:text-properties fo:color="#000000" fo:font-size="11pt" style:font-size-asian="11pt" style:font-size-complex="11pt"/>
    </style:style>
    <style:style style:name="T173" style:parent-style-name="DefaultParagraphFont" style:family="text">
      <style:text-properties fo:color="#000000" fo:font-size="11pt" style:font-size-asian="11pt" style:font-size-complex="11pt"/>
    </style:style>
    <style:style style:name="T17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7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76" style:parent-style-name="DefaultParagraphFont" style:family="text">
      <style:text-properties fo:color="#000000" fo:font-size="11pt" style:font-size-asian="11pt" style:font-size-complex="11pt"/>
    </style:style>
    <style:style style:name="T177" style:parent-style-name="DefaultParagraphFont" style:family="text">
      <style:text-properties fo:color="#000000" fo:font-size="11pt" style:font-size-asian="11pt" style:font-size-complex="11pt"/>
    </style:style>
    <style:style style:name="T178" style:parent-style-name="DefaultParagraphFont" style:family="text">
      <style:text-properties fo:color="#000000" fo:font-size="11pt" style:font-size-asian="11pt" style:font-size-complex="11pt"/>
    </style:style>
    <style:style style:name="T179" style:parent-style-name="DefaultParagraphFont" style:family="text">
      <style:text-properties fo:color="#000000" fo:font-size="11pt" style:font-size-asian="11pt" style:font-size-complex="11pt"/>
    </style:style>
    <style:style style:name="T180" style:parent-style-name="DefaultParagraphFont" style:family="text">
      <style:text-properties fo:color="#000000" fo:font-size="11pt" style:font-size-asian="11pt" style:font-size-complex="11pt"/>
    </style:style>
    <style:style style:name="T181" style:parent-style-name="DefaultParagraphFont" style:family="text">
      <style:text-properties fo:color="#000000" fo:font-size="11pt" style:font-size-asian="11pt" style:font-size-complex="11pt"/>
    </style:style>
    <style:style style:name="T182" style:parent-style-name="DefaultParagraphFont" style:family="text">
      <style:text-properties fo:color="#000000" fo:font-size="11pt" style:font-size-asian="11pt" style:font-size-complex="11pt"/>
    </style:style>
    <style:style style:name="T183" style:parent-style-name="DefaultParagraphFont" style:family="text">
      <style:text-properties fo:color="#000000" fo:font-size="11pt" style:font-size-asian="11pt" style:font-size-complex="11pt"/>
    </style:style>
    <style:style style:name="T184" style:parent-style-name="DefaultParagraphFont" style:family="text">
      <style:text-properties fo:color="#000000" fo:font-size="11pt" style:font-size-asian="11pt" style:font-size-complex="11pt"/>
    </style:style>
    <style:style style:name="P185" style:parent-style-name="ListParagraph" style:list-style-name="LFO6" style:family="paragraph">
      <style:paragraph-properties fo:text-align="justify" fo:margin-top="0.0694in"/>
    </style:style>
    <style:style style:name="T186" style:parent-style-name="DefaultParagraphFont" style:family="text">
      <style:text-properties fo:color="#000000" fo:font-size="11pt" style:font-size-asian="11pt" style:font-size-complex="11pt"/>
    </style:style>
    <style:style style:name="T187" style:parent-style-name="DefaultParagraphFont" style:family="text">
      <style:text-properties fo:color="#000000" fo:font-size="11pt" style:font-size-asian="11pt" style:font-size-complex="11pt"/>
    </style:style>
    <style:style style:name="T188" style:parent-style-name="DefaultParagraphFont" style:family="text">
      <style:text-properties fo:color="#000000" fo:font-size="11pt" style:font-size-asian="11pt" style:font-size-complex="11pt"/>
    </style:style>
    <style:style style:name="T18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90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9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92" style:parent-style-name="DefaultParagraphFont" style:family="text">
      <style:text-properties fo:color="#000000" fo:font-size="11pt" style:font-size-asian="11pt" style:font-size-complex="11pt"/>
    </style:style>
    <style:style style:name="T193" style:parent-style-name="DefaultParagraphFont" style:family="text">
      <style:text-properties fo:color="#000000" fo:font-size="11pt" style:font-size-asian="11pt" style:font-size-complex="11pt"/>
    </style:style>
    <style:style style:name="T194" style:parent-style-name="DefaultParagraphFont" style:family="text">
      <style:text-properties fo:color="#000000" fo:font-size="11pt" style:font-size-asian="11pt" style:font-size-complex="11pt"/>
    </style:style>
    <style:style style:name="T195" style:parent-style-name="DefaultParagraphFont" style:family="text">
      <style:text-properties fo:color="#000000" fo:font-size="11pt" style:font-size-asian="11pt" style:font-size-complex="11pt"/>
    </style:style>
    <style:style style:name="T196" style:parent-style-name="DefaultParagraphFont" style:family="text">
      <style:text-properties fo:color="#000000" fo:font-size="11pt" style:font-size-asian="11pt" style:font-size-complex="11pt"/>
    </style:style>
    <style:style style:name="P197" style:parent-style-name="Normal" style:family="paragraph">
      <style:paragraph-properties fo:text-align="justify" fo:margin-top="0.0694in"/>
    </style:style>
    <style:style style:name="T19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9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P2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PASIŪLYMAS</text:span></text:p>
      <text:p text:style-name="P4"><text:span text:style-name="T5">DĖL LIETUVOS RESPUBLIKOS</text:span><text:span text:style-name="T6"><text:line-break/>2023 METŲ VALSTYBĖS BIUDŽETO IR SAVIVALDYBIŲ BIUDŽETŲ<text:s/></text:span></text:p>
      <text:p text:style-name="P7"><text:span text:style-name="T8">FINANSINIŲ RODIKLIŲ PATVIRTINIMO<text:s/></text:span></text:p>
      <text:p text:style-name="P9"><text:span text:style-name="T10">ĮSTATYMO PROJEKTO</text:span></text:p>
      <text:p text:style-name="P11"><text:span text:style-name="T12">Nr.<text:s/></text:span><text:span text:style-name="T13">XIVP-2146</text:span><text:span text:style-name="T14">(2)</text:span></text:p>
      <text:p text:style-name="P15"/>
      <text:p text:style-name="P16"/>
      <text:p text:style-name="P17">2022-11-17</text:p>
      <text:p text:style-name="P18">Vilnius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Eil. Nr.</text:p>
          </table:table-cell>
          <table:table-cell table:style-name="TableCell30" table:number-columns-spanned="3">
            <text:p text:style-name="P31">Siūloma keisti</text:p>
          </table:table-cell>
          <table:covered-table-cell/>
          <table:covered-table-cell/>
          <table:table-cell table:style-name="TableCell32" table:number-rows-spanned="2">
            <text:p text:style-name="P33">Pasiūlymo turinys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str.</text:p>
          </table:table-cell>
          <table:table-cell table:style-name="TableCell38">
            <text:p text:style-name="P39">str. d.</text:p>
          </table:table-cell>
          <table:table-cell table:style-name="TableCell40">
            <text:p text:style-name="P41">p.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Argumentai:<text:s/></text:p>
            <text:p text:style-name="P54"/>
            <text:p text:style-name="P55">Nacionaliniai matavimo vienetų etalonai, kurių iš viso patvirtinta 13,<text:s/>yra valstybės nuosavybė.<text:s/>Lietuvos Respublikos Vyriausybės nutarimais<text:s/>už etalonų tinkamą funkcionavimą ir plėtojimą<text:s/>yra atsakingi du<text:s/>Lietuvos<text:s/>įnstitutai:</text:p>
            <text:p text:style-name="P56"/>
            <text:list text:style-name="LFO4" text:continue-numbering="true">
              <text:list-item>
                <text:p text:style-name="P57"><text:span text:style-name="T58">Valstybini</text:span><text:span text:style-name="T59">s</text:span><text:span text:style-name="T60"><text:s/></text:span><text:span text:style-name="T61">mokslinių tyrimų<text:s/></text:span><text:span text:style-name="T62">institut</text:span><text:span text:style-name="T63">as</text:span><text:span text:style-name="T64"><text:s/>Fizinių ir mokslo technologijų centr</text:span><text:span text:style-name="T65">as</text:span><text:span text:style-name="T66"><text:s/></text:span><text:span text:style-name="T67">(FTMC kuria ir išlaiko 8 aukščiausio šalyje metrologinio lygio matavimo vienetų etalonus)</text:span><text:span text:style-name="T68">,</text:span></text:p>
              </text:list-item>
              <text:list-item>
                <text:p text:style-name="P69"><text:span text:style-name="T70">Lietuvos energetikos institut</text:span><text:span text:style-name="T71">as</text:span><text:span text:style-name="T72"><text:s/></text:span><text:span text:style-name="T73">(</text:span><text:span text:style-name="T74">LEI – 5 aukščiausio šalyje metrologinio lygio matavimo vienetų etalonus).</text:span></text:p>
              </text:list-item>
            </text:list>
            <text:soft-page-break/>
            <text:p text:style-name="P75"><text:span text:style-name="T76">Vadovaujantis<text:s/></text:span><text:span text:style-name="T77">LR Metrologijos įstatymo 31 straipsniu</text:span><text:span text:style-name="T78">,<text:s/></text:span><text:span text:style-name="T79">etalonų kūrimo, tobulinimo ir išlaikymo veikla yra</text:span><text:span text:style-name="T80"><text:s/></text:span><text:span text:style-name="T81">finansuojama iš valstybės biudžeto<text:s/></text:span><text:span text:style-name="T82">ir (arba) kitų lėšų</text:span><text:span text:style-name="T83">.</text:span><text:span text:style-name="T84"><text:s/></text:span></text:p>
            <text:p text:style-name="P85"/>
            <text:p text:style-name="P86">Metinis bazinis finansavimo dydis skirtas etalonų funkcijų vykdymo užtikrinimui nuo 2008 metų dėl ekonominės krizės buvo sumažintas<text:s/>2012 metais:<text:s/>FTMC nuo 284 tūkst. eurų iki 103 tūkst. eurų, LEI nuo 133 tūkst. eurų iki 66 tūkst. eurų.</text:p>
            <text:p text:style-name="P87"/>
            <text:p text:style-name="P88"><text:span text:style-name="T89">Pagal FTM</text:span><text:span text:style-name="T90">C</text:span><text:span text:style-name="T91"><text:s/>ir LEI teiktus</text:span><text:span text:style-name="T92"><text:s/>skaičiavimus</text:span><text:span text:style-name="T93">, su kuriais buvo ir yra supažindintos institucijos,</text:span><text:span text:style-name="T94"><text:s/></text:span><text:span text:style-name="T95">v</text:span><text:span text:style-name="T96">alstybės skiriamas<text:s/></text:span><text:span text:style-name="T97">finansavimas<text:s/></text:span><text:span text:style-name="T98">e</text:span><text:span text:style-name="T99">talonų išlaikymui<text:s/></text:span><text:span text:style-name="T100">nėra pakankamas.<text:s/></text:span><text:span text:style-name="T101">Institutai yra atsidūrę aklavietėje, nes<text:s/></text:span><text:span text:style-name="T102">brangsta kaštai, finansavimo poreikis labai aktualus, o<text:s/></text:span><text:span text:style-name="T103">dvi Institutų</text:span><text:span text:style-name="T104"><text:s/>veiklą kuruojančio</text:span><text:span text:style-name="T105">s</text:span><text:span text:style-name="T106"><text:s/>ministerijos</text:span><text:span text:style-name="T107">, tai yra</text:span><text:span text:style-name="T108"><text:s/></text:span><text:span text:style-name="T109">(1)</text:span><text:span text:style-name="T110">Švietimo</text:span><text:span text:style-name="T111">,</text:span><text:span text:style-name="T112"><text:s/></text:span><text:span text:style-name="T113">mokslo ir sporto ministerija ir</text:span><text:span text:style-name="T114"><text:s/>(2)</text:span><text:span text:style-name="T115">Ekonomikos ir<text:s/></text:span><text:span text:style-name="T116">i</text:span><text:span text:style-name="T117">novacijų ministerija neranda sutarimo, kuri iš jų turėt</text:span><text:span text:style-name="T118">i numatyti ir skirti asignavimus</text:span><text:span text:style-name="T119"><text:s/></text:span><text:span text:style-name="T120">etalonų, t</text:span><text:span text:style-name="T121">ai yra</text:span><text:span text:style-name="T122"><text:s/></text:span><text:span text:style-name="T123">valstybinio turto, išlaikymui užtikrinti.<text:s/></text:span></text:p>
            <text:p text:style-name="P124"/>
            <text:p text:style-name="P125">Dar<text:s/>2021 m.<text:s/>teiktam pasiūlymui<text:s/>numatyti didesnį finansavimą etalonų išlaikymui 2022 m. biudžete pritarta nebuvo.</text:p>
            <text:p text:style-name="P126"/>
            <text:p text:style-name="P127"><text:span text:style-name="T128">2022 m. vasario 15 d.<text:s/></text:span><text:span text:style-name="T129">2022 m.</text:span><text:span text:style-name="T130"><text:s/>vasario 15 d. ekonomikos ir inovacijų ministro įsakymu Nr. 4-258<text:s/></text:span><text:span text:style-name="T131">„Dėl Darbo grupės nacionalinių matavimo vienetų etalonų kūrimo, tobulinimo ir</text:span><text:span text:style-name="T132"><text:s/>išlaikymo sistemos Lietuvoje įvertinimo klausimams spręsti sudarymo“<text:s/></text:span><text:span text:style-name="T133">buvo sudaryta tarpinstitucinė darbo grupė nacionalinių matavimo vienetų etalonų kūrimo, tobulinimo ir išlaikymo sistemos Lietuvoje įvertinimo klausimams spręsti.<text:s/></text:span></text:p>
            <text:p text:style-name="P134"/>
            <text:p text:style-name="P135"><text:span text:style-name="T136">2022 spalio 19 d. iškėlus klausimą Ekonomikos komiteto posėdyje</text:span><text:span text:style-name="T137"><text:s/>dėl finansavimo etalonų išlaikymui</text:span><text:span text:style-name="T138">, EIMIN atstova</text:span><text:span text:style-name="T139">i pasisakė žinantys klausimą, o kanclerė patikino<text:s/></text:span><text:span text:style-name="T140">komite</text:span><text:span text:style-name="T141">t</text:span><text:span text:style-name="T142">o narius, kad asignavimai bus skiriami iš vidinių ministerijos resursų.</text:span><text:span text:style-name="T143"><text:s/></text:span></text:p>
            <text:p text:style-name="P144"/>
            <text:p text:style-name="P145">Vis dėlto, spalio 21 d. Ekonomikos komitetui persiųsti papildomi dokumentai, kuriuose, nepaisant<text:s/>raštiško<text:s/>Ministerijos išdėstymo,<text:s/>kad<text:s/>jų, tai yra Ministerijos, manymu<text:s/>reikalinga skirti papildomus<text:s/>asignavimus<text:s/>FTMC ir LEI nacionalinių etalonų išlaikymo funkcijai užtikrinti:</text:p>
            <text:soft-page-break/>
            <text:list text:style-name="LFO12" text:continue-numbering="true">
              <text:list-item>
                <text:p text:style-name="P146"><text:span text:style-name="T147">555 tūkstančių eurų FTMC</text:span><text:span text:style-name="T148"><text:s/>nacionalinių etalonų išlaikymo funkcijai <text:s/>užtikrinti,</text:span></text:p>
              </text:list-item>
              <text:list-item>
                <text:p text:style-name="P149"><text:span text:style-name="T150">292 tūkstančių eurų LEI</text:span><text:span text:style-name="T151"><text:s/>nacionalinių etalonų išlaikymo funkcijai, užtikrinti.</text:span></text:p>
              </text:list-item>
            </text:list>
            <text:p text:style-name="P152"/>
            <text:p text:style-name="P153"><text:span text:style-name="T154">Toliau tame pačiame</text:span><text:span text:style-name="T155"><text:s/></text:span><text:span text:style-name="T156">Ministerijos Ekonomikos komitetui pateiktame<text:s/></text:span><text:span text:style-name="T157">rašte d</text:span><text:span text:style-name="T158">ėstoma, kad<text:s/></text:span><text:span text:style-name="T159">„</text:span><text:span text:style-name="T160">Sprendimas dėl lėšų poreikio ir pagrįstumo etalonų plėtrai turėtų būti suformuotas po išsamesnės analizės planuojamos 2025 metais</text:span><text:span text:style-name="T161">“</text:span><text:span text:style-name="T162">.<text:s/></text:span></text:p>
            <text:p text:style-name="P163"/>
            <text:p text:style-name="P164">Atsižvelgiant į<text:s/>tai, kad šiuo metu etalonai finansuojami iš mokslui skirtų lėšų, kad klausimas keltas tarpinstituciniu lygmeniu buvo dar praėjusiais metais,<text:s/>tačiau neišspręstas, taip pat atsižvelgiant į tai, kad Vyriausybės sprendimo atsisakyti etalonų dar nėra,<text:s/>teikiame siūlymus padidinti asignavimus FTMC ir LEI.<text:s/></text:p>
            <text:p text:style-name="P165"><text:span text:style-name="T166">Pasiūly</text:span><text:span text:style-name="T167">mai</text:span><text:span text:style-name="T168">:</text:span></text:p>
            <text:list text:style-name="LFO6" text:continue-numbering="true">
              <text:list-item>
                <text:p text:style-name="P169"><text:span text:style-name="T170">2023</text:span><text:span text:style-name="T171"><text:s/>metų biudžete</text:span><text:span text:style-name="T172"><text:s/></text:span><text:span text:style-name="T173">numatyti skirti<text:s/></text:span><text:span text:style-name="T174">555</text:span><text:span text:style-name="T175"><text:s/>tūkstančių eurų<text:s/></text:span><text:span text:style-name="T176">VšĮ<text:s/></text:span><text:span text:style-name="T177">Valstybinio mokslinių tyrimų instituto</text:span><text:span text:style-name="T178"><text:s/>Fizinių</text:span><text:span text:style-name="T179"><text:s/>ir technologijos mokslų centrui nacionalin</text:span><text:span text:style-name="T180">i</text:span><text:span text:style-name="T181">ų etalonų išlaikymo<text:s/></text:span><text:span text:style-name="T182">(ir atnaujinimo)<text:s/></text:span><text:span text:style-name="T183">funkcijai užtikrinti</text:span><text:span text:style-name="T184">.</text:span><text:s/></text:p>
              </text:list-item>
              <text:list-item>
                <text:p text:style-name="P185"><text:span text:style-name="T186">2023</text:span><text:span text:style-name="T187"><text:s/>metų biudžete<text:s/></text:span><text:span text:style-name="T188">numatyti skirti<text:s/></text:span><text:span text:style-name="T189">292</text:span><text:span text:style-name="T190"><text:s/></text:span><text:span text:style-name="T191">tūkstančių eurų<text:s/></text:span><text:span text:style-name="T192">VšĮ<text:s/></text:span><text:span text:style-name="T193">Lietuvos energetikos institutui<text:s/></text:span><text:span text:style-name="T194">nacionalini</text:span><text:span text:style-name="T195">ų etalonų išlaikymo funkcijai<text:s/></text:span><text:span text:style-name="T196">užtikrinti.</text:span></text:p>
              </text:list-item>
            </text:list>
            <text:p text:style-name="P197"><text:span text:style-name="T198">Lėšų šaltinis: </text:span></text:p>
            <text:p text:style-name="P199"><text:span text:style-name="T200">Valstybės biudžeto įplaukos iš akcizo už alkoholinius gėrimus bei apdorotą tabaką, viršplaninės biudžeto pajamos iš konfiskuoto turto realizavimo ir baudų už administracinės teisės pažeidimus, Valstybės investicijų programos sutaupytos (nepanaudotos) lėšos.</text:span></text:p>
          </table:table-cell>
        </table:table-row>
      </table:table>
      <text:p text:style-name="P201"/>
      <text:section text:name="Sect1" text:style-name="S1">
        <text:p text:style-name="P202"/>
        <text:p text:style-name="P203">Teikia</text:p>
        <text:p text:style-name="P204"><text:span text:style-name="T205">Seimo nariai</text:span><text:span text:style-name="T206"><text:s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HeaderChar" style:display-name="Header Char" style:family="text" style:parent-style-name="DefaultParagraphFont">
      <style:text-properties style:font-size-complex="12pt"/>
    </style:style>
    <style:style style:name="markedcontent" style:display-name="markedcontent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Times New Roman" style:font-name-asian="Calibri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Times New Roman" style:font-name-asian="Calibri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Times New Roman" style:font-name-asian="Calibri" style:font-name-complex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8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La Kre</meta:initial-creator>
    <dc:creator>adlibuser</dc:creator>
    <meta:creation-date>2022-11-17T14:46:00Z</meta:creation-date>
    <dc:date>2022-11-17T14:46:00Z</dc:date>
    <meta:print-date>2021-11-16T08:47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3" meta:paragraph-count="35" meta:word-count="510" meta:character-count="4062" meta:row-count="77" meta:non-whitespace-character-count="3587"/>
  </office:meta>
</office:document-meta>
</file>