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center"/>
      <style:text-properties fo:language="en" fo:country="US"/>
    </style:style>
    <style:style style:name="P32" style:parent-style-name="Normal" style:family="paragraph">
      <style:paragraph-properties fo:text-align="center"/>
      <style:text-properties fo:language="en" fo:country="US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language="it" fo:country="IT"/>
    </style:style>
    <style:style style:name="T35" style:parent-style-name="DefaultParagraphFont" style:family="text">
      <style:text-properties fo:language="it" fo:country="IT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22in" svg:height="0.67222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/>
      <text:p text:style-name="P10"><text:span text:style-name="T11">DĖL LIETUVOS<text:s/></text:span><text:span text:style-name="T12"><text:s/></text:span><text:span text:style-name="T13">RESPUBLIKOS SEIMO<text:s/></text:span><text:span text:style-name="T14">NUTARIMO „DĖL LIETUVOS RESPUBLIKOS SEIMO<text:s/></text:span><text:span text:style-name="T15">2017</text:span><text:span text:style-name="T16"><text:s/></text:span><text:span text:style-name="T17">M.<text:s/></text:span><text:span text:style-name="T18">KOVO 16</text:span><text:span text:style-name="T19"><text:s/>D.<text:s/></text:span><text:span text:style-name="T20">NUTARIMO<text:s/></text:span><text:span text:style-name="T21">NR. XIII-266</text:span><text:span text:style-name="T22"><text:s/></text:span><text:span text:style-name="T23">„</text:span><text:span text:style-name="T24">DĖL LIETUVOS RESPUBLIKOS<text:s/></text:span><text:span text:style-name="T25">SEIMO</text:span><text:span text:style-name="T26"><text:s/>II (PAVASARIO) SESIJOS DARBŲ PROGRAMOS</text:span><text:span text:style-name="T27">“</text:span><text:span text:style-name="T28"><text:s/>PAKEITIMO“</text:span><text:span text:style-name="T29"><text:s/></text:span></text:p>
      <text:p text:style-name="P30">PROJEKTO</text:p>
      <text:p text:style-name="P31"/>
      <text:p text:style-name="P32">2017-05-09<text:s text:c="2"/>Nr. XIIIP-679</text:p>
      <text:p text:style-name="P33"><text:span text:style-name="T34">Vilnius</text:span></text:p>
      <text:p text:style-name="Normal"><text:span text:style-name="T35"> </text:span></text:p>
      <text:p text:style-name="P36"/>
      <text:p text:style-name="P37"/>
      <text:p text:style-name="P38"/>
      <text:p text:style-name="P39"><text:tab/>Projektas iš esmės atitinka Konstituciją, galiojančius įstatymus bei teisės technikos taisykles.</text:p>
      <text:p text:style-name="P40"/>
      <text:p text:style-name="P41"/>
      <text:p text:style-name="P42"/>
      <text:p text:style-name="P43"/>
      <text:p text:style-name="P44">Departamento direktorius <text:s text:c="82"/><text:tab/>Andrius Kabišaitis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A. Ožiūnienė, tel. (8 5) 239 6168, el. p. audrone.oziuniene@lrs.lt</text:p>
      <text:p text:style-name="P54">E. Sadauskienė, tel. (8 5) 239 6167, el. p. erika.sadauskien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onbuis</meta:initial-creator>
    <dc:creator>adlibuser</dc:creator>
    <meta:creation-date>2017-05-09T11:01:00Z</meta:creation-date>
    <dc:date>2017-05-09T11:01:00Z</dc:date>
    <meta:print-date>2017-05-09T10:41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84" meta:character-count="686" meta:row-count="13" meta:non-whitespace-character-count="610"/>
  </office:meta>
</office:document-meta>
</file>