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" style:parent-style-name="Normal" style:family="paragraph">
      <style:paragraph-properties fo:text-indent="0.5in"/>
      <style:text-properties fo:font-style="italic" style:font-style-asian="italic"/>
    </style:style>
    <style:style style:name="P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" style:parent-style-name="Normal" style:family="paragraph">
      <style:paragraph-properties fo:text-indent="0.5in"/>
      <style:text-properties fo:font-style="italic" style:font-style-asian="italic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  <style:text-properties fo:font-style="italic" style:font-style-asian="italic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  <style:text-properties fo:font-style="italic" style:font-style-asian="italic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tyle="italic" style:font-style-asian="italic" style:font-style-complex="italic" style:font-size-complex="12pt"/>
    </style:style>
    <style:style style:name="T136" style:parent-style-name="DefaultParagraphFont" style:family="text">
      <style:text-properties fo:font-style="italic" style:font-style-asian="italic" style:font-style-complex="italic" style:font-size-complex="12pt"/>
    </style:style>
    <style:style style:name="T137" style:parent-style-name="DefaultParagraphFont" style:family="text">
      <style:text-properties fo:font-style="italic" style:font-style-asian="italic" style:font-style-complex="italic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tyle-complex="italic" style:font-size-complex="12pt"/>
    </style:style>
    <style:style style:name="T140" style:parent-style-name="DefaultParagraphFont" style:family="text">
      <style:text-properties fo:font-style="italic" style:font-style-asian="italic" style:font-style-complex="italic"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T142" style:parent-style-name="DefaultParagraphFont" style:family="text">
      <style:text-properties fo:font-style="italic" style:font-style-asian="italic" style:font-style-complex="italic"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144" style:parent-style-name="DefaultParagraphFont" style:family="text">
      <style:text-properties style:font-style-complex="italic" style:font-size-complex="12pt"/>
    </style:style>
    <style:style style:name="P145" style:parent-style-name="Normal" style:family="paragraph">
      <style:paragraph-properties fo:text-indent="0.5in"/>
      <style:text-properties style:font-size-complex="12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style="italic" style:font-style-asian="italic" style:font-style-complex="italic" style:font-size-complex="12pt"/>
    </style:style>
    <style:style style:name="T169" style:parent-style-name="DefaultParagraphFont" style:family="text">
      <style:text-properties fo:font-style="italic" style:font-style-asian="italic" style:font-style-complex="italic" style:font-size-complex="12pt"/>
    </style:style>
    <style:style style:name="T170" style:parent-style-name="DefaultParagraphFont" style:family="text">
      <style:text-properties fo:font-style="italic" style:font-style-asian="italic"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font-size-complex="12pt"/>
    </style:style>
    <style:style style:name="T173" style:parent-style-name="DefaultParagraphFont" style:family="text">
      <style:text-properties fo:font-style="italic" style:font-style-asian="italic" style:font-style-complex="italic" style:font-size-complex="12pt"/>
    </style:style>
    <style:style style:name="T174" style:parent-style-name="DefaultParagraphFont" style:family="text">
      <style:text-properties fo:font-style="italic" style:font-style-asian="italic" style:font-style-complex="italic" style:font-size-complex="12pt"/>
    </style:style>
    <style:style style:name="T175" style:parent-style-name="DefaultParagraphFont" style:family="text">
      <style:text-properties fo:font-style="italic" style:font-style-asian="italic" style:font-style-complex="italic" style:font-size-complex="12pt"/>
    </style:style>
    <style:style style:name="T176" style:parent-style-name="DefaultParagraphFont" style:family="text">
      <style:text-properties fo:font-style="italic" style:font-style-asian="italic" style:font-style-complex="italic" style:font-size-complex="12pt"/>
    </style:style>
    <style:style style:name="T177" style:parent-style-name="DefaultParagraphFont" style:family="text">
      <style:text-properties fo:font-style="italic" style:font-style-asian="italic" style:font-style-complex="italic" style:font-size-complex="12pt"/>
    </style:style>
    <style:style style:name="T178" style:parent-style-name="DefaultParagraphFont" style:family="text">
      <style:text-properties style:font-style-complex="italic" style:font-size-complex="12pt"/>
    </style:style>
    <style:style style:name="P179" style:parent-style-name="Normal" style:family="paragraph">
      <style:paragraph-properties fo:text-indent="0.5in"/>
      <style:text-properties style:font-size-complex="12p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2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  <style:text-properties fo:font-style="italic" style:font-style-asian="italic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  <style:text-properties fo:font-style="italic" style:font-style-asian="italic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text-position="super 66.6%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245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246" style:parent-style-name="Normal" style:family="paragraph">
      <style:paragraph-properties fo:text-indent="0.5in"/>
      <style:text-properties fo:font-style="italic" style:font-style-asian="italic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style:text-position="super 66.6%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  <style:text-properties fo:font-style="italic" style:font-style-asian="italic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2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2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4" style:parent-style-name="Normal" style:family="paragraph">
      <style:paragraph-properties fo:text-indent="0.5in"/>
      <style:text-properties fo:font-style="italic" style:font-style-asian="italic"/>
    </style:style>
    <style:style style:name="P2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P3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8" style:parent-style-name="Normal" style:family="paragraph">
      <style:paragraph-properties fo:text-indent="0.5in"/>
      <style:text-properties fo:font-style="italic" style:font-style-asian="italic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3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indent="0.5in"/>
      <style:text-properties fo:font-style="italic" style:font-style-asian="italic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  <style:text-properties fo:font-style="italic" style:font-style-asian="italic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3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indent="0.5in"/>
      <style:text-properties fo:font-style="italic" style:font-style-asian="italic"/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P382" style:parent-style-name="Normal" style:family="paragraph">
      <style:paragraph-properties fo:text-indent="0.5in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5in"/>
      <style:text-properties fo:font-style="italic" style:font-style-asian="italic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style:font-style-complex="italic" style:font-size-complex="12pt"/>
    </style:style>
    <style:style style:name="T431" style:parent-style-name="DefaultParagraphFont" style:family="text">
      <style:text-properties fo:font-style="italic" style:font-style-asian="italic" style:font-style-complex="italic" style:font-size-complex="12pt"/>
    </style:style>
    <style:style style:name="T432" style:parent-style-name="DefaultParagraphFont" style:family="text">
      <style:text-properties fo:font-style="italic" style:font-style-asian="italic" style:font-style-complex="italic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style="italic" style:font-style-asian="italic" style:font-style-complex="italic" style:font-size-complex="12pt"/>
    </style:style>
    <style:style style:name="T435" style:parent-style-name="DefaultParagraphFont" style:family="text">
      <style:text-properties fo:font-style="italic" style:font-style-asian="italic" style:font-style-complex="italic" style:font-size-complex="12pt"/>
    </style:style>
    <style:style style:name="T436" style:parent-style-name="DefaultParagraphFont" style:family="text">
      <style:text-properties fo:font-style="italic" style:font-style-asian="italic" style:font-style-complex="italic" style:font-size-complex="12pt"/>
    </style:style>
    <style:style style:name="T437" style:parent-style-name="DefaultParagraphFont" style:family="text">
      <style:text-properties fo:font-style="italic" style:font-style-asian="italic" style:font-style-complex="italic" style:font-size-complex="12pt"/>
    </style:style>
    <style:style style:name="T438" style:parent-style-name="DefaultParagraphFont" style:family="text">
      <style:text-properties fo:font-style="italic" style:font-style-asian="italic" style:font-style-complex="italic" style:font-size-complex="12pt"/>
    </style:style>
    <style:style style:name="T439" style:parent-style-name="DefaultParagraphFont" style:family="text">
      <style:text-properties fo:font-style="italic" style:font-style-asian="italic" style:font-style-complex="italic" style:font-size-complex="12pt"/>
    </style:style>
    <style:style style:name="T440" style:parent-style-name="DefaultParagraphFont" style:family="text">
      <style:text-properties fo:font-style="italic" style:font-style-asian="italic" style:font-style-complex="italic" style:font-size-complex="12pt"/>
    </style:style>
    <style:style style:name="T441" style:parent-style-name="DefaultParagraphFont" style:family="text">
      <style:text-properties style:font-style-complex="italic" style:font-size-complex="12pt"/>
    </style:style>
    <style:style style:name="P442" style:parent-style-name="Normal" style:family="paragraph">
      <style:paragraph-properties fo:text-indent="0.5in"/>
      <style:text-properties style:font-size-complex="12pt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tyle="italic" style:font-style-asian="italic" style:font-style-complex="italic" style:font-size-complex="12pt"/>
    </style:style>
    <style:style style:name="T464" style:parent-style-name="DefaultParagraphFont" style:family="text">
      <style:text-properties fo:font-style="italic" style:font-style-asian="italic" style:font-style-complex="italic" style:font-size-complex="12pt"/>
    </style:style>
    <style:style style:name="T465" style:parent-style-name="DefaultParagraphFont" style:family="text">
      <style:text-properties fo:font-style="italic" style:font-style-asian="italic" style:font-style-complex="italic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style="italic" style:font-style-asian="italic" style:font-style-complex="italic" style:font-size-complex="12pt"/>
    </style:style>
    <style:style style:name="T468" style:parent-style-name="DefaultParagraphFont" style:family="text">
      <style:text-properties fo:font-style="italic" style:font-style-asian="italic" style:font-style-complex="italic" style:font-size-complex="12pt"/>
    </style:style>
    <style:style style:name="T469" style:parent-style-name="DefaultParagraphFont" style:family="text">
      <style:text-properties fo:font-style="italic" style:font-style-asian="italic" style:font-style-complex="italic" style:font-size-complex="12pt"/>
    </style:style>
    <style:style style:name="T470" style:parent-style-name="DefaultParagraphFont" style:family="text">
      <style:text-properties fo:font-style="italic" style:font-style-asian="italic" style:font-style-complex="italic" style:font-size-complex="12pt"/>
    </style:style>
    <style:style style:name="T471" style:parent-style-name="DefaultParagraphFont" style:family="text">
      <style:text-properties fo:font-style="italic" style:font-style-asian="italic" style:font-style-complex="italic" style:font-size-complex="12pt"/>
    </style:style>
    <style:style style:name="T472" style:parent-style-name="DefaultParagraphFont" style:family="text">
      <style:text-properties style:font-style-complex="italic" style:font-size-complex="12pt"/>
    </style:style>
    <style:style style:name="P473" style:parent-style-name="Normal" style:family="paragraph">
      <style:paragraph-properties fo:text-indent="0.5in"/>
      <style:text-properties style:font-size-complex="12pt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indent="0.5in"/>
      <style:text-properties style:font-size-complex="12pt"/>
    </style:style>
    <style:style style:name="P494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495" style:parent-style-name="Normal" style:family="paragraph">
      <style:paragraph-properties fo:text-indent="0.5in"/>
      <style:text-properties style:font-size-complex="12pt"/>
    </style:style>
    <style:style style:name="P496" style:parent-style-name="Normal" style:family="paragraph">
      <style:paragraph-properties fo:text-indent="0.5in"/>
    </style:style>
    <style:style style:name="P497" style:parent-style-name="Normal" style:family="paragraph">
      <style:paragraph-properties fo:text-indent="0.5in"/>
      <style:text-properties style:font-size-complex="12pt"/>
    </style:style>
    <style:style style:name="P498" style:parent-style-name="Normal" style:family="paragraph">
      <style:paragraph-properties fo:text-indent="0.5in"/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indent="0.5in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indent="0.5in"/>
    </style:style>
    <style:style style:name="P5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indent="0.5in"/>
    </style:style>
    <style:style style:name="P530" style:parent-style-name="Normal" style:family="paragraph">
      <style:paragraph-properties fo:text-indent="0.5in"/>
    </style:style>
    <style:style style:name="P531" style:parent-style-name="Normal" style:family="paragraph">
      <style:paragraph-properties fo:text-indent="0.5in"/>
      <style:text-properties fo:font-style="italic" style:font-style-asian="italic"/>
    </style:style>
    <style:style style:name="P532" style:parent-style-name="Normal" style:family="paragraph">
      <style:paragraph-properties fo:text-indent="0.5in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546" style:parent-style-name="Normal" style:family="paragraph">
      <style:paragraph-properties fo:text-indent="0.5in"/>
      <style:text-properties fo:font-style="italic" style:font-style-asian="italic"/>
    </style:style>
    <style:style style:name="P547" style:parent-style-name="Normal" style:family="paragraph">
      <style:paragraph-properties fo:text-indent="0.5in"/>
    </style:style>
    <style:style style:name="P548" style:parent-style-name="Normal" style:family="paragraph">
      <style:paragraph-properties fo:text-indent="0.5in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P568" style:parent-style-name="Normal" style:family="paragraph">
      <style:paragraph-properties fo:text-indent="0.5in"/>
    </style:style>
    <style:style style:name="P569" style:parent-style-name="Normal" style:family="paragraph">
      <style:paragraph-properties fo:text-indent="0.5in"/>
    </style:style>
    <style:style style:name="P570" style:parent-style-name="Normal" style:family="paragraph">
      <style:paragraph-properties fo:text-indent="0.5in"/>
      <style:text-properties fo:font-style="italic" style:font-style-asian="italic"/>
    </style:style>
    <style:style style:name="P571" style:parent-style-name="Normal" style:family="paragraph">
      <style:paragraph-properties fo:text-indent="0.5in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indent="0.5in"/>
    </style:style>
    <style:style style:name="P583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indent="0.5in"/>
    </style:style>
    <style:style style:name="P586" style:parent-style-name="Normal" style:family="paragraph">
      <style:paragraph-properties fo:text-indent="0.5in"/>
      <style:text-properties fo:font-style="italic" style:font-style-asian="italic"/>
    </style:style>
    <style:style style:name="P587" style:parent-style-name="Normal" style:family="paragraph">
      <style:paragraph-properties fo:text-indent="0.5in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P606" style:parent-style-name="Normal" style:family="paragraph">
      <style:paragraph-properties fo:text-indent="0.5in"/>
    </style:style>
    <style:style style:name="P607" style:parent-style-name="Normal" style:family="paragraph">
      <style:paragraph-properties fo:text-indent="0.5in"/>
    </style:style>
    <style:style style:name="P608" style:parent-style-name="Normal" style:family="paragraph">
      <style:paragraph-properties fo:text-indent="0.5in"/>
      <style:text-properties fo:font-style="italic" style:font-style-asian="italic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621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4" style:parent-style-name="Normal" style:family="paragraph">
      <style:paragraph-properties fo:text-indent="0.5in"/>
      <style:text-properties fo:font-style="italic" style:font-style-asian="italic"/>
    </style:style>
    <style:style style:name="P625" style:parent-style-name="Normal" style:family="paragraph">
      <style:paragraph-properties fo:text-indent="0.5in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paragraph-properties fo:text-indent="0.5in"/>
    </style:style>
    <style:style style:name="P646" style:parent-style-name="Normal" style:family="paragraph">
      <style:paragraph-properties fo:text-indent="0.5in"/>
      <style:text-properties fo:font-style="italic" style:font-style-asian="italic"/>
    </style:style>
    <style:style style:name="P647" style:parent-style-name="Normal" style:family="paragraph">
      <style:paragraph-properties fo:text-indent="0.5in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style:text-position="super 66.6%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indent="0.5in"/>
    </style:style>
    <style:style style:name="P660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663" style:parent-style-name="Normal" style:family="paragraph">
      <style:paragraph-properties fo:text-indent="0.5in"/>
      <style:text-properties fo:font-style="italic" style:font-style-asian="italic"/>
    </style:style>
    <style:style style:name="P664" style:parent-style-name="Normal" style:family="paragraph">
      <style:paragraph-properties fo:text-indent="0.5in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style:text-position="super 66.6%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P684" style:parent-style-name="Normal" style:family="paragraph">
      <style:paragraph-properties fo:text-indent="0.5in"/>
    </style:style>
    <style:style style:name="P685" style:parent-style-name="Normal" style:family="paragraph">
      <style:paragraph-properties fo:text-indent="0.5in"/>
    </style:style>
    <style:style style:name="P686" style:parent-style-name="Normal" style:family="paragraph">
      <style:paragraph-properties fo:text-indent="0.5in"/>
      <style:text-properties fo:font-style="italic" style:font-style-asian="italic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style:text-position="super 66.6%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00" style:parent-style-name="Normal" style:family="paragraph">
      <style:paragraph-properties fo:text-indent="0.5in"/>
      <style:text-properties fo:font-style="italic" style:font-style-asian="italic"/>
    </style:style>
    <style:style style:name="P7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2" style:parent-style-name="Normal" style:family="paragraph">
      <style:paragraph-properties fo:text-indent="0.5in"/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fo:font-weight="bold" style:font-weight-asian="bold"/>
    </style:style>
    <style:style style:name="T705" style:parent-style-name="DefaultParagraphFont" style:family="text">
      <style:text-properties style:text-position="super 66.6%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P721" style:parent-style-name="Normal" style:family="paragraph">
      <style:paragraph-properties fo:text-indent="0.5in"/>
    </style:style>
    <style:style style:name="P722" style:parent-style-name="Normal" style:family="paragraph">
      <style:paragraph-properties fo:text-indent="0.5in"/>
    </style:style>
    <style:style style:name="P723" style:parent-style-name="Normal" style:family="paragraph">
      <style:paragraph-properties fo:text-indent="0.5in"/>
      <style:text-properties fo:font-style="italic" style:font-style-asian="italic"/>
    </style:style>
    <style:style style:name="P724" style:parent-style-name="Normal" style:family="paragraph">
      <style:paragraph-properties fo:text-indent="0.5in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style:text-position="super 66.6%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7" style:parent-style-name="Normal" style:family="paragraph">
      <style:paragraph-properties fo:text-indent="0.5in"/>
      <style:text-properties fo:font-style="italic" style:font-style-asian="italic"/>
    </style:style>
    <style:style style:name="P7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9" style:parent-style-name="Normal" style:family="paragraph">
      <style:paragraph-properties fo:text-indent="0.5in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style:text-position="super 66.6%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P758" style:parent-style-name="Normal" style:family="paragraph">
      <style:paragraph-properties fo:text-indent="0.5in"/>
    </style:style>
    <style:style style:name="P759" style:parent-style-name="Normal" style:family="paragraph">
      <style:paragraph-properties fo:text-indent="0.5in"/>
    </style:style>
    <style:style style:name="P760" style:parent-style-name="Normal" style:family="paragraph">
      <style:paragraph-properties fo:text-indent="0.5in"/>
      <style:text-properties fo:font-style="italic" style:font-style-asian="italic"/>
    </style:style>
    <style:style style:name="P761" style:parent-style-name="Normal" style:family="paragraph">
      <style:paragraph-properties fo:text-indent="0.5in"/>
    </style:style>
    <style:style style:name="T762" style:parent-style-name="DefaultParagraphFont" style:family="text">
      <style:text-properties fo:font-weight="bold" style:font-weight-asian="bold"/>
    </style:style>
    <style:style style:name="T763" style:parent-style-name="DefaultParagraphFont" style:family="text">
      <style:text-properties style:text-position="super 66.6%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indent="0.5in"/>
    </style:style>
    <style:style style:name="P774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7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776" style:parent-style-name="Normal" style:family="paragraph">
      <style:paragraph-properties fo:text-indent="0.5in"/>
      <style:text-properties fo:font-style="italic" style:font-style-asian="italic"/>
    </style:style>
    <style:style style:name="P777" style:parent-style-name="Normal" style:family="paragraph">
      <style:paragraph-properties fo:text-indent="0.5in"/>
    </style:style>
    <style:style style:name="P778" style:parent-style-name="Normal" style:family="paragraph">
      <style:paragraph-properties fo:text-indent="0.5in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style:text-position="super 66.6%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P797" style:parent-style-name="Normal" style:family="paragraph">
      <style:paragraph-properties fo:text-indent="0.5in"/>
    </style:style>
    <style:style style:name="P798" style:parent-style-name="Normal" style:family="paragraph">
      <style:paragraph-properties fo:text-indent="0.5in"/>
    </style:style>
    <style:style style:name="P799" style:parent-style-name="Normal" style:family="paragraph">
      <style:paragraph-properties fo:text-indent="0.5in"/>
      <style:text-properties fo:font-style="italic" style:font-style-asian="italic"/>
    </style:style>
    <style:style style:name="P800" style:parent-style-name="Normal" style:family="paragraph">
      <style:paragraph-properties fo:text-indent="0.5in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style:text-position="super 66.6%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indent="0.5in"/>
    </style:style>
    <style:style style:name="P813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814" style:parent-style-name="Normal" style:family="paragraph">
      <style:paragraph-properties fo:text-indent="0.5in"/>
    </style:style>
    <style:style style:name="P815" style:parent-style-name="Normal" style:family="paragraph">
      <style:paragraph-properties fo:text-indent="0.5in"/>
      <style:text-properties fo:font-style="italic" style:font-style-asian="italic"/>
    </style:style>
    <style:style style:name="P816" style:parent-style-name="Normal" style:family="paragraph">
      <style:paragraph-properties fo:text-indent="0.5in"/>
    </style:style>
    <style:style style:name="P817" style:parent-style-name="Normal" style:family="paragraph">
      <style:paragraph-properties fo:text-indent="0.5in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style:text-position="super 66.6%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P836" style:parent-style-name="Normal" style:family="paragraph">
      <style:paragraph-properties fo:text-indent="0.5in"/>
    </style:style>
    <style:style style:name="P837" style:parent-style-name="Normal" style:family="paragraph">
      <style:paragraph-properties fo:text-indent="0.5in"/>
    </style:style>
    <style:style style:name="P838" style:parent-style-name="Normal" style:family="paragraph">
      <style:paragraph-properties fo:text-indent="0.5in"/>
      <style:text-properties fo:font-style="italic" style:font-style-asian="italic"/>
    </style:style>
    <style:style style:name="P839" style:parent-style-name="Normal" style:family="paragraph">
      <style:paragraph-properties fo:text-indent="0.5in"/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style:text-position="super 66.6%"/>
    </style:style>
    <style:style style:name="T842" style:parent-style-name="DefaultParagraphFont" style:family="text">
      <style:text-properties style:text-position="super 66.6%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indent="0.5in"/>
    </style:style>
    <style:style style:name="P854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8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6" style:parent-style-name="Normal" style:family="paragraph">
      <style:paragraph-properties fo:text-indent="0.5in"/>
      <style:text-properties fo:font-style="italic" style:font-style-asian="italic"/>
    </style:style>
    <style:style style:name="P857" style:parent-style-name="Normal" style:family="paragraph">
      <style:paragraph-properties fo:text-indent="0.5in"/>
    </style:style>
    <style:style style:name="P858" style:parent-style-name="Normal" style:family="paragraph">
      <style:paragraph-properties fo:text-indent="0.5in"/>
    </style:style>
    <style:style style:name="T859" style:parent-style-name="DefaultParagraphFont" style:family="text">
      <style:text-properties fo:font-weight="bold" style:font-weight-asian="bold"/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style:text-position="super 66.6%"/>
    </style:style>
    <style:style style:name="T862" style:parent-style-name="DefaultParagraphFont" style:family="text">
      <style:text-properties style:text-position="super 66.6%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P880" style:parent-style-name="Normal" style:family="paragraph">
      <style:paragraph-properties fo:text-indent="0.5in"/>
    </style:style>
    <style:style style:name="P881" style:parent-style-name="Normal" style:family="paragraph">
      <style:paragraph-properties fo:text-indent="0.5in"/>
    </style:style>
    <style:style style:name="P882" style:parent-style-name="Normal" style:family="paragraph">
      <style:paragraph-properties fo:text-indent="0.5in"/>
      <style:text-properties fo:font-style="italic" style:font-style-asian="italic"/>
    </style:style>
    <style:style style:name="P883" style:parent-style-name="Normal" style:family="paragraph">
      <style:paragraph-properties fo:text-indent="0.5in"/>
    </style:style>
    <style:style style:name="T884" style:parent-style-name="DefaultParagraphFont" style:family="text">
      <style:text-properties fo:font-weight="bold" style:font-weight-asian="bold"/>
    </style:style>
    <style:style style:name="T885" style:parent-style-name="DefaultParagraphFont" style:family="text">
      <style:text-properties style:text-position="super 66.6%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indent="0.5in"/>
    </style:style>
    <style:style style:name="P896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897" style:parent-style-name="Normal" style:family="paragraph">
      <style:paragraph-properties fo:text-indent="0.5in"/>
    </style:style>
    <style:style style:name="P898" style:parent-style-name="Normal" style:family="paragraph">
      <style:paragraph-properties fo:text-indent="0.5in"/>
      <style:text-properties fo:font-style="italic" style:font-style-asian="italic"/>
    </style:style>
    <style:style style:name="P899" style:parent-style-name="Normal" style:family="paragraph">
      <style:paragraph-properties fo:text-indent="0.5in"/>
    </style:style>
    <style:style style:name="P900" style:parent-style-name="Normal" style:family="paragraph">
      <style:paragraph-properties fo:text-indent="0.5in"/>
    </style:style>
    <style:style style:name="T901" style:parent-style-name="DefaultParagraphFont" style:family="text">
      <style:text-properties fo:font-weight="bold" style:font-weight-asian="bold"/>
    </style:style>
    <style:style style:name="T902" style:parent-style-name="DefaultParagraphFont" style:family="text">
      <style:text-properties fo:font-weight="bold" style:font-weight-asian="bold"/>
    </style:style>
    <style:style style:name="T903" style:parent-style-name="DefaultParagraphFont" style:family="text">
      <style:text-properties style:text-position="super 66.6%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P9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color="#000000"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P931" style:parent-style-name="Normal" style:family="paragraph">
      <style:paragraph-properties fo:text-indent="0.5in"/>
    </style:style>
    <style:style style:name="P932" style:parent-style-name="Normal" style:family="paragraph">
      <style:paragraph-properties fo:text-indent="0.5in"/>
    </style:style>
    <style:style style:name="P933" style:parent-style-name="Normal" style:family="paragraph">
      <style:paragraph-properties fo:text-indent="0.5in"/>
      <style:text-properties fo:font-style="italic" style:font-style-asian="italic"/>
    </style:style>
    <style:style style:name="P934" style:parent-style-name="Normal" style:family="paragraph">
      <style:paragraph-properties fo:text-indent="0.5in"/>
    </style:style>
    <style:style style:name="T935" style:parent-style-name="DefaultParagraphFont" style:family="text">
      <style:text-properties fo:font-weight="bold" style:font-weight-asian="bold"/>
    </style:style>
    <style:style style:name="T936" style:parent-style-name="DefaultParagraphFont" style:family="text">
      <style:text-properties style:text-position="super 66.6%"/>
    </style:style>
    <style:style style:name="T937" style:parent-style-name="DefaultParagraphFont" style:family="text">
      <style:text-properties style:text-position="super 66.6%"/>
    </style:style>
    <style:style style:name="T938" style:parent-style-name="DefaultParagraphFont" style:family="text">
      <style:text-properties style:text-position="super 66.6%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indent="0.5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indent="0.5in"/>
    </style:style>
    <style:style style:name="P9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5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9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7" style:parent-style-name="Normal" style:family="paragraph">
      <style:paragraph-properties fo:text-indent="0.5in"/>
      <style:text-properties fo:font-style="italic" style:font-style-asian="italic"/>
    </style:style>
    <style:style style:name="P958" style:parent-style-name="Normal" style:family="paragraph">
      <style:paragraph-properties fo:text-indent="0.5in"/>
    </style:style>
    <style:style style:name="P959" style:parent-style-name="Normal" style:family="paragraph">
      <style:paragraph-properties fo:text-indent="0.5in"/>
    </style:style>
    <style:style style:name="T960" style:parent-style-name="DefaultParagraphFont" style:family="text">
      <style:text-properties fo:font-weight="bold" style:font-weight-asian="bold"/>
    </style:style>
    <style:style style:name="T961" style:parent-style-name="DefaultParagraphFont" style:family="text">
      <style:text-properties fo:font-weight="bold" style:font-weight-asian="bold"/>
    </style:style>
    <style:style style:name="T962" style:parent-style-name="DefaultParagraphFont" style:family="text">
      <style:text-properties style:text-position="super 66.6%"/>
    </style:style>
    <style:style style:name="T963" style:parent-style-name="DefaultParagraphFont" style:family="text">
      <style:text-properties style:text-position="super 66.6%"/>
    </style:style>
    <style:style style:name="T964" style:parent-style-name="DefaultParagraphFont" style:family="text">
      <style:text-properties style:text-position="super 66.6%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P980" style:parent-style-name="Normal" style:family="paragraph">
      <style:paragraph-properties fo:text-indent="0.5in"/>
    </style:style>
    <style:style style:name="P981" style:parent-style-name="Normal" style:family="paragraph">
      <style:paragraph-properties fo:text-indent="0.5in"/>
    </style:style>
    <style:style style:name="P982" style:parent-style-name="Normal" style:family="paragraph">
      <style:paragraph-properties fo:text-indent="0.5in"/>
      <style:text-properties fo:font-style="italic" style:font-style-asian="italic"/>
    </style:style>
    <style:style style:name="P983" style:parent-style-name="Normal" style:family="paragraph">
      <style:paragraph-properties fo:text-indent="0.5in"/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indent="0.5in"/>
      <style:text-properties style:font-size-complex="12pt"/>
    </style:style>
    <style:style style:name="P996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997" style:parent-style-name="Normal" style:family="paragraph">
      <style:paragraph-properties fo:text-indent="0.5in"/>
      <style:text-properties style:font-size-complex="12pt"/>
    </style:style>
    <style:style style:name="P998" style:parent-style-name="Normal" style:family="paragraph">
      <style:paragraph-properties fo:text-indent="0.5in"/>
      <style:text-properties fo:font-style="italic" style:font-style-asian="italic"/>
    </style:style>
    <style:style style:name="P999" style:parent-style-name="Normal" style:family="paragraph">
      <style:paragraph-properties fo:text-indent="0.5in"/>
    </style:style>
    <style:style style:name="P1000" style:parent-style-name="Normal" style:family="paragraph">
      <style:paragraph-properties fo:text-indent="0.5in"/>
    </style:style>
    <style:style style:name="T1001" style:parent-style-name="DefaultParagraphFont" style:family="text">
      <style:text-properties fo:font-weight="bold" style:font-weight-asian="bold"/>
    </style:style>
    <style:style style:name="T1002" style:parent-style-name="DefaultParagraphFont" style:family="text">
      <style:text-properties fo:font-weight="bold" style:font-weight-asian="bold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P1018" style:parent-style-name="Normal" style:family="paragraph">
      <style:paragraph-properties fo:text-indent="0.5in"/>
    </style:style>
    <style:style style:name="P1019" style:parent-style-name="Normal" style:family="paragraph">
      <style:paragraph-properties fo:text-indent="0.5in"/>
    </style:style>
    <style:style style:name="P1020" style:parent-style-name="Normal" style:family="paragraph">
      <style:paragraph-properties fo:text-indent="0.5in"/>
      <style:text-properties fo:font-style="italic" style:font-style-asian="italic"/>
    </style:style>
    <style:style style:name="P1021" style:parent-style-name="Normal" style:family="paragraph">
      <style:paragraph-properties fo:text-indent="0.5in"/>
    </style:style>
    <style:style style:name="T1022" style:parent-style-name="DefaultParagraphFont" style:family="text">
      <style:text-properties fo:font-weight="bold" style:font-weight-asian="bold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text-indent="0.5in"/>
    </style:style>
    <style:style style:name="P1033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034" style:parent-style-name="Normal" style:family="paragraph">
      <style:paragraph-properties fo:text-indent="0.5in"/>
    </style:style>
    <style:style style:name="P1035" style:parent-style-name="Normal" style:family="paragraph">
      <style:paragraph-properties fo:text-indent="0.5in"/>
      <style:text-properties fo:font-style="italic" style:font-style-asian="italic"/>
    </style:style>
    <style:style style:name="P1036" style:parent-style-name="Normal" style:family="paragraph">
      <style:paragraph-properties fo:text-indent="0.5in"/>
    </style:style>
    <style:style style:name="P1037" style:parent-style-name="Normal" style:family="paragraph">
      <style:paragraph-properties fo:text-indent="0.5in"/>
    </style:style>
    <style:style style:name="T1038" style:parent-style-name="DefaultParagraphFont" style:family="text">
      <style:text-properties fo:font-weight="bold" style:font-weight-asian="bold"/>
    </style:style>
    <style:style style:name="T1039" style:parent-style-name="DefaultParagraphFont" style:family="text">
      <style:text-properties fo:font-weight="bold" style:font-weight-asian="bold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T1041" style:parent-style-name="DefaultParagraphFont" style:family="text">
      <style:text-properties fo:font-style="italic" style:font-style-asian="italic"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P1057" style:parent-style-name="Normal" style:family="paragraph">
      <style:paragraph-properties fo:text-indent="0.5in"/>
    </style:style>
    <style:style style:name="P1058" style:parent-style-name="Normal" style:family="paragraph">
      <style:paragraph-properties fo:text-indent="0.5in"/>
    </style:style>
    <style:style style:name="P1059" style:parent-style-name="Normal" style:family="paragraph">
      <style:paragraph-properties fo:text-indent="0.5in"/>
      <style:text-properties fo:font-style="italic" style:font-style-asian="italic"/>
    </style:style>
    <style:style style:name="P1060" style:parent-style-name="Normal" style:family="paragraph">
      <style:paragraph-properties fo:text-indent="0.5in"/>
    </style:style>
    <style:style style:name="T1061" style:parent-style-name="DefaultParagraphFont" style:family="text">
      <style:text-properties fo:font-weight="bold" style:font-weight-asian="bold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text-indent="0.5in"/>
    </style:style>
    <style:style style:name="P1072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0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74" style:parent-style-name="Normal" style:family="paragraph">
      <style:paragraph-properties fo:text-indent="0.5in"/>
      <style:text-properties fo:font-style="italic" style:font-style-asian="italic"/>
    </style:style>
    <style:style style:name="P1075" style:parent-style-name="Normal" style:family="paragraph">
      <style:paragraph-properties fo:text-indent="0.5in"/>
    </style:style>
    <style:style style:name="P1076" style:parent-style-name="Normal" style:family="paragraph">
      <style:paragraph-properties fo:text-indent="0.5in"/>
    </style:style>
    <style:style style:name="T1077" style:parent-style-name="DefaultParagraphFont" style:family="text">
      <style:text-properties fo:font-weight="bold" style:font-weight-asian="bold"/>
    </style:style>
    <style:style style:name="T1078" style:parent-style-name="DefaultParagraphFont" style:family="text">
      <style:text-properties fo:font-weight="bold" style:font-weight-asian="bold"/>
    </style:style>
    <style:style style:name="T1079" style:parent-style-name="DefaultParagraphFont" style:family="text">
      <style:text-properties fo:font-style="italic" style:font-style-asian="italic" style:font-size-complex="12pt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T1087" style:parent-style-name="DefaultParagraphFont" style:family="text">
      <style:text-properties fo:font-style="italic" style:font-style-asian="italic" style:font-size-complex="12pt"/>
    </style:style>
    <style:style style:name="T1088" style:parent-style-name="DefaultParagraphFont" style:family="text">
      <style:text-properties fo:font-style="italic" style:font-style-asian="italic" style:font-size-complex="12pt"/>
    </style:style>
    <style:style style:name="T1089" style:parent-style-name="DefaultParagraphFont" style:family="text">
      <style:text-properties fo:font-style="italic" style:font-style-asian="italic" style:font-size-complex="12pt"/>
    </style:style>
    <style:style style:name="T1090" style:parent-style-name="DefaultParagraphFont" style:family="text">
      <style:text-properties fo:font-style="italic" style:font-style-asian="italic" style:font-size-complex="12pt"/>
    </style:style>
    <style:style style:name="T1091" style:parent-style-name="DefaultParagraphFont" style:family="text">
      <style:text-properties fo:font-style="italic" style:font-style-asian="italic" style:font-size-complex="12pt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P1094" style:parent-style-name="Normal" style:family="paragraph">
      <style:paragraph-properties fo:text-indent="0.5in"/>
    </style:style>
    <style:style style:name="P1095" style:parent-style-name="Normal" style:family="paragraph">
      <style:paragraph-properties fo:text-indent="0.5in"/>
    </style:style>
    <style:style style:name="P1096" style:parent-style-name="Normal" style:family="paragraph">
      <style:paragraph-properties fo:text-indent="0.5in"/>
      <style:text-properties fo:font-style="italic" style:font-style-asian="italic"/>
    </style:style>
    <style:style style:name="P1097" style:parent-style-name="Normal" style:family="paragraph">
      <style:paragraph-properties fo:text-indent="0.5in"/>
    </style:style>
    <style:style style:name="T1098" style:parent-style-name="DefaultParagraphFont" style:family="text">
      <style:text-properties fo:font-weight="bold" style:font-weight-asian="bold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indent="0.5in"/>
    </style:style>
    <style:style style:name="P1109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110" style:parent-style-name="Normal" style:family="paragraph">
      <style:paragraph-properties fo:text-indent="0.5in"/>
    </style:style>
    <style:style style:name="P1111" style:parent-style-name="Normal" style:family="paragraph">
      <style:paragraph-properties fo:text-indent="0.5in"/>
      <style:text-properties fo:font-style="italic" style:font-style-asian="italic"/>
    </style:style>
    <style:style style:name="P1112" style:parent-style-name="Normal" style:family="paragraph">
      <style:paragraph-properties fo:text-indent="0.5in"/>
    </style:style>
    <style:style style:name="P1113" style:parent-style-name="Normal" style:family="paragraph">
      <style:paragraph-properties fo:text-indent="0.5in"/>
    </style:style>
    <style:style style:name="T1114" style:parent-style-name="DefaultParagraphFont" style:family="text">
      <style:text-properties fo:font-weight="bold" style:font-weight-asian="bold"/>
    </style:style>
    <style:style style:name="T1115" style:parent-style-name="DefaultParagraphFont" style:family="text">
      <style:text-properties fo:font-weight="bold" style:font-weight-asian="bold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T1118" style:parent-style-name="DefaultParagraphFont" style:family="text">
      <style:text-properties fo:font-style="italic" style:font-style-asian="italic" style:font-size-complex="12pt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P1131" style:parent-style-name="Normal" style:family="paragraph">
      <style:paragraph-properties fo:text-indent="0.5in"/>
    </style:style>
    <style:style style:name="P1132" style:parent-style-name="Normal" style:family="paragraph">
      <style:paragraph-properties fo:text-indent="0.5in"/>
    </style:style>
    <style:style style:name="P1133" style:parent-style-name="Normal" style:family="paragraph">
      <style:paragraph-properties fo:text-indent="0.5in"/>
      <style:text-properties fo:font-style="italic" style:font-style-asian="italic"/>
    </style:style>
    <style:style style:name="P1134" style:parent-style-name="Normal" style:family="paragraph">
      <style:paragraph-properties fo:text-indent="0.5in"/>
    </style:style>
    <style:style style:name="T1135" style:parent-style-name="DefaultParagraphFont" style:family="text">
      <style:text-properties fo:font-weight="bold" style:font-weight-asian="bold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54" style:parent-style-name="Normal" style:family="paragraph">
      <style:paragraph-properties fo:text-indent="0.5in"/>
      <style:text-properties fo:font-style="italic" style:font-style-asian="italic"/>
    </style:style>
    <style:style style:name="P11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6" style:parent-style-name="Normal" style:family="paragraph">
      <style:paragraph-properties fo:text-indent="0.5in"/>
    </style:style>
    <style:style style:name="T1157" style:parent-style-name="DefaultParagraphFont" style:family="text">
      <style:text-properties fo:font-weight="bold" style:font-weight-asian="bold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P1176" style:parent-style-name="Normal" style:family="paragraph">
      <style:paragraph-properties fo:text-indent="0.5in"/>
    </style:style>
    <style:style style:name="P1177" style:parent-style-name="Normal" style:family="paragraph">
      <style:paragraph-properties fo:text-indent="0.5in"/>
    </style:style>
    <style:style style:name="P1178" style:parent-style-name="Normal" style:family="paragraph">
      <style:paragraph-properties fo:text-indent="0.5in"/>
      <style:text-properties fo:font-style="italic" style:font-style-asian="italic"/>
    </style:style>
    <style:style style:name="P1179" style:parent-style-name="Normal" style:family="paragraph">
      <style:paragraph-properties fo:text-indent="0.5in"/>
    </style:style>
    <style:style style:name="T1180" style:parent-style-name="DefaultParagraphFont" style:family="text">
      <style:text-properties fo:font-weight="bold" style:font-weight-asian="bold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 style:font-size-complex="12pt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 style:font-size-complex="12pt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191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192" style:parent-style-name="Normal" style:family="paragraph">
      <style:paragraph-properties fo:text-indent="0.5in"/>
    </style:style>
    <style:style style:name="P1193" style:parent-style-name="Normal" style:family="paragraph">
      <style:paragraph-properties fo:text-indent="0.5in"/>
      <style:text-properties fo:font-style="italic" style:font-style-asian="italic"/>
    </style:style>
    <style:style style:name="P1194" style:parent-style-name="Normal" style:family="paragraph">
      <style:paragraph-properties fo:text-indent="0.5in"/>
    </style:style>
    <style:style style:name="P1195" style:parent-style-name="Normal" style:family="paragraph">
      <style:paragraph-properties fo:text-indent="0.5in"/>
    </style:style>
    <style:style style:name="T1196" style:parent-style-name="DefaultParagraphFont" style:family="text">
      <style:text-properties fo:font-weight="bold" style:font-weight-asian="bold"/>
    </style:style>
    <style:style style:name="T1197" style:parent-style-name="DefaultParagraphFont" style:family="text">
      <style:text-properties fo:font-weight="bold" style:font-weight-asian="bold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P1215" style:parent-style-name="Normal" style:family="paragraph">
      <style:paragraph-properties fo:text-indent="0.5in"/>
    </style:style>
    <style:style style:name="P1216" style:parent-style-name="Normal" style:family="paragraph">
      <style:paragraph-properties fo:text-indent="0.5in"/>
    </style:style>
    <style:style style:name="P1217" style:parent-style-name="Normal" style:family="paragraph">
      <style:paragraph-properties fo:text-indent="0.5in"/>
      <style:text-properties fo:font-style="italic" style:font-style-asian="italic"/>
    </style:style>
    <style:style style:name="P1218" style:parent-style-name="Normal" style:family="paragraph">
      <style:paragraph-properties fo:text-indent="0.5in"/>
    </style:style>
    <style:style style:name="T1219" style:parent-style-name="DefaultParagraphFont" style:family="text">
      <style:text-properties fo:font-weight="bold" style:font-weight-asian="bold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 style:font-size-complex="12pt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 style:font-size-complex="12pt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indent="0.5in"/>
    </style:style>
    <style:style style:name="P1230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231" style:parent-style-name="Normal" style:family="paragraph">
      <style:paragraph-properties fo:text-indent="0.5in"/>
    </style:style>
    <style:style style:name="P1232" style:parent-style-name="Normal" style:family="paragraph">
      <style:paragraph-properties fo:text-indent="0.5in"/>
      <style:text-properties fo:font-style="italic" style:font-style-asian="italic"/>
    </style:style>
    <style:style style:name="P1233" style:parent-style-name="Normal" style:family="paragraph">
      <style:paragraph-properties fo:text-indent="0.5in"/>
    </style:style>
    <style:style style:name="P1234" style:parent-style-name="Normal" style:family="paragraph">
      <style:paragraph-properties fo:text-indent="0.5in"/>
    </style:style>
    <style:style style:name="T1235" style:parent-style-name="DefaultParagraphFont" style:family="text">
      <style:text-properties fo:font-weight="bold" style:font-weight-asian="bold"/>
    </style:style>
    <style:style style:name="T1236" style:parent-style-name="DefaultParagraphFont" style:family="text">
      <style:text-properties fo:font-weight="bold" style:font-weight-asian="bold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fo:font-style="italic" style:font-style-asian="italic"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fo:font-style="italic" style:font-style-asian="italic" style:font-size-complex="12pt"/>
    </style:style>
    <style:style style:name="T1241" style:parent-style-name="DefaultParagraphFont" style:family="text">
      <style:text-properties fo:font-style="italic" style:font-style-asian="italic" style:font-size-complex="12pt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T1244" style:parent-style-name="DefaultParagraphFont" style:family="text">
      <style:text-properties fo:font-style="italic" style:font-style-asian="italic"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P1250" style:parent-style-name="Normal" style:family="paragraph">
      <style:paragraph-properties fo:text-indent="0.5in"/>
    </style:style>
    <style:style style:name="P1251" style:parent-style-name="Normal" style:family="paragraph">
      <style:paragraph-properties fo:text-indent="0.5in"/>
    </style:style>
    <style:style style:name="P1252" style:parent-style-name="Normal" style:family="paragraph">
      <style:paragraph-properties fo:text-indent="0.5in"/>
      <style:text-properties fo:font-style="italic" style:font-style-asian="italic"/>
    </style:style>
    <style:style style:name="P1253" style:parent-style-name="Normal" style:family="paragraph">
      <style:paragraph-properties fo:text-indent="0.5in"/>
    </style:style>
    <style:style style:name="T1254" style:parent-style-name="DefaultParagraphFont" style:family="text">
      <style:text-properties fo:font-weight="bold" style:font-weight-asian="bold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indent="0.5in"/>
    </style:style>
    <style:style style:name="P1265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266" style:parent-style-name="Normal" style:family="paragraph">
      <style:paragraph-properties fo:text-indent="0.5in"/>
    </style:style>
    <style:style style:name="P1267" style:parent-style-name="Normal" style:family="paragraph">
      <style:paragraph-properties fo:text-indent="0.5in"/>
      <style:text-properties fo:font-style="italic" style:font-style-asian="italic"/>
    </style:style>
    <style:style style:name="P12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69" style:parent-style-name="Normal" style:family="paragraph">
      <style:paragraph-properties fo:text-indent="0.5in"/>
    </style:style>
    <style:style style:name="T1270" style:parent-style-name="DefaultParagraphFont" style:family="text">
      <style:text-properties fo:font-weight="bold" style:font-weight-asian="bold"/>
    </style:style>
    <style:style style:name="T1271" style:parent-style-name="DefaultParagraphFont" style:family="text">
      <style:text-properties fo:font-weight="bold" style:font-weight-asian="bold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T1274" style:parent-style-name="DefaultParagraphFont" style:family="text">
      <style:text-properties fo:font-style="italic" style:font-style-asian="italic" style:font-size-complex="12pt"/>
    </style:style>
    <style:style style:name="T1275" style:parent-style-name="DefaultParagraphFont" style:family="text">
      <style:text-properties fo:font-style="italic" style:font-style-asian="italic" style:font-size-complex="12pt"/>
    </style:style>
    <style:style style:name="T1276" style:parent-style-name="DefaultParagraphFont" style:family="text">
      <style:text-properties fo:font-style="italic" style:font-style-asian="italic" style:font-size-complex="12pt"/>
    </style:style>
    <style:style style:name="T1277" style:parent-style-name="DefaultParagraphFont" style:family="text">
      <style:text-properties fo:font-style="italic" style:font-style-asian="italic" style:font-size-complex="12pt"/>
    </style:style>
    <style:style style:name="T1278" style:parent-style-name="DefaultParagraphFont" style:family="text">
      <style:text-properties fo:font-style="italic" style:font-style-asian="italic" style:font-size-complex="12pt"/>
    </style:style>
    <style:style style:name="T1279" style:parent-style-name="DefaultParagraphFont" style:family="text">
      <style:text-properties fo:font-style="italic" style:font-style-asian="italic" style:font-size-complex="12pt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T1281" style:parent-style-name="DefaultParagraphFont" style:family="text">
      <style:text-properties fo:font-style="italic" style:font-style-asian="italic" style:font-size-complex="12pt"/>
    </style:style>
    <style:style style:name="T1282" style:parent-style-name="DefaultParagraphFont" style:family="text">
      <style:text-properties fo:font-style="italic" style:font-style-asian="italic" style:font-size-complex="12pt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T1284" style:parent-style-name="DefaultParagraphFont" style:family="text">
      <style:text-properties fo:font-style="italic" style:font-style-asian="italic" style:font-size-complex="12pt"/>
    </style:style>
    <style:style style:name="P1285" style:parent-style-name="Normal" style:family="paragraph">
      <style:paragraph-properties fo:text-indent="0.5in"/>
    </style:style>
    <style:style style:name="P1286" style:parent-style-name="Normal" style:family="paragraph">
      <style:paragraph-properties fo:text-indent="0.5in"/>
    </style:style>
    <style:style style:name="P1287" style:parent-style-name="Normal" style:family="paragraph">
      <style:paragraph-properties fo:text-indent="0.5in"/>
      <style:text-properties fo:font-style="italic" style:font-style-asian="italic"/>
    </style:style>
    <style:style style:name="P1288" style:parent-style-name="Normal" style:family="paragraph">
      <style:paragraph-properties fo:text-indent="0.5in"/>
    </style:style>
    <style:style style:name="T1289" style:parent-style-name="DefaultParagraphFont" style:family="text">
      <style:text-properties fo:font-weight="bold" style:font-weight-asian="bold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indent="0.5in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P13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08" style:parent-style-name="Normal" style:family="paragraph">
      <style:paragraph-properties fo:text-indent="0.5in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13" style:parent-style-name="Normal" style:family="paragraph">
      <style:paragraph-properties fo:text-indent="0.5in"/>
    </style:style>
    <style:style style:name="T1314" style:parent-style-name="DefaultParagraphFont" style:family="text">
      <style:text-properties fo:font-weight="bold" style:font-weight-asian="bold"/>
    </style:style>
    <style:style style:name="P1315" style:parent-style-name="Normal" style:family="paragraph">
      <style:paragraph-properties fo:text-indent="0.5in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fo:font-style="italic" style:font-style-asian="italic"/>
    </style:style>
    <style:style style:name="P1326" style:parent-style-name="Normal" style:family="paragraph">
      <style:paragraph-properties fo:text-indent="0.5in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fo:font-style="italic" style:font-style-asian="italic"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indent="0.5in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P1351" style:parent-style-name="Normal" style:family="paragraph">
      <style:paragraph-properties fo:text-indent="0.5in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fo:font-style="italic" style:font-style-asian="italic"/>
    </style:style>
    <style:style style:name="P1354" style:parent-style-name="Normal" style:family="paragraph">
      <style:paragraph-properties fo:text-indent="0.5in"/>
    </style:style>
    <style:style style:name="P1355" style:parent-style-name="Normal" style:family="paragraph">
      <style:paragraph-properties fo:text-indent="0.5in"/>
    </style:style>
    <style:style style:name="P1356" style:parent-style-name="Normal" style:family="paragraph">
      <style:paragraph-properties fo:text-indent="0.5in"/>
      <style:text-properties fo:font-style="italic" style:font-style-asian="italic"/>
    </style:style>
    <style:style style:name="P1357" style:parent-style-name="Normal" style:family="paragraph">
      <style:paragraph-properties fo:text-indent="0.5in"/>
    </style:style>
    <style:style style:name="T1358" style:parent-style-name="DefaultParagraphFont" style:family="text">
      <style:text-properties fo:font-weight="bold" style:font-weight-asian="bold"/>
    </style:style>
    <style:style style:name="T1359" style:parent-style-name="DefaultParagraphFont" style:family="text">
      <style:text-properties fo:font-weight="bold" style:font-weight-asian="bold"/>
    </style:style>
    <style:style style:name="T1360" style:parent-style-name="DefaultParagraphFont" style:family="text">
      <style:text-properties style:text-position="super 66.6%"/>
    </style:style>
    <style:style style:name="T1361" style:parent-style-name="DefaultParagraphFont" style:family="text">
      <style:text-properties style:text-position="super 66.6%"/>
    </style:style>
    <style:style style:name="T1362" style:parent-style-name="DefaultParagraphFont" style:family="text">
      <style:text-properties style:text-position="super 66.6%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 style:font-size-complex="12pt"/>
    </style:style>
    <style:style style:name="T1366" style:parent-style-name="DefaultParagraphFont" style:family="text">
      <style:text-properties fo:font-style="italic" style:font-style-asian="italic" style:font-size-complex="12pt"/>
    </style:style>
    <style:style style:name="T1367" style:parent-style-name="DefaultParagraphFont" style:family="text">
      <style:text-properties fo:font-style="italic" style:font-style-asian="italic" style:font-size-complex="12pt"/>
    </style:style>
    <style:style style:name="T1368" style:parent-style-name="DefaultParagraphFont" style:family="text">
      <style:text-properties fo:font-style="italic" style:font-style-asian="italic" style:font-size-complex="12pt"/>
    </style:style>
    <style:style style:name="T1369" style:parent-style-name="DefaultParagraphFont" style:family="text">
      <style:text-properties fo:font-style="italic" style:font-style-asian="italic" style:font-size-complex="12pt"/>
    </style:style>
    <style:style style:name="T1370" style:parent-style-name="DefaultParagraphFont" style:family="text">
      <style:text-properties fo:font-style="italic" style:font-style-asian="italic" style:font-size-complex="12pt"/>
    </style:style>
    <style:style style:name="T1371" style:parent-style-name="DefaultParagraphFont" style:family="text">
      <style:text-properties fo:font-style="italic" style:font-style-asian="italic" style:font-size-complex="12pt"/>
    </style:style>
    <style:style style:name="T1372" style:parent-style-name="DefaultParagraphFont" style:family="text">
      <style:text-properties fo:font-style="italic" style:font-style-asian="italic" style:font-size-complex="12pt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indent="0.5in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 fo:text-indent="0.5in"/>
    </style:style>
    <style:style style:name="P1384" style:parent-style-name="Normal" style:family="paragraph">
      <style:paragraph-properties fo:text-indent="0.5in"/>
    </style:style>
    <style:style style:name="P1385" style:parent-style-name="Normal" style:family="paragraph">
      <style:paragraph-properties fo:text-indent="0.5in"/>
    </style:style>
    <style:style style:name="P1386" style:parent-style-name="Normal" style:family="paragraph">
      <style:paragraph-properties fo:text-indent="0.5in"/>
    </style:style>
    <style:style style:name="T1387" style:parent-style-name="DefaultParagraphFont" style:family="text">
      <style:text-properties fo:font-weight="bold" style:font-weight-asian="bold"/>
    </style:style>
    <style:style style:name="P1388" style:parent-style-name="Normal" style:family="paragraph">
      <style:paragraph-properties fo:text-indent="0.5in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/>
    </style:style>
    <style:style style:name="P1400" style:parent-style-name="Normal" style:family="paragraph">
      <style:paragraph-properties fo:text-indent="0.5in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fo:font-style="italic" style:font-style-asian="italic" style:font-size-complex="12pt"/>
    </style:style>
    <style:style style:name="T1410" style:parent-style-name="DefaultParagraphFont" style:family="text">
      <style:text-properties style:font-size-complex="12pt"/>
    </style:style>
    <style:style style:name="P1411" style:parent-style-name="Normal" style:family="paragraph">
      <style:paragraph-properties fo:text-indent="0.5in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P1425" style:parent-style-name="Normal" style:family="paragraph">
      <style:paragraph-properties fo:text-indent="0.5in"/>
    </style:style>
    <style:style style:name="T1426" style:parent-style-name="DefaultParagraphFont" style:family="text">
      <style:text-properties fo:font-style="italic" style:font-style-asian="italic"/>
    </style:style>
    <style:style style:name="P1427" style:parent-style-name="Normal" style:family="paragraph">
      <style:paragraph-properties fo:text-indent="0.5in"/>
    </style:style>
    <style:style style:name="P1428" style:parent-style-name="Normal" style:family="paragraph">
      <style:paragraph-properties fo:text-indent="0.5in"/>
    </style:style>
    <style:style style:name="P1429" style:parent-style-name="Normal" style:family="paragraph">
      <style:paragraph-properties fo:text-indent="0.5in"/>
      <style:text-properties fo:font-style="italic" style:font-style-asian="italic"/>
    </style:style>
    <style:style style:name="P1430" style:parent-style-name="Normal" style:family="paragraph">
      <style:paragraph-properties fo:text-indent="0.5in"/>
    </style:style>
    <style:style style:name="T1431" style:parent-style-name="DefaultParagraphFont" style:family="text">
      <style:text-properties fo:font-weight="bold" style:font-weight-asian="bold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 style:font-size-complex="12pt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0" style:parent-style-name="DefaultParagraphFont" style:family="text">
      <style:text-properties style:font-size-complex="12pt"/>
    </style:style>
    <style:style style:name="P1441" style:parent-style-name="Normal" style:family="paragraph">
      <style:paragraph-properties fo:text-indent="0.5in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P1445" style:parent-style-name="Normal" style:family="paragraph">
      <style:paragraph-properties fo:text-indent="0.5in"/>
    </style:style>
    <style:style style:name="P14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fo:color="#000000" style:font-size-complex="12pt"/>
    </style:style>
    <style:style style:name="T1454" style:parent-style-name="DefaultParagraphFont" style:family="text">
      <style:text-properties fo:color="#000000" style:font-size-complex="12pt"/>
    </style:style>
    <style:style style:name="T1455" style:parent-style-name="DefaultParagraphFont" style:family="text">
      <style:text-properties fo:color="#000000" style:font-size-complex="12pt"/>
    </style:style>
    <style:style style:name="T1456" style:parent-style-name="DefaultParagraphFont" style:family="text">
      <style:text-properties fo:color="#000000" style:font-size-complex="12pt"/>
    </style:style>
    <style:style style:name="T1457" style:parent-style-name="DefaultParagraphFont" style:family="text">
      <style:text-properties fo:color="#000000" style:font-size-complex="12pt"/>
    </style:style>
    <style:style style:name="T1458" style:parent-style-name="DefaultParagraphFont" style:family="text">
      <style:text-properties fo:color="#000000" style:font-size-complex="12pt"/>
    </style:style>
    <style:style style:name="T1459" style:parent-style-name="DefaultParagraphFont" style:family="text">
      <style:text-properties fo:color="#000000"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P14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fo:color="#000000" style:font-size-complex="12pt"/>
    </style:style>
    <style:style style:name="T1469" style:parent-style-name="DefaultParagraphFont" style:family="text">
      <style:text-properties fo:color="#000000" style:font-size-complex="12pt"/>
    </style:style>
    <style:style style:name="T1470" style:parent-style-name="DefaultParagraphFont" style:family="text">
      <style:text-properties fo:color="#000000" style:font-size-complex="12pt"/>
    </style:style>
    <style:style style:name="T1471" style:parent-style-name="DefaultParagraphFont" style:family="text">
      <style:text-properties fo:color="#000000"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P14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76" style:parent-style-name="Normal" style:family="paragraph">
      <style:paragraph-properties fo:text-indent="0.5in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fo:font-style="italic" style:font-style-asian="italic" style:font-size-complex="12pt"/>
    </style:style>
    <style:style style:name="T1485" style:parent-style-name="DefaultParagraphFont" style:family="text">
      <style:text-properties fo:font-style="italic" style:font-style-asian="italic" style:font-size-complex="12pt"/>
    </style:style>
    <style:style style:name="T1486" style:parent-style-name="DefaultParagraphFont" style:family="text">
      <style:text-properties fo:font-style="italic" style:font-style-asian="italic" style:font-size-complex="12pt"/>
    </style:style>
    <style:style style:name="T1487" style:parent-style-name="DefaultParagraphFont" style:family="text">
      <style:text-properties fo:font-style="italic" style:font-style-asian="italic"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fo:font-style="italic" style:font-style-asian="italic" style:font-size-complex="12pt"/>
    </style:style>
    <style:style style:name="T1491" style:parent-style-name="DefaultParagraphFont" style:family="text">
      <style:text-properties fo:font-style="italic" style:font-style-asian="italic" style:font-size-complex="12pt"/>
    </style:style>
    <style:style style:name="T1492" style:parent-style-name="DefaultParagraphFont" style:family="text">
      <style:text-properties fo:font-style="italic" style:font-style-asian="italic" style:font-size-complex="12pt"/>
    </style:style>
    <style:style style:name="T1493" style:parent-style-name="DefaultParagraphFont" style:family="text">
      <style:text-properties fo:font-style="italic" style:font-style-asian="italic" style:font-size-complex="12pt"/>
    </style:style>
    <style:style style:name="T1494" style:parent-style-name="DefaultParagraphFont" style:family="text">
      <style:text-properties fo:font-style="italic" style:font-style-asian="italic" style:font-size-complex="12pt"/>
    </style:style>
    <style:style style:name="T1495" style:parent-style-name="DefaultParagraphFont" style:family="text">
      <style:text-properties fo:font-style="italic" style:font-style-asian="italic" style:font-size-complex="12pt"/>
    </style:style>
    <style:style style:name="T1496" style:parent-style-name="DefaultParagraphFont" style:family="text">
      <style:text-properties fo:font-style="italic" style:font-style-asian="italic" style:font-size-complex="12pt"/>
    </style:style>
    <style:style style:name="T1497" style:parent-style-name="DefaultParagraphFont" style:family="text">
      <style:text-properties fo:font-style="italic" style:font-style-asian="italic" style:font-size-complex="12p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fo:font-style="italic" style:font-style-asian="italic"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fo:color="#000000" style:font-size-complex="12pt"/>
    </style:style>
    <style:style style:name="T1510" style:parent-style-name="DefaultParagraphFont" style:family="text">
      <style:text-properties fo:color="#000000" style:font-size-complex="12pt"/>
    </style:style>
    <style:style style:name="T1511" style:parent-style-name="DefaultParagraphFont" style:family="text">
      <style:text-properties fo:color="#000000" style:font-size-complex="12pt"/>
    </style:style>
    <style:style style:name="T1512" style:parent-style-name="DefaultParagraphFont" style:family="text">
      <style:text-properties fo:color="#000000" style:font-size-complex="12pt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style:font-size-complex="12pt"/>
    </style:style>
    <style:style style:name="T1516" style:parent-style-name="DefaultParagraphFont" style:family="text">
      <style:text-properties fo:color="#000000" style:font-size-complex="12pt"/>
    </style:style>
    <style:style style:name="T1517" style:parent-style-name="DefaultParagraphFont" style:family="text">
      <style:text-properties fo:color="#000000" style:font-size-complex="12pt"/>
    </style:style>
    <style:style style:name="T1518" style:parent-style-name="DefaultParagraphFont" style:family="text">
      <style:text-properties fo:color="#000000" style:font-size-complex="12pt"/>
    </style:style>
    <style:style style:name="T1519" style:parent-style-name="DefaultParagraphFont" style:family="text">
      <style:text-properties fo:color="#000000"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P15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fo:color="#000000" style:font-size-complex="12pt"/>
    </style:style>
    <style:style style:name="T1530" style:parent-style-name="DefaultParagraphFont" style:family="text">
      <style:text-properties fo:color="#000000" style:font-size-complex="12pt"/>
    </style:style>
    <style:style style:name="T1531" style:parent-style-name="DefaultParagraphFont" style:family="text">
      <style:text-properties fo:color="#000000" style:font-size-complex="12pt"/>
    </style:style>
    <style:style style:name="T1532" style:parent-style-name="DefaultParagraphFont" style:family="text">
      <style:text-properties fo:color="#000000" style:font-size-complex="12pt"/>
    </style:style>
    <style:style style:name="T1533" style:parent-style-name="DefaultParagraphFont" style:family="text">
      <style:text-properties fo:color="#000000" style:font-size-complex="12pt"/>
    </style:style>
    <style:style style:name="T1534" style:parent-style-name="DefaultParagraphFont" style:family="text">
      <style:text-properties fo:color="#000000" style:font-size-complex="12pt"/>
    </style:style>
    <style:style style:name="T1535" style:parent-style-name="DefaultParagraphFont" style:family="text">
      <style:text-properties fo:color="#000000"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P15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40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P1544" style:parent-style-name="Normal" style:family="paragraph">
      <style:paragraph-properties fo:text-indent="0.5in"/>
    </style:style>
    <style:style style:name="P1545" style:parent-style-name="Normal" style:family="paragraph">
      <style:paragraph-properties fo:text-indent="0.5in"/>
      <style:text-properties fo:font-style="italic" style:font-style-asian="italic"/>
    </style:style>
    <style:style style:name="P1546" style:parent-style-name="Normal" style:family="paragraph">
      <style:paragraph-properties fo:text-indent="0.5in"/>
    </style:style>
    <style:style style:name="P1547" style:parent-style-name="Normal" style:family="paragraph">
      <style:paragraph-properties fo:text-indent="0.5in"/>
    </style:style>
    <style:style style:name="T1548" style:parent-style-name="DefaultParagraphFont" style:family="text">
      <style:text-properties fo:font-weight="bold" style:font-weight-asian="bold"/>
    </style:style>
    <style:style style:name="T1549" style:parent-style-name="DefaultParagraphFont" style:family="text">
      <style:text-properties fo:font-weight="bold" style:font-weight-asian="bold"/>
    </style:style>
    <style:style style:name="T1550" style:parent-style-name="DefaultParagraphFont" style:family="text">
      <style:text-properties fo:font-style="italic" style:font-style-asian="italic" style:font-size-complex="12pt"/>
    </style:style>
    <style:style style:name="T1551" style:parent-style-name="DefaultParagraphFont" style:family="text">
      <style:text-properties fo:font-style="italic" style:font-style-asian="italic" style:font-size-complex="12pt"/>
    </style:style>
    <style:style style:name="T1552" style:parent-style-name="DefaultParagraphFont" style:family="text">
      <style:text-properties fo:font-style="italic" style:font-style-asian="italic" style:font-size-complex="12pt"/>
    </style:style>
    <style:style style:name="T1553" style:parent-style-name="DefaultParagraphFont" style:family="text">
      <style:text-properties fo:font-style="italic" style:font-style-asian="italic" style:font-size-complex="12pt"/>
    </style:style>
    <style:style style:name="T1554" style:parent-style-name="DefaultParagraphFont" style:family="text">
      <style:text-properties fo:font-style="italic" style:font-style-asian="italic" style:font-size-complex="12pt"/>
    </style:style>
    <style:style style:name="T1555" style:parent-style-name="DefaultParagraphFont" style:family="text">
      <style:text-properties fo:font-style="italic" style:font-style-asian="italic" style:font-size-complex="12pt"/>
    </style:style>
    <style:style style:name="T1556" style:parent-style-name="DefaultParagraphFont" style:family="text">
      <style:text-properties fo:font-style="italic" style:font-style-asian="italic" style:font-size-complex="12pt"/>
    </style:style>
    <style:style style:name="T1557" style:parent-style-name="DefaultParagraphFont" style:family="text">
      <style:text-properties fo:font-style="italic" style:font-style-asian="italic" style:font-size-complex="12pt"/>
    </style:style>
    <style:style style:name="T1558" style:parent-style-name="DefaultParagraphFont" style:family="text">
      <style:text-properties fo:font-style="italic" style:font-style-asian="italic" style:font-size-complex="12pt"/>
    </style:style>
    <style:style style:name="T1559" style:parent-style-name="DefaultParagraphFont" style:family="text">
      <style:text-properties fo:font-style="italic" style:font-style-asian="italic" style:font-size-complex="12pt"/>
    </style:style>
    <style:style style:name="T1560" style:parent-style-name="DefaultParagraphFont" style:family="text">
      <style:text-properties fo:font-style="italic" style:font-style-asian="italic" style:font-size-complex="12pt"/>
    </style:style>
    <style:style style:name="T1561" style:parent-style-name="DefaultParagraphFont" style:family="text">
      <style:text-properties fo:font-style="italic" style:font-style-asian="italic" style:font-size-complex="12pt"/>
    </style:style>
    <style:style style:name="T1562" style:parent-style-name="DefaultParagraphFont" style:family="text">
      <style:text-properties fo:font-style="italic" style:font-style-asian="italic" style:font-size-complex="12pt"/>
    </style:style>
    <style:style style:name="T1563" style:parent-style-name="DefaultParagraphFont" style:family="text">
      <style:text-properties fo:font-style="italic" style:font-style-asian="italic" style:font-size-complex="12pt"/>
    </style:style>
    <style:style style:name="T1564" style:parent-style-name="DefaultParagraphFont" style:family="text">
      <style:text-properties fo:font-style="italic" style:font-style-asian="italic" style:font-size-complex="12pt"/>
    </style:style>
    <style:style style:name="T1565" style:parent-style-name="DefaultParagraphFont" style:family="text">
      <style:text-properties fo:font-style="italic" style:font-style-asian="italic" style:font-size-complex="12pt"/>
    </style:style>
    <style:style style:name="P1566" style:parent-style-name="Normal" style:family="paragraph">
      <style:paragraph-properties fo:text-indent="0.5in"/>
    </style:style>
    <style:style style:name="P1567" style:parent-style-name="Normal" style:family="paragraph">
      <style:paragraph-properties fo:text-indent="0.5in"/>
    </style:style>
    <style:style style:name="P1568" style:parent-style-name="Normal" style:family="paragraph">
      <style:paragraph-properties fo:text-indent="0.5in"/>
      <style:text-properties fo:font-style="italic" style:font-style-asian="italic"/>
    </style:style>
    <style:style style:name="P1569" style:parent-style-name="Normal" style:family="paragraph">
      <style:paragraph-properties fo:text-indent="0.5in"/>
    </style:style>
    <style:style style:name="T1570" style:parent-style-name="DefaultParagraphFont" style:family="text">
      <style:text-properties fo:font-weight="bold" style:font-weight-asian="bold"/>
    </style:style>
    <style:style style:name="T1571" style:parent-style-name="DefaultParagraphFont" style:family="text">
      <style:text-properties style:text-position="super 66.6%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0" style:parent-style-name="DefaultParagraphFont" style:family="text">
      <style:text-properties style:font-size-complex="12pt"/>
    </style:style>
    <style:style style:name="P1581" style:parent-style-name="Normal" style:family="paragraph">
      <style:paragraph-properties fo:text-indent="0.5in"/>
    </style:style>
    <style:style style:name="P1582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5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84" style:parent-style-name="Normal" style:family="paragraph">
      <style:paragraph-properties fo:text-indent="0.5in"/>
      <style:text-properties fo:font-style="italic" style:font-style-asian="italic"/>
    </style:style>
    <style:style style:name="P1585" style:parent-style-name="Normal" style:family="paragraph">
      <style:paragraph-properties fo:text-indent="0.5in"/>
    </style:style>
    <style:style style:name="P1586" style:parent-style-name="Normal" style:family="paragraph">
      <style:paragraph-properties fo:text-indent="0.5in"/>
    </style:style>
    <style:style style:name="T1587" style:parent-style-name="DefaultParagraphFont" style:family="text">
      <style:text-properties fo:font-weight="bold" style:font-weight-asian="bold"/>
    </style:style>
    <style:style style:name="T1588" style:parent-style-name="DefaultParagraphFont" style:family="text">
      <style:text-properties fo:font-weight="bold" style:font-weight-asian="bold"/>
    </style:style>
    <style:style style:name="T1589" style:parent-style-name="DefaultParagraphFont" style:family="text">
      <style:text-properties style:text-position="super 66.6%"/>
    </style:style>
    <style:style style:name="T1590" style:parent-style-name="DefaultParagraphFont" style:family="text">
      <style:text-properties fo:font-style="italic" style:font-style-asian="italic" style:font-size-complex="12pt"/>
    </style:style>
    <style:style style:name="T1591" style:parent-style-name="DefaultParagraphFont" style:family="text">
      <style:text-properties fo:font-style="italic" style:font-style-asian="italic" style:font-size-complex="12pt"/>
    </style:style>
    <style:style style:name="T1592" style:parent-style-name="DefaultParagraphFont" style:family="text">
      <style:text-properties fo:font-style="italic" style:font-style-asian="italic" style:font-size-complex="12pt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fo:font-style="italic" style:font-style-asian="italic" style:font-size-complex="12pt"/>
    </style:style>
    <style:style style:name="T1595" style:parent-style-name="DefaultParagraphFont" style:family="text">
      <style:text-properties fo:font-style="italic" style:font-style-asian="italic" style:font-size-complex="12pt"/>
    </style:style>
    <style:style style:name="T1596" style:parent-style-name="DefaultParagraphFont" style:family="text">
      <style:text-properties fo:font-style="italic" style:font-style-asian="italic" style:font-size-complex="12pt"/>
    </style:style>
    <style:style style:name="T1597" style:parent-style-name="DefaultParagraphFont" style:family="text">
      <style:text-properties fo:font-style="italic" style:font-style-asian="italic" style:font-size-complex="12pt"/>
    </style:style>
    <style:style style:name="T1598" style:parent-style-name="DefaultParagraphFont" style:family="text">
      <style:text-properties fo:font-style="italic" style:font-style-asian="italic" style:font-size-complex="12pt"/>
    </style:style>
    <style:style style:name="T1599" style:parent-style-name="DefaultParagraphFont" style:family="text">
      <style:text-properties fo:font-style="italic" style:font-style-asian="italic" style:font-size-complex="12pt"/>
    </style:style>
    <style:style style:name="T1600" style:parent-style-name="DefaultParagraphFont" style:family="text">
      <style:text-properties fo:font-style="italic" style:font-style-asian="italic" style:font-size-complex="12pt"/>
    </style:style>
    <style:style style:name="T1601" style:parent-style-name="DefaultParagraphFont" style:family="text">
      <style:text-properties fo:font-style="italic" style:font-style-asian="italic" style:font-size-complex="12pt"/>
    </style:style>
    <style:style style:name="T1602" style:parent-style-name="DefaultParagraphFont" style:family="text">
      <style:text-properties fo:font-style="italic" style:font-style-asian="italic" style:font-size-complex="12pt"/>
    </style:style>
    <style:style style:name="T1603" style:parent-style-name="DefaultParagraphFont" style:family="text">
      <style:text-properties fo:font-style="italic" style:font-style-asian="italic" style:font-size-complex="12pt"/>
    </style:style>
    <style:style style:name="T1604" style:parent-style-name="DefaultParagraphFont" style:family="text">
      <style:text-properties fo:font-style="italic" style:font-style-asian="italic" style:font-size-complex="12pt"/>
    </style:style>
    <style:style style:name="P1605" style:parent-style-name="Normal" style:family="paragraph">
      <style:paragraph-properties fo:text-indent="0.5in"/>
    </style:style>
    <style:style style:name="P1606" style:parent-style-name="Normal" style:family="paragraph">
      <style:paragraph-properties fo:text-indent="0.5in"/>
    </style:style>
    <style:style style:name="P1607" style:parent-style-name="Normal" style:family="paragraph">
      <style:paragraph-properties fo:text-indent="0.5in"/>
      <style:text-properties fo:font-style="italic" style:font-style-asian="italic"/>
    </style:style>
    <style:style style:name="P1608" style:parent-style-name="Normal" style:family="paragraph">
      <style:paragraph-properties fo:text-indent="0.5in"/>
    </style:style>
    <style:style style:name="T1609" style:parent-style-name="DefaultParagraphFont" style:family="text">
      <style:text-properties fo:font-weight="bold" style:font-weight-asian="bold"/>
    </style:style>
    <style:style style:name="T1610" style:parent-style-name="DefaultParagraphFont" style:family="text">
      <style:text-properties style:text-position="super 66.6%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fo:font-style="italic" style:font-style-asian="italic" style:font-size-complex="12pt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19" style:parent-style-name="DefaultParagraphFont" style:family="text">
      <style:text-properties style:font-size-complex="12pt"/>
    </style:style>
    <style:style style:name="P1620" style:parent-style-name="Normal" style:family="paragraph">
      <style:paragraph-properties fo:text-indent="0.5in"/>
    </style:style>
    <style:style style:name="P16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23" style:parent-style-name="Normal" style:family="paragraph">
      <style:paragraph-properties fo:text-indent="0.5in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fo:font-style="italic" style:font-style-asian="italic" style:font-size-complex="12pt"/>
    </style:style>
    <style:style style:name="T1632" style:parent-style-name="DefaultParagraphFont" style:family="text">
      <style:text-properties fo:font-style="italic" style:font-style-asian="italic" style:font-size-complex="12pt"/>
    </style:style>
    <style:style style:name="T1633" style:parent-style-name="DefaultParagraphFont" style:family="text">
      <style:text-properties fo:font-style="italic" style:font-style-asian="italic" style:font-size-complex="12pt"/>
    </style:style>
    <style:style style:name="T1634" style:parent-style-name="DefaultParagraphFont" style:family="text">
      <style:text-properties fo:font-style="italic" style:font-style-asian="italic"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fo:font-style="italic" style:font-style-asian="italic" style:font-size-complex="12pt"/>
    </style:style>
    <style:style style:name="T1638" style:parent-style-name="DefaultParagraphFont" style:family="text">
      <style:text-properties fo:font-style="italic" style:font-style-asian="italic" style:font-size-complex="12pt"/>
    </style:style>
    <style:style style:name="T1639" style:parent-style-name="DefaultParagraphFont" style:family="text">
      <style:text-properties fo:font-style="italic" style:font-style-asian="italic" style:font-size-complex="12pt"/>
    </style:style>
    <style:style style:name="T1640" style:parent-style-name="DefaultParagraphFont" style:family="text">
      <style:text-properties fo:font-style="italic" style:font-style-asian="italic" style:font-size-complex="12pt"/>
    </style:style>
    <style:style style:name="T1641" style:parent-style-name="DefaultParagraphFont" style:family="text">
      <style:text-properties fo:font-style="italic" style:font-style-asian="italic" style:font-size-complex="12pt"/>
    </style:style>
    <style:style style:name="T1642" style:parent-style-name="DefaultParagraphFont" style:family="text">
      <style:text-properties fo:font-style="italic" style:font-style-asian="italic" style:font-size-complex="12pt"/>
    </style:style>
    <style:style style:name="T1643" style:parent-style-name="DefaultParagraphFont" style:family="text">
      <style:text-properties fo:font-style="italic" style:font-style-asian="italic" style:font-size-complex="12pt"/>
    </style:style>
    <style:style style:name="T1644" style:parent-style-name="DefaultParagraphFont" style:family="text">
      <style:text-properties fo:font-style="italic" style:font-style-asian="italic" style:font-size-complex="12pt"/>
    </style:style>
    <style:style style:name="T1645" style:parent-style-name="DefaultParagraphFont" style:family="text">
      <style:text-properties fo:font-style="italic" style:font-style-asian="italic" style:font-size-complex="12pt"/>
    </style:style>
    <style:style style:name="T1646" style:parent-style-name="DefaultParagraphFont" style:family="text">
      <style:text-properties fo:font-style="italic" style:font-style-asian="italic" style:font-size-complex="12pt"/>
    </style:style>
    <style:style style:name="T1647" style:parent-style-name="DefaultParagraphFont" style:family="text">
      <style:text-properties fo:font-style="italic" style:font-style-asian="italic" style:font-size-complex="12pt"/>
    </style:style>
    <style:style style:name="T1648" style:parent-style-name="DefaultParagraphFont" style:family="text">
      <style:text-properties style:font-size-complex="12pt"/>
    </style:style>
    <style:style style:name="P1649" style:parent-style-name="Normal" style:family="paragraph">
      <style:paragraph-properties fo:text-indent="0.5in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fo:font-style="italic" style:font-style-asian="italic" style:font-size-complex="12pt"/>
    </style:style>
    <style:style style:name="T1654" style:parent-style-name="DefaultParagraphFont" style:family="text">
      <style:text-properties fo:font-style="italic" style:font-style-asian="italic" style:font-size-complex="12pt"/>
    </style:style>
    <style:style style:name="T1655" style:parent-style-name="DefaultParagraphFont" style:family="text">
      <style:text-properties fo:font-style="italic" style:font-style-asian="italic" style:font-size-complex="12pt"/>
    </style:style>
    <style:style style:name="T1656" style:parent-style-name="DefaultParagraphFont" style:family="text">
      <style:text-properties fo:font-style="italic" style:font-style-asian="italic"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fo:font-style="italic" style:font-style-asian="italic" style:font-size-complex="12pt"/>
    </style:style>
    <style:style style:name="T1660" style:parent-style-name="DefaultParagraphFont" style:family="text">
      <style:text-properties fo:font-style="italic" style:font-style-asian="italic" style:font-size-complex="12pt"/>
    </style:style>
    <style:style style:name="T1661" style:parent-style-name="DefaultParagraphFont" style:family="text">
      <style:text-properties fo:font-style="italic" style:font-style-asian="italic" style:font-size-complex="12pt"/>
    </style:style>
    <style:style style:name="T1662" style:parent-style-name="DefaultParagraphFont" style:family="text">
      <style:text-properties fo:font-style="italic" style:font-style-asian="italic" style:font-size-complex="12pt"/>
    </style:style>
    <style:style style:name="T1663" style:parent-style-name="DefaultParagraphFont" style:family="text">
      <style:text-properties fo:font-style="italic" style:font-style-asian="italic" style:font-size-complex="12pt"/>
    </style:style>
    <style:style style:name="T1664" style:parent-style-name="DefaultParagraphFont" style:family="text">
      <style:text-properties fo:font-style="italic" style:font-style-asian="italic" style:font-size-complex="12pt"/>
    </style:style>
    <style:style style:name="T1665" style:parent-style-name="DefaultParagraphFont" style:family="text">
      <style:text-properties fo:font-style="italic" style:font-style-asian="italic" style:font-size-complex="12pt"/>
    </style:style>
    <style:style style:name="T1666" style:parent-style-name="DefaultParagraphFont" style:family="text">
      <style:text-properties fo:font-style="italic" style:font-style-asian="italic" style:font-size-complex="12pt"/>
    </style:style>
    <style:style style:name="T1667" style:parent-style-name="DefaultParagraphFont" style:family="text">
      <style:text-properties fo:font-style="italic" style:font-style-asian="italic" style:font-size-complex="12pt"/>
    </style:style>
    <style:style style:name="T1668" style:parent-style-name="DefaultParagraphFont" style:family="text">
      <style:text-properties fo:font-style="italic" style:font-style-asian="italic" style:font-size-complex="12pt"/>
    </style:style>
    <style:style style:name="T1669" style:parent-style-name="DefaultParagraphFont" style:family="text">
      <style:text-properties fo:font-style="italic" style:font-style-asian="italic" style:font-size-complex="12pt"/>
    </style:style>
    <style:style style:name="T1670" style:parent-style-name="DefaultParagraphFont" style:family="text">
      <style:text-properties style:font-size-complex="12pt"/>
    </style:style>
    <style:style style:name="P1671" style:parent-style-name="Normal" style:family="paragraph">
      <style:paragraph-properties fo:text-indent="0.5in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fo:font-style="italic" style:font-style-asian="italic" style:font-size-complex="12pt"/>
    </style:style>
    <style:style style:name="T1676" style:parent-style-name="DefaultParagraphFont" style:family="text">
      <style:text-properties fo:font-style="italic" style:font-style-asian="italic" style:font-size-complex="12pt"/>
    </style:style>
    <style:style style:name="T1677" style:parent-style-name="DefaultParagraphFont" style:family="text">
      <style:text-properties fo:font-style="italic" style:font-style-asian="italic" style:font-size-complex="12pt"/>
    </style:style>
    <style:style style:name="T1678" style:parent-style-name="DefaultParagraphFont" style:family="text">
      <style:text-properties fo:font-style="italic" style:font-style-asian="italic"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fo:font-style="italic" style:font-style-asian="italic" style:font-size-complex="12pt"/>
    </style:style>
    <style:style style:name="T1682" style:parent-style-name="DefaultParagraphFont" style:family="text">
      <style:text-properties fo:font-style="italic" style:font-style-asian="italic" style:font-size-complex="12pt"/>
    </style:style>
    <style:style style:name="T1683" style:parent-style-name="DefaultParagraphFont" style:family="text">
      <style:text-properties fo:font-style="italic" style:font-style-asian="italic" style:font-size-complex="12pt"/>
    </style:style>
    <style:style style:name="T1684" style:parent-style-name="DefaultParagraphFont" style:family="text">
      <style:text-properties fo:font-style="italic" style:font-style-asian="italic" style:font-size-complex="12pt"/>
    </style:style>
    <style:style style:name="T1685" style:parent-style-name="DefaultParagraphFont" style:family="text">
      <style:text-properties fo:font-style="italic" style:font-style-asian="italic" style:font-size-complex="12pt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T1687" style:parent-style-name="DefaultParagraphFont" style:family="text">
      <style:text-properties fo:font-style="italic" style:font-style-asian="italic" style:font-size-complex="12pt"/>
    </style:style>
    <style:style style:name="T1688" style:parent-style-name="DefaultParagraphFont" style:family="text">
      <style:text-properties fo:font-style="italic" style:font-style-asian="italic" style:font-size-complex="12pt"/>
    </style:style>
    <style:style style:name="T1689" style:parent-style-name="DefaultParagraphFont" style:family="text">
      <style:text-properties fo:font-style="italic" style:font-style-asian="italic" style:font-size-complex="12pt"/>
    </style:style>
    <style:style style:name="T1690" style:parent-style-name="DefaultParagraphFont" style:family="text">
      <style:text-properties fo:font-style="italic" style:font-style-asian="italic" style:font-size-complex="12pt"/>
    </style:style>
    <style:style style:name="T1691" style:parent-style-name="DefaultParagraphFont" style:family="text">
      <style:text-properties fo:font-style="italic" style:font-style-asian="italic" style:font-size-complex="12pt"/>
    </style:style>
    <style:style style:name="T1692" style:parent-style-name="DefaultParagraphFont" style:family="text">
      <style:text-properties style:font-size-complex="12pt"/>
    </style:style>
    <style:style style:name="P1693" style:parent-style-name="Normal" style:family="paragraph">
      <style:paragraph-properties fo:text-indent="0.5in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fo:font-style="italic" style:font-style-asian="italic" style:font-size-complex="12pt"/>
    </style:style>
    <style:style style:name="T1698" style:parent-style-name="DefaultParagraphFont" style:family="text">
      <style:text-properties fo:font-style="italic" style:font-style-asian="italic" style:font-size-complex="12pt"/>
    </style:style>
    <style:style style:name="T1699" style:parent-style-name="DefaultParagraphFont" style:family="text">
      <style:text-properties fo:font-style="italic" style:font-style-asian="italic" style:font-size-complex="12pt"/>
    </style:style>
    <style:style style:name="T1700" style:parent-style-name="DefaultParagraphFont" style:family="text">
      <style:text-properties fo:font-style="italic" style:font-style-asian="italic"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fo:font-style="italic" style:font-style-asian="italic" style:font-size-complex="12pt"/>
    </style:style>
    <style:style style:name="T1704" style:parent-style-name="DefaultParagraphFont" style:family="text">
      <style:text-properties fo:font-style="italic" style:font-style-asian="italic" style:font-size-complex="12pt"/>
    </style:style>
    <style:style style:name="T1705" style:parent-style-name="DefaultParagraphFont" style:family="text">
      <style:text-properties fo:font-style="italic" style:font-style-asian="italic" style:font-size-complex="12pt"/>
    </style:style>
    <style:style style:name="T1706" style:parent-style-name="DefaultParagraphFont" style:family="text">
      <style:text-properties fo:font-style="italic" style:font-style-asian="italic" style:font-size-complex="12pt"/>
    </style:style>
    <style:style style:name="T1707" style:parent-style-name="DefaultParagraphFont" style:family="text">
      <style:text-properties fo:font-style="italic" style:font-style-asian="italic" style:font-size-complex="12pt"/>
    </style:style>
    <style:style style:name="T1708" style:parent-style-name="DefaultParagraphFont" style:family="text">
      <style:text-properties fo:font-style="italic" style:font-style-asian="italic" style:font-size-complex="12pt"/>
    </style:style>
    <style:style style:name="T1709" style:parent-style-name="DefaultParagraphFont" style:family="text">
      <style:text-properties fo:font-style="italic" style:font-style-asian="italic" style:font-size-complex="12pt"/>
    </style:style>
    <style:style style:name="T1710" style:parent-style-name="DefaultParagraphFont" style:family="text">
      <style:text-properties fo:font-style="italic" style:font-style-asian="italic" style:font-size-complex="12pt"/>
    </style:style>
    <style:style style:name="T1711" style:parent-style-name="DefaultParagraphFont" style:family="text">
      <style:text-properties fo:font-style="italic" style:font-style-asian="italic" style:font-size-complex="12pt"/>
    </style:style>
    <style:style style:name="T1712" style:parent-style-name="DefaultParagraphFont" style:family="text">
      <style:text-properties style:font-size-complex="12pt"/>
    </style:style>
    <style:style style:name="P1713" style:parent-style-name="Normal" style:family="paragraph">
      <style:paragraph-properties fo:text-indent="0.5in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fo:font-style="italic" style:font-style-asian="italic" style:font-size-complex="12pt"/>
    </style:style>
    <style:style style:name="T1718" style:parent-style-name="DefaultParagraphFont" style:family="text">
      <style:text-properties fo:font-style="italic" style:font-style-asian="italic" style:font-size-complex="12pt"/>
    </style:style>
    <style:style style:name="T1719" style:parent-style-name="DefaultParagraphFont" style:family="text">
      <style:text-properties fo:font-style="italic" style:font-style-asian="italic" style:font-size-complex="12pt"/>
    </style:style>
    <style:style style:name="T1720" style:parent-style-name="DefaultParagraphFont" style:family="text">
      <style:text-properties fo:font-style="italic" style:font-style-asian="italic"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fo:font-style="italic" style:font-style-asian="italic" style:font-size-complex="12pt"/>
    </style:style>
    <style:style style:name="T1724" style:parent-style-name="DefaultParagraphFont" style:family="text">
      <style:text-properties fo:font-style="italic" style:font-style-asian="italic" style:font-size-complex="12pt"/>
    </style:style>
    <style:style style:name="T1725" style:parent-style-name="DefaultParagraphFont" style:family="text">
      <style:text-properties fo:font-style="italic" style:font-style-asian="italic" style:font-size-complex="12pt"/>
    </style:style>
    <style:style style:name="T1726" style:parent-style-name="DefaultParagraphFont" style:family="text">
      <style:text-properties fo:font-style="italic" style:font-style-asian="italic" style:font-size-complex="12pt"/>
    </style:style>
    <style:style style:name="T1727" style:parent-style-name="DefaultParagraphFont" style:family="text">
      <style:text-properties fo:font-style="italic" style:font-style-asian="italic" style:font-size-complex="12pt"/>
    </style:style>
    <style:style style:name="T1728" style:parent-style-name="DefaultParagraphFont" style:family="text">
      <style:text-properties fo:font-style="italic" style:font-style-asian="italic" style:font-size-complex="12pt"/>
    </style:style>
    <style:style style:name="T1729" style:parent-style-name="DefaultParagraphFont" style:family="text">
      <style:text-properties fo:font-style="italic" style:font-style-asian="italic" style:font-size-complex="12pt"/>
    </style:style>
    <style:style style:name="T1730" style:parent-style-name="DefaultParagraphFont" style:family="text">
      <style:text-properties fo:font-style="italic" style:font-style-asian="italic" style:font-size-complex="12pt"/>
    </style:style>
    <style:style style:name="T1731" style:parent-style-name="DefaultParagraphFont" style:family="text">
      <style:text-properties fo:font-style="italic" style:font-style-asian="italic" style:font-size-complex="12pt"/>
    </style:style>
    <style:style style:name="T1732" style:parent-style-name="DefaultParagraphFont" style:family="text">
      <style:text-properties style:font-size-complex="12pt"/>
    </style:style>
    <style:style style:name="P1733" style:parent-style-name="Normal" style:family="paragraph">
      <style:paragraph-properties fo:text-indent="0.5in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fo:font-style="italic" style:font-style-asian="italic" style:font-size-complex="12pt"/>
    </style:style>
    <style:style style:name="T1738" style:parent-style-name="DefaultParagraphFont" style:family="text">
      <style:text-properties fo:font-style="italic" style:font-style-asian="italic" style:font-size-complex="12pt"/>
    </style:style>
    <style:style style:name="T1739" style:parent-style-name="DefaultParagraphFont" style:family="text">
      <style:text-properties fo:font-style="italic" style:font-style-asian="italic" style:font-size-complex="12pt"/>
    </style:style>
    <style:style style:name="T1740" style:parent-style-name="DefaultParagraphFont" style:family="text">
      <style:text-properties fo:font-style="italic" style:font-style-asian="italic"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fo:font-style="italic" style:font-style-asian="italic" style:font-size-complex="12pt"/>
    </style:style>
    <style:style style:name="T1744" style:parent-style-name="DefaultParagraphFont" style:family="text">
      <style:text-properties fo:font-style="italic" style:font-style-asian="italic" style:font-size-complex="12pt"/>
    </style:style>
    <style:style style:name="T1745" style:parent-style-name="DefaultParagraphFont" style:family="text">
      <style:text-properties fo:font-style="italic" style:font-style-asian="italic" style:font-size-complex="12pt"/>
    </style:style>
    <style:style style:name="T1746" style:parent-style-name="DefaultParagraphFont" style:family="text">
      <style:text-properties fo:font-style="italic" style:font-style-asian="italic" style:font-size-complex="12pt"/>
    </style:style>
    <style:style style:name="T1747" style:parent-style-name="DefaultParagraphFont" style:family="text">
      <style:text-properties fo:font-style="italic" style:font-style-asian="italic" style:font-size-complex="12pt"/>
    </style:style>
    <style:style style:name="T1748" style:parent-style-name="DefaultParagraphFont" style:family="text">
      <style:text-properties fo:font-style="italic" style:font-style-asian="italic" style:font-size-complex="12pt"/>
    </style:style>
    <style:style style:name="T1749" style:parent-style-name="DefaultParagraphFont" style:family="text">
      <style:text-properties fo:font-style="italic" style:font-style-asian="italic" style:font-size-complex="12pt"/>
    </style:style>
    <style:style style:name="T1750" style:parent-style-name="DefaultParagraphFont" style:family="text">
      <style:text-properties fo:font-style="italic" style:font-style-asian="italic" style:font-size-complex="12pt"/>
    </style:style>
    <style:style style:name="T1751" style:parent-style-name="DefaultParagraphFont" style:family="text">
      <style:text-properties fo:font-style="italic" style:font-style-asian="italic" style:font-size-complex="12pt"/>
    </style:style>
    <style:style style:name="T1752" style:parent-style-name="DefaultParagraphFont" style:family="text">
      <style:text-properties style:font-size-complex="12pt"/>
    </style:style>
    <style:style style:name="P1753" style:parent-style-name="Normal" style:family="paragraph">
      <style:paragraph-properties fo:text-indent="0.5in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fo:font-style="italic" style:font-style-asian="italic" style:font-size-complex="12pt"/>
    </style:style>
    <style:style style:name="T1758" style:parent-style-name="DefaultParagraphFont" style:family="text">
      <style:text-properties fo:font-style="italic" style:font-style-asian="italic" style:font-size-complex="12pt"/>
    </style:style>
    <style:style style:name="T1759" style:parent-style-name="DefaultParagraphFont" style:family="text">
      <style:text-properties fo:font-style="italic" style:font-style-asian="italic" style:font-size-complex="12pt"/>
    </style:style>
    <style:style style:name="T1760" style:parent-style-name="DefaultParagraphFont" style:family="text">
      <style:text-properties fo:font-style="italic" style:font-style-asian="italic"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fo:font-style="italic" style:font-style-asian="italic" style:font-size-complex="12pt"/>
    </style:style>
    <style:style style:name="T1764" style:parent-style-name="DefaultParagraphFont" style:family="text">
      <style:text-properties fo:font-style="italic" style:font-style-asian="italic" style:font-size-complex="12pt"/>
    </style:style>
    <style:style style:name="T1765" style:parent-style-name="DefaultParagraphFont" style:family="text">
      <style:text-properties fo:font-style="italic" style:font-style-asian="italic" style:font-size-complex="12pt"/>
    </style:style>
    <style:style style:name="T1766" style:parent-style-name="DefaultParagraphFont" style:family="text">
      <style:text-properties fo:font-style="italic" style:font-style-asian="italic" style:font-size-complex="12pt"/>
    </style:style>
    <style:style style:name="T1767" style:parent-style-name="DefaultParagraphFont" style:family="text">
      <style:text-properties fo:font-style="italic" style:font-style-asian="italic" style:font-size-complex="12pt"/>
    </style:style>
    <style:style style:name="T1768" style:parent-style-name="DefaultParagraphFont" style:family="text">
      <style:text-properties fo:font-style="italic" style:font-style-asian="italic" style:font-size-complex="12pt"/>
    </style:style>
    <style:style style:name="T1769" style:parent-style-name="DefaultParagraphFont" style:family="text">
      <style:text-properties fo:font-style="italic" style:font-style-asian="italic" style:font-size-complex="12pt"/>
    </style:style>
    <style:style style:name="T1770" style:parent-style-name="DefaultParagraphFont" style:family="text">
      <style:text-properties fo:font-style="italic" style:font-style-asian="italic" style:font-size-complex="12pt"/>
    </style:style>
    <style:style style:name="T1771" style:parent-style-name="DefaultParagraphFont" style:family="text">
      <style:text-properties fo:font-style="italic" style:font-style-asian="italic" style:font-size-complex="12pt"/>
    </style:style>
    <style:style style:name="T1772" style:parent-style-name="DefaultParagraphFont" style:family="text">
      <style:text-properties fo:font-style="italic" style:font-style-asian="italic" style:font-size-complex="12pt"/>
    </style:style>
    <style:style style:name="T1773" style:parent-style-name="DefaultParagraphFont" style:family="text">
      <style:text-properties fo:font-style="italic" style:font-style-asian="italic" style:font-size-complex="12pt"/>
    </style:style>
    <style:style style:name="T1774" style:parent-style-name="DefaultParagraphFont" style:family="text">
      <style:text-properties style:font-size-complex="12pt"/>
    </style:style>
    <style:style style:name="P1775" style:parent-style-name="Normal" style:family="paragraph">
      <style:paragraph-properties fo:text-indent="0.5in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fo:font-style="italic" style:font-style-asian="italic" style:font-size-complex="12pt"/>
    </style:style>
    <style:style style:name="T1780" style:parent-style-name="DefaultParagraphFont" style:family="text">
      <style:text-properties fo:font-style="italic" style:font-style-asian="italic" style:font-size-complex="12pt"/>
    </style:style>
    <style:style style:name="T1781" style:parent-style-name="DefaultParagraphFont" style:family="text">
      <style:text-properties fo:font-style="italic" style:font-style-asian="italic" style:font-size-complex="12pt"/>
    </style:style>
    <style:style style:name="T1782" style:parent-style-name="DefaultParagraphFont" style:family="text">
      <style:text-properties fo:font-style="italic" style:font-style-asian="italic"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fo:font-style="italic" style:font-style-asian="italic" style:font-size-complex="12pt"/>
    </style:style>
    <style:style style:name="T1786" style:parent-style-name="DefaultParagraphFont" style:family="text">
      <style:text-properties fo:font-style="italic" style:font-style-asian="italic" style:font-size-complex="12pt"/>
    </style:style>
    <style:style style:name="T1787" style:parent-style-name="DefaultParagraphFont" style:family="text">
      <style:text-properties fo:font-style="italic" style:font-style-asian="italic" style:font-size-complex="12pt"/>
    </style:style>
    <style:style style:name="T1788" style:parent-style-name="DefaultParagraphFont" style:family="text">
      <style:text-properties fo:font-style="italic" style:font-style-asian="italic" style:font-size-complex="12pt"/>
    </style:style>
    <style:style style:name="T1789" style:parent-style-name="DefaultParagraphFont" style:family="text">
      <style:text-properties fo:font-style="italic" style:font-style-asian="italic" style:font-size-complex="12pt"/>
    </style:style>
    <style:style style:name="T1790" style:parent-style-name="DefaultParagraphFont" style:family="text">
      <style:text-properties fo:font-style="italic" style:font-style-asian="italic" style:font-size-complex="12pt"/>
    </style:style>
    <style:style style:name="T1791" style:parent-style-name="DefaultParagraphFont" style:family="text">
      <style:text-properties fo:font-style="italic" style:font-style-asian="italic" style:font-size-complex="12pt"/>
    </style:style>
    <style:style style:name="T1792" style:parent-style-name="DefaultParagraphFont" style:family="text">
      <style:text-properties fo:font-style="italic" style:font-style-asian="italic" style:font-size-complex="12pt"/>
    </style:style>
    <style:style style:name="T1793" style:parent-style-name="DefaultParagraphFont" style:family="text">
      <style:text-properties fo:font-style="italic" style:font-style-asian="italic" style:font-size-complex="12pt"/>
    </style:style>
    <style:style style:name="T1794" style:parent-style-name="DefaultParagraphFont" style:family="text">
      <style:text-properties style:font-size-complex="12pt"/>
    </style:style>
    <style:style style:name="P1795" style:parent-style-name="Normal" style:family="paragraph">
      <style:paragraph-properties fo:text-indent="0.5in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fo:font-style="italic" style:font-style-asian="italic" style:font-size-complex="12pt"/>
    </style:style>
    <style:style style:name="T1800" style:parent-style-name="DefaultParagraphFont" style:family="text">
      <style:text-properties fo:font-style="italic" style:font-style-asian="italic" style:font-size-complex="12pt"/>
    </style:style>
    <style:style style:name="T1801" style:parent-style-name="DefaultParagraphFont" style:family="text">
      <style:text-properties fo:font-style="italic" style:font-style-asian="italic" style:font-size-complex="12pt"/>
    </style:style>
    <style:style style:name="T1802" style:parent-style-name="DefaultParagraphFont" style:family="text">
      <style:text-properties fo:font-style="italic" style:font-style-asian="italic"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fo:font-style="italic" style:font-style-asian="italic" style:font-size-complex="12pt"/>
    </style:style>
    <style:style style:name="T1806" style:parent-style-name="DefaultParagraphFont" style:family="text">
      <style:text-properties fo:font-style="italic" style:font-style-asian="italic" style:font-size-complex="12pt"/>
    </style:style>
    <style:style style:name="T1807" style:parent-style-name="DefaultParagraphFont" style:family="text">
      <style:text-properties fo:font-style="italic" style:font-style-asian="italic" style:font-size-complex="12pt"/>
    </style:style>
    <style:style style:name="T1808" style:parent-style-name="DefaultParagraphFont" style:family="text">
      <style:text-properties fo:font-style="italic" style:font-style-asian="italic" style:font-size-complex="12pt"/>
    </style:style>
    <style:style style:name="T1809" style:parent-style-name="DefaultParagraphFont" style:family="text">
      <style:text-properties fo:font-style="italic" style:font-style-asian="italic" style:font-size-complex="12pt"/>
    </style:style>
    <style:style style:name="T1810" style:parent-style-name="DefaultParagraphFont" style:family="text">
      <style:text-properties fo:font-style="italic" style:font-style-asian="italic" style:font-size-complex="12pt"/>
    </style:style>
    <style:style style:name="T1811" style:parent-style-name="DefaultParagraphFont" style:family="text">
      <style:text-properties fo:font-style="italic" style:font-style-asian="italic" style:font-size-complex="12pt"/>
    </style:style>
    <style:style style:name="T1812" style:parent-style-name="DefaultParagraphFont" style:family="text">
      <style:text-properties fo:font-style="italic" style:font-style-asian="italic" style:font-size-complex="12pt"/>
    </style:style>
    <style:style style:name="T1813" style:parent-style-name="DefaultParagraphFont" style:family="text">
      <style:text-properties fo:font-style="italic" style:font-style-asian="italic" style:font-size-complex="12pt"/>
    </style:style>
    <style:style style:name="T1814" style:parent-style-name="DefaultParagraphFont" style:family="text">
      <style:text-properties style:font-size-complex="12pt"/>
    </style:style>
    <style:style style:name="P1815" style:parent-style-name="Normal" style:family="paragraph">
      <style:paragraph-properties fo:text-indent="0.5in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fo:font-style="italic" style:font-style-asian="italic" style:font-size-complex="12pt"/>
    </style:style>
    <style:style style:name="T1820" style:parent-style-name="DefaultParagraphFont" style:family="text">
      <style:text-properties fo:font-style="italic" style:font-style-asian="italic" style:font-size-complex="12pt"/>
    </style:style>
    <style:style style:name="T1821" style:parent-style-name="DefaultParagraphFont" style:family="text">
      <style:text-properties fo:font-style="italic" style:font-style-asian="italic" style:font-size-complex="12pt"/>
    </style:style>
    <style:style style:name="T1822" style:parent-style-name="DefaultParagraphFont" style:family="text">
      <style:text-properties fo:font-style="italic" style:font-style-asian="italic"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fo:font-style="italic" style:font-style-asian="italic" style:font-size-complex="12pt"/>
    </style:style>
    <style:style style:name="T1826" style:parent-style-name="DefaultParagraphFont" style:family="text">
      <style:text-properties fo:font-style="italic" style:font-style-asian="italic" style:font-size-complex="12pt"/>
    </style:style>
    <style:style style:name="T1827" style:parent-style-name="DefaultParagraphFont" style:family="text">
      <style:text-properties fo:font-style="italic" style:font-style-asian="italic" style:font-size-complex="12pt"/>
    </style:style>
    <style:style style:name="T1828" style:parent-style-name="DefaultParagraphFont" style:family="text">
      <style:text-properties fo:font-style="italic" style:font-style-asian="italic" style:font-size-complex="12pt"/>
    </style:style>
    <style:style style:name="T1829" style:parent-style-name="DefaultParagraphFont" style:family="text">
      <style:text-properties fo:font-style="italic" style:font-style-asian="italic" style:font-size-complex="12pt"/>
    </style:style>
    <style:style style:name="T1830" style:parent-style-name="DefaultParagraphFont" style:family="text">
      <style:text-properties fo:font-style="italic" style:font-style-asian="italic" style:font-size-complex="12pt"/>
    </style:style>
    <style:style style:name="T1831" style:parent-style-name="DefaultParagraphFont" style:family="text">
      <style:text-properties fo:font-style="italic" style:font-style-asian="italic" style:font-size-complex="12pt"/>
    </style:style>
    <style:style style:name="T1832" style:parent-style-name="DefaultParagraphFont" style:family="text">
      <style:text-properties fo:font-style="italic" style:font-style-asian="italic" style:font-size-complex="12pt"/>
    </style:style>
    <style:style style:name="T1833" style:parent-style-name="DefaultParagraphFont" style:family="text">
      <style:text-properties fo:font-style="italic" style:font-style-asian="italic" style:font-size-complex="12pt"/>
    </style:style>
    <style:style style:name="T1834" style:parent-style-name="DefaultParagraphFont" style:family="text">
      <style:text-properties style:font-size-complex="12pt"/>
    </style:style>
    <style:style style:name="P18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36" style:parent-style-name="Normal" style:family="paragraph">
      <style:paragraph-properties fo:text-indent="0.5in"/>
      <style:text-properties fo:font-style="italic" style:font-style-asian="italic"/>
    </style:style>
    <style:style style:name="P1837" style:parent-style-name="Normal" style:family="paragraph">
      <style:paragraph-properties fo:text-indent="0.5in"/>
    </style:style>
    <style:style style:name="P1838" style:parent-style-name="Normal" style:family="paragraph">
      <style:paragraph-properties fo:text-indent="0.5in"/>
    </style:style>
    <style:style style:name="T1839" style:parent-style-name="DefaultParagraphFont" style:family="text">
      <style:text-properties fo:font-weight="bold" style:font-weight-asian="bold"/>
    </style:style>
    <style:style style:name="T1840" style:parent-style-name="DefaultParagraphFont" style:family="text">
      <style:text-properties fo:font-weight="bold" style:font-weight-asian="bold"/>
    </style:style>
    <style:style style:name="T1841" style:parent-style-name="DefaultParagraphFont" style:family="text">
      <style:text-properties style:text-position="super 66.6%"/>
    </style:style>
    <style:style style:name="T1842" style:parent-style-name="DefaultParagraphFont" style:family="text">
      <style:text-properties fo:font-style="italic" style:font-style-asian="italic" style:font-size-complex="12pt"/>
    </style:style>
    <style:style style:name="T1843" style:parent-style-name="DefaultParagraphFont" style:family="text">
      <style:text-properties fo:font-style="italic" style:font-style-asian="italic" style:font-size-complex="12pt"/>
    </style:style>
    <style:style style:name="T1844" style:parent-style-name="DefaultParagraphFont" style:family="text">
      <style:text-properties fo:font-style="italic" style:font-style-asian="italic" style:font-size-complex="12pt"/>
    </style:style>
    <style:style style:name="T1845" style:parent-style-name="DefaultParagraphFont" style:family="text">
      <style:text-properties fo:font-style="italic" style:font-style-asian="italic" style:font-size-complex="12pt"/>
    </style:style>
    <style:style style:name="T1846" style:parent-style-name="DefaultParagraphFont" style:family="text">
      <style:text-properties fo:font-style="italic" style:font-style-asian="italic" style:font-size-complex="12pt"/>
    </style:style>
    <style:style style:name="T1847" style:parent-style-name="DefaultParagraphFont" style:family="text">
      <style:text-properties fo:font-style="italic" style:font-style-asian="italic" style:font-size-complex="12pt"/>
    </style:style>
    <style:style style:name="T1848" style:parent-style-name="DefaultParagraphFont" style:family="text">
      <style:text-properties fo:font-style="italic" style:font-style-asian="italic" style:font-size-complex="12pt"/>
    </style:style>
    <style:style style:name="T1849" style:parent-style-name="DefaultParagraphFont" style:family="text">
      <style:text-properties fo:font-style="italic" style:font-style-asian="italic" style:font-size-complex="12pt"/>
    </style:style>
    <style:style style:name="T1850" style:parent-style-name="DefaultParagraphFont" style:family="text">
      <style:text-properties fo:font-style="italic" style:font-style-asian="italic" style:font-size-complex="12pt"/>
    </style:style>
    <style:style style:name="T1851" style:parent-style-name="DefaultParagraphFont" style:family="text">
      <style:text-properties fo:font-style="italic" style:font-style-asian="italic" style:font-size-complex="12pt"/>
    </style:style>
    <style:style style:name="T1852" style:parent-style-name="DefaultParagraphFont" style:family="text">
      <style:text-properties fo:font-style="italic" style:font-style-asian="italic" style:font-size-complex="12pt"/>
    </style:style>
    <style:style style:name="T1853" style:parent-style-name="DefaultParagraphFont" style:family="text">
      <style:text-properties fo:font-style="italic" style:font-style-asian="italic" style:font-size-complex="12pt"/>
    </style:style>
    <style:style style:name="T1854" style:parent-style-name="DefaultParagraphFont" style:family="text">
      <style:text-properties fo:font-style="italic" style:font-style-asian="italic" style:font-size-complex="12pt"/>
    </style:style>
    <style:style style:name="T1855" style:parent-style-name="DefaultParagraphFont" style:family="text">
      <style:text-properties fo:font-style="italic" style:font-style-asian="italic" style:font-size-complex="12pt"/>
    </style:style>
    <style:style style:name="T1856" style:parent-style-name="DefaultParagraphFont" style:family="text">
      <style:text-properties fo:font-style="italic" style:font-style-asian="italic" style:font-size-complex="12pt"/>
    </style:style>
    <style:style style:name="P1857" style:parent-style-name="Normal" style:family="paragraph">
      <style:paragraph-properties fo:text-indent="0.5in"/>
    </style:style>
    <style:style style:name="P1858" style:parent-style-name="Normal" style:family="paragraph">
      <style:paragraph-properties fo:text-indent="0.5in"/>
    </style:style>
    <style:style style:name="P1859" style:parent-style-name="Normal" style:family="paragraph">
      <style:paragraph-properties fo:text-indent="0.5in"/>
      <style:text-properties fo:font-style="italic" style:font-style-asian="italic"/>
    </style:style>
    <style:style style:name="P1860" style:parent-style-name="Normal" style:family="paragraph">
      <style:paragraph-properties fo:text-indent="0.5in"/>
    </style:style>
    <style:style style:name="T1861" style:parent-style-name="DefaultParagraphFont" style:family="text">
      <style:text-properties fo:font-weight="bold" style:font-weight-asian="bold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 style:font-size-complex="12pt"/>
    </style:style>
    <style:style style:name="T1866" style:parent-style-name="DefaultParagraphFont" style:family="text">
      <style:text-properties fo:font-style="italic" style:font-style-asian="italic" style:font-size-complex="12pt"/>
    </style:style>
    <style:style style:name="T1867" style:parent-style-name="DefaultParagraphFont" style:family="text">
      <style:text-properties fo:font-style="italic" style:font-style-asian="italic" style:font-size-complex="12pt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70" style:parent-style-name="DefaultParagraphFont" style:family="text">
      <style:text-properties style:font-size-complex="12pt"/>
    </style:style>
    <style:style style:name="P1871" style:parent-style-name="Normal" style:family="paragraph">
      <style:paragraph-properties fo:text-indent="0.5in"/>
    </style:style>
    <style:style style:name="P1872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8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74" style:parent-style-name="Normal" style:family="paragraph">
      <style:paragraph-properties fo:text-indent="0.5in"/>
      <style:text-properties fo:font-style="italic" style:font-style-asian="italic"/>
    </style:style>
    <style:style style:name="P1875" style:parent-style-name="Normal" style:family="paragraph">
      <style:paragraph-properties fo:text-indent="0.5in"/>
    </style:style>
    <style:style style:name="P1876" style:parent-style-name="Normal" style:family="paragraph">
      <style:paragraph-properties fo:text-indent="0.5in"/>
    </style:style>
    <style:style style:name="T1877" style:parent-style-name="DefaultParagraphFont" style:family="text">
      <style:text-properties fo:font-weight="bold" style:font-weight-asian="bold"/>
    </style:style>
    <style:style style:name="T1878" style:parent-style-name="DefaultParagraphFont" style:family="text">
      <style:text-properties fo:font-weight="bold" style:font-weight-asian="bold"/>
    </style:style>
    <style:style style:name="T1879" style:parent-style-name="DefaultParagraphFont" style:family="text">
      <style:text-properties fo:font-style="italic" style:font-style-asian="italic" style:font-size-complex="12pt"/>
    </style:style>
    <style:style style:name="T1880" style:parent-style-name="DefaultParagraphFont" style:family="text">
      <style:text-properties fo:font-style="italic" style:font-style-asian="italic" style:font-size-complex="12pt"/>
    </style:style>
    <style:style style:name="T1881" style:parent-style-name="DefaultParagraphFont" style:family="text">
      <style:text-properties fo:font-style="italic" style:font-style-asian="italic" style:font-size-complex="12pt"/>
    </style:style>
    <style:style style:name="T1882" style:parent-style-name="DefaultParagraphFont" style:family="text">
      <style:text-properties fo:font-style="italic" style:font-style-asian="italic" style:font-size-complex="12pt"/>
    </style:style>
    <style:style style:name="T1883" style:parent-style-name="DefaultParagraphFont" style:family="text">
      <style:text-properties fo:font-style="italic" style:font-style-asian="italic" style:font-size-complex="12pt"/>
    </style:style>
    <style:style style:name="T1884" style:parent-style-name="DefaultParagraphFont" style:family="text">
      <style:text-properties fo:font-style="italic" style:font-style-asian="italic" style:font-size-complex="12pt"/>
    </style:style>
    <style:style style:name="T1885" style:parent-style-name="DefaultParagraphFont" style:family="text">
      <style:text-properties fo:font-style="italic" style:font-style-asian="italic" style:font-size-complex="12pt"/>
    </style:style>
    <style:style style:name="T1886" style:parent-style-name="DefaultParagraphFont" style:family="text">
      <style:text-properties fo:font-style="italic" style:font-style-asian="italic" style:font-size-complex="12pt"/>
    </style:style>
    <style:style style:name="T1887" style:parent-style-name="DefaultParagraphFont" style:family="text">
      <style:text-properties fo:font-style="italic" style:font-style-asian="italic" style:font-size-complex="12pt"/>
    </style:style>
    <style:style style:name="T1888" style:parent-style-name="DefaultParagraphFont" style:family="text">
      <style:text-properties fo:font-style="italic" style:font-style-asian="italic" style:font-size-complex="12pt"/>
    </style:style>
    <style:style style:name="T1889" style:parent-style-name="DefaultParagraphFont" style:family="text">
      <style:text-properties fo:font-style="italic" style:font-style-asian="italic" style:font-size-complex="12pt"/>
    </style:style>
    <style:style style:name="T1890" style:parent-style-name="DefaultParagraphFont" style:family="text">
      <style:text-properties fo:font-style="italic" style:font-style-asian="italic" style:font-size-complex="12pt"/>
    </style:style>
    <style:style style:name="T1891" style:parent-style-name="DefaultParagraphFont" style:family="text">
      <style:text-properties fo:font-style="italic" style:font-style-asian="italic" style:font-size-complex="12pt"/>
    </style:style>
    <style:style style:name="T1892" style:parent-style-name="DefaultParagraphFont" style:family="text">
      <style:text-properties fo:font-style="italic" style:font-style-asian="italic" style:font-size-complex="12pt"/>
    </style:style>
    <style:style style:name="T1893" style:parent-style-name="DefaultParagraphFont" style:family="text">
      <style:text-properties fo:font-style="italic" style:font-style-asian="italic" style:font-size-complex="12pt"/>
    </style:style>
    <style:style style:name="P1894" style:parent-style-name="Normal" style:family="paragraph">
      <style:paragraph-properties fo:text-indent="0.5in"/>
    </style:style>
    <style:style style:name="P1895" style:parent-style-name="Normal" style:family="paragraph">
      <style:paragraph-properties fo:text-indent="0.5in"/>
    </style:style>
    <style:style style:name="P1896" style:parent-style-name="Normal" style:family="paragraph">
      <style:paragraph-properties fo:text-indent="0.5in"/>
      <style:text-properties fo:font-style="italic" style:font-style-asian="italic"/>
    </style:style>
    <style:style style:name="P1897" style:parent-style-name="Normal" style:family="paragraph">
      <style:paragraph-properties fo:text-indent="0.5in"/>
    </style:style>
    <style:style style:name="T1898" style:parent-style-name="DefaultParagraphFont" style:family="text">
      <style:text-properties fo:font-weight="bold" style:font-weight-asian="bold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 style:font-size-complex="12pt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 style:font-size-complex="12pt"/>
    </style:style>
    <style:style style:name="T1906" style:parent-style-name="DefaultParagraphFont" style:family="text">
      <style:text-properties fo:font-style="italic" style:font-style-asian="italic" style:font-size-complex="12pt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09" style:parent-style-name="DefaultParagraphFont" style:family="text">
      <style:text-properties style:font-size-complex="12pt"/>
    </style:style>
    <style:style style:name="P1910" style:parent-style-name="Normal" style:family="paragraph">
      <style:paragraph-properties fo:text-indent="0.5in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P1914" style:parent-style-name="Normal" style:family="paragraph">
      <style:paragraph-properties fo:text-indent="0.5in"/>
    </style:style>
    <style:style style:name="P1915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916" style:parent-style-name="Normal" style:family="paragraph">
      <style:paragraph-properties fo:text-indent="0.5in"/>
    </style:style>
    <style:style style:name="P19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fo:color="#000000" style:font-size-complex="12pt"/>
    </style:style>
    <style:style style:name="T1922" style:parent-style-name="DefaultParagraphFont" style:family="text">
      <style:text-properties fo:color="#000000" style:font-size-complex="12pt"/>
    </style:style>
    <style:style style:name="T1923" style:parent-style-name="DefaultParagraphFont" style:family="text">
      <style:text-properties fo:color="#000000" style:font-size-complex="12pt"/>
    </style:style>
    <style:style style:name="T1924" style:parent-style-name="DefaultParagraphFont" style:family="text">
      <style:text-properties fo:color="#000000" style:font-size-complex="12pt"/>
    </style:style>
    <style:style style:name="T1925" style:parent-style-name="DefaultParagraphFont" style:family="text">
      <style:text-properties style:font-size-complex="12pt"/>
    </style:style>
    <style:style style:name="P19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27" style:parent-style-name="Normal" style:family="paragraph">
      <style:paragraph-properties fo:text-indent="0.5in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P1938" style:parent-style-name="Normal" style:family="paragraph">
      <style:paragraph-properties fo:text-indent="0.5in"/>
    </style:style>
    <style:style style:name="P19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4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9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45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9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47" style:parent-style-name="Normal" style:family="paragraph">
      <style:paragraph-properties fo:text-indent="0.5in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P1972" style:parent-style-name="Normal" style:family="paragraph">
      <style:paragraph-properties fo:text-indent="0.5in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fo:font-style="italic" style:font-style-asian="italic" style:font-size-complex="12pt"/>
    </style:style>
    <style:style style:name="T1986" style:parent-style-name="DefaultParagraphFont" style:family="text">
      <style:text-properties fo:font-style="italic" style:font-style-asian="italic" style:font-size-complex="12pt"/>
    </style:style>
    <style:style style:name="T1987" style:parent-style-name="DefaultParagraphFont" style:family="text">
      <style:text-properties fo:font-style="italic" style:font-style-asian="italic"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fo:font-weight="bold" style:font-weight-asian="bold" style:font-size-complex="12pt"/>
    </style:style>
    <style:style style:name="T1990" style:parent-style-name="DefaultParagraphFont" style:family="text">
      <style:text-properties fo:font-weight="bold" style:font-weight-asian="bold"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fo:font-style="italic" style:font-style-asian="italic" style:font-style-complex="italic" style:font-size-complex="12pt"/>
    </style:style>
    <style:style style:name="T1993" style:parent-style-name="DefaultParagraphFont" style:family="text">
      <style:text-properties fo:font-style="italic" style:font-style-asian="italic" style:font-style-complex="italic" style:font-size-complex="12pt"/>
    </style:style>
    <style:style style:name="T1994" style:parent-style-name="DefaultParagraphFont" style:family="text">
      <style:text-properties fo:font-style="italic" style:font-style-asian="italic" style:font-style-complex="italic"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fo:font-style="italic" style:font-style-asian="italic" style:font-style-complex="italic" style:font-size-complex="12pt"/>
    </style:style>
    <style:style style:name="T1997" style:parent-style-name="DefaultParagraphFont" style:family="text">
      <style:text-properties fo:font-style="italic" style:font-style-asian="italic" style:font-style-complex="italic" style:font-size-complex="12pt"/>
    </style:style>
    <style:style style:name="T1998" style:parent-style-name="DefaultParagraphFont" style:family="text">
      <style:text-properties fo:font-style="italic" style:font-style-asian="italic" style:font-style-complex="italic" style:font-size-complex="12pt"/>
    </style:style>
    <style:style style:name="T1999" style:parent-style-name="DefaultParagraphFont" style:family="text">
      <style:text-properties fo:font-style="italic" style:font-style-asian="italic" style:font-style-complex="italic" style:font-size-complex="12pt"/>
    </style:style>
    <style:style style:name="T2000" style:parent-style-name="DefaultParagraphFont" style:family="text">
      <style:text-properties fo:font-style="italic" style:font-style-asian="italic" style:font-style-complex="italic" style:font-size-complex="12pt"/>
    </style:style>
    <style:style style:name="T2001" style:parent-style-name="DefaultParagraphFont" style:family="text">
      <style:text-properties style:font-style-complex="italic" style:font-size-complex="12pt"/>
    </style:style>
    <style:style style:name="P20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03" style:parent-style-name="Normal" style:family="paragraph">
      <style:paragraph-properties fo:text-indent="0.5in"/>
    </style:style>
    <style:style style:name="P2004" style:parent-style-name="Normal" style:family="paragraph">
      <style:paragraph-properties fo:text-indent="0.5in"/>
    </style:style>
    <style:style style:name="P2005" style:parent-style-name="Normal" style:family="paragraph">
      <style:paragraph-properties fo:text-indent="0.5in"/>
      <style:text-properties style:font-size-complex="12pt"/>
    </style:style>
    <style:style style:name="P2006" style:parent-style-name="Normal" style:family="paragraph">
      <style:paragraph-properties fo:text-indent="0.5in"/>
      <style:text-properties style:font-size-complex="12pt"/>
    </style:style>
    <style:style style:name="P2007" style:parent-style-name="Normal" style:family="paragraph">
      <style:paragraph-properties fo:text-indent="0.5in"/>
      <style:text-properties style:font-size-complex="12pt"/>
    </style:style>
    <style:style style:name="P2008" style:parent-style-name="Normal" style:family="paragraph">
      <style:paragraph-properties fo:text-indent="0.5in"/>
      <style:text-properties style:font-size-complex="12pt"/>
    </style:style>
    <style:style style:name="P20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10" style:parent-style-name="Normal" style:family="paragraph">
      <style:paragraph-properties fo:text-indent="0.5in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P20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31" style:parent-style-name="Normal" style:family="paragraph">
      <style:paragraph-properties fo:text-indent="0.5in"/>
    </style:style>
    <style:style style:name="P20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33" style:parent-style-name="Normal" style:family="paragraph">
      <style:paragraph-properties fo:text-indent="0.5in"/>
    </style:style>
    <style:style style:name="P20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35" style:parent-style-name="Normal" style:family="paragraph">
      <style:paragraph-properties fo:text-indent="0.5in"/>
    </style:style>
    <style:style style:name="P20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fo:color="#000000" style:font-size-complex="12pt"/>
    </style:style>
    <style:style style:name="T2041" style:parent-style-name="DefaultParagraphFont" style:family="text">
      <style:text-properties style:font-size-complex="12pt"/>
    </style:style>
    <style:style style:name="P2042" style:parent-style-name="Normal" style:family="paragraph">
      <style:paragraph-properties fo:text-indent="0.5in"/>
    </style:style>
    <style:style style:name="P2043" style:parent-style-name="Normal" style:family="paragraph">
      <style:paragraph-properties fo:text-indent="0.5in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P2077" style:parent-style-name="Normal" style:family="paragraph">
      <style:paragraph-properties fo:text-indent="0.5in"/>
      <style:text-properties style:font-size-complex="12pt"/>
    </style:style>
    <style:style style:name="P2078" style:parent-style-name="Normal" style:family="paragraph">
      <style:paragraph-properties fo:text-indent="0.5in"/>
    </style:style>
    <style:style style:name="P20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81" style:parent-style-name="Normal" style:family="paragraph">
      <style:paragraph-properties fo:text-indent="0.5in"/>
    </style:style>
    <style:style style:name="P20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fo:color="#000000" style:font-size-complex="12pt"/>
    </style:style>
    <style:style style:name="T2092" style:parent-style-name="DefaultParagraphFont" style:family="text">
      <style:text-properties fo:color="#000000" style:font-size-complex="12pt"/>
    </style:style>
    <style:style style:name="T2093" style:parent-style-name="DefaultParagraphFont" style:family="text">
      <style:text-properties fo:color="#000000" style:font-size-complex="12pt"/>
    </style:style>
    <style:style style:name="T2094" style:parent-style-name="DefaultParagraphFont" style:family="text">
      <style:text-properties fo:color="#000000" style:font-size-complex="12pt"/>
    </style:style>
    <style:style style:name="T2095" style:parent-style-name="DefaultParagraphFont" style:family="text">
      <style:text-properties style:font-size-complex="12pt"/>
    </style:style>
    <style:style style:name="P20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P21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12" style:parent-style-name="Normal" style:family="paragraph">
      <style:paragraph-properties fo:text-indent="0.5in"/>
    </style:style>
    <style:style style:name="P21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14" style:parent-style-name="DefaultParagraphFont" style:family="text">
      <style:text-properties fo:color="#000000" style:font-size-complex="12pt"/>
    </style:style>
    <style:style style:name="T2115" style:parent-style-name="DefaultParagraphFont" style:family="text">
      <style:text-properties fo:color="#000000" style:font-size-complex="12pt"/>
    </style:style>
    <style:style style:name="T2116" style:parent-style-name="DefaultParagraphFont" style:family="text">
      <style:text-properties fo:color="#000000" style:font-size-complex="12pt"/>
    </style:style>
    <style:style style:name="T2117" style:parent-style-name="DefaultParagraphFont" style:family="text">
      <style:text-properties fo:color="#000000" style:font-size-complex="12pt"/>
    </style:style>
    <style:style style:name="T2118" style:parent-style-name="DefaultParagraphFont" style:family="text">
      <style:text-properties fo:color="#000000" style:font-size-complex="12pt"/>
    </style:style>
    <style:style style:name="T2119" style:parent-style-name="DefaultParagraphFont" style:family="text">
      <style:text-properties fo:color="#000000" style:font-size-complex="12pt"/>
    </style:style>
    <style:style style:name="P2120" style:parent-style-name="Normal" style:family="paragraph">
      <style:paragraph-properties fo:text-indent="0.5in"/>
    </style:style>
    <style:style style:name="P2121" style:parent-style-name="Normal" style:family="paragraph">
      <style:paragraph-properties fo:text-indent="0.5in"/>
    </style:style>
    <style:style style:name="P2122" style:parent-style-name="Normal" style:family="paragraph">
      <style:paragraph-properties fo:text-indent="0.5in"/>
      <style:text-properties style:font-size-complex="12pt"/>
    </style:style>
    <style:style style:name="P21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124" style:parent-style-name="Normal" style:family="paragraph">
      <style:paragraph-properties fo:text-indent="0.5in"/>
      <style:text-properties style:font-size-complex="12pt"/>
    </style:style>
    <style:style style:name="P21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26" style:parent-style-name="Normal" style:family="paragraph">
      <style:paragraph-properties fo:text-indent="0.5in"/>
    </style:style>
    <style:style style:name="P2127" style:parent-style-name="Normal" style:family="paragraph">
      <style:paragraph-properties fo:text-indent="0.5in"/>
      <style:text-properties fo:font-style="italic" style:font-style-asian="italic"/>
    </style:style>
    <style:style style:name="P2128" style:parent-style-name="Normal" style:family="paragraph">
      <style:paragraph-properties fo:text-indent="0.5in"/>
    </style:style>
    <style:style style:name="P2129" style:parent-style-name="Normal" style:family="paragraph">
      <style:paragraph-properties fo:text-indent="0.5in"/>
    </style:style>
    <style:style style:name="T2130" style:parent-style-name="DefaultParagraphFont" style:family="text">
      <style:text-properties fo:font-weight="bold" style:font-weight-asian="bold"/>
    </style:style>
    <style:style style:name="T2131" style:parent-style-name="DefaultParagraphFont" style:family="text">
      <style:text-properties fo:font-weight="bold" style:font-weight-asian="bold"/>
    </style:style>
    <style:style style:name="T2132" style:parent-style-name="DefaultParagraphFont" style:family="text">
      <style:text-properties fo:font-style="italic" style:font-style-asian="italic" style:font-size-complex="12pt"/>
    </style:style>
    <style:style style:name="T2133" style:parent-style-name="DefaultParagraphFont" style:family="text">
      <style:text-properties fo:font-style="italic" style:font-style-asian="italic" style:font-size-complex="12pt"/>
    </style:style>
    <style:style style:name="T2134" style:parent-style-name="DefaultParagraphFont" style:family="text">
      <style:text-properties fo:font-style="italic" style:font-style-asian="italic" style:font-size-complex="12pt"/>
    </style:style>
    <style:style style:name="T2135" style:parent-style-name="DefaultParagraphFont" style:family="text">
      <style:text-properties fo:font-style="italic" style:font-style-asian="italic" style:font-size-complex="12pt"/>
    </style:style>
    <style:style style:name="T2136" style:parent-style-name="DefaultParagraphFont" style:family="text">
      <style:text-properties fo:font-style="italic" style:font-style-asian="italic" style:font-size-complex="12pt"/>
    </style:style>
    <style:style style:name="T2137" style:parent-style-name="DefaultParagraphFont" style:family="text">
      <style:text-properties fo:font-style="italic" style:font-style-asian="italic" style:font-size-complex="12pt"/>
    </style:style>
    <style:style style:name="T2138" style:parent-style-name="DefaultParagraphFont" style:family="text">
      <style:text-properties fo:font-style="italic" style:font-style-asian="italic" style:font-size-complex="12pt"/>
    </style:style>
    <style:style style:name="T2139" style:parent-style-name="DefaultParagraphFont" style:family="text">
      <style:text-properties fo:font-style="italic" style:font-style-asian="italic" style:font-size-complex="12pt"/>
    </style:style>
    <style:style style:name="T2140" style:parent-style-name="DefaultParagraphFont" style:family="text">
      <style:text-properties fo:font-style="italic" style:font-style-asian="italic" style:font-size-complex="12pt"/>
    </style:style>
    <style:style style:name="T2141" style:parent-style-name="DefaultParagraphFont" style:family="text">
      <style:text-properties fo:font-style="italic" style:font-style-asian="italic" style:font-size-complex="12pt"/>
    </style:style>
    <style:style style:name="T2142" style:parent-style-name="DefaultParagraphFont" style:family="text">
      <style:text-properties fo:font-style="italic" style:font-style-asian="italic" style:font-size-complex="12pt"/>
    </style:style>
    <style:style style:name="T2143" style:parent-style-name="DefaultParagraphFont" style:family="text">
      <style:text-properties fo:font-style="italic" style:font-style-asian="italic" style:font-size-complex="12pt"/>
    </style:style>
    <style:style style:name="T2144" style:parent-style-name="DefaultParagraphFont" style:family="text">
      <style:text-properties fo:font-style="italic" style:font-style-asian="italic" style:font-size-complex="12pt"/>
    </style:style>
    <style:style style:name="T2145" style:parent-style-name="DefaultParagraphFont" style:family="text">
      <style:text-properties fo:font-style="italic" style:font-style-asian="italic" style:font-size-complex="12pt"/>
    </style:style>
    <style:style style:name="T2146" style:parent-style-name="DefaultParagraphFont" style:family="text">
      <style:text-properties fo:font-style="italic" style:font-style-asian="italic" style:font-size-complex="12pt"/>
    </style:style>
    <style:style style:name="P2147" style:parent-style-name="Normal" style:family="paragraph">
      <style:paragraph-properties fo:text-indent="0.5in"/>
    </style:style>
    <style:style style:name="P21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49" style:parent-style-name="Normal" style:family="paragraph">
      <style:paragraph-properties fo:text-indent="0.5in"/>
    </style:style>
    <style:style style:name="P2150" style:parent-style-name="Normal" style:family="paragraph">
      <style:paragraph-properties fo:text-indent="0.5in"/>
    </style:style>
    <style:style style:name="P2151" style:parent-style-name="Normal" style:family="paragraph">
      <style:paragraph-properties fo:text-indent="0.5in"/>
      <style:text-properties fo:font-style="italic" style:font-style-asian="italic"/>
    </style:style>
    <style:style style:name="P2152" style:parent-style-name="Normal" style:family="paragraph">
      <style:paragraph-properties fo:text-indent="0.5in"/>
    </style:style>
    <style:style style:name="T2153" style:parent-style-name="DefaultParagraphFont" style:family="text">
      <style:text-properties fo:font-weight="bold" style:font-weight-asian="bold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 style:font-size-complex="12pt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 style:font-size-complex="12pt"/>
    </style:style>
    <style:style style:name="T2160" style:parent-style-name="DefaultParagraphFont" style:family="text">
      <style:text-properties fo:font-style="italic" style:font-style-asian="italic" style:font-size-complex="12pt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63" style:parent-style-name="DefaultParagraphFont" style:family="text">
      <style:text-properties style:font-size-complex="12pt"/>
    </style:style>
    <style:style style:name="P2164" style:parent-style-name="Normal" style:family="paragraph">
      <style:paragraph-properties fo:text-indent="0.5in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P2172" style:parent-style-name="Normal" style:family="paragraph">
      <style:paragraph-properties fo:text-indent="0.5in"/>
    </style:style>
    <style:style style:name="P21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75" style:parent-style-name="Normal" style:family="paragraph">
      <style:paragraph-properties fo:text-indent="0.5in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text-indent="0.4923in"/>
    </style:style>
    <style:style style:name="P21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90" style:parent-style-name="Normal" style:family="paragraph">
      <style:paragraph-properties fo:text-indent="0.5in"/>
    </style:style>
    <style:style style:name="P21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92" style:parent-style-name="Normal" style:family="paragraph">
      <style:paragraph-properties fo:text-indent="0.5in"/>
    </style:style>
    <style:style style:name="P2193" style:parent-style-name="Normal" style:family="paragraph">
      <style:paragraph-properties fo:text-indent="0.5in"/>
      <style:text-properties fo:font-style="italic" style:font-style-asian="italic"/>
    </style:style>
    <style:style style:name="P2194" style:parent-style-name="Normal" style:family="paragraph">
      <style:paragraph-properties fo:text-indent="0.5in"/>
    </style:style>
    <style:style style:name="P2195" style:parent-style-name="Normal" style:family="paragraph">
      <style:paragraph-properties fo:text-indent="0.5in"/>
    </style:style>
    <style:style style:name="T2196" style:parent-style-name="DefaultParagraphFont" style:family="text">
      <style:text-properties fo:font-weight="bold" style:font-weight-asian="bold"/>
    </style:style>
    <style:style style:name="T2197" style:parent-style-name="DefaultParagraphFont" style:family="text">
      <style:text-properties fo:font-weight="bold" style:font-weight-asian="bold"/>
    </style:style>
    <style:style style:name="T2198" style:parent-style-name="DefaultParagraphFont" style:family="text">
      <style:text-properties fo:font-style="italic" style:font-style-asian="italic" style:font-size-complex="12pt"/>
    </style:style>
    <style:style style:name="T2199" style:parent-style-name="DefaultParagraphFont" style:family="text">
      <style:text-properties fo:font-style="italic" style:font-style-asian="italic" style:font-size-complex="12pt"/>
    </style:style>
    <style:style style:name="T2200" style:parent-style-name="DefaultParagraphFont" style:family="text">
      <style:text-properties fo:font-style="italic" style:font-style-asian="italic" style:font-size-complex="12pt"/>
    </style:style>
    <style:style style:name="T2201" style:parent-style-name="DefaultParagraphFont" style:family="text">
      <style:text-properties fo:font-style="italic" style:font-style-asian="italic" style:font-size-complex="12pt"/>
    </style:style>
    <style:style style:name="T2202" style:parent-style-name="DefaultParagraphFont" style:family="text">
      <style:text-properties fo:font-style="italic" style:font-style-asian="italic" style:font-size-complex="12pt"/>
    </style:style>
    <style:style style:name="T2203" style:parent-style-name="DefaultParagraphFont" style:family="text">
      <style:text-properties fo:font-style="italic" style:font-style-asian="italic" style:font-size-complex="12pt"/>
    </style:style>
    <style:style style:name="T2204" style:parent-style-name="DefaultParagraphFont" style:family="text">
      <style:text-properties fo:font-style="italic" style:font-style-asian="italic" style:font-size-complex="12pt"/>
    </style:style>
    <style:style style:name="T2205" style:parent-style-name="DefaultParagraphFont" style:family="text">
      <style:text-properties fo:font-style="italic" style:font-style-asian="italic" style:font-size-complex="12pt"/>
    </style:style>
    <style:style style:name="T2206" style:parent-style-name="DefaultParagraphFont" style:family="text">
      <style:text-properties fo:font-style="italic" style:font-style-asian="italic" style:font-size-complex="12pt"/>
    </style:style>
    <style:style style:name="T2207" style:parent-style-name="DefaultParagraphFont" style:family="text">
      <style:text-properties fo:font-style="italic" style:font-style-asian="italic" style:font-size-complex="12pt"/>
    </style:style>
    <style:style style:name="T2208" style:parent-style-name="DefaultParagraphFont" style:family="text">
      <style:text-properties fo:font-style="italic" style:font-style-asian="italic" style:font-size-complex="12pt"/>
    </style:style>
    <style:style style:name="T2209" style:parent-style-name="DefaultParagraphFont" style:family="text">
      <style:text-properties fo:font-style="italic" style:font-style-asian="italic" style:font-size-complex="12pt"/>
    </style:style>
    <style:style style:name="T2210" style:parent-style-name="DefaultParagraphFont" style:family="text">
      <style:text-properties fo:font-style="italic" style:font-style-asian="italic" style:font-size-complex="12pt"/>
    </style:style>
    <style:style style:name="T2211" style:parent-style-name="DefaultParagraphFont" style:family="text">
      <style:text-properties fo:font-style="italic" style:font-style-asian="italic" style:font-size-complex="12pt"/>
    </style:style>
    <style:style style:name="T2212" style:parent-style-name="DefaultParagraphFont" style:family="text">
      <style:text-properties fo:font-style="italic" style:font-style-asian="italic" style:font-size-complex="12pt"/>
    </style:style>
    <style:style style:name="P2213" style:parent-style-name="Normal" style:family="paragraph">
      <style:paragraph-properties fo:text-indent="0.5in"/>
    </style:style>
    <style:style style:name="P2214" style:parent-style-name="Normal" style:family="paragraph">
      <style:paragraph-properties fo:text-indent="0.5in"/>
    </style:style>
    <style:style style:name="P2215" style:parent-style-name="Normal" style:family="paragraph">
      <style:paragraph-properties fo:text-indent="0.5in"/>
      <style:text-properties fo:font-style="italic" style:font-style-asian="italic"/>
    </style:style>
    <style:style style:name="P2216" style:parent-style-name="Normal" style:family="paragraph">
      <style:paragraph-properties fo:text-indent="0.5in"/>
    </style:style>
    <style:style style:name="T2217" style:parent-style-name="DefaultParagraphFont" style:family="text">
      <style:text-properties fo:font-weight="bold" style:font-weight-asian="bold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 style:font-size-complex="12pt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25" style:parent-style-name="DefaultParagraphFont" style:family="text">
      <style:text-properties style:font-size-complex="12pt"/>
    </style:style>
    <style:style style:name="P2226" style:parent-style-name="Normal" style:family="paragraph">
      <style:paragraph-properties fo:text-indent="0.5in"/>
    </style:style>
    <style:style style:name="P22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29" style:parent-style-name="Normal" style:family="paragraph">
      <style:paragraph-properties fo:text-indent="0.5in"/>
      <style:text-properties fo:font-style="italic" style:font-style-asian="italic"/>
    </style:style>
    <style:style style:name="P22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31" style:parent-style-name="Normal" style:family="paragraph">
      <style:paragraph-properties fo:text-indent="0.5in"/>
    </style:style>
    <style:style style:name="T2232" style:parent-style-name="DefaultParagraphFont" style:family="text">
      <style:text-properties fo:font-weight="bold" style:font-weight-asian="bold"/>
    </style:style>
    <style:style style:name="T2233" style:parent-style-name="DefaultParagraphFont" style:family="text">
      <style:text-properties fo:font-weight="bold" style:font-weight-asian="bold"/>
    </style:style>
    <style:style style:name="T2234" style:parent-style-name="DefaultParagraphFont" style:family="text">
      <style:text-properties fo:font-style="italic" style:font-style-asian="italic" style:font-size-complex="12pt"/>
    </style:style>
    <style:style style:name="T2235" style:parent-style-name="DefaultParagraphFont" style:family="text">
      <style:text-properties fo:font-style="italic" style:font-style-asian="italic" style:font-size-complex="12pt"/>
    </style:style>
    <style:style style:name="T2236" style:parent-style-name="DefaultParagraphFont" style:family="text">
      <style:text-properties fo:font-style="italic" style:font-style-asian="italic" style:font-size-complex="12pt"/>
    </style:style>
    <style:style style:name="T2237" style:parent-style-name="DefaultParagraphFont" style:family="text">
      <style:text-properties fo:font-style="italic" style:font-style-asian="italic" style:font-size-complex="12pt"/>
    </style:style>
    <style:style style:name="T2238" style:parent-style-name="DefaultParagraphFont" style:family="text">
      <style:text-properties fo:font-style="italic" style:font-style-asian="italic" style:font-size-complex="12pt"/>
    </style:style>
    <style:style style:name="T2239" style:parent-style-name="DefaultParagraphFont" style:family="text">
      <style:text-properties fo:font-style="italic" style:font-style-asian="italic" style:font-size-complex="12pt"/>
    </style:style>
    <style:style style:name="T2240" style:parent-style-name="DefaultParagraphFont" style:family="text">
      <style:text-properties fo:font-style="italic" style:font-style-asian="italic" style:font-size-complex="12pt"/>
    </style:style>
    <style:style style:name="T2241" style:parent-style-name="DefaultParagraphFont" style:family="text">
      <style:text-properties fo:font-style="italic" style:font-style-asian="italic" style:font-size-complex="12pt"/>
    </style:style>
    <style:style style:name="T2242" style:parent-style-name="DefaultParagraphFont" style:family="text">
      <style:text-properties fo:font-style="italic" style:font-style-asian="italic" style:font-size-complex="12pt"/>
    </style:style>
    <style:style style:name="T2243" style:parent-style-name="DefaultParagraphFont" style:family="text">
      <style:text-properties fo:font-style="italic" style:font-style-asian="italic" style:font-size-complex="12pt"/>
    </style:style>
    <style:style style:name="T2244" style:parent-style-name="DefaultParagraphFont" style:family="text">
      <style:text-properties fo:font-style="italic" style:font-style-asian="italic" style:font-size-complex="12pt"/>
    </style:style>
    <style:style style:name="T2245" style:parent-style-name="DefaultParagraphFont" style:family="text">
      <style:text-properties fo:font-style="italic" style:font-style-asian="italic" style:font-size-complex="12pt"/>
    </style:style>
    <style:style style:name="T2246" style:parent-style-name="DefaultParagraphFont" style:family="text">
      <style:text-properties fo:font-style="italic" style:font-style-asian="italic" style:font-size-complex="12pt"/>
    </style:style>
    <style:style style:name="T2247" style:parent-style-name="DefaultParagraphFont" style:family="text">
      <style:text-properties fo:font-style="italic" style:font-style-asian="italic" style:font-size-complex="12pt"/>
    </style:style>
    <style:style style:name="T2248" style:parent-style-name="DefaultParagraphFont" style:family="text">
      <style:text-properties fo:font-style="italic" style:font-style-asian="italic" style:font-size-complex="12pt"/>
    </style:style>
    <style:style style:name="P22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51" style:parent-style-name="Normal" style:family="paragraph">
      <style:paragraph-properties fo:text-indent="0.5in"/>
      <style:text-properties fo:font-style="italic" style:font-style-asian="italic"/>
    </style:style>
    <style:style style:name="P2252" style:parent-style-name="Normal" style:family="paragraph">
      <style:paragraph-properties fo:text-indent="0.5in"/>
    </style:style>
    <style:style style:name="T2253" style:parent-style-name="DefaultParagraphFont" style:family="text">
      <style:text-properties fo:font-weight="bold" style:font-weight-asian="bold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 style:font-size-complex="12pt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 style:font-size-complex="12pt"/>
    </style:style>
    <style:style style:name="T2260" style:parent-style-name="DefaultParagraphFont" style:family="text">
      <style:text-properties fo:font-style="italic" style:font-style-asian="italic" style:font-size-complex="12pt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63" style:parent-style-name="DefaultParagraphFont" style:family="text">
      <style:text-properties style:font-size-complex="12pt"/>
    </style:style>
    <style:style style:name="P22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67" style:parent-style-name="Normal" style:family="paragraph">
      <style:paragraph-properties fo:text-indent="0.5in"/>
      <style:text-properties fo:font-style="italic" style:font-style-asian="italic"/>
    </style:style>
    <style:style style:name="P22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69" style:parent-style-name="Normal" style:family="paragraph">
      <style:paragraph-properties fo:text-indent="0.5in"/>
    </style:style>
    <style:style style:name="T2270" style:parent-style-name="DefaultParagraphFont" style:family="text">
      <style:text-properties fo:font-weight="bold" style:font-weight-asian="bold"/>
    </style:style>
    <style:style style:name="T2271" style:parent-style-name="DefaultParagraphFont" style:family="text">
      <style:text-properties fo:font-weight="bold" style:font-weight-asian="bold"/>
    </style:style>
    <style:style style:name="T2272" style:parent-style-name="DefaultParagraphFont" style:family="text">
      <style:text-properties fo:font-style="italic" style:font-style-asian="italic" style:font-size-complex="12pt"/>
    </style:style>
    <style:style style:name="T2273" style:parent-style-name="DefaultParagraphFont" style:family="text">
      <style:text-properties fo:font-style="italic" style:font-style-asian="italic" style:font-size-complex="12pt"/>
    </style:style>
    <style:style style:name="T2274" style:parent-style-name="DefaultParagraphFont" style:family="text">
      <style:text-properties fo:font-style="italic" style:font-style-asian="italic" style:font-size-complex="12pt"/>
    </style:style>
    <style:style style:name="T2275" style:parent-style-name="DefaultParagraphFont" style:family="text">
      <style:text-properties fo:font-style="italic" style:font-style-asian="italic" style:font-size-complex="12pt"/>
    </style:style>
    <style:style style:name="T2276" style:parent-style-name="DefaultParagraphFont" style:family="text">
      <style:text-properties fo:font-style="italic" style:font-style-asian="italic" style:font-size-complex="12pt"/>
    </style:style>
    <style:style style:name="T2277" style:parent-style-name="DefaultParagraphFont" style:family="text">
      <style:text-properties fo:font-style="italic" style:font-style-asian="italic" style:font-size-complex="12pt"/>
    </style:style>
    <style:style style:name="T2278" style:parent-style-name="DefaultParagraphFont" style:family="text">
      <style:text-properties fo:font-style="italic" style:font-style-asian="italic" style:font-size-complex="12pt"/>
    </style:style>
    <style:style style:name="T2279" style:parent-style-name="DefaultParagraphFont" style:family="text">
      <style:text-properties fo:font-style="italic" style:font-style-asian="italic" style:font-size-complex="12pt"/>
    </style:style>
    <style:style style:name="T2280" style:parent-style-name="DefaultParagraphFont" style:family="text">
      <style:text-properties fo:font-style="italic" style:font-style-asian="italic" style:font-size-complex="12pt"/>
    </style:style>
    <style:style style:name="T2281" style:parent-style-name="DefaultParagraphFont" style:family="text">
      <style:text-properties fo:font-style="italic" style:font-style-asian="italic" style:font-size-complex="12pt"/>
    </style:style>
    <style:style style:name="T2282" style:parent-style-name="DefaultParagraphFont" style:family="text">
      <style:text-properties fo:font-style="italic" style:font-style-asian="italic" style:font-size-complex="12pt"/>
    </style:style>
    <style:style style:name="T2283" style:parent-style-name="DefaultParagraphFont" style:family="text">
      <style:text-properties fo:font-style="italic" style:font-style-asian="italic" style:font-size-complex="12pt"/>
    </style:style>
    <style:style style:name="T2284" style:parent-style-name="DefaultParagraphFont" style:family="text">
      <style:text-properties fo:font-style="italic" style:font-style-asian="italic" style:font-size-complex="12pt"/>
    </style:style>
    <style:style style:name="T2285" style:parent-style-name="DefaultParagraphFont" style:family="text">
      <style:text-properties fo:font-style="italic" style:font-style-asian="italic" style:font-size-complex="12pt"/>
    </style:style>
    <style:style style:name="T2286" style:parent-style-name="DefaultParagraphFont" style:family="text">
      <style:text-properties fo:font-style="italic" style:font-style-asian="italic" style:font-size-complex="12pt"/>
    </style:style>
    <style:style style:name="P22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89" style:parent-style-name="Normal" style:family="paragraph">
      <style:paragraph-properties fo:text-indent="0.5in"/>
      <style:text-properties fo:font-style="italic" style:font-style-asian="italic"/>
    </style:style>
    <style:style style:name="P2290" style:parent-style-name="Normal" style:family="paragraph">
      <style:paragraph-properties fo:text-indent="0.5in"/>
    </style:style>
    <style:style style:name="T2291" style:parent-style-name="DefaultParagraphFont" style:family="text">
      <style:text-properties fo:font-weight="bold" style:font-weight-asian="bold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 style:font-size-complex="12pt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 style:font-size-complex="12pt"/>
    </style:style>
    <style:style style:name="T2298" style:parent-style-name="DefaultParagraphFont" style:family="text">
      <style:text-properties fo:font-style="italic" style:font-style-asian="italic" style:font-size-complex="12pt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01" style:parent-style-name="DefaultParagraphFont" style:family="text">
      <style:text-properties style:font-size-complex="12pt"/>
    </style:style>
    <style:style style:name="P23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05" style:parent-style-name="Normal" style:family="paragraph">
      <style:paragraph-properties fo:text-indent="0.5in"/>
      <style:text-properties fo:font-style="italic" style:font-style-asian="italic"/>
    </style:style>
    <style:style style:name="P23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07" style:parent-style-name="Normal" style:family="paragraph">
      <style:paragraph-properties fo:text-indent="0.5in"/>
    </style:style>
    <style:style style:name="T2308" style:parent-style-name="DefaultParagraphFont" style:family="text">
      <style:text-properties fo:font-weight="bold" style:font-weight-asian="bold"/>
    </style:style>
    <style:style style:name="T2309" style:parent-style-name="DefaultParagraphFont" style:family="text">
      <style:text-properties fo:font-weight="bold" style:font-weight-asian="bold"/>
    </style:style>
    <style:style style:name="T2310" style:parent-style-name="DefaultParagraphFont" style:family="text">
      <style:text-properties fo:font-style="italic" style:font-style-asian="italic" style:font-size-complex="12pt"/>
    </style:style>
    <style:style style:name="T2311" style:parent-style-name="DefaultParagraphFont" style:family="text">
      <style:text-properties fo:font-style="italic" style:font-style-asian="italic" style:font-size-complex="12pt"/>
    </style:style>
    <style:style style:name="T2312" style:parent-style-name="DefaultParagraphFont" style:family="text">
      <style:text-properties fo:font-style="italic" style:font-style-asian="italic" style:font-size-complex="12pt"/>
    </style:style>
    <style:style style:name="T2313" style:parent-style-name="DefaultParagraphFont" style:family="text">
      <style:text-properties fo:font-style="italic" style:font-style-asian="italic" style:font-size-complex="12pt"/>
    </style:style>
    <style:style style:name="T2314" style:parent-style-name="DefaultParagraphFont" style:family="text">
      <style:text-properties fo:font-style="italic" style:font-style-asian="italic" style:font-size-complex="12pt"/>
    </style:style>
    <style:style style:name="T2315" style:parent-style-name="DefaultParagraphFont" style:family="text">
      <style:text-properties fo:font-style="italic" style:font-style-asian="italic" style:font-size-complex="12pt"/>
    </style:style>
    <style:style style:name="T2316" style:parent-style-name="DefaultParagraphFont" style:family="text">
      <style:text-properties fo:font-style="italic" style:font-style-asian="italic" style:font-size-complex="12pt"/>
    </style:style>
    <style:style style:name="T2317" style:parent-style-name="DefaultParagraphFont" style:family="text">
      <style:text-properties fo:font-style="italic" style:font-style-asian="italic" style:font-size-complex="12pt"/>
    </style:style>
    <style:style style:name="T2318" style:parent-style-name="DefaultParagraphFont" style:family="text">
      <style:text-properties fo:font-style="italic" style:font-style-asian="italic" style:font-size-complex="12pt"/>
    </style:style>
    <style:style style:name="T2319" style:parent-style-name="DefaultParagraphFont" style:family="text">
      <style:text-properties fo:font-style="italic" style:font-style-asian="italic" style:font-size-complex="12pt"/>
    </style:style>
    <style:style style:name="T2320" style:parent-style-name="DefaultParagraphFont" style:family="text">
      <style:text-properties fo:font-style="italic" style:font-style-asian="italic" style:font-size-complex="12pt"/>
    </style:style>
    <style:style style:name="T2321" style:parent-style-name="DefaultParagraphFont" style:family="text">
      <style:text-properties fo:font-style="italic" style:font-style-asian="italic" style:font-size-complex="12pt"/>
    </style:style>
    <style:style style:name="T2322" style:parent-style-name="DefaultParagraphFont" style:family="text">
      <style:text-properties fo:font-style="italic" style:font-style-asian="italic" style:font-size-complex="12pt"/>
    </style:style>
    <style:style style:name="T2323" style:parent-style-name="DefaultParagraphFont" style:family="text">
      <style:text-properties fo:font-style="italic" style:font-style-asian="italic" style:font-size-complex="12pt"/>
    </style:style>
    <style:style style:name="T2324" style:parent-style-name="DefaultParagraphFont" style:family="text">
      <style:text-properties fo:font-style="italic" style:font-style-asian="italic" style:font-size-complex="12pt"/>
    </style:style>
    <style:style style:name="P23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27" style:parent-style-name="Normal" style:family="paragraph">
      <style:paragraph-properties fo:text-indent="0.5in"/>
      <style:text-properties fo:font-style="italic" style:font-style-asian="italic"/>
    </style:style>
    <style:style style:name="P2328" style:parent-style-name="Normal" style:family="paragraph">
      <style:paragraph-properties fo:text-indent="0.5in"/>
    </style:style>
    <style:style style:name="T2329" style:parent-style-name="DefaultParagraphFont" style:family="text">
      <style:text-properties fo:font-weight="bold" style:font-weight-asian="bold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 style:font-size-complex="12pt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 style:font-size-complex="12pt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40" style:parent-style-name="DefaultParagraphFont" style:family="text">
      <style:text-properties style:font-size-complex="12pt"/>
    </style:style>
    <style:style style:name="P23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fo:color="#000000" style:font-size-complex="12pt"/>
    </style:style>
    <style:style style:name="T2351" style:parent-style-name="DefaultParagraphFont" style:family="text">
      <style:text-properties style:font-size-complex="12pt"/>
    </style:style>
    <style:style style:name="P23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53" style:parent-style-name="Normal" style:family="paragraph">
      <style:paragraph-properties fo:text-indent="0.5in"/>
    </style:style>
    <style:style style:name="P23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55" style:parent-style-name="Normal" style:family="paragraph">
      <style:paragraph-properties fo:text-indent="0.5in"/>
      <style:text-properties fo:font-style="italic" style:font-style-asian="italic"/>
    </style:style>
    <style:style style:name="P23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57" style:parent-style-name="Normal" style:family="paragraph">
      <style:paragraph-properties fo:text-indent="0.5in"/>
    </style:style>
    <style:style style:name="T2358" style:parent-style-name="DefaultParagraphFont" style:family="text">
      <style:text-properties fo:font-weight="bold" style:font-weight-asian="bold"/>
    </style:style>
    <style:style style:name="T2359" style:parent-style-name="DefaultParagraphFont" style:family="text">
      <style:text-properties fo:font-weight="bold" style:font-weight-asian="bold"/>
    </style:style>
    <style:style style:name="T2360" style:parent-style-name="DefaultParagraphFont" style:family="text">
      <style:text-properties fo:font-style="italic" style:font-style-asian="italic" style:font-size-complex="12pt"/>
    </style:style>
    <style:style style:name="T2361" style:parent-style-name="DefaultParagraphFont" style:family="text">
      <style:text-properties fo:font-style="italic" style:font-style-asian="italic" style:font-size-complex="12pt"/>
    </style:style>
    <style:style style:name="T2362" style:parent-style-name="DefaultParagraphFont" style:family="text">
      <style:text-properties fo:font-style="italic" style:font-style-asian="italic" style:font-size-complex="12pt"/>
    </style:style>
    <style:style style:name="T2363" style:parent-style-name="DefaultParagraphFont" style:family="text">
      <style:text-properties fo:font-style="italic" style:font-style-asian="italic" style:font-size-complex="12pt"/>
    </style:style>
    <style:style style:name="T2364" style:parent-style-name="DefaultParagraphFont" style:family="text">
      <style:text-properties fo:font-style="italic" style:font-style-asian="italic" style:font-size-complex="12pt"/>
    </style:style>
    <style:style style:name="T2365" style:parent-style-name="DefaultParagraphFont" style:family="text">
      <style:text-properties fo:font-style="italic" style:font-style-asian="italic" style:font-size-complex="12pt"/>
    </style:style>
    <style:style style:name="T2366" style:parent-style-name="DefaultParagraphFont" style:family="text">
      <style:text-properties fo:font-style="italic" style:font-style-asian="italic" style:font-size-complex="12pt"/>
    </style:style>
    <style:style style:name="T2367" style:parent-style-name="DefaultParagraphFont" style:family="text">
      <style:text-properties fo:font-style="italic" style:font-style-asian="italic" style:font-size-complex="12pt"/>
    </style:style>
    <style:style style:name="T2368" style:parent-style-name="DefaultParagraphFont" style:family="text">
      <style:text-properties fo:font-style="italic" style:font-style-asian="italic" style:font-size-complex="12pt"/>
    </style:style>
    <style:style style:name="T2369" style:parent-style-name="DefaultParagraphFont" style:family="text">
      <style:text-properties fo:font-style="italic" style:font-style-asian="italic" style:font-size-complex="12pt"/>
    </style:style>
    <style:style style:name="T2370" style:parent-style-name="DefaultParagraphFont" style:family="text">
      <style:text-properties fo:font-style="italic" style:font-style-asian="italic" style:font-size-complex="12pt"/>
    </style:style>
    <style:style style:name="T2371" style:parent-style-name="DefaultParagraphFont" style:family="text">
      <style:text-properties fo:font-style="italic" style:font-style-asian="italic" style:font-size-complex="12pt"/>
    </style:style>
    <style:style style:name="T2372" style:parent-style-name="DefaultParagraphFont" style:family="text">
      <style:text-properties fo:font-style="italic" style:font-style-asian="italic" style:font-size-complex="12pt"/>
    </style:style>
    <style:style style:name="T2373" style:parent-style-name="DefaultParagraphFont" style:family="text">
      <style:text-properties fo:font-style="italic" style:font-style-asian="italic" style:font-size-complex="12pt"/>
    </style:style>
    <style:style style:name="T2374" style:parent-style-name="DefaultParagraphFont" style:family="text">
      <style:text-properties fo:font-style="italic" style:font-style-asian="italic" style:font-size-complex="12pt"/>
    </style:style>
    <style:style style:name="P23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77" style:parent-style-name="Normal" style:family="paragraph">
      <style:paragraph-properties fo:text-indent="0.5in"/>
      <style:text-properties fo:font-style="italic" style:font-style-asian="italic"/>
    </style:style>
    <style:style style:name="P2378" style:parent-style-name="Normal" style:family="paragraph">
      <style:paragraph-properties fo:text-indent="0.5in"/>
    </style:style>
    <style:style style:name="T2379" style:parent-style-name="DefaultParagraphFont" style:family="text">
      <style:text-properties fo:font-weight="bold" style:font-weight-asian="bold"/>
    </style:style>
    <style:style style:name="T2380" style:parent-style-name="DefaultParagraphFont" style:family="text">
      <style:text-properties style:text-position="super 66.6%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style="italic" style:font-style-asian="italic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 style:font-size-complex="12pt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 style:font-style-complex="italic" style:font-size-complex="12pt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89" style:parent-style-name="DefaultParagraphFont" style:family="text">
      <style:text-properties style:font-size-complex="12pt"/>
    </style:style>
    <style:style style:name="P2390" style:parent-style-name="Normal" style:family="paragraph">
      <style:paragraph-properties fo:text-indent="0.5in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P2398" style:parent-style-name="Normal" style:family="paragraph">
      <style:paragraph-properties fo:text-indent="0.5in"/>
    </style:style>
    <style:style style:name="P23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02" style:parent-style-name="Normal" style:family="paragraph">
      <style:paragraph-properties fo:text-indent="0.5in"/>
    </style:style>
    <style:style style:name="T2403" style:parent-style-name="DefaultParagraphFont" style:family="text">
      <style:text-properties style:font-size-complex="12pt"/>
    </style:style>
    <style:style style:name="P24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fo:color="#000000" style:font-size-complex="12pt"/>
    </style:style>
    <style:style style:name="T2409" style:parent-style-name="DefaultParagraphFont" style:family="text">
      <style:text-properties style:font-size-complex="12pt"/>
    </style:style>
    <style:style style:name="P24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fo:color="#000000" style:font-size-complex="12pt"/>
    </style:style>
    <style:style style:name="T2414" style:parent-style-name="DefaultParagraphFont" style:family="text">
      <style:text-properties fo:color="#000000" style:font-size-complex="12pt"/>
    </style:style>
    <style:style style:name="T2415" style:parent-style-name="DefaultParagraphFont" style:family="text">
      <style:text-properties fo:color="#000000" style:font-size-complex="12pt"/>
    </style:style>
    <style:style style:name="T2416" style:parent-style-name="DefaultParagraphFont" style:family="text">
      <style:text-properties fo:color="#000000" style:font-size-complex="12pt"/>
    </style:style>
    <style:style style:name="T2417" style:parent-style-name="DefaultParagraphFont" style:family="text">
      <style:text-properties fo:color="#000000" style:font-size-complex="12pt"/>
    </style:style>
    <style:style style:name="T2418" style:parent-style-name="DefaultParagraphFont" style:family="text">
      <style:text-properties style:font-size-complex="12pt"/>
    </style:style>
    <style:style style:name="P24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4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22" style:parent-style-name="Normal" style:family="paragraph">
      <style:paragraph-properties fo:text-indent="0.5in"/>
      <style:text-properties fo:font-style="italic" style:font-style-asian="italic"/>
    </style:style>
    <style:style style:name="P24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24" style:parent-style-name="Normal" style:family="paragraph">
      <style:paragraph-properties fo:text-indent="0.5in"/>
    </style:style>
    <style:style style:name="T2425" style:parent-style-name="DefaultParagraphFont" style:family="text">
      <style:text-properties fo:font-weight="bold" style:font-weight-asian="bold"/>
    </style:style>
    <style:style style:name="T2426" style:parent-style-name="DefaultParagraphFont" style:family="text">
      <style:text-properties fo:font-weight="bold" style:font-weight-asian="bold"/>
    </style:style>
    <style:style style:name="T2427" style:parent-style-name="DefaultParagraphFont" style:family="text">
      <style:text-properties style:text-position="super 66.6%"/>
    </style:style>
    <style:style style:name="T2428" style:parent-style-name="DefaultParagraphFont" style:family="text">
      <style:text-properties fo:font-style="italic" style:font-style-asian="italic" style:font-size-complex="12pt"/>
    </style:style>
    <style:style style:name="T2429" style:parent-style-name="DefaultParagraphFont" style:family="text">
      <style:text-properties fo:font-style="italic" style:font-style-asian="italic" style:font-size-complex="12pt"/>
    </style:style>
    <style:style style:name="T2430" style:parent-style-name="DefaultParagraphFont" style:family="text">
      <style:text-properties fo:font-style="italic" style:font-style-asian="italic" style:font-size-complex="12pt"/>
    </style:style>
    <style:style style:name="T2431" style:parent-style-name="DefaultParagraphFont" style:family="text">
      <style:text-properties fo:font-style="italic" style:font-style-asian="italic" style:font-size-complex="12pt"/>
    </style:style>
    <style:style style:name="T2432" style:parent-style-name="DefaultParagraphFont" style:family="text">
      <style:text-properties fo:font-style="italic" style:font-style-asian="italic" style:font-size-complex="12pt"/>
    </style:style>
    <style:style style:name="T2433" style:parent-style-name="DefaultParagraphFont" style:family="text">
      <style:text-properties fo:font-style="italic" style:font-style-asian="italic" style:font-size-complex="12pt"/>
    </style:style>
    <style:style style:name="T2434" style:parent-style-name="DefaultParagraphFont" style:family="text">
      <style:text-properties fo:font-style="italic" style:font-style-asian="italic" style:font-size-complex="12pt"/>
    </style:style>
    <style:style style:name="T2435" style:parent-style-name="DefaultParagraphFont" style:family="text">
      <style:text-properties fo:font-style="italic" style:font-style-asian="italic" style:font-size-complex="12pt"/>
    </style:style>
    <style:style style:name="T2436" style:parent-style-name="DefaultParagraphFont" style:family="text">
      <style:text-properties fo:font-style="italic" style:font-style-asian="italic" style:font-size-complex="12pt"/>
    </style:style>
    <style:style style:name="T2437" style:parent-style-name="DefaultParagraphFont" style:family="text">
      <style:text-properties fo:font-style="italic" style:font-style-asian="italic" style:font-size-complex="12pt"/>
    </style:style>
    <style:style style:name="T2438" style:parent-style-name="DefaultParagraphFont" style:family="text">
      <style:text-properties fo:font-style="italic" style:font-style-asian="italic" style:font-size-complex="12pt"/>
    </style:style>
    <style:style style:name="T2439" style:parent-style-name="DefaultParagraphFont" style:family="text">
      <style:text-properties fo:font-style="italic" style:font-style-asian="italic" style:font-size-complex="12pt"/>
    </style:style>
    <style:style style:name="T2440" style:parent-style-name="DefaultParagraphFont" style:family="text">
      <style:text-properties fo:font-style="italic" style:font-style-asian="italic" style:font-size-complex="12pt"/>
    </style:style>
    <style:style style:name="T2441" style:parent-style-name="DefaultParagraphFont" style:family="text">
      <style:text-properties fo:font-style="italic" style:font-style-asian="italic" style:font-size-complex="12pt"/>
    </style:style>
    <style:style style:name="T2442" style:parent-style-name="DefaultParagraphFont" style:family="text">
      <style:text-properties fo:font-style="italic" style:font-style-asian="italic" style:font-size-complex="12pt"/>
    </style:style>
    <style:style style:name="P24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45" style:parent-style-name="Normal" style:family="paragraph">
      <style:paragraph-properties fo:text-indent="0.5in"/>
      <style:text-properties fo:font-style="italic" style:font-style-asian="italic"/>
    </style:style>
    <style:style style:name="P2446" style:parent-style-name="Normal" style:family="paragraph">
      <style:paragraph-properties fo:text-indent="0.5in"/>
    </style:style>
    <style:style style:name="T2447" style:parent-style-name="DefaultParagraphFont" style:family="text">
      <style:text-properties fo:font-weight="bold" style:font-weight-asian="bold"/>
    </style:style>
    <style:style style:name="T2448" style:parent-style-name="DefaultParagraphFont" style:family="text">
      <style:text-properties style:text-position="super 66.6%"/>
    </style:style>
    <style:style style:name="T2449" style:parent-style-name="DefaultParagraphFont" style:family="text">
      <style:text-properties style:text-position="super 66.6%"/>
    </style:style>
    <style:style style:name="T2450" style:parent-style-name="DefaultParagraphFont" style:family="text">
      <style:text-properties style:text-position="super 66.6%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 style:font-size-complex="12pt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 style:font-style-complex="italic" style:font-size-complex="12pt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59" style:parent-style-name="DefaultParagraphFont" style:family="text">
      <style:text-properties style:font-size-complex="12pt"/>
    </style:style>
    <style:style style:name="P2460" style:parent-style-name="Normal" style:family="paragraph">
      <style:paragraph-properties fo:text-indent="0.5in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P24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71" style:parent-style-name="Normal" style:family="paragraph">
      <style:paragraph-properties fo:text-indent="0.5in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P2488" style:parent-style-name="Normal" style:family="paragraph">
      <style:paragraph-properties fo:text-indent="0.4923in"/>
    </style:style>
    <style:style style:name="P24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90" style:parent-style-name="Normal" style:family="paragraph">
      <style:paragraph-properties fo:text-indent="0.5in"/>
    </style:style>
    <style:style style:name="P24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92" style:parent-style-name="Normal" style:family="paragraph">
      <style:paragraph-properties fo:text-indent="0.5in"/>
    </style:style>
    <style:style style:name="P2493" style:parent-style-name="Normal" style:family="paragraph">
      <style:paragraph-properties fo:text-indent="0.5in"/>
    </style:style>
    <style:style style:name="T2494" style:parent-style-name="DefaultParagraphFont" style:family="text">
      <style:text-properties style:font-size-complex="12pt"/>
    </style:style>
    <style:style style:name="P24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96" style:parent-style-name="Normal" style:family="paragraph">
      <style:paragraph-properties fo:text-indent="0.5in"/>
    </style:style>
    <style:style style:name="P24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98" style:parent-style-name="Normal" style:family="paragraph">
      <style:paragraph-properties fo:text-indent="0.5in"/>
    </style:style>
    <style:style style:name="P24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fo:color="#000000" style:font-size-complex="12pt"/>
    </style:style>
    <style:style style:name="T2504" style:parent-style-name="DefaultParagraphFont" style:family="text">
      <style:text-properties style:font-size-complex="12pt"/>
    </style:style>
    <style:style style:name="P25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07" style:parent-style-name="Normal" style:family="paragraph">
      <style:paragraph-properties fo:text-indent="0.5in"/>
    </style:style>
    <style:style style:name="P2508" style:parent-style-name="Normal" style:family="paragraph">
      <style:paragraph-properties fo:text-indent="0.5in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P25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fo:color="#000000" style:font-size-complex="12pt"/>
    </style:style>
    <style:style style:name="T2527" style:parent-style-name="DefaultParagraphFont" style:family="text">
      <style:text-properties fo:color="#000000" style:font-size-complex="12pt"/>
    </style:style>
    <style:style style:name="T2528" style:parent-style-name="DefaultParagraphFont" style:family="text">
      <style:text-properties fo:color="#000000" style:font-size-complex="12pt"/>
    </style:style>
    <style:style style:name="T2529" style:parent-style-name="DefaultParagraphFont" style:family="text">
      <style:text-properties style:font-size-complex="12pt"/>
    </style:style>
    <style:style style:name="P2530" style:parent-style-name="Normal" style:family="paragraph">
      <style:paragraph-properties fo:text-indent="0.5in"/>
    </style:style>
    <style:style style:name="P2531" style:parent-style-name="Normal" style:family="paragraph">
      <style:paragraph-properties fo:text-indent="0.5in"/>
      <style:text-properties fo:font-style="italic" style:font-style-asian="italic"/>
    </style:style>
    <style:style style:name="P2532" style:parent-style-name="Normal" style:family="paragraph">
      <style:paragraph-properties fo:text-indent="0.5in"/>
    </style:style>
    <style:style style:name="P2533" style:parent-style-name="Normal" style:family="paragraph">
      <style:paragraph-properties fo:text-indent="0.5in"/>
    </style:style>
    <style:style style:name="T2534" style:parent-style-name="DefaultParagraphFont" style:family="text">
      <style:text-properties fo:font-weight="bold" style:font-weight-asian="bold"/>
    </style:style>
    <style:style style:name="T2535" style:parent-style-name="DefaultParagraphFont" style:family="text">
      <style:text-properties fo:font-weight="bold" style:font-weight-asian="bold"/>
    </style:style>
    <style:style style:name="T2536" style:parent-style-name="DefaultParagraphFont" style:family="text">
      <style:text-properties style:text-position="super 66.6%"/>
    </style:style>
    <style:style style:name="T2537" style:parent-style-name="DefaultParagraphFont" style:family="text">
      <style:text-properties style:text-position="super 66.6%"/>
    </style:style>
    <style:style style:name="T2538" style:parent-style-name="DefaultParagraphFont" style:family="text">
      <style:text-properties style:text-position="super 66.6%"/>
    </style:style>
    <style:style style:name="T2539" style:parent-style-name="DefaultParagraphFont" style:family="text">
      <style:text-properties fo:font-style="italic" style:font-style-asian="italic" style:font-size-complex="12pt"/>
    </style:style>
    <style:style style:name="T2540" style:parent-style-name="DefaultParagraphFont" style:family="text">
      <style:text-properties fo:font-style="italic" style:font-style-asian="italic" style:font-size-complex="12pt"/>
    </style:style>
    <style:style style:name="T2541" style:parent-style-name="DefaultParagraphFont" style:family="text">
      <style:text-properties fo:font-style="italic" style:font-style-asian="italic" style:font-size-complex="12pt"/>
    </style:style>
    <style:style style:name="T2542" style:parent-style-name="DefaultParagraphFont" style:family="text">
      <style:text-properties fo:font-style="italic" style:font-style-asian="italic" style:font-size-complex="12pt"/>
    </style:style>
    <style:style style:name="T2543" style:parent-style-name="DefaultParagraphFont" style:family="text">
      <style:text-properties fo:font-style="italic" style:font-style-asian="italic" style:font-size-complex="12pt"/>
    </style:style>
    <style:style style:name="T2544" style:parent-style-name="DefaultParagraphFont" style:family="text">
      <style:text-properties fo:font-style="italic" style:font-style-asian="italic" style:font-size-complex="12pt"/>
    </style:style>
    <style:style style:name="T2545" style:parent-style-name="DefaultParagraphFont" style:family="text">
      <style:text-properties fo:font-style="italic" style:font-style-asian="italic" style:font-size-complex="12pt"/>
    </style:style>
    <style:style style:name="T2546" style:parent-style-name="DefaultParagraphFont" style:family="text">
      <style:text-properties fo:font-style="italic" style:font-style-asian="italic" style:font-size-complex="12pt"/>
    </style:style>
    <style:style style:name="T2547" style:parent-style-name="DefaultParagraphFont" style:family="text">
      <style:text-properties fo:font-style="italic" style:font-style-asian="italic" style:font-size-complex="12pt"/>
    </style:style>
    <style:style style:name="T2548" style:parent-style-name="DefaultParagraphFont" style:family="text">
      <style:text-properties fo:font-style="italic" style:font-style-asian="italic" style:font-size-complex="12pt"/>
    </style:style>
    <style:style style:name="T2549" style:parent-style-name="DefaultParagraphFont" style:family="text">
      <style:text-properties fo:font-style="italic" style:font-style-asian="italic" style:font-size-complex="12pt"/>
    </style:style>
    <style:style style:name="T2550" style:parent-style-name="DefaultParagraphFont" style:family="text">
      <style:text-properties fo:font-style="italic" style:font-style-asian="italic" style:font-size-complex="12pt"/>
    </style:style>
    <style:style style:name="T2551" style:parent-style-name="DefaultParagraphFont" style:family="text">
      <style:text-properties fo:font-style="italic" style:font-style-asian="italic" style:font-size-complex="12pt"/>
    </style:style>
    <style:style style:name="T2552" style:parent-style-name="DefaultParagraphFont" style:family="text">
      <style:text-properties fo:font-style="italic" style:font-style-asian="italic" style:font-size-complex="12pt"/>
    </style:style>
    <style:style style:name="T2553" style:parent-style-name="DefaultParagraphFont" style:family="text">
      <style:text-properties fo:font-style="italic" style:font-style-asian="italic" style:font-size-complex="12pt"/>
    </style:style>
    <style:style style:name="P2554" style:parent-style-name="Normal" style:family="paragraph">
      <style:paragraph-properties fo:text-indent="0.5in"/>
    </style:style>
    <style:style style:name="P2555" style:parent-style-name="Normal" style:family="paragraph">
      <style:paragraph-properties fo:text-indent="0.5in"/>
      <style:text-properties fo:font-style="italic" style:font-style-asian="italic"/>
    </style:style>
    <style:style style:name="P2556" style:parent-style-name="Normal" style:family="paragraph">
      <style:paragraph-properties fo:text-indent="0.5in"/>
    </style:style>
    <style:style style:name="P2557" style:parent-style-name="Normal" style:family="paragraph">
      <style:paragraph-properties fo:text-indent="0.5in"/>
    </style:style>
    <style:style style:name="P2558" style:parent-style-name="Normal" style:family="paragraph">
      <style:paragraph-properties fo:text-indent="0.5in"/>
      <style:text-properties fo:font-style="italic" style:font-style-asian="italic"/>
    </style:style>
    <style:style style:name="P2559" style:parent-style-name="Normal" style:family="paragraph">
      <style:paragraph-properties fo:text-indent="0.5in"/>
    </style:style>
    <style:style style:name="T2560" style:parent-style-name="DefaultParagraphFont" style:family="text">
      <style:text-properties fo:font-weight="bold" style:font-weight-asian="bold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 style:font-size-complex="12pt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style="italic" style:font-style-asian="italic" style:font-style-complex="italic" style:font-size-complex="12pt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69" style:parent-style-name="DefaultParagraphFont" style:family="text">
      <style:text-properties style:font-size-complex="12pt"/>
    </style:style>
    <style:style style:name="P2570" style:parent-style-name="Normal" style:family="paragraph">
      <style:paragraph-properties fo:text-indent="0.5in"/>
    </style:style>
    <style:style style:name="P25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fo:color="#000000" style:font-size-complex="12pt"/>
    </style:style>
    <style:style style:name="T2577" style:parent-style-name="DefaultParagraphFont" style:family="text">
      <style:text-properties style:font-size-complex="12pt"/>
    </style:style>
    <style:style style:name="P2578" style:parent-style-name="Normal" style:family="paragraph">
      <style:paragraph-properties fo:text-indent="0.5in"/>
    </style:style>
    <style:style style:name="P2579" style:parent-style-name="Normal" style:family="paragraph">
      <style:paragraph-properties fo:text-indent="0.5in"/>
      <style:text-properties fo:font-style="italic" style:font-style-asian="italic"/>
    </style:style>
    <style:style style:name="P2580" style:parent-style-name="Normal" style:family="paragraph">
      <style:paragraph-properties fo:text-indent="0.5in"/>
    </style:style>
    <style:style style:name="P2581" style:parent-style-name="Normal" style:family="paragraph">
      <style:paragraph-properties fo:text-indent="0.5in"/>
    </style:style>
    <style:style style:name="T2582" style:parent-style-name="DefaultParagraphFont" style:family="text">
      <style:text-properties fo:font-weight="bold" style:font-weight-asian="bold"/>
    </style:style>
    <style:style style:name="T2583" style:parent-style-name="DefaultParagraphFont" style:family="text">
      <style:text-properties fo:font-weight="bold" style:font-weight-asian="bold"/>
    </style:style>
    <style:style style:name="T2584" style:parent-style-name="DefaultParagraphFont" style:family="text">
      <style:text-properties fo:font-style="italic" style:font-style-asian="italic" style:font-size-complex="12pt"/>
    </style:style>
    <style:style style:name="T2585" style:parent-style-name="DefaultParagraphFont" style:family="text">
      <style:text-properties fo:font-style="italic" style:font-style-asian="italic" style:font-size-complex="12pt"/>
    </style:style>
    <style:style style:name="T2586" style:parent-style-name="DefaultParagraphFont" style:family="text">
      <style:text-properties fo:font-style="italic" style:font-style-asian="italic" style:font-size-complex="12pt"/>
    </style:style>
    <style:style style:name="T2587" style:parent-style-name="DefaultParagraphFont" style:family="text">
      <style:text-properties fo:font-style="italic" style:font-style-asian="italic" style:font-size-complex="12pt"/>
    </style:style>
    <style:style style:name="T2588" style:parent-style-name="DefaultParagraphFont" style:family="text">
      <style:text-properties fo:font-style="italic" style:font-style-asian="italic" style:font-size-complex="12pt"/>
    </style:style>
    <style:style style:name="T2589" style:parent-style-name="DefaultParagraphFont" style:family="text">
      <style:text-properties fo:font-style="italic" style:font-style-asian="italic" style:font-size-complex="12pt"/>
    </style:style>
    <style:style style:name="T2590" style:parent-style-name="DefaultParagraphFont" style:family="text">
      <style:text-properties fo:font-style="italic" style:font-style-asian="italic" style:font-size-complex="12pt"/>
    </style:style>
    <style:style style:name="T2591" style:parent-style-name="DefaultParagraphFont" style:family="text">
      <style:text-properties fo:font-style="italic" style:font-style-asian="italic" style:font-size-complex="12pt"/>
    </style:style>
    <style:style style:name="T2592" style:parent-style-name="DefaultParagraphFont" style:family="text">
      <style:text-properties fo:font-style="italic" style:font-style-asian="italic" style:font-size-complex="12pt"/>
    </style:style>
    <style:style style:name="T2593" style:parent-style-name="DefaultParagraphFont" style:family="text">
      <style:text-properties fo:font-style="italic" style:font-style-asian="italic" style:font-size-complex="12pt"/>
    </style:style>
    <style:style style:name="T2594" style:parent-style-name="DefaultParagraphFont" style:family="text">
      <style:text-properties fo:font-style="italic" style:font-style-asian="italic" style:font-size-complex="12pt"/>
    </style:style>
    <style:style style:name="T2595" style:parent-style-name="DefaultParagraphFont" style:family="text">
      <style:text-properties fo:font-style="italic" style:font-style-asian="italic" style:font-size-complex="12pt"/>
    </style:style>
    <style:style style:name="T2596" style:parent-style-name="DefaultParagraphFont" style:family="text">
      <style:text-properties fo:font-style="italic" style:font-style-asian="italic" style:font-size-complex="12pt"/>
    </style:style>
    <style:style style:name="T2597" style:parent-style-name="DefaultParagraphFont" style:family="text">
      <style:text-properties fo:font-style="italic" style:font-style-asian="italic" style:font-size-complex="12pt"/>
    </style:style>
    <style:style style:name="T2598" style:parent-style-name="DefaultParagraphFont" style:family="text">
      <style:text-properties fo:font-style="italic" style:font-style-asian="italic" style:font-size-complex="12pt"/>
    </style:style>
    <style:style style:name="P2599" style:parent-style-name="Normal" style:family="paragraph">
      <style:paragraph-properties fo:text-indent="0.5in"/>
    </style:style>
    <style:style style:name="P2600" style:parent-style-name="Normal" style:family="paragraph">
      <style:paragraph-properties fo:text-indent="0.5in"/>
    </style:style>
    <style:style style:name="P2601" style:parent-style-name="Normal" style:family="paragraph">
      <style:paragraph-properties fo:text-indent="0.5in"/>
      <style:text-properties fo:font-style="italic" style:font-style-asian="italic"/>
    </style:style>
    <style:style style:name="P2602" style:parent-style-name="Normal" style:family="paragraph">
      <style:paragraph-properties fo:text-indent="0.5in"/>
    </style:style>
    <style:style style:name="T2603" style:parent-style-name="DefaultParagraphFont" style:family="text">
      <style:text-properties fo:font-weight="bold" style:font-weight-asian="bold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fo:font-style="italic" style:font-style-asian="italic"/>
    </style:style>
    <style:style style:name="T2607" style:parent-style-name="DefaultParagraphFont" style:family="text">
      <style:text-properties fo:font-style="italic" style:font-style-asian="italic"/>
    </style:style>
    <style:style style:name="T2608" style:parent-style-name="DefaultParagraphFont" style:family="text">
      <style:text-properties fo:font-style="italic" style:font-style-asian="italic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 style:font-size-complex="12pt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16" style:parent-style-name="DefaultParagraphFont" style:family="text">
      <style:text-properties style:font-size-complex="12pt"/>
    </style:style>
    <style:style style:name="P2617" style:parent-style-name="Normal" style:family="paragraph">
      <style:paragraph-properties fo:text-indent="0.5in"/>
    </style:style>
    <style:style style:name="P26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19" style:parent-style-name="Normal" style:family="paragraph">
      <style:paragraph-properties fo:text-indent="0.5in"/>
    </style:style>
    <style:style style:name="P26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23" style:parent-style-name="Normal" style:family="paragraph">
      <style:paragraph-properties fo:text-indent="0.5in"/>
    </style:style>
    <style:style style:name="P26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25" style:parent-style-name="Normal" style:family="paragraph">
      <style:paragraph-properties fo:text-indent="0.5in"/>
    </style:style>
    <style:style style:name="P2626" style:parent-style-name="Normal" style:family="paragraph">
      <style:paragraph-properties fo:text-indent="0.5in"/>
      <style:text-properties fo:font-style="italic" style:font-style-asian="italic"/>
    </style:style>
    <style:style style:name="P2627" style:parent-style-name="Normal" style:family="paragraph">
      <style:paragraph-properties fo:text-indent="0.5in"/>
    </style:style>
    <style:style style:name="P2628" style:parent-style-name="Normal" style:family="paragraph">
      <style:paragraph-properties fo:text-indent="0.5in"/>
    </style:style>
    <style:style style:name="T2629" style:parent-style-name="DefaultParagraphFont" style:family="text">
      <style:text-properties fo:font-weight="bold" style:font-weight-asian="bold"/>
    </style:style>
    <style:style style:name="T2630" style:parent-style-name="DefaultParagraphFont" style:family="text">
      <style:text-properties fo:font-weight="bold" style:font-weight-asian="bold"/>
    </style:style>
    <style:style style:name="T2631" style:parent-style-name="DefaultParagraphFont" style:family="text">
      <style:text-properties fo:font-style="italic" style:font-style-asian="italic" style:font-size-complex="12pt"/>
    </style:style>
    <style:style style:name="T2632" style:parent-style-name="DefaultParagraphFont" style:family="text">
      <style:text-properties fo:font-style="italic" style:font-style-asian="italic" style:font-size-complex="12pt"/>
    </style:style>
    <style:style style:name="T2633" style:parent-style-name="DefaultParagraphFont" style:family="text">
      <style:text-properties fo:font-style="italic" style:font-style-asian="italic" style:font-size-complex="12pt"/>
    </style:style>
    <style:style style:name="T2634" style:parent-style-name="DefaultParagraphFont" style:family="text">
      <style:text-properties fo:font-style="italic" style:font-style-asian="italic" style:font-size-complex="12pt"/>
    </style:style>
    <style:style style:name="T2635" style:parent-style-name="DefaultParagraphFont" style:family="text">
      <style:text-properties fo:font-style="italic" style:font-style-asian="italic" style:font-size-complex="12pt"/>
    </style:style>
    <style:style style:name="T2636" style:parent-style-name="DefaultParagraphFont" style:family="text">
      <style:text-properties fo:font-style="italic" style:font-style-asian="italic" style:font-size-complex="12pt"/>
    </style:style>
    <style:style style:name="T2637" style:parent-style-name="DefaultParagraphFont" style:family="text">
      <style:text-properties fo:font-style="italic" style:font-style-asian="italic" style:font-size-complex="12pt"/>
    </style:style>
    <style:style style:name="T2638" style:parent-style-name="DefaultParagraphFont" style:family="text">
      <style:text-properties fo:font-style="italic" style:font-style-asian="italic" style:font-size-complex="12pt"/>
    </style:style>
    <style:style style:name="T2639" style:parent-style-name="DefaultParagraphFont" style:family="text">
      <style:text-properties fo:font-style="italic" style:font-style-asian="italic" style:font-size-complex="12pt"/>
    </style:style>
    <style:style style:name="T2640" style:parent-style-name="DefaultParagraphFont" style:family="text">
      <style:text-properties fo:font-style="italic" style:font-style-asian="italic" style:font-size-complex="12pt"/>
    </style:style>
    <style:style style:name="T2641" style:parent-style-name="DefaultParagraphFont" style:family="text">
      <style:text-properties fo:font-style="italic" style:font-style-asian="italic" style:font-size-complex="12pt"/>
    </style:style>
    <style:style style:name="T2642" style:parent-style-name="DefaultParagraphFont" style:family="text">
      <style:text-properties fo:font-style="italic" style:font-style-asian="italic" style:font-size-complex="12pt"/>
    </style:style>
    <style:style style:name="T2643" style:parent-style-name="DefaultParagraphFont" style:family="text">
      <style:text-properties fo:font-style="italic" style:font-style-asian="italic" style:font-size-complex="12pt"/>
    </style:style>
    <style:style style:name="T2644" style:parent-style-name="DefaultParagraphFont" style:family="text">
      <style:text-properties fo:font-style="italic" style:font-style-asian="italic" style:font-size-complex="12pt"/>
    </style:style>
    <style:style style:name="T2645" style:parent-style-name="DefaultParagraphFont" style:family="text">
      <style:text-properties fo:font-style="italic" style:font-style-asian="italic" style:font-size-complex="12pt"/>
    </style:style>
    <style:style style:name="P2646" style:parent-style-name="Normal" style:family="paragraph">
      <style:paragraph-properties fo:text-indent="0.5in"/>
    </style:style>
    <style:style style:name="P2647" style:parent-style-name="Normal" style:family="paragraph">
      <style:paragraph-properties fo:text-indent="0.5in"/>
    </style:style>
    <style:style style:name="P2648" style:parent-style-name="Normal" style:family="paragraph">
      <style:paragraph-properties fo:text-indent="0.5in"/>
      <style:text-properties fo:font-style="italic" style:font-style-asian="italic"/>
    </style:style>
    <style:style style:name="P2649" style:parent-style-name="Normal" style:family="paragraph">
      <style:paragraph-properties fo:text-indent="0.5in"/>
    </style:style>
    <style:style style:name="T2650" style:parent-style-name="DefaultParagraphFont" style:family="text">
      <style:text-properties fo:font-weight="bold" style:font-weight-asian="bold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style="italic" style:font-style-asian="italic"/>
    </style:style>
    <style:style style:name="T2654" style:parent-style-name="DefaultParagraphFont" style:family="text">
      <style:text-properties fo:font-style="italic" style:font-style-asian="italic" style:font-size-complex="12pt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style="italic" style:font-style-asian="italic" style:font-size-complex="12pt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60" style:parent-style-name="DefaultParagraphFont" style:family="text">
      <style:text-properties style:font-size-complex="12pt"/>
    </style:style>
    <style:style style:name="P26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64" style:parent-style-name="Normal" style:family="paragraph">
      <style:paragraph-properties fo:text-indent="0.5in"/>
    </style:style>
    <style:style style:name="P26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66" style:parent-style-name="Normal" style:family="paragraph">
      <style:paragraph-properties fo:text-indent="0.5in"/>
      <style:text-properties fo:font-style="italic" style:font-style-asian="italic"/>
    </style:style>
    <style:style style:name="P26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68" style:parent-style-name="Normal" style:family="paragraph">
      <style:paragraph-properties fo:text-indent="0.5in"/>
    </style:style>
    <style:style style:name="T2669" style:parent-style-name="DefaultParagraphFont" style:family="text">
      <style:text-properties fo:font-weight="bold" style:font-weight-asian="bold"/>
    </style:style>
    <style:style style:name="T2670" style:parent-style-name="DefaultParagraphFont" style:family="text">
      <style:text-properties fo:font-weight="bold" style:font-weight-asian="bold"/>
    </style:style>
    <style:style style:name="T2671" style:parent-style-name="DefaultParagraphFont" style:family="text">
      <style:text-properties fo:font-style="italic" style:font-style-asian="italic" style:font-size-complex="12pt"/>
    </style:style>
    <style:style style:name="T2672" style:parent-style-name="DefaultParagraphFont" style:family="text">
      <style:text-properties fo:font-style="italic" style:font-style-asian="italic" style:font-size-complex="12pt"/>
    </style:style>
    <style:style style:name="T2673" style:parent-style-name="DefaultParagraphFont" style:family="text">
      <style:text-properties fo:font-style="italic" style:font-style-asian="italic" style:font-size-complex="12pt"/>
    </style:style>
    <style:style style:name="T2674" style:parent-style-name="DefaultParagraphFont" style:family="text">
      <style:text-properties fo:font-style="italic" style:font-style-asian="italic" style:font-size-complex="12pt"/>
    </style:style>
    <style:style style:name="T2675" style:parent-style-name="DefaultParagraphFont" style:family="text">
      <style:text-properties fo:font-style="italic" style:font-style-asian="italic" style:font-size-complex="12pt"/>
    </style:style>
    <style:style style:name="T2676" style:parent-style-name="DefaultParagraphFont" style:family="text">
      <style:text-properties fo:font-style="italic" style:font-style-asian="italic" style:font-size-complex="12pt"/>
    </style:style>
    <style:style style:name="T2677" style:parent-style-name="DefaultParagraphFont" style:family="text">
      <style:text-properties fo:font-style="italic" style:font-style-asian="italic" style:font-size-complex="12pt"/>
    </style:style>
    <style:style style:name="T2678" style:parent-style-name="DefaultParagraphFont" style:family="text">
      <style:text-properties fo:font-style="italic" style:font-style-asian="italic" style:font-size-complex="12pt"/>
    </style:style>
    <style:style style:name="T2679" style:parent-style-name="DefaultParagraphFont" style:family="text">
      <style:text-properties fo:font-style="italic" style:font-style-asian="italic" style:font-size-complex="12pt"/>
    </style:style>
    <style:style style:name="T2680" style:parent-style-name="DefaultParagraphFont" style:family="text">
      <style:text-properties fo:font-style="italic" style:font-style-asian="italic" style:font-size-complex="12pt"/>
    </style:style>
    <style:style style:name="T2681" style:parent-style-name="DefaultParagraphFont" style:family="text">
      <style:text-properties fo:font-style="italic" style:font-style-asian="italic" style:font-size-complex="12pt"/>
    </style:style>
    <style:style style:name="T2682" style:parent-style-name="DefaultParagraphFont" style:family="text">
      <style:text-properties fo:font-style="italic" style:font-style-asian="italic" style:font-size-complex="12pt"/>
    </style:style>
    <style:style style:name="T2683" style:parent-style-name="DefaultParagraphFont" style:family="text">
      <style:text-properties fo:font-style="italic" style:font-style-asian="italic" style:font-size-complex="12pt"/>
    </style:style>
    <style:style style:name="T2684" style:parent-style-name="DefaultParagraphFont" style:family="text">
      <style:text-properties fo:font-style="italic" style:font-style-asian="italic" style:font-size-complex="12pt"/>
    </style:style>
    <style:style style:name="T2685" style:parent-style-name="DefaultParagraphFont" style:family="text">
      <style:text-properties fo:font-style="italic" style:font-style-asian="italic" style:font-size-complex="12pt"/>
    </style:style>
    <style:style style:name="P26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88" style:parent-style-name="Normal" style:family="paragraph">
      <style:paragraph-properties fo:text-indent="0.5in"/>
    </style:style>
    <style:style style:name="P2689" style:parent-style-name="Normal" style:family="paragraph">
      <style:paragraph-properties fo:text-indent="0.5in"/>
    </style:style>
    <style:style style:name="P2690" style:parent-style-name="Normal" style:family="paragraph">
      <style:paragraph-properties fo:text-indent="0.5in"/>
      <style:text-properties fo:font-style="italic" style:font-style-asian="italic"/>
    </style:style>
    <style:style style:name="P2691" style:parent-style-name="Normal" style:family="paragraph">
      <style:paragraph-properties fo:text-indent="0.5in"/>
    </style:style>
    <style:style style:name="T2692" style:parent-style-name="DefaultParagraphFont" style:family="text">
      <style:text-properties fo:font-weight="bold" style:font-weight-asian="bold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 style:font-size-complex="12pt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 style:font-size-complex="12pt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02" style:parent-style-name="DefaultParagraphFont" style:family="text">
      <style:text-properties style:font-size-complex="12pt"/>
    </style:style>
    <style:style style:name="P2703" style:parent-style-name="Normal" style:family="paragraph">
      <style:paragraph-properties fo:text-indent="0.5in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P27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7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7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715" style:parent-style-name="Normal" style:family="paragraph">
      <style:paragraph-properties fo:text-indent="0.5in"/>
      <style:text-properties style:font-size-complex="12pt"/>
    </style:style>
    <style:style style:name="P2716" style:parent-style-name="Normal" style:family="paragraph">
      <style:paragraph-properties fo:text-indent="0.5in"/>
    </style:style>
    <style:style style:name="P2717" style:parent-style-name="Normal" style:family="paragraph">
      <style:paragraph-properties fo:text-indent="0.5in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P27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728" style:parent-style-name="Normal" style:family="paragraph">
      <style:paragraph-properties fo:text-indent="0.5in"/>
      <style:text-properties fo:font-style="italic" style:font-style-asian="italic"/>
    </style:style>
    <style:style style:name="P27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30" style:parent-style-name="Normal" style:family="paragraph">
      <style:paragraph-properties fo:text-indent="0.5in"/>
    </style:style>
    <style:style style:name="T2731" style:parent-style-name="DefaultParagraphFont" style:family="text">
      <style:text-properties fo:font-weight="bold" style:font-weight-asian="bold"/>
    </style:style>
    <style:style style:name="T2732" style:parent-style-name="DefaultParagraphFont" style:family="text">
      <style:text-properties fo:font-weight="bold" style:font-weight-asian="bold"/>
    </style:style>
    <style:style style:name="T2733" style:parent-style-name="DefaultParagraphFont" style:family="text">
      <style:text-properties fo:font-style="italic" style:font-style-asian="italic" style:font-size-complex="12pt"/>
    </style:style>
    <style:style style:name="T2734" style:parent-style-name="DefaultParagraphFont" style:family="text">
      <style:text-properties fo:font-style="italic" style:font-style-asian="italic" style:font-size-complex="12pt"/>
    </style:style>
    <style:style style:name="T2735" style:parent-style-name="DefaultParagraphFont" style:family="text">
      <style:text-properties fo:font-style="italic" style:font-style-asian="italic" style:font-size-complex="12pt"/>
    </style:style>
    <style:style style:name="T2736" style:parent-style-name="DefaultParagraphFont" style:family="text">
      <style:text-properties fo:font-style="italic" style:font-style-asian="italic" style:font-size-complex="12pt"/>
    </style:style>
    <style:style style:name="T2737" style:parent-style-name="DefaultParagraphFont" style:family="text">
      <style:text-properties fo:font-style="italic" style:font-style-asian="italic" style:font-size-complex="12pt"/>
    </style:style>
    <style:style style:name="T2738" style:parent-style-name="DefaultParagraphFont" style:family="text">
      <style:text-properties fo:font-style="italic" style:font-style-asian="italic" style:font-size-complex="12pt"/>
    </style:style>
    <style:style style:name="T2739" style:parent-style-name="DefaultParagraphFont" style:family="text">
      <style:text-properties fo:font-style="italic" style:font-style-asian="italic" style:font-size-complex="12pt"/>
    </style:style>
    <style:style style:name="T2740" style:parent-style-name="DefaultParagraphFont" style:family="text">
      <style:text-properties fo:font-style="italic" style:font-style-asian="italic" style:font-size-complex="12pt"/>
    </style:style>
    <style:style style:name="T2741" style:parent-style-name="DefaultParagraphFont" style:family="text">
      <style:text-properties fo:font-style="italic" style:font-style-asian="italic" style:font-size-complex="12pt"/>
    </style:style>
    <style:style style:name="T2742" style:parent-style-name="DefaultParagraphFont" style:family="text">
      <style:text-properties fo:font-style="italic" style:font-style-asian="italic" style:font-size-complex="12pt"/>
    </style:style>
    <style:style style:name="T2743" style:parent-style-name="DefaultParagraphFont" style:family="text">
      <style:text-properties fo:font-style="italic" style:font-style-asian="italic" style:font-size-complex="12pt"/>
    </style:style>
    <style:style style:name="T2744" style:parent-style-name="DefaultParagraphFont" style:family="text">
      <style:text-properties fo:font-style="italic" style:font-style-asian="italic" style:font-size-complex="12pt"/>
    </style:style>
    <style:style style:name="T2745" style:parent-style-name="DefaultParagraphFont" style:family="text">
      <style:text-properties fo:font-style="italic" style:font-style-asian="italic" style:font-size-complex="12pt"/>
    </style:style>
    <style:style style:name="T2746" style:parent-style-name="DefaultParagraphFont" style:family="text">
      <style:text-properties fo:font-style="italic" style:font-style-asian="italic" style:font-size-complex="12pt"/>
    </style:style>
    <style:style style:name="T2747" style:parent-style-name="DefaultParagraphFont" style:family="text">
      <style:text-properties fo:font-style="italic" style:font-style-asian="italic" style:font-size-complex="12pt"/>
    </style:style>
    <style:style style:name="P2748" style:parent-style-name="Normal" style:family="paragraph">
      <style:paragraph-properties fo:text-indent="0.5in"/>
    </style:style>
    <style:style style:name="P2749" style:parent-style-name="Normal" style:family="paragraph">
      <style:paragraph-properties fo:text-indent="0.5in"/>
    </style:style>
    <style:style style:name="P2750" style:parent-style-name="Normal" style:family="paragraph">
      <style:paragraph-properties fo:text-indent="0.5in"/>
      <style:text-properties fo:font-style="italic" style:font-style-asian="italic"/>
    </style:style>
    <style:style style:name="P2751" style:parent-style-name="Normal" style:family="paragraph">
      <style:paragraph-properties fo:text-indent="0.5in"/>
    </style:style>
    <style:style style:name="T2752" style:parent-style-name="DefaultParagraphFont" style:family="text">
      <style:text-properties fo:font-weight="bold" style:font-weight-asian="bold"/>
    </style:style>
    <style:style style:name="T2753" style:parent-style-name="DefaultParagraphFont" style:family="text">
      <style:text-properties fo:font-style="italic" style:font-style-asian="italic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 style:font-size-complex="12pt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62" style:parent-style-name="DefaultParagraphFont" style:family="text">
      <style:text-properties fo:font-style="italic" style:font-style-asian="italic" style:font-size-complex="12pt"/>
    </style:style>
    <style:style style:name="T2763" style:parent-style-name="DefaultParagraphFont" style:family="text">
      <style:text-properties fo:font-style="italic" style:font-style-asian="italic" style:font-size-complex="12pt"/>
    </style:style>
    <style:style style:name="T2764" style:parent-style-name="DefaultParagraphFont" style:family="text">
      <style:text-properties style:font-size-complex="12pt"/>
    </style:style>
    <style:style style:name="P27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7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70" style:parent-style-name="Normal" style:family="paragraph">
      <style:paragraph-properties fo:text-indent="0.5in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P27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75" style:parent-style-name="Normal" style:family="paragraph">
      <style:paragraph-properties fo:text-indent="0.5in"/>
      <style:text-properties fo:font-style="italic" style:font-style-asian="italic"/>
    </style:style>
    <style:style style:name="P27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77" style:parent-style-name="Normal" style:family="paragraph">
      <style:paragraph-properties fo:text-indent="0.5in"/>
    </style:style>
    <style:style style:name="T2778" style:parent-style-name="DefaultParagraphFont" style:family="text">
      <style:text-properties fo:font-weight="bold" style:font-weight-asian="bold"/>
    </style:style>
    <style:style style:name="T2779" style:parent-style-name="DefaultParagraphFont" style:family="text">
      <style:text-properties fo:font-weight="bold" style:font-weight-asian="bold"/>
    </style:style>
    <style:style style:name="T2780" style:parent-style-name="DefaultParagraphFont" style:family="text">
      <style:text-properties fo:font-style="italic" style:font-style-asian="italic" style:font-size-complex="12pt"/>
    </style:style>
    <style:style style:name="T2781" style:parent-style-name="DefaultParagraphFont" style:family="text">
      <style:text-properties fo:font-style="italic" style:font-style-asian="italic" style:font-size-complex="12pt"/>
    </style:style>
    <style:style style:name="T2782" style:parent-style-name="DefaultParagraphFont" style:family="text">
      <style:text-properties fo:font-style="italic" style:font-style-asian="italic" style:font-size-complex="12pt"/>
    </style:style>
    <style:style style:name="T2783" style:parent-style-name="DefaultParagraphFont" style:family="text">
      <style:text-properties fo:font-style="italic" style:font-style-asian="italic" style:font-size-complex="12pt"/>
    </style:style>
    <style:style style:name="T2784" style:parent-style-name="DefaultParagraphFont" style:family="text">
      <style:text-properties fo:font-style="italic" style:font-style-asian="italic" style:font-size-complex="12pt"/>
    </style:style>
    <style:style style:name="T2785" style:parent-style-name="DefaultParagraphFont" style:family="text">
      <style:text-properties fo:font-style="italic" style:font-style-asian="italic" style:font-size-complex="12pt"/>
    </style:style>
    <style:style style:name="T2786" style:parent-style-name="DefaultParagraphFont" style:family="text">
      <style:text-properties fo:font-style="italic" style:font-style-asian="italic" style:font-size-complex="12pt"/>
    </style:style>
    <style:style style:name="T2787" style:parent-style-name="DefaultParagraphFont" style:family="text">
      <style:text-properties fo:font-style="italic" style:font-style-asian="italic" style:font-size-complex="12pt"/>
    </style:style>
    <style:style style:name="T2788" style:parent-style-name="DefaultParagraphFont" style:family="text">
      <style:text-properties fo:font-style="italic" style:font-style-asian="italic" style:font-size-complex="12pt"/>
    </style:style>
    <style:style style:name="T2789" style:parent-style-name="DefaultParagraphFont" style:family="text">
      <style:text-properties fo:font-style="italic" style:font-style-asian="italic" style:font-size-complex="12pt"/>
    </style:style>
    <style:style style:name="T2790" style:parent-style-name="DefaultParagraphFont" style:family="text">
      <style:text-properties fo:font-style="italic" style:font-style-asian="italic" style:font-size-complex="12pt"/>
    </style:style>
    <style:style style:name="T2791" style:parent-style-name="DefaultParagraphFont" style:family="text">
      <style:text-properties fo:font-style="italic" style:font-style-asian="italic" style:font-size-complex="12pt"/>
    </style:style>
    <style:style style:name="T2792" style:parent-style-name="DefaultParagraphFont" style:family="text">
      <style:text-properties fo:font-style="italic" style:font-style-asian="italic" style:font-size-complex="12pt"/>
    </style:style>
    <style:style style:name="T2793" style:parent-style-name="DefaultParagraphFont" style:family="text">
      <style:text-properties fo:font-style="italic" style:font-style-asian="italic" style:font-size-complex="12pt"/>
    </style:style>
    <style:style style:name="T2794" style:parent-style-name="DefaultParagraphFont" style:family="text">
      <style:text-properties fo:font-style="italic" style:font-style-asian="italic" style:font-size-complex="12pt"/>
    </style:style>
    <style:style style:name="P2795" style:parent-style-name="Normal" style:family="paragraph">
      <style:paragraph-properties fo:text-indent="0.5in"/>
    </style:style>
    <style:style style:name="P2796" style:parent-style-name="Normal" style:family="paragraph">
      <style:paragraph-properties fo:text-indent="0.5in"/>
    </style:style>
    <style:style style:name="P2797" style:parent-style-name="Normal" style:family="paragraph">
      <style:paragraph-properties fo:text-indent="0.5in"/>
      <style:text-properties fo:font-style="italic" style:font-style-asian="italic"/>
    </style:style>
    <style:style style:name="P2798" style:parent-style-name="Normal" style:family="paragraph">
      <style:paragraph-properties fo:text-indent="0.5in"/>
    </style:style>
    <style:style style:name="T2799" style:parent-style-name="DefaultParagraphFont" style:family="text">
      <style:text-properties fo:font-weight="bold" style:font-weight-asian="bold"/>
    </style:style>
    <style:style style:name="T2800" style:parent-style-name="DefaultParagraphFont" style:family="text">
      <style:text-properties style:text-position="super 66.6%"/>
    </style:style>
    <style:style style:name="T2801" style:parent-style-name="DefaultParagraphFont" style:family="text">
      <style:text-properties fo:font-style="italic" style:font-style-asian="italic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style="italic" style:font-style-asian="italic" style:font-size-complex="12pt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09" style:parent-style-name="DefaultParagraphFont" style:family="text">
      <style:text-properties fo:font-style="italic" style:font-style-asian="italic" style:font-size-complex="12pt"/>
    </style:style>
    <style:style style:name="T2810" style:parent-style-name="DefaultParagraphFont" style:family="text">
      <style:text-properties fo:font-style="italic" style:font-style-asian="italic" style:font-size-complex="12pt"/>
    </style:style>
    <style:style style:name="T2811" style:parent-style-name="DefaultParagraphFont" style:family="text">
      <style:text-properties style:font-size-complex="12pt"/>
    </style:style>
    <style:style style:name="P28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fo:color="#000000" style:font-size-complex="12pt"/>
    </style:style>
    <style:style style:name="T2819" style:parent-style-name="DefaultParagraphFont" style:family="text">
      <style:text-properties fo:color="#000000" style:font-size-complex="12pt"/>
    </style:style>
    <style:style style:name="T2820" style:parent-style-name="DefaultParagraphFont" style:family="text">
      <style:text-properties fo:color="#000000" style:font-size-complex="12pt"/>
    </style:style>
    <style:style style:name="T2821" style:parent-style-name="DefaultParagraphFont" style:family="text">
      <style:text-properties style:font-size-complex="12pt"/>
    </style:style>
    <style:style style:name="P28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25" style:parent-style-name="Normal" style:family="paragraph">
      <style:paragraph-properties fo:text-indent="0.5in"/>
      <style:text-properties fo:font-style="italic" style:font-style-asian="italic"/>
    </style:style>
    <style:style style:name="P2826" style:parent-style-name="Normal" style:family="paragraph">
      <style:paragraph-properties fo:text-indent="0.5in"/>
    </style:style>
    <style:style style:name="P2827" style:parent-style-name="Normal" style:family="paragraph">
      <style:paragraph-properties fo:text-indent="0.5in"/>
    </style:style>
    <style:style style:name="T2828" style:parent-style-name="DefaultParagraphFont" style:family="text">
      <style:text-properties fo:font-weight="bold" style:font-weight-asian="bold"/>
    </style:style>
    <style:style style:name="T2829" style:parent-style-name="DefaultParagraphFont" style:family="text">
      <style:text-properties fo:font-weight="bold" style:font-weight-asian="bold"/>
    </style:style>
    <style:style style:name="T2830" style:parent-style-name="DefaultParagraphFont" style:family="text">
      <style:text-properties style:text-position="super 66.6%"/>
    </style:style>
    <style:style style:name="T2831" style:parent-style-name="DefaultParagraphFont" style:family="text">
      <style:text-properties fo:font-style="italic" style:font-style-asian="italic" style:font-size-complex="12pt"/>
    </style:style>
    <style:style style:name="T2832" style:parent-style-name="DefaultParagraphFont" style:family="text">
      <style:text-properties fo:font-style="italic" style:font-style-asian="italic" style:font-size-complex="12pt"/>
    </style:style>
    <style:style style:name="T2833" style:parent-style-name="DefaultParagraphFont" style:family="text">
      <style:text-properties fo:font-style="italic" style:font-style-asian="italic" style:font-size-complex="12pt"/>
    </style:style>
    <style:style style:name="T2834" style:parent-style-name="DefaultParagraphFont" style:family="text">
      <style:text-properties fo:font-style="italic" style:font-style-asian="italic" style:font-size-complex="12pt"/>
    </style:style>
    <style:style style:name="T2835" style:parent-style-name="DefaultParagraphFont" style:family="text">
      <style:text-properties fo:font-style="italic" style:font-style-asian="italic" style:font-size-complex="12pt"/>
    </style:style>
    <style:style style:name="T2836" style:parent-style-name="DefaultParagraphFont" style:family="text">
      <style:text-properties fo:font-style="italic" style:font-style-asian="italic" style:font-size-complex="12pt"/>
    </style:style>
    <style:style style:name="T2837" style:parent-style-name="DefaultParagraphFont" style:family="text">
      <style:text-properties fo:font-style="italic" style:font-style-asian="italic" style:font-size-complex="12pt"/>
    </style:style>
    <style:style style:name="T2838" style:parent-style-name="DefaultParagraphFont" style:family="text">
      <style:text-properties fo:font-style="italic" style:font-style-asian="italic" style:font-size-complex="12pt"/>
    </style:style>
    <style:style style:name="T2839" style:parent-style-name="DefaultParagraphFont" style:family="text">
      <style:text-properties fo:font-style="italic" style:font-style-asian="italic" style:font-size-complex="12pt"/>
    </style:style>
    <style:style style:name="T2840" style:parent-style-name="DefaultParagraphFont" style:family="text">
      <style:text-properties fo:font-style="italic" style:font-style-asian="italic" style:font-size-complex="12pt"/>
    </style:style>
    <style:style style:name="T2841" style:parent-style-name="DefaultParagraphFont" style:family="text">
      <style:text-properties fo:font-style="italic" style:font-style-asian="italic" style:font-size-complex="12pt"/>
    </style:style>
    <style:style style:name="T2842" style:parent-style-name="DefaultParagraphFont" style:family="text">
      <style:text-properties fo:font-style="italic" style:font-style-asian="italic" style:font-size-complex="12pt"/>
    </style:style>
    <style:style style:name="T2843" style:parent-style-name="DefaultParagraphFont" style:family="text">
      <style:text-properties fo:font-style="italic" style:font-style-asian="italic" style:font-size-complex="12pt"/>
    </style:style>
    <style:style style:name="T2844" style:parent-style-name="DefaultParagraphFont" style:family="text">
      <style:text-properties fo:font-style="italic" style:font-style-asian="italic" style:font-size-complex="12pt"/>
    </style:style>
    <style:style style:name="T2845" style:parent-style-name="DefaultParagraphFont" style:family="text">
      <style:text-properties fo:font-style="italic" style:font-style-asian="italic" style:font-size-complex="12pt"/>
    </style:style>
    <style:style style:name="T2846" style:parent-style-name="DefaultParagraphFont" style:family="text">
      <style:text-properties fo:font-style="italic" style:font-style-asian="italic" style:font-size-complex="12pt"/>
    </style:style>
    <style:style style:name="T2847" style:parent-style-name="DefaultParagraphFont" style:family="text">
      <style:text-properties fo:font-style="italic" style:font-style-asian="italic" style:font-size-complex="12pt"/>
    </style:style>
    <style:style style:name="P2848" style:parent-style-name="Normal" style:family="paragraph">
      <style:paragraph-properties fo:text-indent="0.5in"/>
    </style:style>
    <style:style style:name="P2849" style:parent-style-name="Normal" style:family="paragraph">
      <style:paragraph-properties fo:text-indent="0.5in"/>
    </style:style>
    <style:style style:name="P2850" style:parent-style-name="Normal" style:family="paragraph">
      <style:paragraph-properties fo:text-indent="0.5in"/>
      <style:text-properties fo:font-style="italic" style:font-style-asian="italic"/>
    </style:style>
    <style:style style:name="P2851" style:parent-style-name="Normal" style:family="paragraph">
      <style:paragraph-properties fo:text-indent="0.5in"/>
    </style:style>
    <style:style style:name="T2852" style:parent-style-name="DefaultParagraphFont" style:family="text">
      <style:text-properties fo:font-weight="bold" style:font-weight-asian="bold"/>
    </style:style>
    <style:style style:name="T2853" style:parent-style-name="DefaultParagraphFont" style:family="text">
      <style:text-properties fo:font-style="italic" style:font-style-asian="italic"/>
    </style:style>
    <style:style style:name="T2854" style:parent-style-name="DefaultParagraphFont" style:family="text">
      <style:text-properties fo:font-style="italic" style:font-style-asian="italic"/>
    </style:style>
    <style:style style:name="T2855" style:parent-style-name="DefaultParagraphFont" style:family="text">
      <style:text-properties fo:font-style="italic" style:font-style-asian="italic"/>
    </style:style>
    <style:style style:name="T2856" style:parent-style-name="DefaultParagraphFont" style:family="text">
      <style:text-properties fo:font-style="italic" style:font-style-asian="italic" style:font-size-complex="12pt"/>
    </style:style>
    <style:style style:name="T2857" style:parent-style-name="DefaultParagraphFont" style:family="text">
      <style:text-properties fo:font-style="italic" style:font-style-asian="italic"/>
    </style:style>
    <style:style style:name="T2858" style:parent-style-name="DefaultParagraphFont" style:family="text">
      <style:text-properties fo:font-style="italic" style:font-style-asian="italic" style:font-size-complex="12pt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 style:font-size-complex="12pt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63" style:parent-style-name="DefaultParagraphFont" style:family="text">
      <style:text-properties style:font-size-complex="12pt"/>
    </style:style>
    <style:style style:name="P2864" style:parent-style-name="Normal" style:family="paragraph">
      <style:paragraph-properties fo:text-indent="0.5in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P2871" style:parent-style-name="Normal" style:family="paragraph">
      <style:paragraph-properties fo:text-indent="0.5in"/>
    </style:style>
    <style:style style:name="P2872" style:parent-style-name="Normal" style:family="paragraph">
      <style:paragraph-properties fo:text-indent="0.5in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P2889" style:parent-style-name="Normal" style:family="paragraph">
      <style:paragraph-properties fo:text-indent="0.5in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fo:font-style="italic" style:font-style-asian="italic"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fo:font-weight="bold" style:font-weight-asian="bold" style:font-size-complex="12pt"/>
    </style:style>
    <style:style style:name="T2906" style:parent-style-name="DefaultParagraphFont" style:family="text">
      <style:text-properties fo:font-weight="bold" style:font-weight-asian="bold"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fo:font-style="italic" style:font-style-asian="italic" style:font-style-complex="italic" style:font-size-complex="12pt"/>
    </style:style>
    <style:style style:name="T2909" style:parent-style-name="DefaultParagraphFont" style:family="text">
      <style:text-properties fo:font-style="italic" style:font-style-asian="italic" style:font-style-complex="italic" style:font-size-complex="12pt"/>
    </style:style>
    <style:style style:name="T2910" style:parent-style-name="DefaultParagraphFont" style:family="text">
      <style:text-properties fo:font-style="italic" style:font-style-asian="italic" style:font-style-complex="italic"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fo:font-style="italic" style:font-style-asian="italic" style:font-style-complex="italic" style:font-size-complex="12pt"/>
    </style:style>
    <style:style style:name="T2913" style:parent-style-name="DefaultParagraphFont" style:family="text">
      <style:text-properties fo:font-style="italic" style:font-style-asian="italic" style:font-style-complex="italic" style:font-size-complex="12pt"/>
    </style:style>
    <style:style style:name="T2914" style:parent-style-name="DefaultParagraphFont" style:family="text">
      <style:text-properties fo:font-style="italic" style:font-style-asian="italic" style:font-style-complex="italic" style:font-size-complex="12pt"/>
    </style:style>
    <style:style style:name="T2915" style:parent-style-name="DefaultParagraphFont" style:family="text">
      <style:text-properties fo:font-style="italic" style:font-style-asian="italic" style:font-style-complex="italic" style:font-size-complex="12pt"/>
    </style:style>
    <style:style style:name="T2916" style:parent-style-name="DefaultParagraphFont" style:family="text">
      <style:text-properties fo:font-style="italic" style:font-style-asian="italic" style:font-style-complex="italic" style:font-size-complex="12pt"/>
    </style:style>
    <style:style style:name="T2917" style:parent-style-name="DefaultParagraphFont" style:family="text">
      <style:text-properties style:font-style-complex="italic" style:font-size-complex="12pt"/>
    </style:style>
    <style:style style:name="P2918" style:parent-style-name="Normal" style:family="paragraph">
      <style:paragraph-properties fo:text-indent="0.5in"/>
      <style:text-properties style:font-size-complex="12pt"/>
    </style:style>
    <style:style style:name="P2919" style:parent-style-name="Normal" style:family="paragraph">
      <style:paragraph-properties fo:text-indent="0.5in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fo:font-style="italic" style:font-style-asian="italic" style:font-size-complex="12pt"/>
    </style:style>
    <style:style style:name="T2935" style:parent-style-name="DefaultParagraphFont" style:family="text">
      <style:text-properties fo:font-style="italic" style:font-style-asian="italic" style:font-size-complex="12pt"/>
    </style:style>
    <style:style style:name="T2936" style:parent-style-name="DefaultParagraphFont" style:family="text">
      <style:text-properties fo:font-style="italic" style:font-style-asian="italic" style:font-size-complex="12pt"/>
    </style:style>
    <style:style style:name="T2937" style:parent-style-name="DefaultParagraphFont" style:family="text">
      <style:text-properties fo:font-style="italic" style:font-style-asian="italic" style:font-size-complex="12pt"/>
    </style:style>
    <style:style style:name="T2938" style:parent-style-name="DefaultParagraphFont" style:family="text">
      <style:text-properties fo:font-style="italic" style:font-style-asian="italic" style:font-size-complex="12pt"/>
    </style:style>
    <style:style style:name="T2939" style:parent-style-name="DefaultParagraphFont" style:family="text">
      <style:text-properties fo:font-style="italic" style:font-style-asian="italic"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fo:font-weight="bold" style:font-weight-asian="bold"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fo:font-style="italic" style:font-style-asian="italic" style:font-style-complex="italic" style:font-size-complex="12pt"/>
    </style:style>
    <style:style style:name="T2944" style:parent-style-name="DefaultParagraphFont" style:family="text">
      <style:text-properties fo:font-style="italic" style:font-style-asian="italic" style:font-style-complex="italic" style:font-size-complex="12pt"/>
    </style:style>
    <style:style style:name="T2945" style:parent-style-name="DefaultParagraphFont" style:family="text">
      <style:text-properties fo:font-style="italic" style:font-style-asian="italic" style:font-style-complex="italic"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fo:font-style="italic" style:font-style-asian="italic" style:font-style-complex="italic" style:font-size-complex="12pt"/>
    </style:style>
    <style:style style:name="T2948" style:parent-style-name="DefaultParagraphFont" style:family="text">
      <style:text-properties fo:font-style="italic" style:font-style-asian="italic" style:font-style-complex="italic" style:font-size-complex="12pt"/>
    </style:style>
    <style:style style:name="T2949" style:parent-style-name="DefaultParagraphFont" style:family="text">
      <style:text-properties fo:font-style="italic" style:font-style-asian="italic" style:font-style-complex="italic" style:font-size-complex="12pt"/>
    </style:style>
    <style:style style:name="T2950" style:parent-style-name="DefaultParagraphFont" style:family="text">
      <style:text-properties fo:font-style="italic" style:font-style-asian="italic" style:font-style-complex="italic" style:font-size-complex="12pt"/>
    </style:style>
    <style:style style:name="T2951" style:parent-style-name="DefaultParagraphFont" style:family="text">
      <style:text-properties fo:font-style="italic" style:font-style-asian="italic" style:font-style-complex="italic" style:font-size-complex="12pt"/>
    </style:style>
    <style:style style:name="T2952" style:parent-style-name="DefaultParagraphFont" style:family="text">
      <style:text-properties fo:font-style="italic" style:font-style-asian="italic" style:font-style-complex="italic" style:font-size-complex="12pt"/>
    </style:style>
    <style:style style:name="T2953" style:parent-style-name="DefaultParagraphFont" style:family="text">
      <style:text-properties style:font-style-complex="italic" style:font-size-complex="12pt"/>
    </style:style>
    <style:style style:name="P29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fo:color="#000000" style:font-size-complex="12pt"/>
    </style:style>
    <style:style style:name="T2964" style:parent-style-name="DefaultParagraphFont" style:family="text">
      <style:text-properties fo:color="#000000" style:font-size-complex="12pt"/>
    </style:style>
    <style:style style:name="T2965" style:parent-style-name="DefaultParagraphFont" style:family="text">
      <style:text-properties fo:color="#000000" style:font-size-complex="12pt"/>
    </style:style>
    <style:style style:name="T2966" style:parent-style-name="DefaultParagraphFont" style:family="text">
      <style:text-properties fo:color="#000000" style:font-size-complex="12pt"/>
    </style:style>
    <style:style style:name="T2967" style:parent-style-name="DefaultParagraphFont" style:family="text">
      <style:text-properties fo:color="#000000" style:font-size-complex="12pt"/>
    </style:style>
    <style:style style:name="T2968" style:parent-style-name="DefaultParagraphFont" style:family="text">
      <style:text-properties style:font-size-complex="12pt"/>
    </style:style>
    <style:style style:name="P29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fo:color="#000000" style:font-size-complex="12pt"/>
    </style:style>
    <style:style style:name="T2973" style:parent-style-name="DefaultParagraphFont" style:family="text">
      <style:text-properties style:font-size-complex="12pt"/>
    </style:style>
    <style:style style:name="P2974" style:parent-style-name="Normal" style:family="paragraph">
      <style:paragraph-properties fo:text-indent="0.5in"/>
    </style:style>
    <style:style style:name="P2975" style:parent-style-name="Normal" style:family="paragraph">
      <style:paragraph-properties fo:text-indent="0.5in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P29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88" style:parent-style-name="Normal" style:family="paragraph">
      <style:paragraph-properties fo:text-indent="0.5in"/>
      <style:text-properties fo:font-style="italic" style:font-style-asian="italic"/>
    </style:style>
    <style:style style:name="P29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90" style:parent-style-name="Normal" style:family="paragraph">
      <style:paragraph-properties fo:text-indent="0.5in"/>
    </style:style>
    <style:style style:name="T2991" style:parent-style-name="DefaultParagraphFont" style:family="text">
      <style:text-properties fo:font-weight="bold" style:font-weight-asian="bold"/>
    </style:style>
    <style:style style:name="T2992" style:parent-style-name="DefaultParagraphFont" style:family="text">
      <style:text-properties fo:font-weight="bold" style:font-weight-asian="bold"/>
    </style:style>
    <style:style style:name="T2993" style:parent-style-name="DefaultParagraphFont" style:family="text">
      <style:text-properties fo:font-style="italic" style:font-style-asian="italic" style:font-size-complex="12pt"/>
    </style:style>
    <style:style style:name="T2994" style:parent-style-name="DefaultParagraphFont" style:family="text">
      <style:text-properties fo:font-style="italic" style:font-style-asian="italic" style:font-size-complex="12pt"/>
    </style:style>
    <style:style style:name="T2995" style:parent-style-name="DefaultParagraphFont" style:family="text">
      <style:text-properties fo:font-style="italic" style:font-style-asian="italic" style:font-size-complex="12pt"/>
    </style:style>
    <style:style style:name="T2996" style:parent-style-name="DefaultParagraphFont" style:family="text">
      <style:text-properties fo:font-style="italic" style:font-style-asian="italic" style:font-size-complex="12pt"/>
    </style:style>
    <style:style style:name="T2997" style:parent-style-name="DefaultParagraphFont" style:family="text">
      <style:text-properties fo:font-style="italic" style:font-style-asian="italic" style:font-size-complex="12pt"/>
    </style:style>
    <style:style style:name="T2998" style:parent-style-name="DefaultParagraphFont" style:family="text">
      <style:text-properties fo:font-style="italic" style:font-style-asian="italic" style:font-size-complex="12pt"/>
    </style:style>
    <style:style style:name="T2999" style:parent-style-name="DefaultParagraphFont" style:family="text">
      <style:text-properties fo:font-style="italic" style:font-style-asian="italic" style:font-size-complex="12pt"/>
    </style:style>
    <style:style style:name="T3000" style:parent-style-name="DefaultParagraphFont" style:family="text">
      <style:text-properties fo:font-style="italic" style:font-style-asian="italic" style:font-size-complex="12pt"/>
    </style:style>
    <style:style style:name="T3001" style:parent-style-name="DefaultParagraphFont" style:family="text">
      <style:text-properties fo:font-style="italic" style:font-style-asian="italic" style:font-size-complex="12pt"/>
    </style:style>
    <style:style style:name="T3002" style:parent-style-name="DefaultParagraphFont" style:family="text">
      <style:text-properties fo:font-style="italic" style:font-style-asian="italic" style:font-size-complex="12pt"/>
    </style:style>
    <style:style style:name="T3003" style:parent-style-name="DefaultParagraphFont" style:family="text">
      <style:text-properties fo:font-style="italic" style:font-style-asian="italic" style:font-size-complex="12pt"/>
    </style:style>
    <style:style style:name="T3004" style:parent-style-name="DefaultParagraphFont" style:family="text">
      <style:text-properties fo:font-style="italic" style:font-style-asian="italic" style:font-size-complex="12pt"/>
    </style:style>
    <style:style style:name="T3005" style:parent-style-name="DefaultParagraphFont" style:family="text">
      <style:text-properties fo:font-style="italic" style:font-style-asian="italic" style:font-size-complex="12pt"/>
    </style:style>
    <style:style style:name="T3006" style:parent-style-name="DefaultParagraphFont" style:family="text">
      <style:text-properties fo:font-style="italic" style:font-style-asian="italic" style:font-size-complex="12pt"/>
    </style:style>
    <style:style style:name="T3007" style:parent-style-name="DefaultParagraphFont" style:family="text">
      <style:text-properties fo:font-style="italic" style:font-style-asian="italic" style:font-size-complex="12pt"/>
    </style:style>
    <style:style style:name="P30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10" style:parent-style-name="Normal" style:family="paragraph">
      <style:paragraph-properties fo:text-indent="0.5in"/>
    </style:style>
    <style:style style:name="P3011" style:parent-style-name="Normal" style:family="paragraph">
      <style:paragraph-properties fo:text-indent="0.5in"/>
    </style:style>
    <style:style style:name="P3012" style:parent-style-name="Normal" style:family="paragraph">
      <style:paragraph-properties fo:text-indent="0.5in"/>
      <style:text-properties fo:font-style="italic" style:font-style-asian="italic"/>
    </style:style>
    <style:style style:name="P3013" style:parent-style-name="Normal" style:family="paragraph">
      <style:paragraph-properties fo:text-indent="0.5in"/>
    </style:style>
    <style:style style:name="T3014" style:parent-style-name="DefaultParagraphFont" style:family="text">
      <style:text-properties fo:font-weight="bold" style:font-weight-asian="bold"/>
    </style:style>
    <style:style style:name="T3015" style:parent-style-name="DefaultParagraphFont" style:family="text">
      <style:text-properties fo:font-style="italic" style:font-style-asian="italic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style="italic" style:font-style-asian="italic" style:font-size-complex="12pt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 style:font-size-complex="12pt"/>
    </style:style>
    <style:style style:name="T3021" style:parent-style-name="DefaultParagraphFont" style:family="text">
      <style:text-properties fo:font-style="italic" style:font-style-asian="italic" style:font-size-complex="12pt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24" style:parent-style-name="DefaultParagraphFont" style:family="text">
      <style:text-properties style:font-size-complex="12pt"/>
    </style:style>
    <style:style style:name="P30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P30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P30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53" style:parent-style-name="Normal" style:family="paragraph">
      <style:paragraph-properties fo:text-indent="0.5in"/>
    </style:style>
    <style:style style:name="P3054" style:parent-style-name="Normal" style:family="paragraph">
      <style:paragraph-properties fo:text-indent="0.5in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P3057" style:parent-style-name="Normal" style:family="paragraph">
      <style:paragraph-properties fo:text-indent="0.5in"/>
    </style:style>
    <style:style style:name="P3058" style:parent-style-name="Normal" style:family="paragraph">
      <style:paragraph-properties fo:text-indent="0.5in"/>
      <style:text-properties fo:font-style="italic" style:font-style-asian="italic"/>
    </style:style>
    <style:style style:name="P3059" style:parent-style-name="Normal" style:family="paragraph">
      <style:paragraph-properties fo:text-indent="0.5in"/>
    </style:style>
    <style:style style:name="P3060" style:parent-style-name="Normal" style:family="paragraph">
      <style:paragraph-properties fo:text-indent="0.5in"/>
    </style:style>
    <style:style style:name="T3061" style:parent-style-name="DefaultParagraphFont" style:family="text">
      <style:text-properties fo:font-weight="bold" style:font-weight-asian="bold"/>
    </style:style>
    <style:style style:name="T3062" style:parent-style-name="DefaultParagraphFont" style:family="text">
      <style:text-properties fo:font-weight="bold" style:font-weight-asian="bold"/>
    </style:style>
    <style:style style:name="T3063" style:parent-style-name="DefaultParagraphFont" style:family="text">
      <style:text-properties fo:font-style="italic" style:font-style-asian="italic" style:font-size-complex="12pt"/>
    </style:style>
    <style:style style:name="T3064" style:parent-style-name="DefaultParagraphFont" style:family="text">
      <style:text-properties fo:font-style="italic" style:font-style-asian="italic" style:font-size-complex="12pt"/>
    </style:style>
    <style:style style:name="T3065" style:parent-style-name="DefaultParagraphFont" style:family="text">
      <style:text-properties fo:font-style="italic" style:font-style-asian="italic" style:font-size-complex="12pt"/>
    </style:style>
    <style:style style:name="T3066" style:parent-style-name="DefaultParagraphFont" style:family="text">
      <style:text-properties fo:font-style="italic" style:font-style-asian="italic" style:font-size-complex="12pt"/>
    </style:style>
    <style:style style:name="T3067" style:parent-style-name="DefaultParagraphFont" style:family="text">
      <style:text-properties fo:font-style="italic" style:font-style-asian="italic" style:font-size-complex="12pt"/>
    </style:style>
    <style:style style:name="T3068" style:parent-style-name="DefaultParagraphFont" style:family="text">
      <style:text-properties fo:font-style="italic" style:font-style-asian="italic" style:font-size-complex="12pt"/>
    </style:style>
    <style:style style:name="T3069" style:parent-style-name="DefaultParagraphFont" style:family="text">
      <style:text-properties fo:font-style="italic" style:font-style-asian="italic" style:font-size-complex="12pt"/>
    </style:style>
    <style:style style:name="T3070" style:parent-style-name="DefaultParagraphFont" style:family="text">
      <style:text-properties fo:font-style="italic" style:font-style-asian="italic" style:font-size-complex="12pt"/>
    </style:style>
    <style:style style:name="T3071" style:parent-style-name="DefaultParagraphFont" style:family="text">
      <style:text-properties fo:font-style="italic" style:font-style-asian="italic" style:font-size-complex="12pt"/>
    </style:style>
    <style:style style:name="T3072" style:parent-style-name="DefaultParagraphFont" style:family="text">
      <style:text-properties fo:font-style="italic" style:font-style-asian="italic" style:font-size-complex="12pt"/>
    </style:style>
    <style:style style:name="T3073" style:parent-style-name="DefaultParagraphFont" style:family="text">
      <style:text-properties fo:font-style="italic" style:font-style-asian="italic" style:font-size-complex="12pt"/>
    </style:style>
    <style:style style:name="T3074" style:parent-style-name="DefaultParagraphFont" style:family="text">
      <style:text-properties fo:font-style="italic" style:font-style-asian="italic" style:font-size-complex="12pt"/>
    </style:style>
    <style:style style:name="T3075" style:parent-style-name="DefaultParagraphFont" style:family="text">
      <style:text-properties fo:font-style="italic" style:font-style-asian="italic" style:font-size-complex="12pt"/>
    </style:style>
    <style:style style:name="T3076" style:parent-style-name="DefaultParagraphFont" style:family="text">
      <style:text-properties fo:font-style="italic" style:font-style-asian="italic" style:font-size-complex="12pt"/>
    </style:style>
    <style:style style:name="T3077" style:parent-style-name="DefaultParagraphFont" style:family="text">
      <style:text-properties fo:font-style="italic" style:font-style-asian="italic" style:font-size-complex="12pt"/>
    </style:style>
    <style:style style:name="P3078" style:parent-style-name="Normal" style:family="paragraph">
      <style:paragraph-properties fo:text-indent="0.5in"/>
    </style:style>
    <style:style style:name="P3079" style:parent-style-name="Normal" style:family="paragraph">
      <style:paragraph-properties fo:text-indent="0.5in"/>
    </style:style>
    <style:style style:name="P3080" style:parent-style-name="Normal" style:family="paragraph">
      <style:paragraph-properties fo:text-indent="0.5in"/>
      <style:text-properties fo:font-style="italic" style:font-style-asian="italic"/>
    </style:style>
    <style:style style:name="P3081" style:parent-style-name="Normal" style:family="paragraph">
      <style:paragraph-properties fo:text-indent="0.5in"/>
    </style:style>
    <style:style style:name="T3082" style:parent-style-name="DefaultParagraphFont" style:family="text">
      <style:text-properties fo:font-weight="bold" style:font-weight-asian="bold"/>
    </style:style>
    <style:style style:name="T3083" style:parent-style-name="DefaultParagraphFont" style:family="text">
      <style:text-properties fo:font-style="italic" style:font-style-asian="italic"/>
    </style:style>
    <style:style style:name="T3084" style:parent-style-name="DefaultParagraphFont" style:family="text">
      <style:text-properties fo:font-style="italic" style:font-style-asian="italic"/>
    </style:style>
    <style:style style:name="T3085" style:parent-style-name="DefaultParagraphFont" style:family="text">
      <style:text-properties fo:font-style="italic" style:font-style-asian="italic"/>
    </style:style>
    <style:style style:name="T3086" style:parent-style-name="DefaultParagraphFont" style:family="text">
      <style:text-properties fo:font-style="italic" style:font-style-asian="italic" style:font-size-complex="12pt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style="italic" style:font-style-asian="italic" style:font-size-complex="12pt"/>
    </style:style>
    <style:style style:name="T3089" style:parent-style-name="DefaultParagraphFont" style:family="text">
      <style:text-properties fo:font-style="italic" style:font-style-asian="italic" style:font-size-complex="12pt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92" style:parent-style-name="DefaultParagraphFont" style:family="text">
      <style:text-properties style:font-size-complex="12pt"/>
    </style:style>
    <style:style style:name="P3093" style:parent-style-name="Normal" style:family="paragraph">
      <style:paragraph-properties fo:text-indent="0.5in"/>
    </style:style>
    <style:style style:name="P30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P31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P31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16" style:parent-style-name="Normal" style:family="paragraph">
      <style:paragraph-properties fo:text-indent="0.5in"/>
    </style:style>
    <style:style style:name="P3117" style:parent-style-name="Normal" style:family="paragraph">
      <style:paragraph-properties fo:text-indent="0.5in"/>
    </style:style>
    <style:style style:name="T3118" style:parent-style-name="DefaultParagraphFont" style:family="text">
      <style:text-properties style:font-size-complex="12pt"/>
    </style:style>
    <style:style style:name="P31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20" style:parent-style-name="Normal" style:family="paragraph">
      <style:paragraph-properties fo:text-indent="0.5in"/>
      <style:text-properties fo:font-style="italic" style:font-style-asian="italic"/>
    </style:style>
    <style:style style:name="P31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22" style:parent-style-name="Normal" style:family="paragraph">
      <style:paragraph-properties fo:text-indent="0.5in"/>
    </style:style>
    <style:style style:name="T3123" style:parent-style-name="DefaultParagraphFont" style:family="text">
      <style:text-properties fo:font-weight="bold" style:font-weight-asian="bold"/>
    </style:style>
    <style:style style:name="T3124" style:parent-style-name="DefaultParagraphFont" style:family="text">
      <style:text-properties fo:font-weight="bold" style:font-weight-asian="bold"/>
    </style:style>
    <style:style style:name="T3125" style:parent-style-name="DefaultParagraphFont" style:family="text">
      <style:text-properties fo:font-style="italic" style:font-style-asian="italic" style:font-size-complex="12pt"/>
    </style:style>
    <style:style style:name="T3126" style:parent-style-name="DefaultParagraphFont" style:family="text">
      <style:text-properties fo:font-style="italic" style:font-style-asian="italic" style:font-size-complex="12pt"/>
    </style:style>
    <style:style style:name="T3127" style:parent-style-name="DefaultParagraphFont" style:family="text">
      <style:text-properties fo:font-style="italic" style:font-style-asian="italic" style:font-size-complex="12pt"/>
    </style:style>
    <style:style style:name="T3128" style:parent-style-name="DefaultParagraphFont" style:family="text">
      <style:text-properties fo:font-style="italic" style:font-style-asian="italic" style:font-size-complex="12pt"/>
    </style:style>
    <style:style style:name="T3129" style:parent-style-name="DefaultParagraphFont" style:family="text">
      <style:text-properties fo:font-style="italic" style:font-style-asian="italic" style:font-size-complex="12pt"/>
    </style:style>
    <style:style style:name="T3130" style:parent-style-name="DefaultParagraphFont" style:family="text">
      <style:text-properties fo:font-style="italic" style:font-style-asian="italic" style:font-size-complex="12pt"/>
    </style:style>
    <style:style style:name="T3131" style:parent-style-name="DefaultParagraphFont" style:family="text">
      <style:text-properties fo:font-style="italic" style:font-style-asian="italic" style:font-size-complex="12pt"/>
    </style:style>
    <style:style style:name="T3132" style:parent-style-name="DefaultParagraphFont" style:family="text">
      <style:text-properties fo:font-style="italic" style:font-style-asian="italic" style:font-size-complex="12pt"/>
    </style:style>
    <style:style style:name="T3133" style:parent-style-name="DefaultParagraphFont" style:family="text">
      <style:text-properties fo:font-style="italic" style:font-style-asian="italic" style:font-size-complex="12pt"/>
    </style:style>
    <style:style style:name="T3134" style:parent-style-name="DefaultParagraphFont" style:family="text">
      <style:text-properties fo:font-style="italic" style:font-style-asian="italic" style:font-size-complex="12pt"/>
    </style:style>
    <style:style style:name="T3135" style:parent-style-name="DefaultParagraphFont" style:family="text">
      <style:text-properties fo:font-style="italic" style:font-style-asian="italic" style:font-size-complex="12pt"/>
    </style:style>
    <style:style style:name="T3136" style:parent-style-name="DefaultParagraphFont" style:family="text">
      <style:text-properties fo:font-style="italic" style:font-style-asian="italic" style:font-size-complex="12pt"/>
    </style:style>
    <style:style style:name="T3137" style:parent-style-name="DefaultParagraphFont" style:family="text">
      <style:text-properties fo:font-style="italic" style:font-style-asian="italic" style:font-size-complex="12pt"/>
    </style:style>
    <style:style style:name="T3138" style:parent-style-name="DefaultParagraphFont" style:family="text">
      <style:text-properties fo:font-style="italic" style:font-style-asian="italic" style:font-size-complex="12pt"/>
    </style:style>
    <style:style style:name="T3139" style:parent-style-name="DefaultParagraphFont" style:family="text">
      <style:text-properties fo:font-style="italic" style:font-style-asian="italic" style:font-size-complex="12pt"/>
    </style:style>
    <style:style style:name="P31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42" style:parent-style-name="Normal" style:family="paragraph">
      <style:paragraph-properties fo:text-indent="0.5in"/>
    </style:style>
    <style:style style:name="P3143" style:parent-style-name="Normal" style:family="paragraph">
      <style:paragraph-properties fo:text-indent="0.5in"/>
    </style:style>
    <style:style style:name="P3144" style:parent-style-name="Normal" style:family="paragraph">
      <style:paragraph-properties fo:text-indent="0.5in"/>
      <style:text-properties fo:font-style="italic" style:font-style-asian="italic"/>
    </style:style>
    <style:style style:name="P3145" style:parent-style-name="Normal" style:family="paragraph">
      <style:paragraph-properties fo:text-indent="0.5in"/>
    </style:style>
    <style:style style:name="T3146" style:parent-style-name="DefaultParagraphFont" style:family="text">
      <style:text-properties fo:font-weight="bold" style:font-weight-asian="bold"/>
    </style:style>
    <style:style style:name="T3147" style:parent-style-name="DefaultParagraphFont" style:family="text">
      <style:text-properties fo:font-style="italic" style:font-style-asian="italic"/>
    </style:style>
    <style:style style:name="T3148" style:parent-style-name="DefaultParagraphFont" style:family="text">
      <style:text-properties fo:font-style="italic" style:font-style-asian="italic" style:font-size-complex="12pt"/>
    </style:style>
    <style:style style:name="T3149" style:parent-style-name="DefaultParagraphFont" style:family="text">
      <style:text-properties fo:font-style="italic" style:font-style-asian="italic"/>
    </style:style>
    <style:style style:name="T3150" style:parent-style-name="DefaultParagraphFont" style:family="text">
      <style:text-properties fo:font-style="italic" style:font-style-asian="italic" style:font-style-complex="italic" style:font-size-complex="12pt"/>
    </style:style>
    <style:style style:name="T3151" style:parent-style-name="DefaultParagraphFont" style:family="text">
      <style:text-properties fo:font-style="italic" style:font-style-asian="italic"/>
    </style:style>
    <style:style style:name="T31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55" style:parent-style-name="DefaultParagraphFont" style:family="text">
      <style:text-properties style:font-size-complex="12pt"/>
    </style:style>
    <style:style style:name="P3156" style:parent-style-name="Normal" style:family="paragraph">
      <style:paragraph-properties fo:text-indent="0.5in"/>
    </style:style>
    <style:style style:name="P31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60" style:parent-style-name="Normal" style:family="paragraph">
      <style:paragraph-properties fo:text-indent="0.5in"/>
    </style:style>
    <style:style style:name="P316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162" style:parent-style-name="Normal" style:family="paragraph">
      <style:paragraph-properties fo:text-align="center"/>
    </style:style>
    <style:style style:name="T3163" style:parent-style-name="DefaultParagraphFont" style:family="text">
      <style:text-properties style:font-size-complex="12pt"/>
    </style:style>
    <style:style style:name="P3164" style:parent-style-name="Normal" style:family="paragraph">
      <style:paragraph-properties fo:text-align="center"/>
    </style:style>
    <style:style style:name="P3165" style:parent-style-name="Normal" style:family="paragraph">
      <style:paragraph-properties fo:text-indent="0.5in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P3173" style:parent-style-name="Normal" style:family="paragraph">
      <style:paragraph-properties fo:text-indent="0.5in"/>
      <style:text-properties style:font-size-complex="12pt"/>
    </style:style>
    <style:style style:name="P3174" style:parent-style-name="Normal" style:family="paragraph">
      <style:paragraph-properties fo:text-indent="0.5in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fo:font-style="italic" style:font-style-asian="italic" style:font-size-complex="12pt"/>
    </style:style>
    <style:style style:name="T3183" style:parent-style-name="DefaultParagraphFont" style:family="text">
      <style:text-properties fo:font-style="italic" style:font-style-asian="italic" style:font-size-complex="12pt"/>
    </style:style>
    <style:style style:name="T3184" style:parent-style-name="DefaultParagraphFont" style:family="text">
      <style:text-properties fo:font-style="italic" style:font-style-asian="italic" style:font-size-complex="12pt"/>
    </style:style>
    <style:style style:name="T3185" style:parent-style-name="DefaultParagraphFont" style:family="text">
      <style:text-properties fo:font-style="italic" style:font-style-asian="italic" style:font-size-complex="12pt"/>
    </style:style>
    <style:style style:name="T3186" style:parent-style-name="DefaultParagraphFont" style:family="text">
      <style:text-properties fo:font-style="italic" style:font-style-asian="italic" style:font-size-complex="12pt"/>
    </style:style>
    <style:style style:name="T3187" style:parent-style-name="DefaultParagraphFont" style:family="text">
      <style:text-properties fo:font-style="italic" style:font-style-asian="italic"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fo:font-weight="bold" style:font-weight-asian="bold"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fo:font-style="italic" style:font-style-asian="italic" style:font-style-complex="italic" style:font-size-complex="12pt"/>
    </style:style>
    <style:style style:name="T3192" style:parent-style-name="DefaultParagraphFont" style:family="text">
      <style:text-properties fo:font-style="italic" style:font-style-asian="italic" style:font-style-complex="italic" style:font-size-complex="12pt"/>
    </style:style>
    <style:style style:name="T3193" style:parent-style-name="DefaultParagraphFont" style:family="text">
      <style:text-properties fo:font-style="italic" style:font-style-asian="italic" style:font-style-complex="italic"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fo:font-style="italic" style:font-style-asian="italic" style:font-style-complex="italic" style:font-size-complex="12pt"/>
    </style:style>
    <style:style style:name="T3196" style:parent-style-name="DefaultParagraphFont" style:family="text">
      <style:text-properties fo:font-style="italic" style:font-style-asian="italic" style:font-style-complex="italic" style:font-size-complex="12pt"/>
    </style:style>
    <style:style style:name="T3197" style:parent-style-name="DefaultParagraphFont" style:family="text">
      <style:text-properties fo:font-style="italic" style:font-style-asian="italic" style:font-style-complex="italic" style:font-size-complex="12pt"/>
    </style:style>
    <style:style style:name="T3198" style:parent-style-name="DefaultParagraphFont" style:family="text">
      <style:text-properties fo:font-style="italic" style:font-style-asian="italic" style:font-style-complex="italic" style:font-size-complex="12pt"/>
    </style:style>
    <style:style style:name="T3199" style:parent-style-name="DefaultParagraphFont" style:family="text">
      <style:text-properties fo:font-style="italic" style:font-style-asian="italic" style:font-style-complex="italic" style:font-size-complex="12pt"/>
    </style:style>
    <style:style style:name="T3200" style:parent-style-name="DefaultParagraphFont" style:family="text">
      <style:text-properties fo:font-style="italic" style:font-style-asian="italic" style:font-style-complex="italic" style:font-size-complex="12pt"/>
    </style:style>
    <style:style style:name="T3201" style:parent-style-name="DefaultParagraphFont" style:family="text">
      <style:text-properties fo:font-style="italic" style:font-style-asian="italic" style:font-style-complex="italic" style:font-size-complex="12pt"/>
    </style:style>
    <style:style style:name="T3202" style:parent-style-name="DefaultParagraphFont" style:family="text">
      <style:text-properties style:font-style-complex="italic" style:font-size-complex="12pt"/>
    </style:style>
    <style:style style:name="P32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05" style:parent-style-name="Normal" style:family="paragraph">
      <style:paragraph-properties fo:text-indent="0.5in"/>
    </style:style>
    <style:style style:name="T3206" style:parent-style-name="DefaultParagraphFont" style:family="text">
      <style:text-properties style:font-size-complex="12pt"/>
    </style:style>
    <style:style style:name="P3207" style:parent-style-name="Normal" style:family="paragraph">
      <style:paragraph-properties fo:text-indent="0.5in"/>
    </style:style>
    <style:style style:name="P3208" style:parent-style-name="Normal" style:family="paragraph">
      <style:paragraph-properties fo:text-indent="0.5in"/>
    </style:style>
    <style:style style:name="P3209" style:parent-style-name="Normal" style:family="paragraph">
      <style:paragraph-properties fo:text-indent="0.5in"/>
    </style:style>
    <style:style style:name="P3210" style:parent-style-name="Normal" style:family="paragraph">
      <style:paragraph-properties fo:text-indent="0.5in"/>
    </style:style>
    <style:style style:name="T3211" style:parent-style-name="DefaultParagraphFont" style:family="text">
      <style:text-properties fo:font-weight="bold" style:font-weight-asian="bold"/>
    </style:style>
    <style:style style:name="T3212" style:parent-style-name="DefaultParagraphFont" style:family="text">
      <style:text-properties fo:font-weight="bold" style:font-weight-asian="bold"/>
    </style:style>
    <style:style style:name="P3213" style:parent-style-name="Normal" style:family="paragraph">
      <style:paragraph-properties fo:text-indent="0.5in"/>
    </style:style>
    <style:style style:name="T3214" style:parent-style-name="DefaultParagraphFont" style:family="text">
      <style:text-properties fo:font-style="italic" style:font-style-asian="italic" style:font-size-complex="12pt"/>
    </style:style>
    <style:style style:name="T3215" style:parent-style-name="DefaultParagraphFont" style:family="text">
      <style:text-properties fo:font-style="italic" style:font-style-asian="italic" style:font-size-complex="12pt"/>
    </style:style>
    <style:style style:name="T3216" style:parent-style-name="DefaultParagraphFont" style:family="text">
      <style:text-properties fo:font-style="italic" style:font-style-asian="italic" style:font-size-complex="12pt"/>
    </style:style>
    <style:style style:name="T3217" style:parent-style-name="DefaultParagraphFont" style:family="text">
      <style:text-properties fo:font-style="italic" style:font-style-asian="italic" style:font-size-complex="12pt"/>
    </style:style>
    <style:style style:name="T3218" style:parent-style-name="DefaultParagraphFont" style:family="text">
      <style:text-properties fo:font-style="italic" style:font-style-asian="italic" style:font-size-complex="12pt"/>
    </style:style>
    <style:style style:name="T3219" style:parent-style-name="DefaultParagraphFont" style:family="text">
      <style:text-properties fo:font-style="italic" style:font-style-asian="italic" style:font-size-complex="12pt"/>
    </style:style>
    <style:style style:name="T3220" style:parent-style-name="DefaultParagraphFont" style:family="text">
      <style:text-properties fo:font-style="italic" style:font-style-asian="italic" style:font-size-complex="12pt"/>
    </style:style>
    <style:style style:name="T3221" style:parent-style-name="DefaultParagraphFont" style:family="text">
      <style:text-properties fo:font-style="italic" style:font-style-asian="italic" style:font-size-complex="12pt"/>
    </style:style>
    <style:style style:name="T3222" style:parent-style-name="DefaultParagraphFont" style:family="text">
      <style:text-properties fo:font-style="italic" style:font-style-asian="italic" style:font-size-complex="12pt"/>
    </style:style>
    <style:style style:name="T3223" style:parent-style-name="DefaultParagraphFont" style:family="text">
      <style:text-properties fo:font-style="italic" style:font-style-asian="italic" style:font-size-complex="12pt"/>
    </style:style>
    <style:style style:name="T3224" style:parent-style-name="DefaultParagraphFont" style:family="text">
      <style:text-properties fo:font-style="italic" style:font-style-asian="italic" style:font-size-complex="12pt"/>
    </style:style>
    <style:style style:name="T3225" style:parent-style-name="DefaultParagraphFont" style:family="text">
      <style:text-properties fo:font-style="italic" style:font-style-asian="italic" style:font-size-complex="12pt"/>
    </style:style>
    <style:style style:name="T3226" style:parent-style-name="DefaultParagraphFont" style:family="text">
      <style:text-properties fo:font-style="italic" style:font-style-asian="italic" style:font-size-complex="12pt"/>
    </style:style>
    <style:style style:name="T3227" style:parent-style-name="DefaultParagraphFont" style:family="text">
      <style:text-properties fo:font-style="italic" style:font-style-asian="italic" style:font-size-complex="12pt"/>
    </style:style>
    <style:style style:name="T3228" style:parent-style-name="DefaultParagraphFont" style:family="text">
      <style:text-properties fo:font-style="italic" style:font-style-asian="italic" style:font-size-complex="12pt"/>
    </style:style>
    <style:style style:name="T3229" style:parent-style-name="DefaultParagraphFont" style:family="text">
      <style:text-properties fo:font-style="italic" style:font-style-asian="italic" style:font-size-complex="12pt"/>
    </style:style>
    <style:style style:name="P3230" style:parent-style-name="Normal" style:family="paragraph">
      <style:paragraph-properties fo:text-indent="0.5in"/>
    </style:style>
    <style:style style:name="T3231" style:parent-style-name="DefaultParagraphFont" style:family="text">
      <style:text-properties fo:font-style="italic" style:font-style-asian="italic"/>
    </style:style>
    <style:style style:name="P3232" style:parent-style-name="Normal" style:family="paragraph">
      <style:paragraph-properties fo:text-indent="0.5in"/>
    </style:style>
    <style:style style:name="P32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34" style:parent-style-name="Normal" style:family="paragraph">
      <style:paragraph-properties fo:text-indent="0.5in"/>
    </style:style>
    <style:style style:name="P3235" style:parent-style-name="Normal" style:family="paragraph">
      <style:paragraph-properties fo:text-indent="0.5in"/>
    </style:style>
    <style:style style:name="P3236" style:parent-style-name="Normal" style:family="paragraph">
      <style:paragraph-properties fo:text-indent="0.5in"/>
      <style:text-properties fo:font-style="italic" style:font-style-asian="italic"/>
    </style:style>
    <style:style style:name="P3237" style:parent-style-name="Normal" style:family="paragraph">
      <style:paragraph-properties fo:text-indent="0.5in"/>
    </style:style>
    <style:style style:name="T3238" style:parent-style-name="DefaultParagraphFont" style:family="text">
      <style:text-properties fo:font-weight="bold" style:font-weight-asian="bold"/>
    </style:style>
    <style:style style:name="T3239" style:parent-style-name="DefaultParagraphFont" style:family="text">
      <style:text-properties fo:font-weight="bold" style:font-weight-asian="bold"/>
    </style:style>
    <style:style style:name="P3240" style:parent-style-name="Normal" style:family="paragraph">
      <style:paragraph-properties fo:text-indent="0.5in"/>
    </style:style>
    <style:style style:name="P3241" style:parent-style-name="Normal" style:family="paragraph">
      <style:paragraph-properties fo:text-indent="0.5in"/>
    </style:style>
    <style:style style:name="T3242" style:parent-style-name="DefaultParagraphFont" style:family="text">
      <style:text-properties style:text-position="super 66.6%"/>
    </style:style>
    <style:style style:name="P3243" style:parent-style-name="Normal" style:family="paragraph">
      <style:paragraph-properties fo:text-indent="0.5in"/>
    </style:style>
    <style:style style:name="P3244" style:parent-style-name="Normal" style:family="paragraph">
      <style:paragraph-properties fo:text-indent="0.5in"/>
    </style:style>
    <style:style style:name="P3245" style:parent-style-name="Normal" style:family="paragraph">
      <style:paragraph-properties fo:text-indent="0.5in"/>
    </style:style>
    <style:style style:name="T3246" style:parent-style-name="DefaultParagraphFont" style:family="text">
      <style:text-properties style:text-position="super 66.6%"/>
    </style:style>
    <style:style style:name="T3247" style:parent-style-name="DefaultParagraphFont" style:family="text">
      <style:text-properties style:text-position="super 66.6%"/>
    </style:style>
    <style:style style:name="T3248" style:parent-style-name="DefaultParagraphFont" style:family="text">
      <style:text-properties style:text-position="super 66.6%"/>
    </style:style>
    <style:style style:name="P3249" style:parent-style-name="Normal" style:family="paragraph">
      <style:paragraph-properties fo:text-indent="0.5in"/>
    </style:style>
    <style:style style:name="T3250" style:parent-style-name="DefaultParagraphFont" style:family="text">
      <style:text-properties style:text-position="super 66.6%"/>
    </style:style>
    <style:style style:name="P3251" style:parent-style-name="Normal" style:family="paragraph">
      <style:paragraph-properties fo:text-indent="0.5in"/>
    </style:style>
    <style:style style:name="P3252" style:parent-style-name="Normal" style:family="paragraph">
      <style:paragraph-properties fo:text-indent="0.5in"/>
    </style:style>
    <style:style style:name="P3253" style:parent-style-name="Normal" style:family="paragraph">
      <style:paragraph-properties fo:text-indent="0.5in"/>
    </style:style>
    <style:style style:name="P3254" style:parent-style-name="Normal" style:family="paragraph">
      <style:paragraph-properties fo:text-indent="0.5in"/>
    </style:style>
    <style:style style:name="T3255" style:parent-style-name="DefaultParagraphFont" style:family="text">
      <style:text-properties style:text-position="super 66.6%"/>
    </style:style>
    <style:style style:name="T3256" style:parent-style-name="DefaultParagraphFont" style:family="text">
      <style:text-properties style:text-position="super 66.6%"/>
    </style:style>
    <style:style style:name="T3257" style:parent-style-name="DefaultParagraphFont" style:family="text">
      <style:text-properties style:text-position="super 66.6%"/>
    </style:style>
    <style:style style:name="T3258" style:parent-style-name="DefaultParagraphFont" style:family="text">
      <style:text-properties style:text-position="super 66.6%"/>
    </style:style>
    <style:style style:name="T3259" style:parent-style-name="DefaultParagraphFont" style:family="text">
      <style:text-properties style:text-position="super 66.6%"/>
    </style:style>
    <style:style style:name="P3260" style:parent-style-name="Normal" style:family="paragraph">
      <style:paragraph-properties fo:text-indent="0.5in"/>
    </style:style>
    <style:style style:name="P3261" style:parent-style-name="Normal" style:family="paragraph">
      <style:paragraph-properties fo:text-indent="0.5in"/>
    </style:style>
    <style:style style:name="T3262" style:parent-style-name="DefaultParagraphFont" style:family="text">
      <style:text-properties style:text-position="super 66.6%"/>
    </style:style>
    <style:style style:name="P3263" style:parent-style-name="Normal" style:family="paragraph">
      <style:paragraph-properties fo:text-indent="0.5in"/>
    </style:style>
    <style:style style:name="T3264" style:parent-style-name="DefaultParagraphFont" style:family="text">
      <style:text-properties style:text-position="super 66.6%"/>
    </style:style>
    <style:style style:name="P3265" style:parent-style-name="Normal" style:family="paragraph">
      <style:paragraph-properties fo:text-indent="0.5in"/>
    </style:style>
    <style:style style:name="P3266" style:parent-style-name="Normal" style:family="paragraph">
      <style:paragraph-properties fo:text-indent="0.5in"/>
    </style:style>
    <style:style style:name="P3267" style:parent-style-name="Normal" style:family="paragraph">
      <style:paragraph-properties fo:text-indent="0.5in"/>
    </style:style>
    <style:style style:name="T3268" style:parent-style-name="DefaultParagraphFont" style:family="text">
      <style:text-properties style:text-position="super 66.6%"/>
    </style:style>
    <style:style style:name="T3269" style:parent-style-name="DefaultParagraphFont" style:family="text">
      <style:text-properties style:text-position="super 66.6%"/>
    </style:style>
    <style:style style:name="T3270" style:parent-style-name="DefaultParagraphFont" style:family="text">
      <style:text-properties style:text-position="super 66.6%"/>
    </style:style>
    <style:style style:name="T3271" style:parent-style-name="DefaultParagraphFont" style:family="text">
      <style:text-properties style:text-position="super 66.6%"/>
    </style:style>
    <style:style style:name="T3272" style:parent-style-name="DefaultParagraphFont" style:family="text">
      <style:text-properties style:text-position="super 66.6%"/>
    </style:style>
    <style:style style:name="P3273" style:parent-style-name="Normal" style:family="paragraph">
      <style:paragraph-properties fo:text-indent="0.5in"/>
    </style:style>
    <style:style style:name="T3274" style:parent-style-name="DefaultParagraphFont" style:family="text">
      <style:text-properties fo:font-style="italic" style:font-style-asian="italic"/>
    </style:style>
    <style:style style:name="T3275" style:parent-style-name="DefaultParagraphFont" style:family="text">
      <style:text-properties fo:font-style="italic" style:font-style-asian="italic"/>
    </style:style>
    <style:style style:name="T3276" style:parent-style-name="DefaultParagraphFont" style:family="text">
      <style:text-properties fo:font-style="italic" style:font-style-asian="italic"/>
    </style:style>
    <style:style style:name="T3277" style:parent-style-name="DefaultParagraphFont" style:family="text">
      <style:text-properties fo:font-style="italic" style:font-style-asian="italic" style:font-size-complex="12pt"/>
    </style:style>
    <style:style style:name="T3278" style:parent-style-name="DefaultParagraphFont" style:family="text">
      <style:text-properties fo:font-style="italic" style:font-style-asian="italic"/>
    </style:style>
    <style:style style:name="T3279" style:parent-style-name="DefaultParagraphFont" style:family="text">
      <style:text-properties fo:font-style="italic" style:font-style-asian="italic" style:font-size-complex="12pt"/>
    </style:style>
    <style:style style:name="T3280" style:parent-style-name="DefaultParagraphFont" style:family="text">
      <style:text-properties fo:font-style="italic" style:font-style-asian="italic"/>
    </style:style>
    <style:style style:name="T32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84" style:parent-style-name="DefaultParagraphFont" style:family="text">
      <style:text-properties style:font-size-complex="12pt"/>
    </style:style>
    <style:style style:name="P32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P33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02" style:parent-style-name="Normal" style:family="paragraph">
      <style:paragraph-properties fo:text-indent="0.5in"/>
      <style:text-properties fo:font-weight="bold" style:font-weight-asian="bold"/>
    </style:style>
    <style:style style:name="P3303" style:parent-style-name="Normal" style:family="paragraph">
      <style:paragraph-properties fo:text-indent="0.5in"/>
    </style:style>
    <style:style style:name="T3304" style:parent-style-name="DefaultParagraphFont" style:family="text">
      <style:text-properties fo:font-style="italic" style:font-style-asian="italic" style:font-size-complex="12pt"/>
    </style:style>
    <style:style style:name="T3305" style:parent-style-name="DefaultParagraphFont" style:family="text">
      <style:text-properties fo:font-style="italic" style:font-style-asian="italic" style:font-size-complex="12pt"/>
    </style:style>
    <style:style style:name="T3306" style:parent-style-name="DefaultParagraphFont" style:family="text">
      <style:text-properties fo:font-style="italic" style:font-style-asian="italic" style:font-size-complex="12pt"/>
    </style:style>
    <style:style style:name="T3307" style:parent-style-name="DefaultParagraphFont" style:family="text">
      <style:text-properties fo:font-style="italic" style:font-style-asian="italic" style:font-size-complex="12pt"/>
    </style:style>
    <style:style style:name="T3308" style:parent-style-name="DefaultParagraphFont" style:family="text">
      <style:text-properties fo:font-style="italic" style:font-style-asian="italic" style:font-size-complex="12pt"/>
    </style:style>
    <style:style style:name="T3309" style:parent-style-name="DefaultParagraphFont" style:family="text">
      <style:text-properties fo:font-style="italic" style:font-style-asian="italic" style:font-size-complex="12pt"/>
    </style:style>
    <style:style style:name="T3310" style:parent-style-name="DefaultParagraphFont" style:family="text">
      <style:text-properties fo:font-style="italic" style:font-style-asian="italic" style:font-size-complex="12pt"/>
    </style:style>
    <style:style style:name="T3311" style:parent-style-name="DefaultParagraphFont" style:family="text">
      <style:text-properties fo:font-style="italic" style:font-style-asian="italic" style:font-size-complex="12pt"/>
    </style:style>
    <style:style style:name="T3312" style:parent-style-name="DefaultParagraphFont" style:family="text">
      <style:text-properties fo:font-style="italic" style:font-style-asian="italic" style:font-size-complex="12pt"/>
    </style:style>
    <style:style style:name="T3313" style:parent-style-name="DefaultParagraphFont" style:family="text">
      <style:text-properties fo:font-style="italic" style:font-style-asian="italic" style:font-size-complex="12pt"/>
    </style:style>
    <style:style style:name="T3314" style:parent-style-name="DefaultParagraphFont" style:family="text">
      <style:text-properties fo:font-style="italic" style:font-style-asian="italic" style:font-size-complex="12pt"/>
    </style:style>
    <style:style style:name="T3315" style:parent-style-name="DefaultParagraphFont" style:family="text">
      <style:text-properties fo:font-style="italic" style:font-style-asian="italic" style:font-size-complex="12pt"/>
    </style:style>
    <style:style style:name="T3316" style:parent-style-name="DefaultParagraphFont" style:family="text">
      <style:text-properties fo:font-style="italic" style:font-style-asian="italic" style:font-size-complex="12pt"/>
    </style:style>
    <style:style style:name="T3317" style:parent-style-name="DefaultParagraphFont" style:family="text">
      <style:text-properties fo:font-style="italic" style:font-style-asian="italic" style:font-size-complex="12pt"/>
    </style:style>
    <style:style style:name="T3318" style:parent-style-name="DefaultParagraphFont" style:family="text">
      <style:text-properties fo:font-style="italic" style:font-style-asian="italic" style:font-size-complex="12pt"/>
    </style:style>
    <style:style style:name="T3319" style:parent-style-name="DefaultParagraphFont" style:family="text">
      <style:text-properties fo:font-style="italic" style:font-style-asian="italic" style:font-size-complex="12pt"/>
    </style:style>
    <style:style style:name="T3320" style:parent-style-name="DefaultParagraphFont" style:family="text">
      <style:text-properties fo:font-style="italic" style:font-style-asian="italic" style:font-size-complex="12pt"/>
    </style:style>
    <style:style style:name="T3321" style:parent-style-name="DefaultParagraphFont" style:family="text">
      <style:text-properties fo:font-style="italic" style:font-style-asian="italic" style:font-size-complex="12pt"/>
    </style:style>
    <style:style style:name="P3322" style:parent-style-name="Normal" style:family="paragraph">
      <style:paragraph-properties fo:text-indent="0.5in"/>
    </style:style>
    <style:style style:name="T3323" style:parent-style-name="DefaultParagraphFont" style:family="text">
      <style:text-properties fo:font-style="italic" style:font-style-asian="italic" style:font-size-complex="12pt"/>
    </style:style>
    <style:style style:name="T3324" style:parent-style-name="DefaultParagraphFont" style:family="text">
      <style:text-properties fo:font-style="italic" style:font-style-asian="italic" style:font-size-complex="12pt"/>
    </style:style>
    <style:style style:name="T3325" style:parent-style-name="DefaultParagraphFont" style:family="text">
      <style:text-properties fo:font-style="italic" style:font-style-asian="italic" style:font-size-complex="12pt"/>
    </style:style>
    <style:style style:name="T3326" style:parent-style-name="DefaultParagraphFont" style:family="text">
      <style:text-properties fo:font-style="italic" style:font-style-asian="italic" style:font-size-complex="12pt"/>
    </style:style>
    <style:style style:name="T3327" style:parent-style-name="DefaultParagraphFont" style:family="text">
      <style:text-properties fo:font-style="italic" style:font-style-asian="italic" style:font-size-complex="12pt"/>
    </style:style>
    <style:style style:name="T3328" style:parent-style-name="DefaultParagraphFont" style:family="text">
      <style:text-properties fo:font-style="italic" style:font-style-asian="italic" style:font-size-complex="12pt"/>
    </style:style>
    <style:style style:name="T3329" style:parent-style-name="DefaultParagraphFont" style:family="text">
      <style:text-properties fo:font-style="italic" style:font-style-asian="italic" style:font-size-complex="12pt"/>
    </style:style>
    <style:style style:name="T3330" style:parent-style-name="DefaultParagraphFont" style:family="text">
      <style:text-properties fo:font-style="italic" style:font-style-asian="italic" style:font-size-complex="12pt"/>
    </style:style>
    <style:style style:name="T3331" style:parent-style-name="DefaultParagraphFont" style:family="text">
      <style:text-properties fo:font-style="italic" style:font-style-asian="italic" style:font-size-complex="12pt"/>
    </style:style>
    <style:style style:name="T3332" style:parent-style-name="DefaultParagraphFont" style:family="text">
      <style:text-properties fo:font-style="italic" style:font-style-asian="italic" style:font-size-complex="12pt"/>
    </style:style>
    <style:style style:name="T3333" style:parent-style-name="DefaultParagraphFont" style:family="text">
      <style:text-properties fo:font-style="italic" style:font-style-asian="italic" style:font-size-complex="12pt"/>
    </style:style>
    <style:style style:name="T3334" style:parent-style-name="DefaultParagraphFont" style:family="text">
      <style:text-properties fo:font-style="italic" style:font-style-asian="italic" style:font-size-complex="12pt"/>
    </style:style>
    <style:style style:name="T3335" style:parent-style-name="DefaultParagraphFont" style:family="text">
      <style:text-properties fo:font-style="italic" style:font-style-asian="italic" style:font-size-complex="12pt"/>
    </style:style>
    <style:style style:name="T3336" style:parent-style-name="DefaultParagraphFont" style:family="text">
      <style:text-properties fo:font-style="italic" style:font-style-asian="italic" style:font-size-complex="12pt"/>
    </style:style>
    <style:style style:name="T3337" style:parent-style-name="DefaultParagraphFont" style:family="text">
      <style:text-properties fo:font-style="italic" style:font-style-asian="italic" style:font-size-complex="12pt"/>
    </style:style>
    <style:style style:name="T3338" style:parent-style-name="DefaultParagraphFont" style:family="text">
      <style:text-properties fo:font-style="italic" style:font-style-asian="italic" style:font-size-complex="12pt"/>
    </style:style>
    <style:style style:name="P3339" style:parent-style-name="Normal" style:family="paragraph">
      <style:paragraph-properties fo:text-indent="0.5in"/>
      <style:text-properties style:font-size-complex="12pt"/>
    </style:style>
    <style:style style:name="P3340" style:parent-style-name="Normal" style:family="paragraph">
      <style:paragraph-properties fo:text-indent="0.5in"/>
      <style:text-properties style:font-size-complex="12pt"/>
    </style:style>
    <style:style style:name="P3341" style:parent-style-name="Normal" style:family="paragraph">
      <style:paragraph-properties fo:text-indent="0.5in"/>
      <style:text-properties fo:font-style="italic" style:font-style-asian="italic"/>
    </style:style>
    <style:style style:name="P3342" style:parent-style-name="Normal" style:family="paragraph">
      <style:paragraph-properties fo:text-indent="0.5in"/>
    </style:style>
    <style:style style:name="T3343" style:parent-style-name="DefaultParagraphFont" style:family="text">
      <style:text-properties fo:font-weight="bold" style:font-weight-asian="bold"/>
    </style:style>
    <style:style style:name="T3344" style:parent-style-name="DefaultParagraphFont" style:family="text">
      <style:text-properties style:text-position="super 66.6%"/>
    </style:style>
    <style:style style:name="T3345" style:parent-style-name="DefaultParagraphFont" style:family="text">
      <style:text-properties style:text-position="super 66.6%"/>
    </style:style>
    <style:style style:name="T3346" style:parent-style-name="DefaultParagraphFont" style:family="text">
      <style:text-properties style:text-position="super 66.6%"/>
    </style:style>
    <style:style style:name="T3347" style:parent-style-name="DefaultParagraphFont" style:family="text">
      <style:text-properties style:text-position="super 66.6%"/>
    </style:style>
    <style:style style:name="T3348" style:parent-style-name="DefaultParagraphFont" style:family="text">
      <style:text-properties style:text-position="super 66.6%"/>
    </style:style>
    <style:style style:name="T3349" style:parent-style-name="DefaultParagraphFont" style:family="text">
      <style:text-properties style:text-position="super 66.6%"/>
    </style:style>
    <style:style style:name="T3350" style:parent-style-name="DefaultParagraphFont" style:family="text">
      <style:text-properties style:text-position="super 66.6%"/>
    </style:style>
    <style:style style:name="T3351" style:parent-style-name="DefaultParagraphFont" style:family="text">
      <style:text-properties style:text-position="super 66.6%"/>
    </style:style>
    <style:style style:name="T3352" style:parent-style-name="DefaultParagraphFont" style:family="text">
      <style:text-properties style:text-position="super 66.6%"/>
    </style:style>
    <style:style style:name="T3353" style:parent-style-name="DefaultParagraphFont" style:family="text">
      <style:text-properties style:text-position="super 66.6%"/>
    </style:style>
    <style:style style:name="T3354" style:parent-style-name="DefaultParagraphFont" style:family="text">
      <style:text-properties style:text-position="super 66.6%"/>
    </style:style>
    <style:style style:name="T3355" style:parent-style-name="DefaultParagraphFont" style:family="text">
      <style:text-properties style:text-position="super 66.6%"/>
    </style:style>
    <style:style style:name="T3356" style:parent-style-name="DefaultParagraphFont" style:family="text">
      <style:text-properties fo:font-style="italic" style:font-style-asian="italic"/>
    </style:style>
    <style:style style:name="T3357" style:parent-style-name="DefaultParagraphFont" style:family="text">
      <style:text-properties fo:font-style="italic" style:font-style-asian="italic"/>
    </style:style>
    <style:style style:name="T3358" style:parent-style-name="DefaultParagraphFont" style:family="text">
      <style:text-properties fo:font-style="italic" style:font-style-asian="italic"/>
    </style:style>
    <style:style style:name="T3359" style:parent-style-name="DefaultParagraphFont" style:family="text">
      <style:text-properties fo:font-style="italic" style:font-style-asian="italic"/>
    </style:style>
    <style:style style:name="T3360" style:parent-style-name="DefaultParagraphFont" style:family="text">
      <style:text-properties fo:font-style="italic" style:font-style-asian="italic"/>
    </style:style>
    <style:style style:name="T3361" style:parent-style-name="DefaultParagraphFont" style:family="text">
      <style:text-properties fo:font-style="italic" style:font-style-asian="italic"/>
    </style:style>
    <style:style style:name="T3362" style:parent-style-name="DefaultParagraphFont" style:family="text">
      <style:text-properties fo:font-style="italic" style:font-style-asian="italic"/>
    </style:style>
    <style:style style:name="T3363" style:parent-style-name="DefaultParagraphFont" style:family="text">
      <style:text-properties fo:font-style="italic" style:font-style-asian="italic"/>
    </style:style>
    <style:style style:name="T3364" style:parent-style-name="DefaultParagraphFont" style:family="text">
      <style:text-properties fo:font-style="italic" style:font-style-asian="italic" style:font-size-complex="12pt"/>
    </style:style>
    <style:style style:name="T3365" style:parent-style-name="DefaultParagraphFont" style:family="text">
      <style:text-properties fo:font-style="italic" style:font-style-asian="italic"/>
    </style:style>
    <style:style style:name="T3366" style:parent-style-name="DefaultParagraphFont" style:family="text">
      <style:text-properties fo:font-style="italic" style:font-style-asian="italic" style:font-size-complex="12pt"/>
    </style:style>
    <style:style style:name="T3367" style:parent-style-name="DefaultParagraphFont" style:family="text">
      <style:text-properties fo:font-style="italic" style:font-style-asian="italic"/>
    </style:style>
    <style:style style:name="T33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71" style:parent-style-name="DefaultParagraphFont" style:family="text">
      <style:text-properties style:font-size-complex="12pt"/>
    </style:style>
    <style:style style:name="P33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7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376" style:parent-style-name="Normal" style:family="paragraph">
      <style:paragraph-properties fo:text-align="center"/>
    </style:style>
    <style:style style:name="T3377" style:parent-style-name="DefaultParagraphFont" style:family="text">
      <style:text-properties style:font-size-complex="12pt"/>
    </style:style>
    <style:style style:name="P3378" style:parent-style-name="Normal" style:family="paragraph">
      <style:paragraph-properties fo:text-align="center"/>
      <style:text-properties style:font-size-complex="12pt"/>
    </style:style>
    <style:style style:name="P3379" style:parent-style-name="Normal" style:family="paragraph">
      <style:paragraph-properties fo:text-indent="0.5in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P3386" style:parent-style-name="Normal" style:family="paragraph">
      <style:paragraph-properties fo:text-indent="0.5in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fo:font-style="italic" style:font-style-asian="italic" style:font-size-complex="12pt"/>
    </style:style>
    <style:style style:name="T3396" style:parent-style-name="DefaultParagraphFont" style:family="text">
      <style:text-properties fo:font-style="italic" style:font-style-asian="italic" style:font-size-complex="12pt"/>
    </style:style>
    <style:style style:name="T3397" style:parent-style-name="DefaultParagraphFont" style:family="text">
      <style:text-properties fo:font-style="italic" style:font-style-asian="italic" style:font-size-complex="12pt"/>
    </style:style>
    <style:style style:name="T3398" style:parent-style-name="DefaultParagraphFont" style:family="text">
      <style:text-properties fo:font-style="italic" style:font-style-asian="italic" style:font-size-complex="12pt"/>
    </style:style>
    <style:style style:name="T3399" style:parent-style-name="DefaultParagraphFont" style:family="text">
      <style:text-properties fo:font-style="italic" style:font-style-asian="italic" style:font-size-complex="12pt"/>
    </style:style>
    <style:style style:name="T3400" style:parent-style-name="DefaultParagraphFont" style:family="text">
      <style:text-properties fo:font-style="italic" style:font-style-asian="italic"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fo:font-weight="bold" style:font-weight-asian="bold"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fo:font-style="italic" style:font-style-asian="italic" style:font-style-complex="italic" style:font-size-complex="12pt"/>
    </style:style>
    <style:style style:name="T3405" style:parent-style-name="DefaultParagraphFont" style:family="text">
      <style:text-properties fo:font-style="italic" style:font-style-asian="italic" style:font-style-complex="italic" style:font-size-complex="12pt"/>
    </style:style>
    <style:style style:name="T3406" style:parent-style-name="DefaultParagraphFont" style:family="text">
      <style:text-properties fo:font-style="italic" style:font-style-asian="italic" style:font-style-complex="italic" style:font-size-complex="12pt"/>
    </style:style>
    <style:style style:name="T3407" style:parent-style-name="DefaultParagraphFont" style:family="text">
      <style:text-properties fo:font-style="italic" style:font-style-asian="italic" style:font-style-complex="italic"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fo:font-style="italic" style:font-style-asian="italic" style:font-style-complex="italic" style:font-size-complex="12pt"/>
    </style:style>
    <style:style style:name="T3410" style:parent-style-name="DefaultParagraphFont" style:family="text">
      <style:text-properties fo:font-style="italic" style:font-style-asian="italic" style:font-style-complex="italic" style:font-size-complex="12pt"/>
    </style:style>
    <style:style style:name="T3411" style:parent-style-name="DefaultParagraphFont" style:family="text">
      <style:text-properties fo:font-style="italic" style:font-style-asian="italic" style:font-style-complex="italic" style:font-size-complex="12pt"/>
    </style:style>
    <style:style style:name="T3412" style:parent-style-name="DefaultParagraphFont" style:family="text">
      <style:text-properties fo:font-style="italic" style:font-style-asian="italic" style:font-style-complex="italic" style:font-size-complex="12pt"/>
    </style:style>
    <style:style style:name="T3413" style:parent-style-name="DefaultParagraphFont" style:family="text">
      <style:text-properties fo:font-style="italic" style:font-style-asian="italic" style:font-style-complex="italic" style:font-size-complex="12pt"/>
    </style:style>
    <style:style style:name="T3414" style:parent-style-name="DefaultParagraphFont" style:family="text">
      <style:text-properties style:font-style-complex="italic" style:font-size-complex="12pt"/>
    </style:style>
    <style:style style:name="P34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fo:color="#000000" style:font-size-complex="12pt"/>
    </style:style>
    <style:style style:name="P3421" style:parent-style-name="Normal" style:family="paragraph">
      <style:paragraph-properties fo:text-indent="0.5in"/>
    </style:style>
    <style:style style:name="P3422" style:parent-style-name="Normal" style:family="paragraph">
      <style:paragraph-properties fo:text-indent="0.5in"/>
    </style:style>
    <style:style style:name="T3423" style:parent-style-name="DefaultParagraphFont" style:family="text">
      <style:text-properties fo:font-weight="bold" style:font-weight-asian="bold"/>
    </style:style>
    <style:style style:name="T3424" style:parent-style-name="DefaultParagraphFont" style:family="text">
      <style:text-properties fo:font-weight="bold" style:font-weight-asian="bold"/>
    </style:style>
    <style:style style:name="T3425" style:parent-style-name="DefaultParagraphFont" style:family="text">
      <style:text-properties fo:font-style="italic" style:font-style-asian="italic" style:font-size-complex="12pt"/>
    </style:style>
    <style:style style:name="T3426" style:parent-style-name="DefaultParagraphFont" style:family="text">
      <style:text-properties fo:font-style="italic" style:font-style-asian="italic" style:font-size-complex="12pt"/>
    </style:style>
    <style:style style:name="T3427" style:parent-style-name="DefaultParagraphFont" style:family="text">
      <style:text-properties fo:font-style="italic" style:font-style-asian="italic" style:font-size-complex="12pt"/>
    </style:style>
    <style:style style:name="T3428" style:parent-style-name="DefaultParagraphFont" style:family="text">
      <style:text-properties fo:font-style="italic" style:font-style-asian="italic" style:font-size-complex="12pt"/>
    </style:style>
    <style:style style:name="T3429" style:parent-style-name="DefaultParagraphFont" style:family="text">
      <style:text-properties fo:font-style="italic" style:font-style-asian="italic" style:font-size-complex="12pt"/>
    </style:style>
    <style:style style:name="T3430" style:parent-style-name="DefaultParagraphFont" style:family="text">
      <style:text-properties fo:font-style="italic" style:font-style-asian="italic" style:font-size-complex="12pt"/>
    </style:style>
    <style:style style:name="T3431" style:parent-style-name="DefaultParagraphFont" style:family="text">
      <style:text-properties fo:font-style="italic" style:font-style-asian="italic" style:font-size-complex="12pt"/>
    </style:style>
    <style:style style:name="T3432" style:parent-style-name="DefaultParagraphFont" style:family="text">
      <style:text-properties fo:font-style="italic" style:font-style-asian="italic" style:font-size-complex="12pt"/>
    </style:style>
    <style:style style:name="T3433" style:parent-style-name="DefaultParagraphFont" style:family="text">
      <style:text-properties fo:font-style="italic" style:font-style-asian="italic" style:font-size-complex="12pt"/>
    </style:style>
    <style:style style:name="T3434" style:parent-style-name="DefaultParagraphFont" style:family="text">
      <style:text-properties fo:font-style="italic" style:font-style-asian="italic" style:font-size-complex="12pt"/>
    </style:style>
    <style:style style:name="T3435" style:parent-style-name="DefaultParagraphFont" style:family="text">
      <style:text-properties fo:font-style="italic" style:font-style-asian="italic" style:font-size-complex="12pt"/>
    </style:style>
    <style:style style:name="T3436" style:parent-style-name="DefaultParagraphFont" style:family="text">
      <style:text-properties fo:font-style="italic" style:font-style-asian="italic" style:font-size-complex="12pt"/>
    </style:style>
    <style:style style:name="T3437" style:parent-style-name="DefaultParagraphFont" style:family="text">
      <style:text-properties fo:font-style="italic" style:font-style-asian="italic" style:font-size-complex="12pt"/>
    </style:style>
    <style:style style:name="T3438" style:parent-style-name="DefaultParagraphFont" style:family="text">
      <style:text-properties fo:font-style="italic" style:font-style-asian="italic" style:font-size-complex="12pt"/>
    </style:style>
    <style:style style:name="T3439" style:parent-style-name="DefaultParagraphFont" style:family="text">
      <style:text-properties fo:font-style="italic" style:font-style-asian="italic" style:font-size-complex="12pt"/>
    </style:style>
    <style:style style:name="T3440" style:parent-style-name="DefaultParagraphFont" style:family="text">
      <style:text-properties fo:font-style="italic" style:font-style-asian="italic" style:font-size-complex="12pt"/>
    </style:style>
    <style:style style:name="P3441" style:parent-style-name="Normal" style:family="paragraph">
      <style:paragraph-properties fo:text-indent="0.5in"/>
    </style:style>
    <style:style style:name="P3442" style:parent-style-name="Normal" style:family="paragraph">
      <style:paragraph-properties fo:text-indent="0.5in"/>
    </style:style>
    <style:style style:name="P3443" style:parent-style-name="Normal" style:family="paragraph">
      <style:paragraph-properties fo:text-indent="0.5in"/>
      <style:text-properties fo:font-style="italic" style:font-style-asian="italic"/>
    </style:style>
    <style:style style:name="P3444" style:parent-style-name="Normal" style:family="paragraph">
      <style:paragraph-properties fo:text-indent="0.5in"/>
    </style:style>
    <style:style style:name="T3445" style:parent-style-name="DefaultParagraphFont" style:family="text">
      <style:text-properties fo:font-weight="bold" style:font-weight-asian="bold"/>
    </style:style>
    <style:style style:name="T3446" style:parent-style-name="DefaultParagraphFont" style:family="text">
      <style:text-properties style:text-position="super 66.6%"/>
    </style:style>
    <style:style style:name="T3447" style:parent-style-name="DefaultParagraphFont" style:family="text">
      <style:text-properties style:text-position="super 66.6%"/>
    </style:style>
    <style:style style:name="T3448" style:parent-style-name="DefaultParagraphFont" style:family="text">
      <style:text-properties fo:font-style="italic" style:font-style-asian="italic"/>
    </style:style>
    <style:style style:name="T3449" style:parent-style-name="DefaultParagraphFont" style:family="text">
      <style:text-properties fo:font-style="italic" style:font-style-asian="italic" style:font-size-complex="12pt"/>
    </style:style>
    <style:style style:name="T3450" style:parent-style-name="DefaultParagraphFont" style:family="text">
      <style:text-properties fo:font-style="italic" style:font-style-asian="italic"/>
    </style:style>
    <style:style style:name="T3451" style:parent-style-name="DefaultParagraphFont" style:family="text">
      <style:text-properties fo:font-style="italic" style:font-style-asian="italic" style:font-size-complex="12pt"/>
    </style:style>
    <style:style style:name="T3452" style:parent-style-name="DefaultParagraphFont" style:family="text">
      <style:text-properties fo:font-style="italic" style:font-style-asian="italic"/>
    </style:style>
    <style:style style:name="T34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56" style:parent-style-name="DefaultParagraphFont" style:family="text">
      <style:text-properties style:font-size-complex="12pt"/>
    </style:style>
    <style:style style:name="P3457" style:parent-style-name="Normal" style:family="paragraph">
      <style:paragraph-properties fo:text-indent="0.5in"/>
    </style:style>
    <style:style style:name="P34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59" style:parent-style-name="Normal" style:family="paragraph">
      <style:paragraph-properties fo:text-indent="0.5in"/>
      <style:text-properties style:font-size-complex="12pt"/>
    </style:style>
    <style:style style:name="P34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61" style:parent-style-name="Normal" style:family="paragraph">
      <style:paragraph-properties fo:text-indent="0.5in"/>
      <style:text-properties style:font-size-complex="12pt"/>
    </style:style>
    <style:style style:name="P346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463" style:parent-style-name="Normal" style:family="paragraph">
      <style:paragraph-properties fo:text-align="center"/>
    </style:style>
    <style:style style:name="P3464" style:parent-style-name="Normal" style:family="paragraph">
      <style:paragraph-properties fo:text-align="center"/>
      <style:text-properties style:font-size-complex="12pt"/>
    </style:style>
    <style:style style:name="P3465" style:parent-style-name="Normal" style:family="paragraph">
      <style:paragraph-properties fo:text-indent="0.5in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P3468" style:parent-style-name="Normal" style:family="paragraph">
      <style:paragraph-properties fo:text-indent="0.5in"/>
      <style:text-properties style:font-size-complex="12pt"/>
    </style:style>
    <style:style style:name="P3469" style:parent-style-name="Normal" style:family="paragraph">
      <style:paragraph-properties fo:text-indent="0.5in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P3479" style:parent-style-name="Normal" style:family="paragraph">
      <style:paragraph-properties fo:text-indent="0.5in"/>
      <style:text-properties style:font-size-complex="12pt"/>
    </style:style>
    <style:style style:name="P3480" style:parent-style-name="Normal" style:family="paragraph">
      <style:paragraph-properties fo:text-indent="0.5in"/>
    </style:style>
    <style:style style:name="P3481" style:parent-style-name="Normal" style:family="paragraph">
      <style:paragraph-properties fo:text-indent="0.5in"/>
      <style:text-properties style:font-size-complex="12pt"/>
    </style:style>
    <style:style style:name="P3482" style:parent-style-name="Normal" style:family="paragraph">
      <style:paragraph-properties fo:text-indent="0.5in"/>
    </style:style>
    <style:style style:name="T3483" style:parent-style-name="DefaultParagraphFont" style:family="text">
      <style:text-properties fo:font-weight="bold" style:font-weight-asian="bold"/>
    </style:style>
    <style:style style:name="T3484" style:parent-style-name="DefaultParagraphFont" style:family="text">
      <style:text-properties fo:font-weight="bold" style:font-weight-asian="bold"/>
    </style:style>
    <style:style style:name="T3485" style:parent-style-name="DefaultParagraphFont" style:family="text">
      <style:text-properties fo:font-style="italic" style:font-style-asian="italic" style:font-size-complex="12pt"/>
    </style:style>
    <style:style style:name="T3486" style:parent-style-name="DefaultParagraphFont" style:family="text">
      <style:text-properties fo:font-style="italic" style:font-style-asian="italic" style:font-size-complex="12pt"/>
    </style:style>
    <style:style style:name="T3487" style:parent-style-name="DefaultParagraphFont" style:family="text">
      <style:text-properties fo:font-style="italic" style:font-style-asian="italic" style:font-size-complex="12pt"/>
    </style:style>
    <style:style style:name="T3488" style:parent-style-name="DefaultParagraphFont" style:family="text">
      <style:text-properties fo:font-style="italic" style:font-style-asian="italic" style:font-size-complex="12pt"/>
    </style:style>
    <style:style style:name="T3489" style:parent-style-name="DefaultParagraphFont" style:family="text">
      <style:text-properties fo:font-style="italic" style:font-style-asian="italic" style:font-size-complex="12pt"/>
    </style:style>
    <style:style style:name="T3490" style:parent-style-name="DefaultParagraphFont" style:family="text">
      <style:text-properties fo:font-style="italic" style:font-style-asian="italic" style:font-size-complex="12pt"/>
    </style:style>
    <style:style style:name="T3491" style:parent-style-name="DefaultParagraphFont" style:family="text">
      <style:text-properties fo:font-style="italic" style:font-style-asian="italic" style:font-size-complex="12pt"/>
    </style:style>
    <style:style style:name="T3492" style:parent-style-name="DefaultParagraphFont" style:family="text">
      <style:text-properties fo:font-style="italic" style:font-style-asian="italic" style:font-size-complex="12pt"/>
    </style:style>
    <style:style style:name="T3493" style:parent-style-name="DefaultParagraphFont" style:family="text">
      <style:text-properties fo:font-style="italic" style:font-style-asian="italic" style:font-size-complex="12pt"/>
    </style:style>
    <style:style style:name="T3494" style:parent-style-name="DefaultParagraphFont" style:family="text">
      <style:text-properties fo:font-style="italic" style:font-style-asian="italic" style:font-size-complex="12pt"/>
    </style:style>
    <style:style style:name="T3495" style:parent-style-name="DefaultParagraphFont" style:family="text">
      <style:text-properties fo:font-style="italic" style:font-style-asian="italic" style:font-size-complex="12pt"/>
    </style:style>
    <style:style style:name="T3496" style:parent-style-name="DefaultParagraphFont" style:family="text">
      <style:text-properties fo:font-style="italic" style:font-style-asian="italic" style:font-size-complex="12pt"/>
    </style:style>
    <style:style style:name="T3497" style:parent-style-name="DefaultParagraphFont" style:family="text">
      <style:text-properties fo:font-style="italic" style:font-style-asian="italic" style:font-size-complex="12pt"/>
    </style:style>
    <style:style style:name="T3498" style:parent-style-name="DefaultParagraphFont" style:family="text">
      <style:text-properties fo:font-style="italic" style:font-style-asian="italic" style:font-size-complex="12pt"/>
    </style:style>
    <style:style style:name="T3499" style:parent-style-name="DefaultParagraphFont" style:family="text">
      <style:text-properties fo:font-style="italic" style:font-style-asian="italic" style:font-size-complex="12pt"/>
    </style:style>
    <style:style style:name="T3500" style:parent-style-name="DefaultParagraphFont" style:family="text">
      <style:text-properties fo:font-style="italic" style:font-style-asian="italic" style:font-size-complex="12pt"/>
    </style:style>
    <style:style style:name="T3501" style:parent-style-name="DefaultParagraphFont" style:family="text">
      <style:text-properties fo:font-style="italic" style:font-style-asian="italic" style:font-size-complex="12pt"/>
    </style:style>
    <style:style style:name="P3502" style:parent-style-name="Normal" style:family="paragraph">
      <style:paragraph-properties fo:text-indent="0.5in"/>
      <style:text-properties style:font-size-complex="12pt"/>
    </style:style>
    <style:style style:name="P3503" style:parent-style-name="Normal" style:family="paragraph">
      <style:paragraph-properties fo:text-indent="0.5in"/>
      <style:text-properties style:font-size-complex="12pt"/>
    </style:style>
    <style:style style:name="P3504" style:parent-style-name="Normal" style:family="paragraph">
      <style:paragraph-properties fo:text-indent="0.5in"/>
      <style:text-properties fo:font-style="italic" style:font-style-asian="italic"/>
    </style:style>
    <style:style style:name="P3505" style:parent-style-name="Normal" style:family="paragraph">
      <style:paragraph-properties fo:text-indent="0.5in"/>
    </style:style>
    <style:style style:name="T3506" style:parent-style-name="DefaultParagraphFont" style:family="text">
      <style:text-properties fo:font-weight="bold" style:font-weight-asian="bold"/>
    </style:style>
    <style:style style:name="T3507" style:parent-style-name="DefaultParagraphFont" style:family="text">
      <style:text-properties style:text-position="super 66.6%"/>
    </style:style>
    <style:style style:name="T3508" style:parent-style-name="DefaultParagraphFont" style:family="text">
      <style:text-properties fo:font-style="italic" style:font-style-asian="italic"/>
    </style:style>
    <style:style style:name="T3509" style:parent-style-name="DefaultParagraphFont" style:family="text">
      <style:text-properties fo:font-style="italic" style:font-style-asian="italic"/>
    </style:style>
    <style:style style:name="T3510" style:parent-style-name="DefaultParagraphFont" style:family="text">
      <style:text-properties fo:font-style="italic" style:font-style-asian="italic" style:font-size-complex="12pt"/>
    </style:style>
    <style:style style:name="T3511" style:parent-style-name="DefaultParagraphFont" style:family="text">
      <style:text-properties fo:font-style="italic" style:font-style-asian="italic"/>
    </style:style>
    <style:style style:name="T35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15" style:parent-style-name="DefaultParagraphFont" style:family="text">
      <style:text-properties style:font-size-complex="12pt"/>
    </style:style>
    <style:style style:name="P3516" style:parent-style-name="Normal" style:family="paragraph">
      <style:paragraph-properties fo:text-indent="0.5in"/>
      <style:text-properties style:font-size-complex="12pt"/>
    </style:style>
    <style:style style:name="P35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18" style:parent-style-name="Normal" style:family="paragraph">
      <style:paragraph-properties fo:text-indent="0.5in"/>
      <style:text-properties style:font-size-complex="12pt"/>
    </style:style>
    <style:style style:name="P3519" style:parent-style-name="Normal" style:family="paragraph">
      <style:paragraph-properties fo:text-indent="0.5in"/>
    </style:style>
    <style:style style:name="T3520" style:parent-style-name="DefaultParagraphFont" style:family="text">
      <style:text-properties fo:font-weight="bold" style:font-weight-asian="bold"/>
    </style:style>
    <style:style style:name="T3521" style:parent-style-name="DefaultParagraphFont" style:family="text">
      <style:text-properties fo:font-weight="bold" style:font-weight-asian="bold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fo:font-style="italic" style:font-style-asian="italic" style:font-size-complex="12pt"/>
    </style:style>
    <style:style style:name="T3525" style:parent-style-name="DefaultParagraphFont" style:family="text">
      <style:text-properties fo:font-style="italic" style:font-style-asian="italic" style:font-size-complex="12pt"/>
    </style:style>
    <style:style style:name="T3526" style:parent-style-name="DefaultParagraphFont" style:family="text">
      <style:text-properties fo:font-style="italic" style:font-style-asian="italic" style:font-size-complex="12pt"/>
    </style:style>
    <style:style style:name="T3527" style:parent-style-name="DefaultParagraphFont" style:family="text">
      <style:text-properties fo:font-style="italic" style:font-style-asian="italic" style:font-size-complex="12pt"/>
    </style:style>
    <style:style style:name="T3528" style:parent-style-name="DefaultParagraphFont" style:family="text">
      <style:text-properties fo:font-style="italic" style:font-style-asian="italic" style:font-size-complex="12pt"/>
    </style:style>
    <style:style style:name="T3529" style:parent-style-name="DefaultParagraphFont" style:family="text">
      <style:text-properties fo:font-style="italic" style:font-style-asian="italic" style:font-size-complex="12pt"/>
    </style:style>
    <style:style style:name="T3530" style:parent-style-name="DefaultParagraphFont" style:family="text">
      <style:text-properties fo:font-style="italic" style:font-style-asian="italic" style:font-size-complex="12pt"/>
    </style:style>
    <style:style style:name="T3531" style:parent-style-name="DefaultParagraphFont" style:family="text">
      <style:text-properties fo:font-style="italic" style:font-style-asian="italic" style:font-size-complex="12pt"/>
    </style:style>
    <style:style style:name="T3532" style:parent-style-name="DefaultParagraphFont" style:family="text">
      <style:text-properties fo:font-style="italic" style:font-style-asian="italic" style:font-size-complex="12pt"/>
    </style:style>
    <style:style style:name="T3533" style:parent-style-name="DefaultParagraphFont" style:family="text">
      <style:text-properties fo:font-style="italic" style:font-style-asian="italic" style:font-size-complex="12pt"/>
    </style:style>
    <style:style style:name="T3534" style:parent-style-name="DefaultParagraphFont" style:family="text">
      <style:text-properties fo:font-style="italic" style:font-style-asian="italic" style:font-size-complex="12pt"/>
    </style:style>
    <style:style style:name="T3535" style:parent-style-name="DefaultParagraphFont" style:family="text">
      <style:text-properties fo:font-style="italic" style:font-style-asian="italic" style:font-size-complex="12pt"/>
    </style:style>
    <style:style style:name="T3536" style:parent-style-name="DefaultParagraphFont" style:family="text">
      <style:text-properties fo:font-style="italic" style:font-style-asian="italic" style:font-size-complex="12pt"/>
    </style:style>
    <style:style style:name="T3537" style:parent-style-name="DefaultParagraphFont" style:family="text">
      <style:text-properties fo:font-style="italic" style:font-style-asian="italic" style:font-size-complex="12pt"/>
    </style:style>
    <style:style style:name="T3538" style:parent-style-name="DefaultParagraphFont" style:family="text">
      <style:text-properties fo:font-style="italic" style:font-style-asian="italic" style:font-size-complex="12pt"/>
    </style:style>
    <style:style style:name="T3539" style:parent-style-name="DefaultParagraphFont" style:family="text">
      <style:text-properties fo:font-style="italic" style:font-style-asian="italic" style:font-size-complex="12pt"/>
    </style:style>
    <style:style style:name="P3540" style:parent-style-name="Normal" style:family="paragraph">
      <style:paragraph-properties fo:text-indent="0.5in"/>
      <style:text-properties style:font-size-complex="12pt"/>
    </style:style>
    <style:style style:name="P3541" style:parent-style-name="Normal" style:family="paragraph">
      <style:paragraph-properties fo:text-indent="0.5in"/>
      <style:text-properties style:font-size-complex="12pt"/>
    </style:style>
    <style:style style:name="P35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543" style:parent-style-name="Normal" style:family="paragraph">
      <style:paragraph-properties fo:text-indent="0.5in"/>
      <style:text-properties style:font-size-complex="12pt"/>
    </style:style>
    <style:style style:name="P3544" style:parent-style-name="Normal" style:family="paragraph">
      <style:paragraph-properties fo:text-indent="0.5in"/>
      <style:text-properties style:font-size-complex="12pt"/>
    </style:style>
    <style:style style:name="P3545" style:parent-style-name="Normal" style:family="paragraph">
      <style:paragraph-properties fo:text-indent="0.5in"/>
      <style:text-properties fo:font-style="italic" style:font-style-asian="italic"/>
    </style:style>
    <style:style style:name="P3546" style:parent-style-name="Normal" style:family="paragraph">
      <style:paragraph-properties fo:text-indent="0.5in"/>
    </style:style>
    <style:style style:name="T3547" style:parent-style-name="DefaultParagraphFont" style:family="text">
      <style:text-properties fo:font-weight="bold" style:font-weight-asian="bold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fo:font-style="italic" style:font-style-asian="italic" style:font-size-complex="12pt"/>
    </style:style>
    <style:style style:name="T3550" style:parent-style-name="DefaultParagraphFont" style:family="text">
      <style:text-properties fo:font-style="italic" style:font-style-asian="italic"/>
    </style:style>
    <style:style style:name="T3551" style:parent-style-name="DefaultParagraphFont" style:family="text">
      <style:text-properties fo:font-style="italic" style:font-style-asian="italic" style:font-style-complex="italic" style:font-size-complex="12pt"/>
    </style:style>
    <style:style style:name="T3552" style:parent-style-name="DefaultParagraphFont" style:family="text">
      <style:text-properties fo:font-style="italic" style:font-style-asian="italic"/>
    </style:style>
    <style:style style:name="T35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56" style:parent-style-name="DefaultParagraphFont" style:family="text">
      <style:text-properties fo:font-style="italic" style:font-style-asian="italic" style:font-size-complex="12pt"/>
    </style:style>
    <style:style style:name="T3557" style:parent-style-name="DefaultParagraphFont" style:family="text">
      <style:text-properties fo:font-style="italic" style:font-style-asian="italic" style:font-size-complex="12pt"/>
    </style:style>
    <style:style style:name="T3558" style:parent-style-name="DefaultParagraphFont" style:family="text">
      <style:text-properties style:font-size-complex="12pt"/>
    </style:style>
    <style:style style:name="P3559" style:parent-style-name="Normal" style:family="paragraph">
      <style:paragraph-properties fo:text-indent="0.5in"/>
    </style:style>
    <style:style style:name="P35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61" style:parent-style-name="Normal" style:family="paragraph">
      <style:paragraph-properties fo:text-indent="0.5in"/>
    </style:style>
    <style:style style:name="P3562" style:parent-style-name="Normal" style:family="paragraph">
      <style:paragraph-properties fo:text-indent="0.5in"/>
    </style:style>
    <style:style style:name="T3563" style:parent-style-name="DefaultParagraphFont" style:family="text">
      <style:text-properties fo:font-weight="bold" style:font-weight-asian="bold"/>
    </style:style>
    <style:style style:name="T3564" style:parent-style-name="DefaultParagraphFont" style:family="text">
      <style:text-properties fo:font-weight="bold" style:font-weight-asian="bold"/>
    </style:style>
    <style:style style:name="T3565" style:parent-style-name="DefaultParagraphFont" style:family="text">
      <style:text-properties fo:font-style="italic" style:font-style-asian="italic" style:font-size-complex="12pt"/>
    </style:style>
    <style:style style:name="T3566" style:parent-style-name="DefaultParagraphFont" style:family="text">
      <style:text-properties fo:font-style="italic" style:font-style-asian="italic" style:font-size-complex="12pt"/>
    </style:style>
    <style:style style:name="T3567" style:parent-style-name="DefaultParagraphFont" style:family="text">
      <style:text-properties fo:font-style="italic" style:font-style-asian="italic" style:font-size-complex="12pt"/>
    </style:style>
    <style:style style:name="T3568" style:parent-style-name="DefaultParagraphFont" style:family="text">
      <style:text-properties fo:font-style="italic" style:font-style-asian="italic" style:font-size-complex="12pt"/>
    </style:style>
    <style:style style:name="T3569" style:parent-style-name="DefaultParagraphFont" style:family="text">
      <style:text-properties fo:font-style="italic" style:font-style-asian="italic" style:font-size-complex="12pt"/>
    </style:style>
    <style:style style:name="T3570" style:parent-style-name="DefaultParagraphFont" style:family="text">
      <style:text-properties fo:font-style="italic" style:font-style-asian="italic" style:font-size-complex="12pt"/>
    </style:style>
    <style:style style:name="T3571" style:parent-style-name="DefaultParagraphFont" style:family="text">
      <style:text-properties fo:font-style="italic" style:font-style-asian="italic" style:font-size-complex="12pt"/>
    </style:style>
    <style:style style:name="T3572" style:parent-style-name="DefaultParagraphFont" style:family="text">
      <style:text-properties fo:font-style="italic" style:font-style-asian="italic" style:font-size-complex="12pt"/>
    </style:style>
    <style:style style:name="T3573" style:parent-style-name="DefaultParagraphFont" style:family="text">
      <style:text-properties fo:font-style="italic" style:font-style-asian="italic" style:font-size-complex="12pt"/>
    </style:style>
    <style:style style:name="T3574" style:parent-style-name="DefaultParagraphFont" style:family="text">
      <style:text-properties fo:font-style="italic" style:font-style-asian="italic" style:font-size-complex="12pt"/>
    </style:style>
    <style:style style:name="T3575" style:parent-style-name="DefaultParagraphFont" style:family="text">
      <style:text-properties fo:font-style="italic" style:font-style-asian="italic" style:font-size-complex="12pt"/>
    </style:style>
    <style:style style:name="T3576" style:parent-style-name="DefaultParagraphFont" style:family="text">
      <style:text-properties fo:font-style="italic" style:font-style-asian="italic" style:font-size-complex="12pt"/>
    </style:style>
    <style:style style:name="T3577" style:parent-style-name="DefaultParagraphFont" style:family="text">
      <style:text-properties fo:font-style="italic" style:font-style-asian="italic" style:font-size-complex="12pt"/>
    </style:style>
    <style:style style:name="T3578" style:parent-style-name="DefaultParagraphFont" style:family="text">
      <style:text-properties fo:font-style="italic" style:font-style-asian="italic" style:font-size-complex="12pt"/>
    </style:style>
    <style:style style:name="T3579" style:parent-style-name="DefaultParagraphFont" style:family="text">
      <style:text-properties fo:font-style="italic" style:font-style-asian="italic" style:font-size-complex="12pt"/>
    </style:style>
    <style:style style:name="T3580" style:parent-style-name="DefaultParagraphFont" style:family="text">
      <style:text-properties fo:font-style="italic" style:font-style-asian="italic" style:font-size-complex="12pt"/>
    </style:style>
    <style:style style:name="P3581" style:parent-style-name="Normal" style:family="paragraph">
      <style:paragraph-properties fo:text-indent="0.5in"/>
    </style:style>
    <style:style style:name="P3582" style:parent-style-name="Normal" style:family="paragraph">
      <style:paragraph-properties fo:text-indent="0.5in"/>
    </style:style>
    <style:style style:name="P3583" style:parent-style-name="Normal" style:family="paragraph">
      <style:paragraph-properties fo:text-indent="0.5in"/>
      <style:text-properties fo:font-style="italic" style:font-style-asian="italic"/>
    </style:style>
    <style:style style:name="P3584" style:parent-style-name="Normal" style:family="paragraph">
      <style:paragraph-properties fo:text-indent="0.5in"/>
    </style:style>
    <style:style style:name="T3585" style:parent-style-name="DefaultParagraphFont" style:family="text">
      <style:text-properties fo:font-weight="bold" style:font-weight-asian="bold"/>
    </style:style>
    <style:style style:name="T3586" style:parent-style-name="DefaultParagraphFont" style:family="text">
      <style:text-properties fo:font-weight="bold" style:font-weight-asian="bold"/>
    </style:style>
    <style:style style:name="P3587" style:parent-style-name="Normal" style:family="paragraph">
      <style:paragraph-properties fo:text-indent="0.5in"/>
    </style:style>
    <style:style style:name="T3588" style:parent-style-name="DefaultParagraphFont" style:family="text">
      <style:text-properties style:text-position="super 66.6%"/>
    </style:style>
    <style:style style:name="T3589" style:parent-style-name="DefaultParagraphFont" style:family="text">
      <style:text-properties style:text-position="super 66.6%"/>
    </style:style>
    <style:style style:name="T3590" style:parent-style-name="DefaultParagraphFont" style:family="text">
      <style:text-properties style:text-position="super 66.6%"/>
    </style:style>
    <style:style style:name="T3591" style:parent-style-name="DefaultParagraphFont" style:family="text">
      <style:text-properties fo:font-style="italic" style:font-style-asian="italic"/>
    </style:style>
    <style:style style:name="P3592" style:parent-style-name="Normal" style:family="paragraph">
      <style:paragraph-properties fo:text-indent="0.5in"/>
    </style:style>
    <style:style style:name="T3593" style:parent-style-name="DefaultParagraphFont" style:family="text">
      <style:text-properties fo:font-style="italic" style:font-style-asian="italic"/>
    </style:style>
    <style:style style:name="T3594" style:parent-style-name="DefaultParagraphFont" style:family="text">
      <style:text-properties fo:font-style="italic" style:font-style-asian="italic"/>
    </style:style>
    <style:style style:name="T3595" style:parent-style-name="DefaultParagraphFont" style:family="text">
      <style:text-properties fo:font-style="italic" style:font-style-asian="italic"/>
    </style:style>
    <style:style style:name="T3596" style:parent-style-name="DefaultParagraphFont" style:family="text">
      <style:text-properties fo:font-style="italic" style:font-style-asian="italic" style:font-size-complex="12pt"/>
    </style:style>
    <style:style style:name="T3597" style:parent-style-name="DefaultParagraphFont" style:family="text">
      <style:text-properties fo:font-style="italic" style:font-style-asian="italic"/>
    </style:style>
    <style:style style:name="T3598" style:parent-style-name="DefaultParagraphFont" style:family="text">
      <style:text-properties fo:font-style="italic" style:font-style-asian="italic" style:font-size-complex="12pt"/>
    </style:style>
    <style:style style:name="T3599" style:parent-style-name="DefaultParagraphFont" style:family="text">
      <style:text-properties fo:font-style="italic" style:font-style-asian="italic" style:font-size-complex="12pt"/>
    </style:style>
    <style:style style:name="T3600" style:parent-style-name="DefaultParagraphFont" style:family="text">
      <style:text-properties fo:font-style="italic" style:font-style-asian="italic"/>
    </style:style>
    <style:style style:name="T36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04" style:parent-style-name="DefaultParagraphFont" style:family="text">
      <style:text-properties style:font-size-complex="12pt"/>
    </style:style>
    <style:style style:name="P3605" style:parent-style-name="Normal" style:family="paragraph">
      <style:paragraph-properties fo:text-indent="0.5in"/>
    </style:style>
    <style:style style:name="P36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P36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2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622" style:parent-style-name="Normal" style:family="paragraph">
      <style:paragraph-properties fo:text-align="center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P3625" style:parent-style-name="Normal" style:family="paragraph">
      <style:paragraph-properties fo:text-align="center"/>
    </style:style>
    <style:style style:name="P3626" style:parent-style-name="Normal" style:family="paragraph">
      <style:paragraph-properties fo:text-indent="0.5in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P36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36" style:parent-style-name="Normal" style:family="paragraph">
      <style:paragraph-properties fo:text-indent="0.5in"/>
    </style:style>
    <style:style style:name="P3637" style:parent-style-name="Normal" style:family="paragraph">
      <style:paragraph-properties fo:text-indent="0.5in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P3651" style:parent-style-name="Normal" style:family="paragraph">
      <style:paragraph-properties fo:text-indent="0.5in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fo:font-style="italic" style:font-style-asian="italic" style:font-size-complex="12pt"/>
    </style:style>
    <style:style style:name="T3663" style:parent-style-name="DefaultParagraphFont" style:family="text">
      <style:text-properties fo:font-style="italic" style:font-style-asian="italic" style:font-size-complex="12pt"/>
    </style:style>
    <style:style style:name="T3664" style:parent-style-name="DefaultParagraphFont" style:family="text">
      <style:text-properties fo:font-style="italic" style:font-style-asian="italic" style:font-size-complex="12pt"/>
    </style:style>
    <style:style style:name="T3665" style:parent-style-name="DefaultParagraphFont" style:family="text">
      <style:text-properties fo:font-style="italic" style:font-style-asian="italic" style:font-size-complex="12pt"/>
    </style:style>
    <style:style style:name="T3666" style:parent-style-name="DefaultParagraphFont" style:family="text">
      <style:text-properties fo:font-style="italic" style:font-style-asian="italic" style:font-size-complex="12pt"/>
    </style:style>
    <style:style style:name="T3667" style:parent-style-name="DefaultParagraphFont" style:family="text">
      <style:text-properties fo:font-style="italic" style:font-style-asian="italic"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fo:font-weight="bold" style:font-weight-asian="bold"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fo:font-style="italic" style:font-style-asian="italic" style:font-style-complex="italic" style:font-size-complex="12pt"/>
    </style:style>
    <style:style style:name="T3672" style:parent-style-name="DefaultParagraphFont" style:family="text">
      <style:text-properties fo:font-style="italic" style:font-style-asian="italic" style:font-style-complex="italic" style:font-size-complex="12pt"/>
    </style:style>
    <style:style style:name="T3673" style:parent-style-name="DefaultParagraphFont" style:family="text">
      <style:text-properties fo:font-style="italic" style:font-style-asian="italic" style:font-style-complex="italic"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fo:font-style="italic" style:font-style-asian="italic" style:font-style-complex="italic" style:font-size-complex="12pt"/>
    </style:style>
    <style:style style:name="T3676" style:parent-style-name="DefaultParagraphFont" style:family="text">
      <style:text-properties fo:font-style="italic" style:font-style-asian="italic" style:font-style-complex="italic" style:font-size-complex="12pt"/>
    </style:style>
    <style:style style:name="T3677" style:parent-style-name="DefaultParagraphFont" style:family="text">
      <style:text-properties fo:font-style="italic" style:font-style-asian="italic" style:font-style-complex="italic" style:font-size-complex="12pt"/>
    </style:style>
    <style:style style:name="T3678" style:parent-style-name="DefaultParagraphFont" style:family="text">
      <style:text-properties fo:font-style="italic" style:font-style-asian="italic" style:font-style-complex="italic" style:font-size-complex="12pt"/>
    </style:style>
    <style:style style:name="T3679" style:parent-style-name="DefaultParagraphFont" style:family="text">
      <style:text-properties fo:font-style="italic" style:font-style-asian="italic" style:font-style-complex="italic" style:font-size-complex="12pt"/>
    </style:style>
    <style:style style:name="T3680" style:parent-style-name="DefaultParagraphFont" style:family="text">
      <style:text-properties style:font-style-complex="italic" style:font-size-complex="12pt"/>
    </style:style>
    <style:style style:name="P3681" style:parent-style-name="Normal" style:family="paragraph">
      <style:paragraph-properties fo:text-indent="0.5in"/>
    </style:style>
    <style:style style:name="P3682" style:parent-style-name="Normal" style:family="paragraph">
      <style:paragraph-properties fo:text-indent="0.5in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P3693" style:parent-style-name="Normal" style:family="paragraph">
      <style:paragraph-properties fo:text-indent="0.5in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fo:font-style="italic" style:font-style-asian="italic" style:font-size-complex="12pt"/>
    </style:style>
    <style:style style:name="T3702" style:parent-style-name="DefaultParagraphFont" style:family="text">
      <style:text-properties fo:font-style="italic" style:font-style-asian="italic" style:font-size-complex="12pt"/>
    </style:style>
    <style:style style:name="T3703" style:parent-style-name="DefaultParagraphFont" style:family="text">
      <style:text-properties fo:font-style="italic" style:font-style-asian="italic" style:font-size-complex="12pt"/>
    </style:style>
    <style:style style:name="T3704" style:parent-style-name="DefaultParagraphFont" style:family="text">
      <style:text-properties fo:font-style="italic" style:font-style-asian="italic" style:font-size-complex="12pt"/>
    </style:style>
    <style:style style:name="T3705" style:parent-style-name="DefaultParagraphFont" style:family="text">
      <style:text-properties fo:font-style="italic" style:font-style-asian="italic" style:font-size-complex="12pt"/>
    </style:style>
    <style:style style:name="T3706" style:parent-style-name="DefaultParagraphFont" style:family="text">
      <style:text-properties fo:font-style="italic" style:font-style-asian="italic"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fo:font-weight="bold" style:font-weight-asian="bold"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fo:font-style="italic" style:font-style-asian="italic" style:font-style-complex="italic" style:font-size-complex="12pt"/>
    </style:style>
    <style:style style:name="T3711" style:parent-style-name="DefaultParagraphFont" style:family="text">
      <style:text-properties fo:font-style="italic" style:font-style-asian="italic" style:font-style-complex="italic" style:font-size-complex="12pt"/>
    </style:style>
    <style:style style:name="T3712" style:parent-style-name="DefaultParagraphFont" style:family="text">
      <style:text-properties fo:font-style="italic" style:font-style-asian="italic" style:font-style-complex="italic"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fo:font-style="italic" style:font-style-asian="italic" style:font-style-complex="italic" style:font-size-complex="12pt"/>
    </style:style>
    <style:style style:name="T3715" style:parent-style-name="DefaultParagraphFont" style:family="text">
      <style:text-properties fo:font-style="italic" style:font-style-asian="italic" style:font-style-complex="italic" style:font-size-complex="12pt"/>
    </style:style>
    <style:style style:name="T3716" style:parent-style-name="DefaultParagraphFont" style:family="text">
      <style:text-properties fo:font-style="italic" style:font-style-asian="italic" style:font-style-complex="italic" style:font-size-complex="12pt"/>
    </style:style>
    <style:style style:name="T3717" style:parent-style-name="DefaultParagraphFont" style:family="text">
      <style:text-properties fo:font-style="italic" style:font-style-asian="italic" style:font-style-complex="italic" style:font-size-complex="12pt"/>
    </style:style>
    <style:style style:name="T3718" style:parent-style-name="DefaultParagraphFont" style:family="text">
      <style:text-properties fo:font-style="italic" style:font-style-asian="italic" style:font-style-complex="italic" style:font-size-complex="12pt"/>
    </style:style>
    <style:style style:name="T3719" style:parent-style-name="DefaultParagraphFont" style:family="text">
      <style:text-properties style:font-style-complex="italic" style:font-size-complex="12pt"/>
    </style:style>
    <style:style style:name="P3720" style:parent-style-name="Normal" style:family="paragraph">
      <style:paragraph-properties fo:text-indent="0.5in"/>
    </style:style>
    <style:style style:name="P3721" style:parent-style-name="Normal" style:family="paragraph">
      <style:paragraph-properties fo:text-indent="0.5in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P3735" style:parent-style-name="Normal" style:family="paragraph">
      <style:paragraph-properties fo:text-indent="0.5in"/>
      <style:text-properties style:font-size-complex="12pt"/>
    </style:style>
    <style:style style:name="P3736" style:parent-style-name="Normal" style:family="paragraph">
      <style:paragraph-properties fo:text-indent="0.5in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fo:font-style="italic" style:font-style-asian="italic" style:font-size-complex="12pt"/>
    </style:style>
    <style:style style:name="T3759" style:parent-style-name="DefaultParagraphFont" style:family="text">
      <style:text-properties fo:font-style="italic" style:font-style-asian="italic" style:font-size-complex="12pt"/>
    </style:style>
    <style:style style:name="T3760" style:parent-style-name="DefaultParagraphFont" style:family="text">
      <style:text-properties fo:font-style="italic" style:font-style-asian="italic" style:font-size-complex="12pt"/>
    </style:style>
    <style:style style:name="T3761" style:parent-style-name="DefaultParagraphFont" style:family="text">
      <style:text-properties fo:font-style="italic" style:font-style-asian="italic" style:font-size-complex="12pt"/>
    </style:style>
    <style:style style:name="T3762" style:parent-style-name="DefaultParagraphFont" style:family="text">
      <style:text-properties fo:font-style="italic" style:font-style-asian="italic" style:font-size-complex="12pt"/>
    </style:style>
    <style:style style:name="T3763" style:parent-style-name="DefaultParagraphFont" style:family="text">
      <style:text-properties fo:font-style="italic" style:font-style-asian="italic"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fo:font-weight="bold" style:font-weight-asian="bold"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fo:font-style="italic" style:font-style-asian="italic" style:font-style-complex="italic" style:font-size-complex="12pt"/>
    </style:style>
    <style:style style:name="T3768" style:parent-style-name="DefaultParagraphFont" style:family="text">
      <style:text-properties fo:font-style="italic" style:font-style-asian="italic" style:font-style-complex="italic" style:font-size-complex="12pt"/>
    </style:style>
    <style:style style:name="T3769" style:parent-style-name="DefaultParagraphFont" style:family="text">
      <style:text-properties fo:font-style="italic" style:font-style-asian="italic" style:font-style-complex="italic" style:font-size-complex="12pt"/>
    </style:style>
    <style:style style:name="T3770" style:parent-style-name="DefaultParagraphFont" style:family="text">
      <style:text-properties fo:font-style="italic" style:font-style-asian="italic" style:font-style-complex="italic"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fo:font-style="italic" style:font-style-asian="italic" style:font-style-complex="italic" style:font-size-complex="12pt"/>
    </style:style>
    <style:style style:name="T3773" style:parent-style-name="DefaultParagraphFont" style:family="text">
      <style:text-properties fo:font-style="italic" style:font-style-asian="italic" style:font-style-complex="italic" style:font-size-complex="12pt"/>
    </style:style>
    <style:style style:name="T3774" style:parent-style-name="DefaultParagraphFont" style:family="text">
      <style:text-properties fo:font-style="italic" style:font-style-asian="italic" style:font-style-complex="italic" style:font-size-complex="12pt"/>
    </style:style>
    <style:style style:name="T3775" style:parent-style-name="DefaultParagraphFont" style:family="text">
      <style:text-properties fo:font-style="italic" style:font-style-asian="italic" style:font-style-complex="italic" style:font-size-complex="12pt"/>
    </style:style>
    <style:style style:name="T3776" style:parent-style-name="DefaultParagraphFont" style:family="text">
      <style:text-properties fo:font-style="italic" style:font-style-asian="italic" style:font-style-complex="italic" style:font-size-complex="12pt"/>
    </style:style>
    <style:style style:name="T3777" style:parent-style-name="DefaultParagraphFont" style:family="text">
      <style:text-properties fo:font-style="italic" style:font-style-asian="italic" style:font-style-complex="italic" style:font-size-complex="12pt"/>
    </style:style>
    <style:style style:name="T3778" style:parent-style-name="DefaultParagraphFont" style:family="text">
      <style:text-properties style:font-style-complex="italic" style:font-size-complex="12pt"/>
    </style:style>
    <style:style style:name="P3779" style:parent-style-name="Normal" style:family="paragraph">
      <style:paragraph-properties fo:text-indent="0.5in"/>
    </style:style>
    <style:style style:name="P3780" style:parent-style-name="Normal" style:family="paragraph">
      <style:paragraph-properties fo:text-indent="0.5in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P3790" style:parent-style-name="Normal" style:family="paragraph">
      <style:paragraph-properties fo:text-indent="0.5in"/>
    </style:style>
    <style:style style:name="P3791" style:parent-style-name="Normal" style:family="paragraph">
      <style:paragraph-properties fo:text-indent="0.5in"/>
    </style:style>
    <style:style style:name="T3792" style:parent-style-name="DefaultParagraphFont" style:family="text">
      <style:text-properties style:font-size-complex="12pt"/>
    </style:style>
    <style:style style:name="P3793" style:parent-style-name="Normal" style:family="paragraph">
      <style:paragraph-properties fo:text-indent="0.5in"/>
    </style:style>
    <style:style style:name="P3794" style:parent-style-name="Normal" style:family="paragraph">
      <style:paragraph-properties fo:text-indent="0.5in"/>
    </style:style>
    <style:style style:name="T3795" style:parent-style-name="DefaultParagraphFont" style:family="text">
      <style:text-properties fo:font-style="italic" style:font-style-asian="italic"/>
    </style:style>
    <style:style style:name="T3796" style:parent-style-name="DefaultParagraphFont" style:family="text">
      <style:text-properties fo:font-style="italic" style:font-style-asian="italic"/>
    </style:style>
    <style:style style:name="T3797" style:parent-style-name="DefaultParagraphFont" style:family="text">
      <style:text-properties fo:font-style="italic" style:font-style-asian="italic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weight="bold" style:font-weight-asian="bold"/>
    </style:style>
    <style:style style:name="T3800" style:parent-style-name="DefaultParagraphFont" style:family="text">
      <style:text-properties fo:font-weight="bold" style:font-weight-asian="bold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style="italic" style:font-style-asian="italic"/>
    </style:style>
    <style:style style:name="T3807" style:parent-style-name="DefaultParagraphFont" style:family="text">
      <style:text-properties fo:font-style="italic" style:font-style-asian="italic"/>
    </style:style>
    <style:style style:name="T3808" style:parent-style-name="DefaultParagraphFont" style:family="text">
      <style:text-properties fo:font-style="italic" style:font-style-asian="italic"/>
    </style:style>
    <style:style style:name="T3809" style:parent-style-name="DefaultParagraphFont" style:family="text">
      <style:text-properties fo:font-style="italic" style:font-style-asian="italic"/>
    </style:style>
    <style:style style:name="T3810" style:parent-style-name="DefaultParagraphFont" style:family="text">
      <style:text-properties fo:font-style="italic" style:font-style-asian="italic"/>
    </style:style>
    <style:style style:name="P3811" style:parent-style-name="Normal" style:family="paragraph">
      <style:paragraph-properties fo:text-indent="0.5in"/>
    </style:style>
    <style:style style:name="P38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fo:color="#000000" style:font-size-complex="12pt"/>
    </style:style>
    <style:style style:name="T3818" style:parent-style-name="DefaultParagraphFont" style:family="text">
      <style:text-properties fo:color="#000000" style:font-size-complex="12pt"/>
    </style:style>
    <style:style style:name="P3819" style:parent-style-name="Normal" style:family="paragraph">
      <style:paragraph-properties fo:text-indent="0.4923in"/>
      <style:text-properties style:font-size-complex="12pt"/>
    </style:style>
    <style:style style:name="P38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P38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3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832" style:parent-style-name="Normal" style:family="paragraph">
      <style:paragraph-properties fo:text-align="center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P3835" style:parent-style-name="Normal" style:family="paragraph">
      <style:paragraph-properties fo:text-align="center"/>
    </style:style>
    <style:style style:name="P3836" style:parent-style-name="Normal" style:family="paragraph">
      <style:paragraph-properties fo:text-indent="0.5in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P38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47" style:parent-style-name="Normal" style:family="paragraph">
      <style:paragraph-properties fo:text-indent="0.5in"/>
    </style:style>
    <style:style style:name="P3848" style:parent-style-name="Normal" style:family="paragraph">
      <style:paragraph-properties fo:text-indent="0.5in"/>
      <style:text-properties fo:font-weight="bold" style:font-weight-asian="bold"/>
    </style:style>
    <style:style style:name="P3849" style:parent-style-name="Normal" style:family="paragraph">
      <style:paragraph-properties fo:text-indent="0.5in"/>
    </style:style>
    <style:style style:name="T3850" style:parent-style-name="DefaultParagraphFont" style:family="text">
      <style:text-properties fo:font-style="italic" style:font-style-asian="italic"/>
    </style:style>
    <style:style style:name="T3851" style:parent-style-name="DefaultParagraphFont" style:family="text">
      <style:text-properties fo:font-style="italic" style:font-style-asian="italic"/>
    </style:style>
    <style:style style:name="T3852" style:parent-style-name="DefaultParagraphFont" style:family="text">
      <style:text-properties fo:font-style="italic" style:font-style-asian="italic"/>
    </style:style>
    <style:style style:name="T3853" style:parent-style-name="DefaultParagraphFont" style:family="text">
      <style:text-properties fo:font-style="italic" style:font-style-asian="italic"/>
    </style:style>
    <style:style style:name="T3854" style:parent-style-name="DefaultParagraphFont" style:family="text">
      <style:text-properties fo:font-style="italic" style:font-style-asian="italic"/>
    </style:style>
    <style:style style:name="P3855" style:parent-style-name="Normal" style:family="paragraph">
      <style:paragraph-properties fo:text-indent="0.5in"/>
    </style:style>
    <style:style style:name="T3856" style:parent-style-name="DefaultParagraphFont" style:family="text">
      <style:text-properties fo:color="#000000" style:font-size-complex="12pt"/>
    </style:style>
    <style:style style:name="T3857" style:parent-style-name="DefaultParagraphFont" style:family="text">
      <style:text-properties fo:font-style="italic" style:font-style-asian="italic"/>
    </style:style>
    <style:style style:name="P3858" style:parent-style-name="Normal" style:family="paragraph">
      <style:paragraph-properties fo:text-indent="0.5in"/>
    </style:style>
    <style:style style:name="P3859" style:parent-style-name="Normal" style:family="paragraph">
      <style:paragraph-properties fo:text-indent="0.5in"/>
    </style:style>
    <style:style style:name="P3860" style:parent-style-name="Normal" style:family="paragraph">
      <style:paragraph-properties fo:text-indent="0.5in"/>
      <style:text-properties fo:font-style="italic" style:font-style-asian="italic"/>
    </style:style>
    <style:style style:name="P3861" style:parent-style-name="Normal" style:family="paragraph">
      <style:paragraph-properties fo:text-indent="0.5in"/>
    </style:style>
    <style:style style:name="T3862" style:parent-style-name="DefaultParagraphFont" style:family="text">
      <style:text-properties fo:font-weight="bold" style:font-weight-asian="bold"/>
    </style:style>
    <style:style style:name="T3863" style:parent-style-name="DefaultParagraphFont" style:family="text">
      <style:text-properties fo:font-weight="bold" style:font-weight-asian="bold"/>
    </style:style>
    <style:style style:name="P3864" style:parent-style-name="Normal" style:family="paragraph">
      <style:paragraph-properties fo:text-indent="0.5in"/>
    </style:style>
    <style:style style:name="T3865" style:parent-style-name="DefaultParagraphFont" style:family="text">
      <style:text-properties style:text-position="super 66.6%"/>
    </style:style>
    <style:style style:name="P3866" style:parent-style-name="Normal" style:family="paragraph">
      <style:paragraph-properties fo:text-indent="0.5in"/>
    </style:style>
    <style:style style:name="P3867" style:parent-style-name="Normal" style:family="paragraph">
      <style:paragraph-properties fo:text-indent="0.5in"/>
    </style:style>
    <style:style style:name="T3868" style:parent-style-name="DefaultParagraphFont" style:family="text">
      <style:text-properties style:text-position="super 66.6%"/>
    </style:style>
    <style:style style:name="T3869" style:parent-style-name="DefaultParagraphFont" style:family="text">
      <style:text-properties fo:font-style="italic" style:font-style-asian="italic"/>
    </style:style>
    <style:style style:name="T3870" style:parent-style-name="DefaultParagraphFont" style:family="text">
      <style:text-properties fo:font-style="italic" style:font-style-asian="italic"/>
    </style:style>
    <style:style style:name="T3871" style:parent-style-name="DefaultParagraphFont" style:family="text">
      <style:text-properties fo:font-style="italic" style:font-style-asian="italic"/>
    </style:style>
    <style:style style:name="T3872" style:parent-style-name="DefaultParagraphFont" style:family="text">
      <style:text-properties fo:font-style="italic" style:font-style-asian="italic"/>
    </style:style>
    <style:style style:name="T3873" style:parent-style-name="DefaultParagraphFont" style:family="text">
      <style:text-properties fo:font-style="italic" style:font-style-asian="italic" style:font-size-complex="12pt"/>
    </style:style>
    <style:style style:name="T3874" style:parent-style-name="DefaultParagraphFont" style:family="text">
      <style:text-properties fo:font-style="italic" style:font-style-asian="italic"/>
    </style:style>
    <style:style style:name="T3875" style:parent-style-name="DefaultParagraphFont" style:family="text">
      <style:text-properties fo:font-style="italic" style:font-style-asian="italic" style:font-size-complex="12pt"/>
    </style:style>
    <style:style style:name="T3876" style:parent-style-name="DefaultParagraphFont" style:family="text">
      <style:text-properties fo:font-style="italic" style:font-style-asian="italic"/>
    </style:style>
    <style:style style:name="T38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80" style:parent-style-name="DefaultParagraphFont" style:family="text">
      <style:text-properties style:font-size-complex="12pt"/>
    </style:style>
    <style:style style:name="P3881" style:parent-style-name="Normal" style:family="paragraph">
      <style:paragraph-properties fo:text-indent="0.5in"/>
    </style:style>
    <style:style style:name="P38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P39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01" style:parent-style-name="Normal" style:family="paragraph">
      <style:paragraph-properties fo:text-indent="0.5in"/>
    </style:style>
    <style:style style:name="T3902" style:parent-style-name="DefaultParagraphFont" style:family="text">
      <style:text-properties fo:font-weight="bold" style:font-weight-asian="bold"/>
    </style:style>
    <style:style style:name="T3903" style:parent-style-name="DefaultParagraphFont" style:family="text">
      <style:text-properties fo:font-weight="bold" style:font-weight-asian="bold"/>
    </style:style>
    <style:style style:name="P3904" style:parent-style-name="Normal" style:family="paragraph">
      <style:paragraph-properties fo:text-indent="0.5in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fo:font-style="italic" style:font-style-asian="italic" style:font-size-complex="12pt"/>
    </style:style>
    <style:style style:name="P3908" style:parent-style-name="Normal" style:family="paragraph">
      <style:paragraph-properties fo:text-indent="0.5in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fo:font-style="italic" style:font-style-asian="italic" style:font-size-complex="12pt"/>
    </style:style>
    <style:style style:name="P3911" style:parent-style-name="Normal" style:family="paragraph">
      <style:paragraph-properties fo:text-indent="0.5in"/>
    </style:style>
    <style:style style:name="P3912" style:parent-style-name="Normal" style:family="paragraph">
      <style:paragraph-properties fo:text-indent="0.5in"/>
    </style:style>
    <style:style style:name="P3913" style:parent-style-name="Normal" style:family="paragraph">
      <style:paragraph-properties fo:text-indent="0.5in"/>
      <style:text-properties fo:font-style="italic" style:font-style-asian="italic"/>
    </style:style>
    <style:style style:name="P3914" style:parent-style-name="Normal" style:family="paragraph">
      <style:paragraph-properties fo:text-indent="0.5in"/>
    </style:style>
    <style:style style:name="T3915" style:parent-style-name="DefaultParagraphFont" style:family="text">
      <style:text-properties fo:font-weight="bold" style:font-weight-asian="bold"/>
    </style:style>
    <style:style style:name="T3916" style:parent-style-name="DefaultParagraphFont" style:family="text">
      <style:text-properties fo:font-weight="bold" style:font-weight-asian="bold"/>
    </style:style>
    <style:style style:name="P3917" style:parent-style-name="Normal" style:family="paragraph">
      <style:paragraph-properties fo:text-indent="0.5in"/>
    </style:style>
    <style:style style:name="P3918" style:parent-style-name="Normal" style:family="paragraph">
      <style:paragraph-properties fo:text-indent="0.5in"/>
    </style:style>
    <style:style style:name="P3919" style:parent-style-name="Normal" style:family="paragraph">
      <style:paragraph-properties fo:text-indent="0.5in"/>
    </style:style>
    <style:style style:name="P3920" style:parent-style-name="Normal" style:family="paragraph">
      <style:paragraph-properties fo:text-indent="0.5in"/>
    </style:style>
    <style:style style:name="T3921" style:parent-style-name="DefaultParagraphFont" style:family="text">
      <style:text-properties fo:font-style="italic" style:font-style-asian="italic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fo:font-style="italic" style:font-style-asian="italic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fo:font-style="italic" style:font-style-asian="italic" style:font-size-complex="12pt"/>
    </style:style>
    <style:style style:name="T3926" style:parent-style-name="DefaultParagraphFont" style:family="text">
      <style:text-properties fo:font-style="italic" style:font-style-asian="italic"/>
    </style:style>
    <style:style style:name="T39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30" style:parent-style-name="DefaultParagraphFont" style:family="text">
      <style:text-properties style:font-size-complex="12pt"/>
    </style:style>
    <style:style style:name="P3931" style:parent-style-name="Normal" style:family="paragraph">
      <style:paragraph-properties fo:text-indent="0.5in"/>
    </style:style>
    <style:style style:name="P39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P39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4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944" style:parent-style-name="Normal" style:family="paragraph">
      <style:paragraph-properties fo:text-align="center"/>
    </style:style>
    <style:style style:name="T3945" style:parent-style-name="DefaultParagraphFont" style:family="text">
      <style:text-properties style:font-size-complex="12pt"/>
    </style:style>
    <style:style style:name="P3946" style:parent-style-name="Normal" style:family="paragraph">
      <style:paragraph-properties fo:text-align="center"/>
    </style:style>
    <style:style style:name="P3947" style:parent-style-name="Normal" style:family="paragraph">
      <style:paragraph-properties fo:text-indent="0.5in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P39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weight-complex="bold" fo:color="#000000"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P3965" style:parent-style-name="Normal" style:family="paragraph">
      <style:paragraph-properties fo:text-indent="0.4923in"/>
    </style:style>
    <style:style style:name="P3966" style:parent-style-name="Normal" style:family="paragraph">
      <style:paragraph-properties fo:text-indent="0.5in"/>
    </style:style>
    <style:style style:name="P3967" style:parent-style-name="Normal" style:family="paragraph">
      <style:paragraph-properties fo:text-indent="0.5in"/>
    </style:style>
    <style:style style:name="P39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P3978" style:parent-style-name="Normal" style:family="paragraph">
      <style:paragraph-properties fo:text-indent="0.5in"/>
    </style:style>
    <style:style style:name="P397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980" style:parent-style-name="Normal" style:family="paragraph">
      <style:paragraph-properties fo:text-align="center"/>
    </style:style>
    <style:style style:name="T3981" style:parent-style-name="DefaultParagraphFont" style:family="text">
      <style:text-properties style:font-size-complex="12pt"/>
    </style:style>
    <style:style style:name="P3982" style:parent-style-name="Normal" style:family="paragraph">
      <style:paragraph-properties fo:text-align="center"/>
    </style:style>
    <style:style style:name="P3983" style:parent-style-name="Normal" style:family="paragraph">
      <style:paragraph-properties fo:text-indent="0.5in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P39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98" style:parent-style-name="Normal" style:family="paragraph">
      <style:paragraph-properties fo:text-indent="0.5in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P4009" style:parent-style-name="Normal" style:family="paragraph">
      <style:paragraph-properties fo:text-indent="0.5in"/>
    </style:style>
    <style:style style:name="P40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P4027" style:parent-style-name="Normal" style:family="paragraph">
      <style:paragraph-properties fo:text-indent="0.5in"/>
    </style:style>
    <style:style style:name="P4028" style:parent-style-name="Normal" style:family="paragraph">
      <style:paragraph-properties fo:text-indent="0.5in"/>
    </style:style>
    <style:style style:name="T4029" style:parent-style-name="DefaultParagraphFont" style:family="text">
      <style:text-properties fo:font-weight="bold" style:font-weight-asian="bold"/>
    </style:style>
    <style:style style:name="T4030" style:parent-style-name="DefaultParagraphFont" style:family="text">
      <style:text-properties fo:font-weight="bold" style:font-weight-asian="bold"/>
    </style:style>
    <style:style style:name="P4031" style:parent-style-name="Normal" style:family="paragraph">
      <style:paragraph-properties fo:text-indent="0.5in"/>
    </style:style>
    <style:style style:name="T4032" style:parent-style-name="DefaultParagraphFont" style:family="text">
      <style:text-properties fo:font-style="italic" style:font-style-asian="italic" style:font-size-complex="12pt"/>
    </style:style>
    <style:style style:name="T4033" style:parent-style-name="DefaultParagraphFont" style:family="text">
      <style:text-properties fo:font-style="italic" style:font-style-asian="italic" style:font-size-complex="12pt"/>
    </style:style>
    <style:style style:name="T4034" style:parent-style-name="DefaultParagraphFont" style:family="text">
      <style:text-properties fo:font-style="italic" style:font-style-asian="italic" style:font-size-complex="12pt"/>
    </style:style>
    <style:style style:name="T4035" style:parent-style-name="DefaultParagraphFont" style:family="text">
      <style:text-properties fo:font-style="italic" style:font-style-asian="italic" style:font-size-complex="12pt"/>
    </style:style>
    <style:style style:name="T4036" style:parent-style-name="DefaultParagraphFont" style:family="text">
      <style:text-properties fo:font-style="italic" style:font-style-asian="italic" style:font-size-complex="12pt"/>
    </style:style>
    <style:style style:name="T4037" style:parent-style-name="DefaultParagraphFont" style:family="text">
      <style:text-properties fo:font-style="italic" style:font-style-asian="italic" style:font-size-complex="12pt"/>
    </style:style>
    <style:style style:name="T4038" style:parent-style-name="DefaultParagraphFont" style:family="text">
      <style:text-properties fo:font-style="italic" style:font-style-asian="italic" style:font-size-complex="12pt"/>
    </style:style>
    <style:style style:name="T4039" style:parent-style-name="DefaultParagraphFont" style:family="text">
      <style:text-properties fo:font-style="italic" style:font-style-asian="italic" style:font-size-complex="12pt"/>
    </style:style>
    <style:style style:name="T4040" style:parent-style-name="DefaultParagraphFont" style:family="text">
      <style:text-properties fo:font-style="italic" style:font-style-asian="italic" style:font-size-complex="12pt"/>
    </style:style>
    <style:style style:name="T4041" style:parent-style-name="DefaultParagraphFont" style:family="text">
      <style:text-properties fo:font-style="italic" style:font-style-asian="italic" style:font-size-complex="12pt"/>
    </style:style>
    <style:style style:name="T4042" style:parent-style-name="DefaultParagraphFont" style:family="text">
      <style:text-properties fo:font-style="italic" style:font-style-asian="italic" style:font-size-complex="12pt"/>
    </style:style>
    <style:style style:name="T4043" style:parent-style-name="DefaultParagraphFont" style:family="text">
      <style:text-properties fo:font-style="italic" style:font-style-asian="italic" style:font-size-complex="12pt"/>
    </style:style>
    <style:style style:name="T4044" style:parent-style-name="DefaultParagraphFont" style:family="text">
      <style:text-properties fo:font-style="italic" style:font-style-asian="italic" style:font-size-complex="12pt"/>
    </style:style>
    <style:style style:name="T4045" style:parent-style-name="DefaultParagraphFont" style:family="text">
      <style:text-properties fo:font-style="italic" style:font-style-asian="italic" style:font-size-complex="12pt"/>
    </style:style>
    <style:style style:name="T4046" style:parent-style-name="DefaultParagraphFont" style:family="text">
      <style:text-properties fo:font-style="italic" style:font-style-asian="italic" style:font-size-complex="12pt"/>
    </style:style>
    <style:style style:name="P4047" style:parent-style-name="Normal" style:family="paragraph">
      <style:paragraph-properties fo:text-indent="0.5in"/>
    </style:style>
    <style:style style:name="T4048" style:parent-style-name="DefaultParagraphFont" style:family="text">
      <style:text-properties fo:font-style="italic" style:font-style-asian="italic" style:font-size-complex="12pt"/>
    </style:style>
    <style:style style:name="T4049" style:parent-style-name="DefaultParagraphFont" style:family="text">
      <style:text-properties fo:font-style="italic" style:font-style-asian="italic" style:font-size-complex="12pt"/>
    </style:style>
    <style:style style:name="T4050" style:parent-style-name="DefaultParagraphFont" style:family="text">
      <style:text-properties fo:font-style="italic" style:font-style-asian="italic" style:font-size-complex="12pt"/>
    </style:style>
    <style:style style:name="T4051" style:parent-style-name="DefaultParagraphFont" style:family="text">
      <style:text-properties fo:font-style="italic" style:font-style-asian="italic" style:font-size-complex="12pt"/>
    </style:style>
    <style:style style:name="T4052" style:parent-style-name="DefaultParagraphFont" style:family="text">
      <style:text-properties fo:font-style="italic" style:font-style-asian="italic" style:font-size-complex="12pt"/>
    </style:style>
    <style:style style:name="T4053" style:parent-style-name="DefaultParagraphFont" style:family="text">
      <style:text-properties fo:font-style="italic" style:font-style-asian="italic" style:font-size-complex="12pt"/>
    </style:style>
    <style:style style:name="P4054" style:parent-style-name="Normal" style:family="paragraph">
      <style:paragraph-properties fo:text-indent="0.5in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fo:font-style="italic" style:font-style-asian="italic" style:font-size-complex="12pt"/>
    </style:style>
    <style:style style:name="T4057" style:parent-style-name="DefaultParagraphFont" style:family="text">
      <style:text-properties fo:font-style="italic" style:font-style-asian="italic" style:font-size-complex="12pt"/>
    </style:style>
    <style:style style:name="T4058" style:parent-style-name="DefaultParagraphFont" style:family="text">
      <style:text-properties fo:font-style="italic" style:font-style-asian="italic" style:font-size-complex="12pt"/>
    </style:style>
    <style:style style:name="T4059" style:parent-style-name="DefaultParagraphFont" style:family="text">
      <style:text-properties fo:font-style="italic" style:font-style-asian="italic" style:font-size-complex="12pt"/>
    </style:style>
    <style:style style:name="T4060" style:parent-style-name="DefaultParagraphFont" style:family="text">
      <style:text-properties fo:font-style="italic" style:font-style-asian="italic" style:font-size-complex="12pt"/>
    </style:style>
    <style:style style:name="T4061" style:parent-style-name="DefaultParagraphFont" style:family="text">
      <style:text-properties fo:font-style="italic" style:font-style-asian="italic" style:font-size-complex="12pt"/>
    </style:style>
    <style:style style:name="T4062" style:parent-style-name="DefaultParagraphFont" style:family="text">
      <style:text-properties fo:font-style="italic" style:font-style-asian="italic" style:font-size-complex="12pt"/>
    </style:style>
    <style:style style:name="T4063" style:parent-style-name="DefaultParagraphFont" style:family="text">
      <style:text-properties fo:font-style="italic" style:font-style-asian="italic" style:font-size-complex="12pt"/>
    </style:style>
    <style:style style:name="T4064" style:parent-style-name="DefaultParagraphFont" style:family="text">
      <style:text-properties fo:font-style="italic" style:font-style-asian="italic" style:font-size-complex="12pt"/>
    </style:style>
    <style:style style:name="P4065" style:parent-style-name="Normal" style:family="paragraph">
      <style:paragraph-properties fo:text-indent="0.5in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fo:font-style="italic" style:font-style-asian="italic" style:font-size-complex="12pt"/>
    </style:style>
    <style:style style:name="T4071" style:parent-style-name="DefaultParagraphFont" style:family="text">
      <style:text-properties fo:font-style="italic" style:font-style-asian="italic" style:font-size-complex="12pt"/>
    </style:style>
    <style:style style:name="T4072" style:parent-style-name="DefaultParagraphFont" style:family="text">
      <style:text-properties fo:font-style="italic" style:font-style-asian="italic" style:font-size-complex="12pt"/>
    </style:style>
    <style:style style:name="T4073" style:parent-style-name="DefaultParagraphFont" style:family="text">
      <style:text-properties fo:font-style="italic" style:font-style-asian="italic" style:font-size-complex="12pt"/>
    </style:style>
    <style:style style:name="T4074" style:parent-style-name="DefaultParagraphFont" style:family="text">
      <style:text-properties fo:font-style="italic" style:font-style-asian="italic" style:font-size-complex="12pt"/>
    </style:style>
    <style:style style:name="T4075" style:parent-style-name="DefaultParagraphFont" style:family="text">
      <style:text-properties fo:font-style="italic" style:font-style-asian="italic" style:font-size-complex="12pt"/>
    </style:style>
    <style:style style:name="T4076" style:parent-style-name="DefaultParagraphFont" style:family="text">
      <style:text-properties fo:font-style="italic" style:font-style-asian="italic" style:font-size-complex="12pt"/>
    </style:style>
    <style:style style:name="T4077" style:parent-style-name="DefaultParagraphFont" style:family="text">
      <style:text-properties fo:font-style="italic" style:font-style-asian="italic" style:font-size-complex="12pt"/>
    </style:style>
    <style:style style:name="T4078" style:parent-style-name="DefaultParagraphFont" style:family="text">
      <style:text-properties fo:font-style="italic" style:font-style-asian="italic" style:font-size-complex="12pt"/>
    </style:style>
    <style:style style:name="P4079" style:parent-style-name="Normal" style:family="paragraph">
      <style:paragraph-properties fo:text-indent="0.5in"/>
    </style:style>
    <style:style style:name="P4080" style:parent-style-name="Normal" style:family="paragraph">
      <style:paragraph-properties fo:text-indent="0.5in"/>
    </style:style>
    <style:style style:name="P4081" style:parent-style-name="Normal" style:family="paragraph">
      <style:paragraph-properties fo:text-indent="0.5in"/>
      <style:text-properties fo:font-style="italic" style:font-style-asian="italic"/>
    </style:style>
    <style:style style:name="P4082" style:parent-style-name="Normal" style:family="paragraph">
      <style:paragraph-properties fo:text-indent="0.5in"/>
    </style:style>
    <style:style style:name="T4083" style:parent-style-name="DefaultParagraphFont" style:family="text">
      <style:text-properties fo:font-weight="bold" style:font-weight-asian="bold"/>
    </style:style>
    <style:style style:name="T4084" style:parent-style-name="DefaultParagraphFont" style:family="text">
      <style:text-properties fo:font-weight="bold" style:font-weight-asian="bold"/>
    </style:style>
    <style:style style:name="P4085" style:parent-style-name="Normal" style:family="paragraph">
      <style:paragraph-properties fo:text-indent="0.5in"/>
    </style:style>
    <style:style style:name="P4086" style:parent-style-name="Normal" style:family="paragraph">
      <style:paragraph-properties fo:text-indent="0.5in"/>
    </style:style>
    <style:style style:name="T4087" style:parent-style-name="DefaultParagraphFont" style:family="text">
      <style:text-properties style:text-position="super 66.6%"/>
    </style:style>
    <style:style style:name="P4088" style:parent-style-name="Normal" style:family="paragraph">
      <style:paragraph-properties fo:text-indent="0.5in"/>
    </style:style>
    <style:style style:name="P4089" style:parent-style-name="Normal" style:family="paragraph">
      <style:paragraph-properties fo:text-indent="0.5in"/>
    </style:style>
    <style:style style:name="P4090" style:parent-style-name="Normal" style:family="paragraph">
      <style:paragraph-properties fo:text-indent="0.5in"/>
    </style:style>
    <style:style style:name="P4091" style:parent-style-name="Normal" style:family="paragraph">
      <style:paragraph-properties fo:text-indent="0.5in"/>
    </style:style>
    <style:style style:name="P4092" style:parent-style-name="Normal" style:family="paragraph">
      <style:paragraph-properties fo:text-indent="0.5in"/>
    </style:style>
    <style:style style:name="P4093" style:parent-style-name="Normal" style:family="paragraph">
      <style:paragraph-properties fo:text-indent="0.5in"/>
    </style:style>
    <style:style style:name="P4094" style:parent-style-name="Normal" style:family="paragraph">
      <style:paragraph-properties fo:text-indent="0.5in"/>
    </style:style>
    <style:style style:name="T4095" style:parent-style-name="DefaultParagraphFont" style:family="text">
      <style:text-properties fo:font-style="italic" style:font-style-asian="italic"/>
    </style:style>
    <style:style style:name="T4096" style:parent-style-name="DefaultParagraphFont" style:family="text">
      <style:text-properties fo:font-style="italic" style:font-style-asian="italic"/>
    </style:style>
    <style:style style:name="T4097" style:parent-style-name="DefaultParagraphFont" style:family="text">
      <style:text-properties fo:font-style="italic" style:font-style-asian="italic"/>
    </style:style>
    <style:style style:name="T4098" style:parent-style-name="DefaultParagraphFont" style:family="text">
      <style:text-properties fo:font-style="italic" style:font-style-asian="italic" style:font-size-complex="12pt"/>
    </style:style>
    <style:style style:name="T4099" style:parent-style-name="DefaultParagraphFont" style:family="text">
      <style:text-properties fo:font-style="italic" style:font-style-asian="italic"/>
    </style:style>
    <style:style style:name="T4100" style:parent-style-name="DefaultParagraphFont" style:family="text">
      <style:text-properties fo:font-style="italic" style:font-style-asian="italic"/>
    </style:style>
    <style:style style:name="T4101" style:parent-style-name="DefaultParagraphFont" style:family="text">
      <style:text-properties fo:font-style="italic" style:font-style-asian="italic" style:font-size-complex="12pt"/>
    </style:style>
    <style:style style:name="T4102" style:parent-style-name="DefaultParagraphFont" style:family="text">
      <style:text-properties fo:font-style="italic" style:font-style-asian="italic" style:font-size-complex="12pt"/>
    </style:style>
    <style:style style:name="T4103" style:parent-style-name="DefaultParagraphFont" style:family="text">
      <style:text-properties fo:font-style="italic" style:font-style-asian="italic"/>
    </style:style>
    <style:style style:name="T41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07" style:parent-style-name="DefaultParagraphFont" style:family="text">
      <style:text-properties fo:font-style="italic" style:font-style-asian="italic" style:font-size-complex="12pt"/>
    </style:style>
    <style:style style:name="T4108" style:parent-style-name="DefaultParagraphFont" style:family="text">
      <style:text-properties fo:font-style="italic" style:font-style-asian="italic" style:font-size-complex="12pt"/>
    </style:style>
    <style:style style:name="T4109" style:parent-style-name="DefaultParagraphFont" style:family="text">
      <style:text-properties fo:font-style="italic" style:font-style-asian="italic" style:font-size-complex="12pt"/>
    </style:style>
    <style:style style:name="T4110" style:parent-style-name="DefaultParagraphFont" style:family="text">
      <style:text-properties style:font-size-complex="12pt"/>
    </style:style>
    <style:style style:name="P4111" style:parent-style-name="Normal" style:family="paragraph">
      <style:paragraph-properties fo:text-indent="0.5in"/>
    </style:style>
    <style:style style:name="P41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fo:color="#000000"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fo:color="#000000"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fo:color="#000000"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fo:color="#000000"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fo:color="#000000"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P41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fo:color="#000000"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fo:color="#000000"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P41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5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156" style:parent-style-name="Normal" style:family="paragraph">
      <style:paragraph-properties fo:text-align="center"/>
    </style:style>
    <style:style style:name="P4157" style:parent-style-name="Normal" style:family="paragraph">
      <style:paragraph-properties fo:text-align="center"/>
    </style:style>
    <style:style style:name="P4158" style:parent-style-name="Normal" style:family="paragraph">
      <style:paragraph-properties fo:text-indent="0.5in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P4170" style:parent-style-name="Normal" style:family="paragraph">
      <style:paragraph-properties fo:text-indent="0.5in"/>
    </style:style>
    <style:style style:name="P4171" style:parent-style-name="Normal" style:family="paragraph">
      <style:paragraph-properties fo:text-indent="0.5in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P41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82" style:parent-style-name="Normal" style:family="paragraph">
      <style:paragraph-properties fo:text-indent="0.5in"/>
    </style:style>
    <style:style style:name="P4183" style:parent-style-name="Normal" style:family="paragraph">
      <style:paragraph-properties fo:text-indent="0.5in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P4190" style:parent-style-name="Normal" style:family="paragraph">
      <style:paragraph-properties fo:text-indent="0.5in"/>
      <style:text-properties style:font-size-complex="12pt"/>
    </style:style>
    <style:style style:name="P4191" style:parent-style-name="Normal" style:family="paragraph">
      <style:paragraph-properties fo:text-indent="0.5in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fo:font-style="italic" style:font-style-asian="italic" style:font-size-complex="12pt"/>
    </style:style>
    <style:style style:name="T4200" style:parent-style-name="DefaultParagraphFont" style:family="text">
      <style:text-properties fo:font-style="italic" style:font-style-asian="italic" style:font-size-complex="12pt"/>
    </style:style>
    <style:style style:name="T4201" style:parent-style-name="DefaultParagraphFont" style:family="text">
      <style:text-properties fo:font-style="italic" style:font-style-asian="italic" style:font-size-complex="12pt"/>
    </style:style>
    <style:style style:name="T4202" style:parent-style-name="DefaultParagraphFont" style:family="text">
      <style:text-properties fo:font-style="italic" style:font-style-asian="italic" style:font-size-complex="12pt"/>
    </style:style>
    <style:style style:name="T4203" style:parent-style-name="DefaultParagraphFont" style:family="text">
      <style:text-properties fo:font-style="italic" style:font-style-asian="italic" style:font-size-complex="12pt"/>
    </style:style>
    <style:style style:name="T4204" style:parent-style-name="DefaultParagraphFont" style:family="text">
      <style:text-properties fo:font-style="italic" style:font-style-asian="italic"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fo:font-weight="bold" style:font-weight-asian="bold"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fo:font-style="italic" style:font-style-asian="italic" style:font-style-complex="italic" style:font-size-complex="12pt"/>
    </style:style>
    <style:style style:name="T4209" style:parent-style-name="DefaultParagraphFont" style:family="text">
      <style:text-properties fo:font-style="italic" style:font-style-asian="italic" style:font-style-complex="italic" style:font-size-complex="12pt"/>
    </style:style>
    <style:style style:name="T4210" style:parent-style-name="DefaultParagraphFont" style:family="text">
      <style:text-properties fo:font-style="italic" style:font-style-asian="italic" style:font-style-complex="italic"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fo:font-style="italic" style:font-style-asian="italic" style:font-style-complex="italic" style:font-size-complex="12pt"/>
    </style:style>
    <style:style style:name="T4213" style:parent-style-name="DefaultParagraphFont" style:family="text">
      <style:text-properties fo:font-style="italic" style:font-style-asian="italic" style:font-style-complex="italic" style:font-size-complex="12pt"/>
    </style:style>
    <style:style style:name="T4214" style:parent-style-name="DefaultParagraphFont" style:family="text">
      <style:text-properties fo:font-style="italic" style:font-style-asian="italic" style:font-style-complex="italic" style:font-size-complex="12pt"/>
    </style:style>
    <style:style style:name="T4215" style:parent-style-name="DefaultParagraphFont" style:family="text">
      <style:text-properties fo:font-style="italic" style:font-style-asian="italic" style:font-style-complex="italic" style:font-size-complex="12pt"/>
    </style:style>
    <style:style style:name="T4216" style:parent-style-name="DefaultParagraphFont" style:family="text">
      <style:text-properties fo:font-style="italic" style:font-style-asian="italic" style:font-style-complex="italic" style:font-size-complex="12pt"/>
    </style:style>
    <style:style style:name="T4217" style:parent-style-name="DefaultParagraphFont" style:family="text">
      <style:text-properties style:font-style-complex="italic" style:font-size-complex="12pt"/>
    </style:style>
    <style:style style:name="P4218" style:parent-style-name="Normal" style:family="paragraph">
      <style:paragraph-properties fo:text-indent="0.5in"/>
    </style:style>
    <style:style style:name="P4219" style:parent-style-name="Normal" style:family="paragraph">
      <style:paragraph-properties fo:text-indent="0.5in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P42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34" style:parent-style-name="Normal" style:family="paragraph">
      <style:paragraph-properties fo:text-indent="0.5in"/>
    </style:style>
    <style:style style:name="P4235" style:parent-style-name="Normal" style:family="paragraph">
      <style:paragraph-properties fo:text-indent="0.5in"/>
    </style:style>
    <style:style style:name="T4236" style:parent-style-name="DefaultParagraphFont" style:family="text">
      <style:text-properties style:font-size-complex="12pt"/>
    </style:style>
    <style:style style:name="P4237" style:parent-style-name="Normal" style:family="paragraph">
      <style:paragraph-properties fo:text-indent="0.5in"/>
      <style:text-properties style:font-size-complex="12pt"/>
    </style:style>
    <style:style style:name="P4238" style:parent-style-name="Normal" style:family="paragraph">
      <style:paragraph-properties fo:text-indent="0.5in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P4250" style:parent-style-name="Normal" style:family="paragraph">
      <style:paragraph-properties fo:text-indent="0.5in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P42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57" style:parent-style-name="Normal" style:family="paragraph">
      <style:paragraph-properties fo:text-indent="0.5in"/>
    </style:style>
    <style:style style:name="T4258" style:parent-style-name="DefaultParagraphFont" style:family="text">
      <style:text-properties style:font-size-complex="12pt"/>
    </style:style>
    <style:style style:name="P4259" style:parent-style-name="Normal" style:family="paragraph">
      <style:paragraph-properties fo:text-indent="0.5in"/>
      <style:text-properties style:font-size-complex="12pt"/>
    </style:style>
    <style:style style:name="P4260" style:parent-style-name="Normal" style:family="paragraph">
      <style:paragraph-properties fo:text-indent="0.5in"/>
      <style:text-properties fo:font-weight="bold" style:font-weight-asian="bold"/>
    </style:style>
    <style:style style:name="P4261" style:parent-style-name="Normal" style:family="paragraph">
      <style:paragraph-properties fo:text-indent="0.5in"/>
    </style:style>
    <style:style style:name="T4262" style:parent-style-name="DefaultParagraphFont" style:family="text">
      <style:text-properties fo:font-style="italic" style:font-style-asian="italic" style:font-size-complex="12pt"/>
    </style:style>
    <style:style style:name="T4263" style:parent-style-name="DefaultParagraphFont" style:family="text">
      <style:text-properties fo:font-style="italic" style:font-style-asian="italic" style:font-size-complex="12pt"/>
    </style:style>
    <style:style style:name="T4264" style:parent-style-name="DefaultParagraphFont" style:family="text">
      <style:text-properties fo:font-style="italic" style:font-style-asian="italic" style:font-size-complex="12pt"/>
    </style:style>
    <style:style style:name="T4265" style:parent-style-name="DefaultParagraphFont" style:family="text">
      <style:text-properties fo:font-style="italic" style:font-style-asian="italic" style:font-size-complex="12pt"/>
    </style:style>
    <style:style style:name="T4266" style:parent-style-name="DefaultParagraphFont" style:family="text">
      <style:text-properties fo:font-style="italic" style:font-style-asian="italic" style:font-size-complex="12pt"/>
    </style:style>
    <style:style style:name="T4267" style:parent-style-name="DefaultParagraphFont" style:family="text">
      <style:text-properties fo:font-style="italic" style:font-style-asian="italic" style:font-size-complex="12pt"/>
    </style:style>
    <style:style style:name="T4268" style:parent-style-name="DefaultParagraphFont" style:family="text">
      <style:text-properties fo:font-style="italic" style:font-style-asian="italic" style:font-size-complex="12pt"/>
    </style:style>
    <style:style style:name="T4269" style:parent-style-name="DefaultParagraphFont" style:family="text">
      <style:text-properties fo:font-style="italic" style:font-style-asian="italic" style:font-size-complex="12pt"/>
    </style:style>
    <style:style style:name="T4270" style:parent-style-name="DefaultParagraphFont" style:family="text">
      <style:text-properties fo:font-style="italic" style:font-style-asian="italic" style:font-size-complex="12pt"/>
    </style:style>
    <style:style style:name="T4271" style:parent-style-name="DefaultParagraphFont" style:family="text">
      <style:text-properties fo:font-style="italic" style:font-style-asian="italic" style:font-size-complex="12pt"/>
    </style:style>
    <style:style style:name="T4272" style:parent-style-name="DefaultParagraphFont" style:family="text">
      <style:text-properties fo:font-style="italic" style:font-style-asian="italic" style:font-size-complex="12pt"/>
    </style:style>
    <style:style style:name="T4273" style:parent-style-name="DefaultParagraphFont" style:family="text">
      <style:text-properties fo:font-style="italic" style:font-style-asian="italic" style:font-size-complex="12pt"/>
    </style:style>
    <style:style style:name="T4274" style:parent-style-name="DefaultParagraphFont" style:family="text">
      <style:text-properties fo:font-style="italic" style:font-style-asian="italic" style:font-size-complex="12pt"/>
    </style:style>
    <style:style style:name="T4275" style:parent-style-name="DefaultParagraphFont" style:family="text">
      <style:text-properties fo:font-style="italic" style:font-style-asian="italic" style:font-size-complex="12pt"/>
    </style:style>
    <style:style style:name="T4276" style:parent-style-name="DefaultParagraphFont" style:family="text">
      <style:text-properties fo:font-style="italic" style:font-style-asian="italic" style:font-size-complex="12pt"/>
    </style:style>
    <style:style style:name="T4277" style:parent-style-name="DefaultParagraphFont" style:family="text">
      <style:text-properties fo:font-style="italic" style:font-style-asian="italic" style:font-size-complex="12pt"/>
    </style:style>
    <style:style style:name="P4278" style:parent-style-name="Normal" style:family="paragraph">
      <style:paragraph-properties fo:text-indent="0.5in"/>
    </style:style>
    <style:style style:name="T4279" style:parent-style-name="DefaultParagraphFont" style:family="text">
      <style:text-properties fo:font-style="italic" style:font-style-asian="italic"/>
    </style:style>
    <style:style style:name="P4280" style:parent-style-name="Normal" style:family="paragraph">
      <style:paragraph-properties fo:text-indent="0.4923in"/>
      <style:text-properties style:font-size-complex="12pt"/>
    </style:style>
    <style:style style:name="P42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fo:color="#000000" style:font-size-complex="12pt"/>
    </style:style>
    <style:style style:name="T4288" style:parent-style-name="DefaultParagraphFont" style:family="text">
      <style:text-properties fo:color="#000000" style:font-size-complex="12pt"/>
    </style:style>
    <style:style style:name="P4289" style:parent-style-name="Normal" style:family="paragraph">
      <style:paragraph-properties fo:text-indent="0.5in"/>
    </style:style>
    <style:style style:name="P4290" style:parent-style-name="Normal" style:family="paragraph">
      <style:paragraph-properties fo:text-indent="0.5in"/>
    </style:style>
    <style:style style:name="P4291" style:parent-style-name="Normal" style:family="paragraph">
      <style:paragraph-properties fo:text-indent="0.5in"/>
      <style:text-properties fo:font-style="italic" style:font-style-asian="italic"/>
    </style:style>
    <style:style style:name="P4292" style:parent-style-name="Normal" style:family="paragraph">
      <style:paragraph-properties fo:text-indent="0.5in"/>
    </style:style>
    <style:style style:name="T4293" style:parent-style-name="DefaultParagraphFont" style:family="text">
      <style:text-properties fo:font-weight="bold" style:font-weight-asian="bold"/>
    </style:style>
    <style:style style:name="T4294" style:parent-style-name="DefaultParagraphFont" style:family="text">
      <style:text-properties fo:font-weight="bold" style:font-weight-asian="bold"/>
    </style:style>
    <style:style style:name="P4295" style:parent-style-name="Normal" style:family="paragraph">
      <style:paragraph-properties fo:text-indent="0.5in"/>
    </style:style>
    <style:style style:name="P4296" style:parent-style-name="Normal" style:family="paragraph">
      <style:paragraph-properties fo:text-indent="0.5in"/>
    </style:style>
    <style:style style:name="P4297" style:parent-style-name="Normal" style:family="paragraph">
      <style:paragraph-properties fo:text-indent="0.5in"/>
    </style:style>
    <style:style style:name="P4298" style:parent-style-name="Normal" style:family="paragraph">
      <style:paragraph-properties fo:text-indent="0.5in"/>
    </style:style>
    <style:style style:name="P4299" style:parent-style-name="Normal" style:family="paragraph">
      <style:paragraph-properties fo:text-indent="0.5in"/>
    </style:style>
    <style:style style:name="P4300" style:parent-style-name="Normal" style:family="paragraph">
      <style:paragraph-properties fo:text-indent="0.5in"/>
    </style:style>
    <style:style style:name="P4301" style:parent-style-name="Normal" style:family="paragraph">
      <style:paragraph-properties fo:text-indent="0.5in"/>
    </style:style>
    <style:style style:name="P4302" style:parent-style-name="Normal" style:family="paragraph">
      <style:paragraph-properties fo:text-indent="0.5in"/>
    </style:style>
    <style:style style:name="P4303" style:parent-style-name="Normal" style:family="paragraph">
      <style:paragraph-properties fo:text-indent="0.5in"/>
    </style:style>
    <style:style style:name="P4304" style:parent-style-name="Normal" style:family="paragraph">
      <style:paragraph-properties fo:text-indent="0.5in"/>
    </style:style>
    <style:style style:name="T4305" style:parent-style-name="DefaultParagraphFont" style:family="text">
      <style:text-properties fo:font-style="italic" style:font-style-asian="italic"/>
    </style:style>
    <style:style style:name="T4306" style:parent-style-name="DefaultParagraphFont" style:family="text">
      <style:text-properties fo:font-style="italic" style:font-style-asian="italic"/>
    </style:style>
    <style:style style:name="T4307" style:parent-style-name="DefaultParagraphFont" style:family="text">
      <style:text-properties fo:font-style="italic" style:font-style-asian="italic"/>
    </style:style>
    <style:style style:name="T4308" style:parent-style-name="DefaultParagraphFont" style:family="text">
      <style:text-properties fo:font-style="italic" style:font-style-asian="italic" style:font-size-complex="12pt"/>
    </style:style>
    <style:style style:name="T4309" style:parent-style-name="DefaultParagraphFont" style:family="text">
      <style:text-properties fo:font-style="italic" style:font-style-asian="italic"/>
    </style:style>
    <style:style style:name="T4310" style:parent-style-name="DefaultParagraphFont" style:family="text">
      <style:text-properties fo:font-style="italic" style:font-style-asian="italic"/>
    </style:style>
    <style:style style:name="T4311" style:parent-style-name="DefaultParagraphFont" style:family="text">
      <style:text-properties fo:font-style="italic" style:font-style-asian="italic" style:font-size-complex="12pt"/>
    </style:style>
    <style:style style:name="T4312" style:parent-style-name="DefaultParagraphFont" style:family="text">
      <style:text-properties fo:font-style="italic" style:font-style-asian="italic"/>
    </style:style>
    <style:style style:name="T43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16" style:parent-style-name="DefaultParagraphFont" style:family="text">
      <style:text-properties style:font-size-complex="12pt"/>
    </style:style>
    <style:style style:name="P4317" style:parent-style-name="Normal" style:family="paragraph">
      <style:paragraph-properties fo:text-indent="0.5in"/>
      <style:text-properties style:font-size-complex="12pt"/>
    </style:style>
    <style:style style:name="P43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20" style:parent-style-name="Normal" style:family="paragraph">
      <style:paragraph-properties fo:text-indent="0.5in"/>
    </style:style>
    <style:style style:name="T4321" style:parent-style-name="DefaultParagraphFont" style:family="text">
      <style:text-properties fo:font-weight="bold" style:font-weight-asian="bold"/>
    </style:style>
    <style:style style:name="T4322" style:parent-style-name="DefaultParagraphFont" style:family="text">
      <style:text-properties fo:font-weight="bold" style:font-weight-asian="bold"/>
    </style:style>
    <style:style style:name="T4323" style:parent-style-name="DefaultParagraphFont" style:family="text">
      <style:text-properties fo:font-style="italic" style:font-style-asian="italic" style:font-size-complex="12pt"/>
    </style:style>
    <style:style style:name="P4324" style:parent-style-name="Normal" style:family="paragraph">
      <style:paragraph-properties fo:text-indent="0.5in"/>
    </style:style>
    <style:style style:name="P4325" style:parent-style-name="Normal" style:family="paragraph">
      <style:paragraph-properties fo:text-indent="0.5in"/>
    </style:style>
    <style:style style:name="P4326" style:parent-style-name="Normal" style:family="paragraph">
      <style:paragraph-properties fo:text-indent="0.5in"/>
      <style:text-properties fo:font-style="italic" style:font-style-asian="italic"/>
    </style:style>
    <style:style style:name="P4327" style:parent-style-name="Normal" style:family="paragraph">
      <style:paragraph-properties fo:text-indent="0.5in"/>
    </style:style>
    <style:style style:name="T4328" style:parent-style-name="DefaultParagraphFont" style:family="text">
      <style:text-properties fo:font-weight="bold" style:font-weight-asian="bold"/>
    </style:style>
    <style:style style:name="T4329" style:parent-style-name="DefaultParagraphFont" style:family="text">
      <style:text-properties fo:font-style="italic" style:font-style-asian="italic"/>
    </style:style>
    <style:style style:name="T4330" style:parent-style-name="DefaultParagraphFont" style:family="text">
      <style:text-properties fo:font-style="italic" style:font-style-asian="italic"/>
    </style:style>
    <style:style style:name="T4331" style:parent-style-name="DefaultParagraphFont" style:family="text">
      <style:text-properties fo:font-style="italic" style:font-style-asian="italic" style:font-size-complex="12pt"/>
    </style:style>
    <style:style style:name="T4332" style:parent-style-name="DefaultParagraphFont" style:family="text">
      <style:text-properties fo:font-style="italic" style:font-style-asian="italic"/>
    </style:style>
    <style:style style:name="T4333" style:parent-style-name="DefaultParagraphFont" style:family="text">
      <style:text-properties fo:font-style="italic" style:font-style-asian="italic"/>
    </style:style>
    <style:style style:name="T4334" style:parent-style-name="DefaultParagraphFont" style:family="text">
      <style:text-properties fo:font-style="italic" style:font-style-asian="italic" style:font-size-complex="12pt"/>
    </style:style>
    <style:style style:name="T4335" style:parent-style-name="DefaultParagraphFont" style:family="text">
      <style:text-properties fo:font-style="italic" style:font-style-asian="italic"/>
    </style:style>
    <style:style style:name="T43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39" style:parent-style-name="DefaultParagraphFont" style:family="text">
      <style:text-properties style:font-size-complex="12pt"/>
    </style:style>
    <style:style style:name="P4340" style:parent-style-name="Normal" style:family="paragraph">
      <style:paragraph-properties fo:text-indent="0.5in"/>
      <style:text-properties style:font-size-complex="12pt"/>
    </style:style>
    <style:style style:name="P43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42" style:parent-style-name="Normal" style:family="paragraph">
      <style:paragraph-properties fo:text-indent="0.5in"/>
      <style:text-properties style:font-size-complex="12pt"/>
    </style:style>
    <style:style style:name="P4343" style:parent-style-name="Normal" style:family="paragraph">
      <style:paragraph-properties fo:text-indent="0.5in"/>
    </style:style>
    <style:style style:name="T4344" style:parent-style-name="DefaultParagraphFont" style:family="text">
      <style:text-properties fo:font-weight="bold" style:font-weight-asian="bold"/>
    </style:style>
    <style:style style:name="T4345" style:parent-style-name="DefaultParagraphFont" style:family="text">
      <style:text-properties fo:font-weight="bold" style:font-weight-asian="bold"/>
    </style:style>
    <style:style style:name="P4346" style:parent-style-name="Normal" style:family="paragraph">
      <style:paragraph-properties fo:text-indent="0.5in"/>
    </style:style>
    <style:style style:name="T4347" style:parent-style-name="DefaultParagraphFont" style:family="text">
      <style:text-properties fo:font-style="italic" style:font-style-asian="italic" style:font-size-complex="12pt"/>
    </style:style>
    <style:style style:name="P4348" style:parent-style-name="Normal" style:family="paragraph">
      <style:paragraph-properties fo:text-indent="0.5in"/>
    </style:style>
    <style:style style:name="T4349" style:parent-style-name="DefaultParagraphFont" style:family="text">
      <style:text-properties fo:font-style="italic" style:font-style-asian="italic"/>
    </style:style>
    <style:style style:name="P4350" style:parent-style-name="Normal" style:family="paragraph">
      <style:paragraph-properties fo:text-indent="0.5in"/>
    </style:style>
    <style:style style:name="P4351" style:parent-style-name="Normal" style:family="paragraph">
      <style:paragraph-properties fo:text-indent="0.5in"/>
    </style:style>
    <style:style style:name="P4352" style:parent-style-name="Normal" style:family="paragraph">
      <style:paragraph-properties fo:text-indent="0.5in"/>
      <style:text-properties fo:font-style="italic" style:font-style-asian="italic"/>
    </style:style>
    <style:style style:name="P4353" style:parent-style-name="Normal" style:family="paragraph">
      <style:paragraph-properties fo:text-indent="0.5in"/>
    </style:style>
    <style:style style:name="T4354" style:parent-style-name="DefaultParagraphFont" style:family="text">
      <style:text-properties fo:font-weight="bold" style:font-weight-asian="bold"/>
    </style:style>
    <style:style style:name="T4355" style:parent-style-name="DefaultParagraphFont" style:family="text">
      <style:text-properties fo:font-weight="bold" style:font-weight-asian="bold"/>
    </style:style>
    <style:style style:name="P4356" style:parent-style-name="Normal" style:family="paragraph">
      <style:paragraph-properties fo:text-indent="0.5in"/>
    </style:style>
    <style:style style:name="P4357" style:parent-style-name="Normal" style:family="paragraph">
      <style:paragraph-properties fo:text-indent="0.5in"/>
    </style:style>
    <style:style style:name="T4358" style:parent-style-name="DefaultParagraphFont" style:family="text">
      <style:text-properties fo:font-style="italic" style:font-style-asian="italic"/>
    </style:style>
    <style:style style:name="T4359" style:parent-style-name="DefaultParagraphFont" style:family="text">
      <style:text-properties fo:font-style="italic" style:font-style-asian="italic" style:font-size-complex="12pt"/>
    </style:style>
    <style:style style:name="T4360" style:parent-style-name="DefaultParagraphFont" style:family="text">
      <style:text-properties fo:font-style="italic" style:font-style-asian="italic" style:font-size-complex="12pt"/>
    </style:style>
    <style:style style:name="T4361" style:parent-style-name="DefaultParagraphFont" style:family="text">
      <style:text-properties fo:font-style="italic" style:font-style-asian="italic" style:font-size-complex="12pt"/>
    </style:style>
    <style:style style:name="T4362" style:parent-style-name="DefaultParagraphFont" style:family="text">
      <style:text-properties fo:font-style="italic" style:font-style-asian="italic" style:font-size-complex="12pt"/>
    </style:style>
    <style:style style:name="T4363" style:parent-style-name="DefaultParagraphFont" style:family="text">
      <style:text-properties fo:font-style="italic" style:font-style-asian="italic" style:font-size-complex="12pt"/>
    </style:style>
    <style:style style:name="T4364" style:parent-style-name="DefaultParagraphFont" style:family="text">
      <style:text-properties fo:font-style="italic" style:font-style-asian="italic" style:font-size-complex="12pt"/>
    </style:style>
    <style:style style:name="T4365" style:parent-style-name="DefaultParagraphFont" style:family="text">
      <style:text-properties fo:font-style="italic" style:font-style-asian="italic" style:font-size-complex="12pt"/>
    </style:style>
    <style:style style:name="T4366" style:parent-style-name="DefaultParagraphFont" style:family="text">
      <style:text-properties fo:font-style="italic" style:font-style-asian="italic"/>
    </style:style>
    <style:style style:name="T43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68" style:parent-style-name="DefaultParagraphFont" style:family="text">
      <style:text-properties style:font-size-complex="12pt"/>
    </style:style>
    <style:style style:name="P4369" style:parent-style-name="Normal" style:family="paragraph">
      <style:paragraph-properties fo:text-indent="0.5in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P43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75" style:parent-style-name="Normal" style:family="paragraph">
      <style:paragraph-properties fo:text-indent="0.5in"/>
    </style:style>
    <style:style style:name="T4376" style:parent-style-name="DefaultParagraphFont" style:family="text">
      <style:text-properties style:font-size-complex="12pt"/>
    </style:style>
    <style:style style:name="P43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78" style:parent-style-name="Normal" style:family="paragraph">
      <style:paragraph-properties fo:text-indent="0.5in"/>
    </style:style>
    <style:style style:name="P43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80" style:parent-style-name="Normal" style:family="paragraph">
      <style:paragraph-properties fo:text-indent="0.5in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P43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84" style:parent-style-name="Normal" style:family="paragraph">
      <style:paragraph-properties fo:text-indent="0.5in"/>
    </style:style>
    <style:style style:name="T4385" style:parent-style-name="DefaultParagraphFont" style:family="text">
      <style:text-properties fo:font-weight="bold" style:font-weight-asian="bold"/>
    </style:style>
    <style:style style:name="P4386" style:parent-style-name="Normal" style:family="paragraph">
      <style:paragraph-properties fo:text-indent="0.5in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fo:font-style="italic" style:font-style-asian="italic" style:font-size-complex="12pt"/>
    </style:style>
    <style:style style:name="T4396" style:parent-style-name="DefaultParagraphFont" style:family="text">
      <style:text-properties fo:font-style="italic" style:font-style-asian="italic" style:font-size-complex="12pt"/>
    </style:style>
    <style:style style:name="T4397" style:parent-style-name="DefaultParagraphFont" style:family="text">
      <style:text-properties fo:font-style="italic" style:font-style-asian="italic" style:font-size-complex="12pt"/>
    </style:style>
    <style:style style:name="T4398" style:parent-style-name="DefaultParagraphFont" style:family="text">
      <style:text-properties fo:font-style="italic" style:font-style-asian="italic" style:font-size-complex="12pt"/>
    </style:style>
    <style:style style:name="T4399" style:parent-style-name="DefaultParagraphFont" style:family="text">
      <style:text-properties fo:font-style="italic" style:font-style-asian="italic" style:font-size-complex="12pt"/>
    </style:style>
    <style:style style:name="T4400" style:parent-style-name="DefaultParagraphFont" style:family="text">
      <style:text-properties fo:font-style="italic" style:font-style-asian="italic" style:font-size-complex="12pt"/>
    </style:style>
    <style:style style:name="T4401" style:parent-style-name="DefaultParagraphFont" style:family="text">
      <style:text-properties fo:font-style="italic" style:font-style-asian="italic" style:font-size-complex="12pt"/>
    </style:style>
    <style:style style:name="T4402" style:parent-style-name="DefaultParagraphFont" style:family="text">
      <style:text-properties fo:font-style="italic" style:font-style-asian="italic"/>
    </style:style>
    <style:style style:name="T4403" style:parent-style-name="DefaultParagraphFont" style:family="text">
      <style:text-properties fo:font-style="italic" style:font-style-asian="italic" style:font-size-complex="12pt"/>
    </style:style>
    <style:style style:name="T4404" style:parent-style-name="DefaultParagraphFont" style:family="text">
      <style:text-properties fo:font-style="italic" style:font-style-asian="italic" style:font-size-complex="12pt"/>
    </style:style>
    <style:style style:name="T4405" style:parent-style-name="DefaultParagraphFont" style:family="text">
      <style:text-properties fo:font-style="italic" style:font-style-asian="italic" style:font-size-complex="12pt"/>
    </style:style>
    <style:style style:name="T4406" style:parent-style-name="DefaultParagraphFont" style:family="text">
      <style:text-properties fo:font-style="italic" style:font-style-asian="italic" style:font-size-complex="12pt"/>
    </style:style>
    <style:style style:name="T4407" style:parent-style-name="DefaultParagraphFont" style:family="text">
      <style:text-properties fo:font-style="italic" style:font-style-asian="italic" style:font-size-complex="12pt"/>
    </style:style>
    <style:style style:name="T4408" style:parent-style-name="DefaultParagraphFont" style:family="text">
      <style:text-properties fo:font-style="italic" style:font-style-asian="italic" style:font-size-complex="12pt"/>
    </style:style>
    <style:style style:name="T4409" style:parent-style-name="DefaultParagraphFont" style:family="text">
      <style:text-properties fo:font-style="italic" style:font-style-asian="italic" style:font-size-complex="12pt"/>
    </style:style>
    <style:style style:name="T4410" style:parent-style-name="DefaultParagraphFont" style:family="text">
      <style:text-properties fo:font-style="italic" style:font-style-asian="italic" style:font-size-complex="12pt"/>
    </style:style>
    <style:style style:name="T4411" style:parent-style-name="DefaultParagraphFont" style:family="text">
      <style:text-properties fo:font-style="italic" style:font-style-asian="italic"/>
    </style:style>
    <style:style style:name="P4412" style:parent-style-name="Normal" style:family="paragraph">
      <style:paragraph-properties fo:text-indent="0.5in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fo:font-style="italic" style:font-style-asian="italic" style:font-size-complex="12pt"/>
    </style:style>
    <style:style style:name="T4425" style:parent-style-name="DefaultParagraphFont" style:family="text">
      <style:text-properties style:font-size-complex="12pt"/>
    </style:style>
    <style:style style:name="P4426" style:parent-style-name="Normal" style:family="paragraph">
      <style:paragraph-properties fo:text-indent="0.5in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fo:font-style="italic" style:font-style-asian="italic" style:font-style-complex="italic"/>
    </style:style>
    <style:style style:name="T4429" style:parent-style-name="DefaultParagraphFont" style:family="text">
      <style:text-properties fo:font-style="italic" style:font-style-asian="italic" style:font-style-complex="italic"/>
    </style:style>
    <style:style style:name="P4430" style:parent-style-name="Normal" style:family="paragraph">
      <style:paragraph-properties fo:text-indent="0.5in"/>
    </style:style>
    <style:style style:name="T4431" style:parent-style-name="DefaultParagraphFont" style:family="text">
      <style:text-properties fo:font-style="italic" style:font-style-asian="italic"/>
    </style:style>
    <style:style style:name="P4432" style:parent-style-name="Normal" style:family="paragraph">
      <style:paragraph-properties fo:text-indent="0.5in"/>
    </style:style>
    <style:style style:name="T4433" style:parent-style-name="DefaultParagraphFont" style:family="text">
      <style:text-properties fo:font-style="italic" style:font-style-asian="italic"/>
    </style:style>
    <style:style style:name="P4434" style:parent-style-name="Normal" style:family="paragraph">
      <style:paragraph-properties fo:text-indent="0.5in"/>
    </style:style>
    <style:style style:name="P4435" style:parent-style-name="Normal" style:family="paragraph">
      <style:paragraph-properties fo:text-indent="0.5in"/>
    </style:style>
    <style:style style:name="P4436" style:parent-style-name="Normal" style:family="paragraph">
      <style:paragraph-properties fo:text-indent="0.5in"/>
      <style:text-properties fo:font-style="italic" style:font-style-asian="italic"/>
    </style:style>
    <style:style style:name="P44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438" style:parent-style-name="DefaultParagraphFont" style:family="text">
      <style:text-properties fo:font-weight="bold" style:font-weight-asian="bold"/>
    </style:style>
    <style:style style:name="T4439" style:parent-style-name="DefaultParagraphFont" style:family="text">
      <style:text-properties fo:font-style="italic" style:font-style-asian="italic"/>
    </style:style>
    <style:style style:name="T4440" style:parent-style-name="DefaultParagraphFont" style:family="text">
      <style:text-properties fo:font-style="italic" style:font-style-asian="italic" style:font-size-complex="12pt"/>
    </style:style>
    <style:style style:name="T4441" style:parent-style-name="DefaultParagraphFont" style:family="text">
      <style:text-properties fo:font-style="italic" style:font-style-asian="italic"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fo:font-style="italic" style:font-style-asian="italic" style:font-size-complex="12pt"/>
    </style:style>
    <style:style style:name="P4446" style:parent-style-name="Normal" style:family="paragraph">
      <style:paragraph-properties fo:text-indent="0.5in"/>
      <style:text-properties style:font-size-complex="12pt"/>
    </style:style>
    <style:style style:name="P44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4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52" style:parent-style-name="Normal" style:family="paragraph">
      <style:paragraph-properties fo:text-indent="0.5in"/>
    </style:style>
    <style:style style:name="T4453" style:parent-style-name="DefaultParagraphFont" style:family="text">
      <style:text-properties fo:font-weight="bold" style:font-weight-asian="bold"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fo:font-style="italic" style:font-style-asian="italic" style:font-size-complex="12pt"/>
    </style:style>
    <style:style style:name="T4458" style:parent-style-name="DefaultParagraphFont" style:family="text">
      <style:text-properties style:font-size-complex="12pt"/>
    </style:style>
    <style:style style:name="P4459" style:parent-style-name="Normal" style:family="paragraph">
      <style:paragraph-properties fo:text-indent="0.5in"/>
      <style:text-properties style:font-size-complex="12pt"/>
    </style:style>
    <style:style style:name="P4460" style:parent-style-name="Normal" style:family="paragraph">
      <style:paragraph-properties fo:text-indent="0.5in"/>
    </style:style>
    <style:style style:name="T4461" style:parent-style-name="DefaultParagraphFont" style:family="text">
      <style:text-properties fo:font-weight="bold" style:font-weight-asian="bold"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fo:font-style="italic" style:font-style-asian="italic" style:font-size-complex="12pt"/>
    </style:style>
    <style:style style:name="P4465" style:parent-style-name="Normal" style:family="paragraph">
      <style:paragraph-properties fo:text-indent="0.5in"/>
    </style:style>
    <style:style style:name="P4466" style:parent-style-name="Normal" style:family="paragraph">
      <style:paragraph-properties fo:text-indent="0.5in"/>
      <style:text-properties fo:font-style="italic" style:font-style-asian="italic"/>
    </style:style>
    <style:style style:name="P4467" style:parent-style-name="Normal" style:family="paragraph">
      <style:paragraph-properties fo:text-indent="0.5in"/>
    </style:style>
    <style:style style:name="P4468" style:parent-style-name="Normal" style:family="paragraph">
      <style:paragraph-properties fo:text-indent="0.5in"/>
    </style:style>
    <style:style style:name="T4469" style:parent-style-name="DefaultParagraphFont" style:family="text">
      <style:text-properties fo:font-weight="bold" style:font-weight-asian="bold"/>
    </style:style>
    <style:style style:name="T4470" style:parent-style-name="DefaultParagraphFont" style:family="text">
      <style:text-properties fo:font-weight="bold" style:font-weight-asian="bold"/>
    </style:style>
    <style:style style:name="T4471" style:parent-style-name="DefaultParagraphFont" style:family="text">
      <style:text-properties fo:font-style="italic" style:font-style-asian="italic" style:font-size-complex="12pt"/>
    </style:style>
    <style:style style:name="T4472" style:parent-style-name="DefaultParagraphFont" style:family="text">
      <style:text-properties fo:font-style="italic" style:font-style-asian="italic" style:font-size-complex="12pt"/>
    </style:style>
    <style:style style:name="T4473" style:parent-style-name="DefaultParagraphFont" style:family="text">
      <style:text-properties fo:font-style="italic" style:font-style-asian="italic" style:font-size-complex="12pt"/>
    </style:style>
    <style:style style:name="T4474" style:parent-style-name="DefaultParagraphFont" style:family="text">
      <style:text-properties fo:font-style="italic" style:font-style-asian="italic" style:font-size-complex="12pt"/>
    </style:style>
    <style:style style:name="T4475" style:parent-style-name="DefaultParagraphFont" style:family="text">
      <style:text-properties fo:font-style="italic" style:font-style-asian="italic" style:font-size-complex="12pt"/>
    </style:style>
    <style:style style:name="T4476" style:parent-style-name="DefaultParagraphFont" style:family="text">
      <style:text-properties fo:font-style="italic" style:font-style-asian="italic" style:font-size-complex="12pt"/>
    </style:style>
    <style:style style:name="T4477" style:parent-style-name="DefaultParagraphFont" style:family="text">
      <style:text-properties fo:font-style="italic" style:font-style-asian="italic" style:font-size-complex="12pt"/>
    </style:style>
    <style:style style:name="T4478" style:parent-style-name="DefaultParagraphFont" style:family="text">
      <style:text-properties fo:font-style="italic" style:font-style-asian="italic" style:font-size-complex="12pt"/>
    </style:style>
    <style:style style:name="T4479" style:parent-style-name="DefaultParagraphFont" style:family="text">
      <style:text-properties fo:font-style="italic" style:font-style-asian="italic" style:font-size-complex="12pt"/>
    </style:style>
    <style:style style:name="T4480" style:parent-style-name="DefaultParagraphFont" style:family="text">
      <style:text-properties fo:font-style="italic" style:font-style-asian="italic" style:font-size-complex="12pt"/>
    </style:style>
    <style:style style:name="T4481" style:parent-style-name="DefaultParagraphFont" style:family="text">
      <style:text-properties fo:font-style="italic" style:font-style-asian="italic" style:font-size-complex="12pt"/>
    </style:style>
    <style:style style:name="T4482" style:parent-style-name="DefaultParagraphFont" style:family="text">
      <style:text-properties fo:font-style="italic" style:font-style-asian="italic" style:font-size-complex="12pt"/>
    </style:style>
    <style:style style:name="T4483" style:parent-style-name="DefaultParagraphFont" style:family="text">
      <style:text-properties fo:font-style="italic" style:font-style-asian="italic" style:font-size-complex="12pt"/>
    </style:style>
    <style:style style:name="T4484" style:parent-style-name="DefaultParagraphFont" style:family="text">
      <style:text-properties fo:font-style="italic" style:font-style-asian="italic" style:font-size-complex="12pt"/>
    </style:style>
    <style:style style:name="T4485" style:parent-style-name="DefaultParagraphFont" style:family="text">
      <style:text-properties fo:font-style="italic" style:font-style-asian="italic" style:font-size-complex="12pt"/>
    </style:style>
    <style:style style:name="T4486" style:parent-style-name="DefaultParagraphFont" style:family="text">
      <style:text-properties fo:font-style="italic" style:font-style-asian="italic" style:font-size-complex="12pt"/>
    </style:style>
    <style:style style:name="P4487" style:parent-style-name="Normal" style:family="paragraph">
      <style:paragraph-properties fo:text-indent="0.5in"/>
    </style:style>
    <style:style style:name="P4488" style:parent-style-name="Normal" style:family="paragraph">
      <style:paragraph-properties fo:text-indent="0.5in"/>
    </style:style>
    <style:style style:name="P4489" style:parent-style-name="Normal" style:family="paragraph">
      <style:paragraph-properties fo:text-indent="0.5in"/>
    </style:style>
    <style:style style:name="P4490" style:parent-style-name="Normal" style:family="paragraph">
      <style:paragraph-properties fo:text-align="center"/>
    </style:style>
    <style:style style:name="P4491" style:parent-style-name="Normal" style:family="paragraph">
      <style:paragraph-properties fo:text-align="center"/>
    </style:style>
    <style:style style:name="T4492" style:parent-style-name="DefaultParagraphFont" style:family="text">
      <style:text-properties style:font-style-complex="italic"/>
    </style:style>
    <style:style style:name="T4493" style:parent-style-name="DefaultParagraphFont" style:family="text">
      <style:text-properties fo:font-style="italic" style:font-style-asian="italic" style:font-style-complex="italic"/>
    </style:style>
    <style:style style:name="T4494" style:parent-style-name="DefaultParagraphFont" style:family="text">
      <style:text-properties fo:font-style="italic" style:font-style-asian="italic" style:font-style-complex="italic"/>
    </style:style>
    <style:style style:name="T4495" style:parent-style-name="DefaultParagraphFont" style:family="text">
      <style:text-properties fo:font-style="italic" style:font-style-asian="italic" style:font-style-complex="italic"/>
    </style:style>
    <style:style style:name="T4496" style:parent-style-name="DefaultParagraphFont" style:family="text">
      <style:text-properties fo:font-style="italic" style:font-style-asian="italic" style:font-style-complex="italic"/>
    </style:style>
    <style:style style:name="T4497" style:parent-style-name="DefaultParagraphFont" style:family="text">
      <style:text-properties fo:font-style="italic" style:font-style-asian="italic" style:font-style-complex="italic"/>
    </style:style>
    <style:style style:name="T4498" style:parent-style-name="DefaultParagraphFont" style:family="text">
      <style:text-properties fo:font-style="italic" style:font-style-asian="italic" style:font-style-complex="italic"/>
    </style:style>
    <style:style style:name="T4499" style:parent-style-name="DefaultParagraphFont" style:family="text">
      <style:text-properties style:font-style-complex="italic"/>
    </style:style>
    <style:style style:name="P45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502" style:parent-style-name="DefaultParagraphFont" style:family="text">
      <style:text-properties style:font-size-complex="9pt"/>
    </style:style>
    <style:style style:name="P45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0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45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0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45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16" style:parent-style-name="Pareigos" style:family="text">
      <style:text-properties style:font-name="Times New Roman" fo:text-transform="none" style:font-size-complex="12pt"/>
    </style:style>
    <style:style style:name="P45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18" style:parent-style-name="Pareigos" style:family="text">
      <style:text-properties style:font-name="Times New Roman" fo:text-transform="none" style:font-size-complex="12pt"/>
    </style:style>
    <style:style style:name="P45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20" style:parent-style-name="Pareigos" style:family="text">
      <style:text-properties style:font-name="Times New Roman" fo:text-transform="none" style:font-size-complex="12pt"/>
    </style:style>
    <style:style style:name="P452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4522" style:parent-style-name="Pareigos" style:family="text">
      <style:text-properties style:font-name="Times New Roman" fo:text-transform="none" style:font-size-complex="12pt"/>
    </style:style>
    <style:style style:name="T4523" style:parent-style-name="Pareigos" style:family="text">
      <style:text-properties style:font-name="Times New Roman" fo:text-transform="none" style:font-size-complex="12pt"/>
    </style:style>
    <style:style style:name="T4524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6</text:span><text:span text:style-name="T18">-</text:span><text:span text:style-name="T19">25</text:span><text:span text:style-name="T20"><text:s text:c="2"/></text:span><text:span text:style-name="T21">Nr. SPP-</text:span><text:span text:style-name="T22">396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irmasis pavaduotojas J. Razma</text:span>.</text:p>
      <text:p text:style-name="P29"/>
      <text:p text:style-name="P30"><text:span text:style-name="T31">Užsiregistravo<text:s/></text:span><text:span text:style-name="T32">75</text:span><text:span text:style-name="T33"><text:s/>Seimo nariai<text:s/></text:span><text:span text:style-name="T34">(</text:span><text:span text:style-name="T35">1</text:span><text:span text:style-name="T36">4</text:span><text:span text:style-name="T37">.</text:span><text:span text:style-name="T38">0</text:span><text:span text:style-name="T39">0 val.</text:span><text:span text:style-name="T40">)</text:span></text:p>
      <text:p text:style-name="P41"/>
      <text:p text:style-name="P42"/>
      <text:p text:style-name="P43">Posėdžio pirmininkas pranešė, kad<text:s/>pirmiausia bus svarstomi<text:s/>tie klausimai, kurių nespėta išnagrinėti rytiniame posėdyje.</text:p>
      <text:p text:style-name="P44"/>
      <text:p text:style-name="P45"/>
      <text:p text:style-name="P46">14.00 val.</text:p>
      <text:p text:style-name="P47"><text:span text:style-name="T48">SVARSTYTA.</text:span> Loterijų ir lošimų mokesčio įstatymo Nr. IX-326 5 straipsnio pakeitimo įstatymo projektas Nr. XIVP-3529(2)<text:s/><text:span text:style-name="T49">(teikėja</text:span><text:span text:style-name="T50">i</text:span><text:span text:style-name="T51"><text:s/>–<text:s/></text:span><text:span text:style-name="T52">L. Savickas / 52<text:s/></text:span><text:span text:style-name="T53">Seimo nariai</text:span><text:span text:style-name="T54">)<text:s/></text:span><text:span text:style-name="T55">(priėmimas)</text:span><text:span text:style-name="T56">.</text:span><text:s/></text:p>
      <text:p text:style-name="P57"/>
      <text:soft-page-break/>
      <text:p text:style-name="P58">Posėdžio pirmininkas pranešė, kad projektą sudaro<text:s/>2<text:s/>straipsniai, dėl jų pasiūlymų<text:s/>nebuvo, dėl atskirų straipsnių niekas nereikalavo balsuoti.<text:s/></text:p>
      <text:p text:style-name="P59"/>
      <text:p text:style-name="P60">Dėl balsavimo motyvų dėl viso įstatymo<text:s/>projekto<text:s/>kalbėjo Seimo narė<text:s/>G. Skaistė.</text:p>
      <text:p text:style-name="P61"/>
      <text:p text:style-name="P62">Posėdžio pirmininkas paskelbė balsavimą dėl šio įstatymo priėmimo.</text:p>
      <text:p text:style-name="P63"/>
      <text:p text:style-name="P64"><text:span text:style-name="T65">NUTARTA</text:span><text:span text:style-name="T66">.</text:span> Priimti<text:s/>Loterijų ir lošimų mokesčio įstatymo Nr. IX-326 5 straipsnio pakeitimo įstatymą.<text:s/><text:span text:style-name="T67">Balsavimo rezultatai: už –<text:s/></text:span><text:span text:style-name="T68">72</text:span><text:span text:style-name="T69">, prieš –<text:s/></text:span><text:span text:style-name="T70">0</text:span><text:span text:style-name="T71">, susilaikė<text:s/></text:span><text:span text:style-name="T72">9</text:span><text:span text:style-name="T73">. Užsiregistravo<text:s/></text:span><text:span text:style-name="T74">84</text:span><text:span text:style-name="T75"><text:s/>Seimo nariai (1</text:span><text:span text:style-name="T76">4</text:span><text:span text:style-name="T77">.0</text:span><text:span text:style-name="T78">2</text:span><text:span text:style-name="T79"> </text:span><text:span text:style-name="T80">val.)</text:span><text:span text:style-name="T81">.<text:s/></text:span></text:p>
      <text:p text:style-name="P82"/>
      <text:p text:style-name="P83"/>
      <text:p text:style-name="P84">14.02<text:s/>val.</text:p>
      <text:p text:style-name="P85"><text:span text:style-name="T86">SVARSTYTA.</text:span> Mokesčių administravimo įstatymo Nr. IX-2112 1, 2, 14, 26, 86, 88, 93, 105, 106, 110 straipsnių pakeitimo įstatymo projektas Nr. XIVP-3609(2)<text:s/><text:span text:style-name="T87">(teikėja</text:span><text:span text:style-name="T88">i</text:span><text:span text:style-name="T89"><text:s/>–<text:s/></text:span><text:span text:style-name="T90">Vyriausybė</text:span><text:span text:style-name="T91"> </text:span><text:span text:style-name="T92">/<text:s/></text:span><text:span text:style-name="T93">finansų ministrė G. Skaistė</text:span><text:span text:style-name="T94">)<text:s/></text:span><text:span text:style-name="T95">(priėmimas)</text:span><text:span text:style-name="T96">.</text:span><text:s/></text:p>
      <text:p text:style-name="P97"><text:span text:style-name="T98">Pranešėjas<text:s/></text:span><text:span text:style-name="T99">–<text:s/></text:span><text:span text:style-name="T100">Biudžeto ir finansų komiteto pirmininkas M. Lingė</text:span>.<text:s/></text:p>
      <text:p text:style-name="P101"/>
      <text:p text:style-name="P102">Pranešėjas informavo apie<text:s/>pagrindinio komiteto nuomonę dėl Teisės departamento pastabos dėl 3 straipsnio, kuriai pritarė<text:s/>pagrindinis komitetas.<text:s/></text:p>
      <text:p text:style-name="P103"/>
      <text:p text:style-name="P104"><text:span text:style-name="T105">Dėl<text:s/></text:span><text:span text:style-name="T106">A. Bagdono ir k</text:span><text:span text:style-name="T107">i</text:span><text:span text:style-name="T108">t</text:span><text:span text:style-name="T109">ų<text:s/></text:span><text:span text:style-name="T110">Seimo narių</text:span><text:span text:style-name="T111"><text:s/>pasiūlymo dėl<text:s/></text:span><text:span text:style-name="T112">9</text:span><text:span text:style-name="T113"><text:s/>straipsnio, kuria</text:span><text:span text:style-name="T114">m</text:span><text:span text:style-name="T115"><text:s/></text:span><text:span text:style-name="T116">nepritarė</text:span><text:span text:style-name="T117"><text:s/>pagrindinis komitetas, kalbėjo Seimo nar</text:span><text:span text:style-name="T118">ys</text:span><text:span text:style-name="T119"><text:s/></text:span><text:span text:style-name="T120">A. Bagdonas</text:span>.<text:s/></text:p>
      <text:p text:style-name="P121"><text:span text:style-name="T122">Balsuota, ar pritarti pasiūlymui svarstyti<text:s/></text:span><text:span text:style-name="T123">A. Bagdono<text:s/></text:span><text:span text:style-name="T124">ir kitų<text:s/></text:span><text:span text:style-name="T125">Seimo narių</text:span><text:span text:style-name="T126"><text:s/></text:span><text:span text:style-name="T127">pasiūlymą dėl<text:s/></text:span><text:span text:style-name="T128">9</text:span><text:span text:style-name="T129"><text:s/>straipsnio:<text:s/></text:span><text:span text:style-name="T130">už – 33</text:span><text:span text:style-name="T131">.<text:s/></text:span><text:span text:style-name="T132">P</text:span><text:span text:style-name="T133">ritarta.</text:span><text:span text:style-name="T134"><text:s/></text:span><text:span text:style-name="T135">Užsiregistravo<text:s/></text:span><text:span text:style-name="T136">48</text:span><text:span text:style-name="T137"><text:s/>Seimo nariai</text:span><text:span text:style-name="T138"><text:s/></text:span><text:span text:style-name="T139">(1</text:span><text:span text:style-name="T140">4</text:span><text:span text:style-name="T141">.0</text:span><text:span text:style-name="T142">6 </text:span><text:span text:style-name="T143">val.)</text:span><text:span text:style-name="T144">.<text:s/></text:span></text:p>
      <text:p text:style-name="P145">Dėl balsavimo motyvų dėl šio pasiūlymo<text:s/>kalbėjo Seimo nariai:<text:s/>A. Butkevičius, G. Skaistė.<text:s/></text:p>
      <text:soft-page-break/>
      <text:p text:style-name="P146"><text:span text:style-name="T147">Balsuota dėl<text:s/></text:span><text:span text:style-name="T148">A. Bagdono<text:s/></text:span><text:span text:style-name="T149">ir kitų<text:s/></text:span><text:span text:style-name="T150">Seimo narių</text:span><text:span text:style-name="T151"><text:s/></text:span><text:span text:style-name="T152">pasiūlymo dėl<text:s/></text:span><text:span text:style-name="T153">9</text:span><text:span text:style-name="T154"><text:s/>straipsnio, kuria</text:span><text:span text:style-name="T155">m</text:span><text:span text:style-name="T156"><text:s/></text:span><text:span text:style-name="T157">nepritarė<text:s/></text:span><text:span text:style-name="T158">pagrindinis komitetas:<text:s/></text:span><text:span text:style-name="T159">už –<text:s/></text:span><text:span text:style-name="T160">3</text:span><text:span text:style-name="T161">0, prieš –<text:s/></text:span><text:span text:style-name="T162">12</text:span><text:span text:style-name="T163">, susilaikė<text:s/></text:span><text:span text:style-name="T164">45</text:span><text:span text:style-name="T165">.<text:s/></text:span><text:span text:style-name="T166">Nepritarta.</text:span><text:span text:style-name="T167"><text:s/></text:span><text:span text:style-name="T168">Užsiregistravo<text:s/></text:span><text:span text:style-name="T169">87</text:span><text:span text:style-name="T170"><text:s/>Seimo nariai</text:span><text:span text:style-name="T171"><text:s/></text:span><text:span text:style-name="T172">(1</text:span><text:span text:style-name="T173">4</text:span><text:span text:style-name="T174">.</text:span><text:span text:style-name="T175">11</text:span><text:span text:style-name="T176"> </text:span><text:span text:style-name="T177">val.)</text:span><text:span text:style-name="T178">.<text:s/></text:span></text:p>
      <text:p text:style-name="P179"/>
      <text:p text:style-name="P180"><text:span text:style-name="T181">Balsuota dėl<text:s/></text:span><text:span text:style-name="T182">9</text:span><text:span text:style-name="T183"><text:s/>straipsnio:<text:s/></text:span><text:span text:style-name="T184">už –<text:s/></text:span><text:span text:style-name="T185">78</text:span><text:span text:style-name="T186">, prieš – 0, susilaikė<text:s/></text:span><text:span text:style-name="T187">12</text:span><text:span text:style-name="T188">.<text:s/></text:span><text:span text:style-name="T189">9</text:span><text:span text:style-name="T190"><text:s/>straipsnis priimtas.<text:s/></text:span><text:span text:style-name="T191">Užsiregistravo<text:s/></text:span><text:span text:style-name="T192">91</text:span><text:span text:style-name="T193"><text:s/>Seimo nar</text:span><text:span text:style-name="T194">ys</text:span><text:span text:style-name="T195"><text:s/>(1</text:span><text:span text:style-name="T196">4</text:span><text:span text:style-name="T197">.</text:span><text:span text:style-name="T198">11 </text:span><text:span text:style-name="T199">val.)</text:span><text:span text:style-name="T200">.</text:span><text:span text:style-name="T201"><text:s/></text:span></text:p>
      <text:p text:style-name="P202"/>
      <text:p text:style-name="P203">Posėdžio pirmininkas pranešė, kad<text:s/>dėl 1, 2, 4–8, 10–12<text:s/>straipsnių<text:s/>pasiūlymų negauta, dėl<text:s/>jų<text:s/>niekas nereikalavo balsuoti.<text:s/></text:p>
      <text:p text:style-name="P204"/>
      <text:p text:style-name="P205">Dėl balsavimo motyvų dėl viso įstatymo<text:s/>projekto<text:s/>kalbėjo Seimo narys<text:s/><text:span text:style-name="T206">M. Lingė.</text:span></text:p>
      <text:p text:style-name="P207"/>
      <text:p text:style-name="P208">Posėdžio pirmininkas paskelbė balsavimą dėl šio įstatymo priėmimo.</text:p>
      <text:p text:style-name="P209"/>
      <text:p text:style-name="P210"><text:span text:style-name="T211">NUTARTA</text:span><text:span text:style-name="T212">.</text:span> Priimti<text:s/>Mokesčių administravimo įstatymo Nr. IX-2112 1, 2, 14, 26, 86, 88, 93, 105, 106, 110 straipsnių pakeitimo įstatymą.<text:s/><text:span text:style-name="T213">Balsavimo rezultatai: už –<text:s/></text:span><text:span text:style-name="T214">80</text:span><text:span text:style-name="T215">, prieš –<text:s/></text:span><text:span text:style-name="T216">0</text:span><text:span text:style-name="T217">, susilaikė<text:s/></text:span><text:span text:style-name="T218">9</text:span><text:span text:style-name="T219">. Užsiregistravo<text:s/></text:span><text:span text:style-name="T220">93</text:span><text:span text:style-name="T221"><text:s/>Seimo nariai (1</text:span><text:span text:style-name="T222">4</text:span><text:span text:style-name="T223">.</text:span><text:span text:style-name="T224">14</text:span><text:span text:style-name="T225"> </text:span><text:span text:style-name="T226">val.)</text:span><text:span text:style-name="T227">.<text:s/></text:span></text:p>
      <text:p text:style-name="P228"/>
      <text:p text:style-name="P229"/>
      <text:p text:style-name="P230">14.15<text:s/>val.</text:p>
      <text:p text:style-name="P231"><text:span text:style-name="T232">SVARSTYTA.</text:span> Civilinio proceso kodekso 646, 650, 651 straipsnių pakeitimo ir Kodekso papildymo 583<text:span text:style-name="T233">1</text:span><text:s/>straipsniu įstatymo projektas Nr. XIVP-3610(2)<text:s/><text:s/><text:span text:style-name="T234">(teikėja</text:span><text:span text:style-name="T235">i</text:span><text:span text:style-name="T236"><text:s/>–<text:s/></text:span><text:span text:style-name="T237">Vyriausybė</text:span><text:span text:style-name="T238"><text:s/>/<text:s/></text:span><text:span text:style-name="T239">finansų ministrė G. Skaistė</text:span><text:span text:style-name="T240">)<text:s/></text:span><text:span text:style-name="T241">(priėmimas)</text:span><text:span text:style-name="T242">.</text:span><text:s/></text:p>
      <text:p text:style-name="P243"/>
      <text:p text:style-name="P244">Posėdžio pirmininkas pranešė, kad projektą sudaro<text:s/>5<text:s/>straipsniai, dėl jų pasiūlymų<text:s/>nebuvo, dėl atskirų straipsnių niekas nereikalavo balsuoti.<text:s/></text:p>
      <text:p text:style-name="P245"/>
      <text:p text:style-name="P246">Posėdžio pirmininkas paskelbė balsavimą dėl šio įstatymo priėmimo.</text:p>
      <text:p text:style-name="P247"/>
      <text:p text:style-name="P248"><text:span text:style-name="T249">NUTARTA</text:span><text:span text:style-name="T250">.</text:span> Priimti<text:s/>Civilinio proceso kodekso 646, 650, 651 straipsnių pakeitimo ir Kodekso papildymo 583<text:span text:style-name="T251">1</text:span><text:s/>straipsniu įstatymą.<text:s/><text:span text:style-name="T252">Balsavimo rezultatai: už –<text:s/></text:span><text:span text:style-name="T253">89</text:span><text:span text:style-name="T254">, prieš –<text:s/></text:span><text:span text:style-name="T255">0</text:span><text:span text:style-name="T256">, susilaikė<text:s/></text:span><text:span text:style-name="T257">6</text:span><text:span text:style-name="T258">. Užsiregistravo<text:s/></text:span><text:span text:style-name="T259">95</text:span><text:span text:style-name="T260"><text:s/>Seimo nariai (1</text:span><text:span text:style-name="T261">4</text:span><text:span text:style-name="T262">.</text:span><text:span text:style-name="T263">15</text:span><text:span text:style-name="T264"> </text:span><text:span text:style-name="T265">val.)</text:span><text:span text:style-name="T266">.<text:s/></text:span></text:p>
      <text:p text:style-name="P267"/>
      <text:p text:style-name="P268"/>
      <text:p text:style-name="P269">14.15<text:s/>val.</text:p>
      <text:p text:style-name="P270"><text:span text:style-name="T271">SVARSTYTA.</text:span> Bausmių vykdymo kodekso 3, 6 straipsnių, XII skyriaus <text:s/>pakeitimo ir 7, 8 straipsnių pripažinimo netekusiais galios įstatymo projektas Nr. XIVP-3611(2)<text:s/><text:span text:style-name="T272">(teikėja</text:span><text:span text:style-name="T273">i</text:span><text:span text:style-name="T274"><text:s/>–<text:s/></text:span><text:span text:style-name="T275">Vyriausybė</text:span><text:span text:style-name="T276"><text:s/>/<text:s/></text:span><text:span text:style-name="T277">finansų ministrė G. Skaistė</text:span><text:span text:style-name="T278">)<text:s/></text:span><text:span text:style-name="T279">(priėmimas)</text:span><text:span text:style-name="T280">.</text:span><text:s/></text:p>
      <text:p text:style-name="P281"/>
      <text:p text:style-name="P282">Posėdžio pirmininkas pranešė, kad projektą sudaro<text:s/>5<text:s/>straipsniai, dėl jų pasiūlymų<text:s/>nebuvo, dėl atskirų straipsnių niekas nereikalavo balsuoti.<text:s/></text:p>
      <text:p text:style-name="P283"/>
      <text:p text:style-name="P284">Posėdžio pirmininkas paskelbė balsavimą dėl šio įstatymo priėmimo.</text:p>
      <text:p text:style-name="P285"/>
      <text:p text:style-name="P286"><text:span text:style-name="T287">NUTARTA</text:span><text:span text:style-name="T288">.</text:span> Priimti<text:s/>Bausmių vykdymo kodekso 3, 6 straipsnių, XII skyriaus <text:s/>pakeitimo ir 7, 8 straipsnių pripažinimo netekusiais galios įstatymą.<text:s/><text:span text:style-name="T289">Balsavimo rezultatai: už –<text:s/></text:span><text:span text:style-name="T290">96</text:span><text:span text:style-name="T291">, prieš –<text:s/></text:span><text:span text:style-name="T292">0</text:span><text:span text:style-name="T293">, susilaikė<text:s/></text:span><text:span text:style-name="T294">4</text:span><text:span text:style-name="T295">. Užsiregistravo<text:s/></text:span><text:span text:style-name="T296">101</text:span><text:span text:style-name="T297"><text:s/>Seimo nar</text:span><text:span text:style-name="T298">ys</text:span><text:span text:style-name="T299"><text:s/>(1</text:span><text:span text:style-name="T300">4</text:span><text:span text:style-name="T301">.</text:span><text:span text:style-name="T302">16</text:span><text:span text:style-name="T303"> </text:span><text:span text:style-name="T304">val.)</text:span><text:span text:style-name="T305">.<text:s/></text:span></text:p>
      <text:p text:style-name="P306"/>
      <text:p text:style-name="P307"/>
      <text:p text:style-name="P308">14.16<text:s/>val.</text:p>
      <text:p text:style-name="P309"><text:span text:style-name="T310">SVARSTYTA.</text:span> Baudžiamojo proceso kodekso 163, 307, 342 ir 352 straipsnių pakeitimo įstatymo projektas Nr. XIVP-3612(2)<text:s/><text:span text:style-name="T311">(teikėja</text:span><text:span text:style-name="T312">i</text:span><text:span text:style-name="T313"><text:s/>–<text:s/></text:span><text:span text:style-name="T314">Vyriausybė</text:span><text:span text:style-name="T315"><text:s/>/<text:s/></text:span><text:span text:style-name="T316">finansų ministrė G. Skaistė</text:span><text:span text:style-name="T317">)<text:s/></text:span><text:span text:style-name="T318">(priėmimas)</text:span><text:span text:style-name="T319">.</text:span><text:s/></text:p>
      <text:p text:style-name="P320"/>
      <text:p text:style-name="P321">Posėdžio pirmininkas pranešė, kad projektą sudaro<text:s/>5<text:s/>straipsniai, dėl jų pasiūlymų<text:s/>nebuvo, dėl atskirų straipsnių niekas nereikalavo balsuoti.<text:s/></text:p>
      <text:p text:style-name="P322"/>
      <text:p text:style-name="P323">Posėdžio pirmininkas paskelbė balsavimą dėl šio įstatymo priėmimo.</text:p>
      <text:p text:style-name="P324"/>
      <text:p text:style-name="P325"><text:span text:style-name="T326">NUTARTA</text:span><text:span text:style-name="T327">.</text:span> Priimti<text:s/>Baudžiamojo proceso kodekso 163, 307, 342 ir 352 straipsnių pakeitimo įstatymą.<text:s/><text:span text:style-name="T328">Balsavimo rezultatai: už –<text:s/></text:span><text:span text:style-name="T329">94</text:span><text:span text:style-name="T330">, prieš –<text:s/></text:span><text:span text:style-name="T331">0</text:span><text:span text:style-name="T332">, susilaikė<text:s/></text:span><text:span text:style-name="T333">5</text:span><text:span text:style-name="T334">. Užsiregistravo<text:s/></text:span><text:span text:style-name="T335">99</text:span><text:span text:style-name="T336"><text:s/>Seimo nariai (1</text:span><text:span text:style-name="T337">4</text:span><text:span text:style-name="T338">.</text:span><text:span text:style-name="T339">17</text:span><text:span text:style-name="T340"> </text:span><text:span text:style-name="T341">val.)</text:span><text:span text:style-name="T342">.<text:s/></text:span></text:p>
      <text:p text:style-name="P343"/>
      <text:p text:style-name="P344"/>
      <text:p text:style-name="P345">14.17<text:s/>val.</text:p>
      <text:p text:style-name="P346"><text:span text:style-name="T347">SVARSTYTA.</text:span> Administracinių nusižengimų kodekso 672 ir 676 straipsnių pakeitimo įstatymo projektas Nr. XIVP-3613(2)<text:s/><text:span text:style-name="T348">(teikėja</text:span><text:span text:style-name="T349">i</text:span><text:span text:style-name="T350"><text:s/>–<text:s/></text:span><text:span text:style-name="T351">Vyriausybė</text:span><text:span text:style-name="T352"><text:s/>/<text:s/></text:span><text:span text:style-name="T353">finansų ministrė G. Skaistė</text:span><text:span text:style-name="T354">)<text:s/></text:span><text:span text:style-name="T355">(priėmimas)</text:span><text:span text:style-name="T356">.</text:span><text:s/></text:p>
      <text:p text:style-name="P357"/>
      <text:p text:style-name="P358">Posėdžio pirmininkas pranešė, kad projektą sudaro<text:s/>3<text:s/>straipsniai, dėl jų pasiūlymų<text:s/>nebuvo, dėl atskirų straipsnių niekas nereikalavo balsuoti.<text:s/></text:p>
      <text:p text:style-name="P359"/>
      <text:p text:style-name="P360">Posėdžio pirmininkas paskelbė balsavimą dėl šio įstatymo priėmimo.</text:p>
      <text:p text:style-name="P361"/>
      <text:p text:style-name="P362"><text:span text:style-name="T363">NUTARTA</text:span><text:span text:style-name="T364">.</text:span> Priimti<text:s/>Administracinių nusižengimų kodekso 672 ir 676 straipsnių pakeitimo įstatymą.<text:s/><text:span text:style-name="T365">Balsavimo rezultatai: už –<text:s/></text:span><text:span text:style-name="T366">95</text:span><text:span text:style-name="T367">, prieš –<text:s/></text:span><text:span text:style-name="T368">0</text:span><text:span text:style-name="T369">, susilaikė<text:s/></text:span><text:span text:style-name="T370">5</text:span><text:span text:style-name="T371">. Užsiregistravo<text:s/></text:span><text:span text:style-name="T372">101</text:span><text:span text:style-name="T373"><text:s/>Seimo nar</text:span><text:span text:style-name="T374">ys</text:span><text:span text:style-name="T375"><text:s/>(1</text:span><text:span text:style-name="T376">4</text:span><text:span text:style-name="T377">.</text:span><text:span text:style-name="T378">17</text:span><text:span text:style-name="T379"> </text:span><text:span text:style-name="T380">val.)</text:span><text:span text:style-name="T381">.<text:s/></text:span></text:p>
      <text:p text:style-name="P382"/>
      <text:p text:style-name="P383"/>
      <text:p text:style-name="P384">14.18<text:s/>val.</text:p>
      <text:p text:style-name="P385"><text:span text:style-name="T386">SVARSTYTA.</text:span> Administracinių nusižengimų kodekso 417, 589 ir 603 straipsnių pakeitimo įstatymo projektas Nr. XIVP-3114(2)<text:s/><text:span text:style-name="T387">(teikėja</text:span><text:span text:style-name="T388">i</text:span><text:span text:style-name="T389"><text:s/>–<text:s/></text:span><text:span text:style-name="T390">V.</text:span><text:span text:style-name="T391"> </text:span><text:span text:style-name="T392">Semeška,<text:s/></text:span><text:span text:style-name="T393">A. Vyšniauskas</text:span><text:span text:style-name="T394"><text:s/>/ 29<text:s/></text:span><text:span text:style-name="T395">Seimo nariai</text:span><text:span text:style-name="T396">)<text:s/></text:span><text:span text:style-name="T397">(priėmimas)</text:span><text:span text:style-name="T398">.</text:span><text:s/></text:p>
      <text:p text:style-name="P399"><text:span text:style-name="T400">Pranešėja<text:s/></text:span><text:span text:style-name="T401">–<text:s/></text:span><text:span text:style-name="T402">Teisės ir teisėtvarkos komiteto pirmininkė I. Haase</text:span>.<text:s/></text:p>
      <text:p text:style-name="P403"/>
      <text:p text:style-name="P404"><text:span text:style-name="T405">Dėl<text:s/></text:span><text:span text:style-name="T406">A. Stončaičio ir<text:s/></text:span><text:span text:style-name="T407">L. Nagienė</text:span><text:span text:style-name="T408">s pasiūlymo dėl 2 straipsnio</text:span><text:span text:style-name="T409">, kuria</text:span><text:span text:style-name="T410">m</text:span><text:span text:style-name="T411"><text:s/></text:span><text:span text:style-name="T412">iš dalies pritarė</text:span><text:span text:style-name="T413"><text:s/>pagrindinis komitetas, kalbėjo Seimo nar</text:span><text:span text:style-name="T414">ys</text:span><text:span text:style-name="T415"><text:s/></text:span><text:span text:style-name="T416">A. Stončaitis (2 kartus) (prašė balsuoti dėl viso pasiūlymo)</text:span>.<text:s/></text:p>
      <text:p text:style-name="P417"><text:span text:style-name="T418">Balsuota, ar pritarti pasiūlymui svarstyti</text:span><text:span text:style-name="T419"><text:s/></text:span><text:span text:style-name="T420">A. Stončaičio ir<text:s/></text:span><text:span text:style-name="T421">L. Nagienė</text:span><text:span text:style-name="T422">s pasiūlymą dėl 2 straipsnio</text:span><text:span text:style-name="T423">:<text:s/></text:span><text:span text:style-name="T424">už –<text:s/></text:span><text:span text:style-name="T425">42</text:span><text:span text:style-name="T426">.<text:s/></text:span><text:span text:style-name="T427">P</text:span><text:span text:style-name="T428">ritarta.</text:span><text:span text:style-name="T429"><text:s/></text:span><text:span text:style-name="T430">Užsiregistravo<text:s/></text:span><text:span text:style-name="T431">55</text:span><text:span text:style-name="T432"><text:s/>Seimo nariai</text:span><text:span text:style-name="T433"><text:s/></text:span><text:span text:style-name="T434">(1</text:span><text:span text:style-name="T435">4</text:span><text:span text:style-name="T436">.</text:span><text:span text:style-name="T437">2</text:span><text:span text:style-name="T438">0</text:span><text:span text:style-name="T439"> </text:span><text:span text:style-name="T440">val.)</text:span><text:span text:style-name="T441">.<text:s/></text:span></text:p>
      <text:p text:style-name="P442">Dėl balsavimo motyvų dėl šio pasiūlymo<text:s/>kalbėjo Seimo narys<text:s/>A. Vyšniauskas.</text:p>
      <text:p text:style-name="P443"><text:span text:style-name="T444">Balsuota dėl<text:s/></text:span><text:span text:style-name="T445">A. Stončaičio ir<text:s/></text:span><text:span text:style-name="T446">L. Nagienė</text:span><text:span text:style-name="T447">s viso pasiūlymo dėl 2 straipsnio</text:span><text:span text:style-name="T448">, kuria</text:span><text:span text:style-name="T449">m</text:span><text:span text:style-name="T450"><text:s/></text:span><text:span text:style-name="T451">iš dalies pritarė</text:span><text:span text:style-name="T452"><text:s/>pagrindinis komitetas</text:span><text:span text:style-name="T453">:<text:s/></text:span><text:span text:style-name="T454">už –<text:s/></text:span><text:span text:style-name="T455">31</text:span><text:span text:style-name="T456">, prieš –<text:s/></text:span><text:span text:style-name="T457">18</text:span><text:span text:style-name="T458">, susilaikė<text:s/></text:span><text:span text:style-name="T459">47</text:span><text:span text:style-name="T460">.<text:s/></text:span><text:span text:style-name="T461">Nepritarta.</text:span><text:span text:style-name="T462"><text:s/></text:span><text:span text:style-name="T463">Užsiregistravo<text:s/></text:span><text:span text:style-name="T464">98</text:span><text:span text:style-name="T465"><text:s/>Seimo nariai</text:span><text:span text:style-name="T466"><text:s/></text:span><text:span text:style-name="T467">(1</text:span><text:span text:style-name="T468">4</text:span><text:span text:style-name="T469">.</text:span><text:span text:style-name="T470">25 </text:span><text:span text:style-name="T471">val.)</text:span><text:span text:style-name="T472">.<text:s/></text:span></text:p>
      <text:p text:style-name="P473"/>
      <text:p text:style-name="P474"><text:span text:style-name="T475">Balsuota dėl<text:s/></text:span><text:span text:style-name="T476">2</text:span><text:span text:style-name="T477"><text:s/>straipsnio:<text:s/></text:span><text:span text:style-name="T478">už –<text:s/></text:span><text:span text:style-name="T479">88</text:span><text:span text:style-name="T480">, prieš – 0, susilaikė<text:s/></text:span><text:span text:style-name="T481">12</text:span><text:span text:style-name="T482">.<text:s/></text:span><text:span text:style-name="T483">2 straipsnis priimtas.<text:s/></text:span><text:span text:style-name="T484">Užsiregistravo<text:s/></text:span><text:span text:style-name="T485">103</text:span><text:span text:style-name="T486"><text:s/>Seimo nariai (1</text:span><text:span text:style-name="T487">4</text:span><text:span text:style-name="T488">.</text:span><text:span text:style-name="T489">25 </text:span><text:span text:style-name="T490">val.)</text:span><text:span text:style-name="T491">.</text:span><text:span text:style-name="T492"><text:s/></text:span></text:p>
      <text:p text:style-name="P493"/>
      <text:p text:style-name="P494">Posėdžio pirmininkas pranešė, kad<text:s/>dėl 1 ir 3<text:s/>straipsnių<text:s/>pasiūlymų negauta, dėl<text:s/>jų<text:s/>niekas nereikalavo balsuoti.<text:s/></text:p>
      <text:p text:style-name="P495"/>
      <text:p text:style-name="P496">Dėl balsavimo motyvų dėl viso įstatymo<text:s/>projekto<text:s/>kalbėjo Seimo nariai:<text:s/>A. Stončaitis,<text:s/>S. Skvernelis, I. Pakarklytė.<text:s/></text:p>
      <text:p text:style-name="P497"/>
      <text:p text:style-name="P498">Kalbėjo Seimo narys P. Saudargas<text:s/>(pranešė, kad Seime lankosi Ukrainos Aukščiausiosios<text:s/>Rados deputatas<text:s/>I. Molotok<text:s/>su delegacija).<text:s/></text:p>
      <text:p text:style-name="P499"/>
      <text:p text:style-name="P500">Dėl balsavimo motyvų dėl viso įstatymo<text:s/>projekto<text:s/>kalbėjo Seimo nariai:<text:s/>A. Anušauskas,<text:s/><text:span text:style-name="T501">J. Sabatauskas</text:span>, L. Slušnys, K. Masiulis, V. Semeška.<text:s/></text:p>
      <text:p text:style-name="P502"/>
      <text:p text:style-name="P503"><text:span text:style-name="T504">Balsuota dėl<text:s/></text:span><text:span text:style-name="T505">šio įstatymo priėmimo</text:span><text:span text:style-name="T506">:<text:s/></text:span><text:span text:style-name="T507">už –<text:s/></text:span><text:span text:style-name="T508">31</text:span><text:span text:style-name="T509">, prieš –<text:s/></text:span><text:span text:style-name="T510">11</text:span><text:span text:style-name="T511">, susilaikė<text:s/></text:span><text:span text:style-name="T512">5</text:span><text:span text:style-name="T513">0</text:span><text:span text:style-name="T514">.<text:s/></text:span><text:span text:style-name="T515">Nepritarta</text:span><text:span text:style-name="T516">.</text:span><text:span text:style-name="T517"><text:s/></text:span><text:span text:style-name="T518">Užsiregistravo<text:s/></text:span><text:span text:style-name="T519">94</text:span><text:span text:style-name="T520"><text:s/>Seimo nariai (1</text:span><text:span text:style-name="T521">4</text:span><text:span text:style-name="T522">.</text:span><text:span text:style-name="T523">42 </text:span><text:span text:style-name="T524">val.)</text:span><text:span text:style-name="T525">.</text:span><text:span text:style-name="T526"><text:s/></text:span></text:p>
      <text:p text:style-name="P527"/>
      <text:p text:style-name="P528">Replikavo Seimo nariai:<text:s/>K. Masiulis, V. Semeška.<text:s/></text:p>
      <text:p text:style-name="P529"/>
      <text:p text:style-name="P530"/>
      <text:p text:style-name="P531">14.42<text:s/>val.</text:p>
      <text:p text:style-name="P532"><text:span text:style-name="T533">SVARSTYTA.</text:span> Įstatymo „Dėl Lietuvos Respublikos ir Rusijos Federacijos sutarties dėl teisinės pagalbos ir teisinių santykių civilinėse, šeimos ir baudžiamosiose bylose denonsavimo“<text:s/>projektas Nr. XIVP-3911(2)<text:s/><text:span text:style-name="T534">(teikėja</text:span><text:span text:style-name="T535">i</text:span><text:span text:style-name="T536"><text:s/>–<text:s/></text:span><text:span text:style-name="T537">Vyriausybė</text:span><text:span text:style-name="T538"><text:s/>/<text:s/></text:span><text:span text:style-name="T539">teisingumo ministrė E. Dobrowolska</text:span><text:span text:style-name="T540">)<text:s/></text:span><text:span text:style-name="T541">(priėmimas)</text:span><text:span text:style-name="T542"><text:s/></text:span><text:span text:style-name="T543">(taikoma skubos tvarka)</text:span><text:span text:style-name="T544">.</text:span><text:s/></text:p>
      <text:p text:style-name="P545"/>
      <text:p text:style-name="P546">Posėdžio pirmininkas<text:s/>pranešė, kad projektą sudaro 1 straipsnis, ir<text:s/>paskelbė balsavimą dėl šio įstatymo priėmimo.</text:p>
      <text:p text:style-name="P547"/>
      <text:p text:style-name="P548"><text:span text:style-name="T549">NUTARTA</text:span><text:span text:style-name="T550">.</text:span> Priimti<text:s/>Įstatymą<text:s/>„Dėl Lietuvos Respublikos ir Rusijos Federacijos sutarties dėl teisinės pagalbos ir teisinių santykių civilinėse, šeimos ir baudžiamosiose bylose denonsavimo“.<text:s/><text:span text:style-name="T551">Balsavimo rezultatai: už –<text:s/></text:span><text:span text:style-name="T552">93</text:span><text:span text:style-name="T553">, prieš –<text:s/></text:span><text:span text:style-name="T554">0</text:span><text:span text:style-name="T555">, susilaikė<text:s/></text:span><text:span text:style-name="T556">5</text:span><text:span text:style-name="T557">. Užsiregistravo<text:s/></text:span><text:span text:style-name="T558">10</text:span><text:span text:style-name="T559">0 Seimo nari</text:span><text:span text:style-name="T560">ų</text:span><text:span text:style-name="T561"><text:s/>(1</text:span><text:span text:style-name="T562">4</text:span><text:span text:style-name="T563">.</text:span><text:span text:style-name="T564">44</text:span><text:span text:style-name="T565"> </text:span><text:span text:style-name="T566">val.)</text:span><text:span text:style-name="T567">.<text:s/></text:span></text:p>
      <text:p text:style-name="P568"/>
      <text:p text:style-name="P569"/>
      <text:p text:style-name="P570">14.45<text:s/>val.</text:p>
      <text:p text:style-name="P571"><text:span text:style-name="T572">SVARSTYTA.</text:span> Įmonių ir įmonių grupių atskaitomybės įstatymo projektas Nr. XIVP-3675(2)<text:s/><text:span text:style-name="T573">(teikėja</text:span><text:span text:style-name="T574">i</text:span><text:span text:style-name="T575"><text:s/>–<text:s/></text:span><text:span text:style-name="T576">Vyriausybė</text:span><text:span text:style-name="T577"><text:s/>/<text:s/></text:span><text:span text:style-name="T578">finansų ministrė G. Skaistė</text:span><text:span text:style-name="T579">)<text:s/></text:span><text:span text:style-name="T580">(priėmimas)</text:span><text:span text:style-name="T581">.</text:span><text:s/></text:p>
      <text:p text:style-name="P582"/>
      <text:p text:style-name="P583"><text:span text:style-name="T584">Posėdžio pirmininkas</text:span><text:s/>pranešė, kad<text:s/>dėl projekto<text:s/>jokių pastabų ir pasiūlymų nebuvo, dėl atskirų straipsnių niekas nereikalavo balsuoti.<text:s/></text:p>
      <text:p text:style-name="P585"/>
      <text:p text:style-name="P586">Posėdžio pirmininkas paskelbė balsavimą dėl šio įstatymo priėmimo.</text:p>
      <text:p text:style-name="P587"/>
      <text:p text:style-name="P588"><text:span text:style-name="T589">NUTARTA</text:span><text:span text:style-name="T590">.</text:span> Priimti<text:s/>Įmonių ir įmonių grupių atskaitomybės įstatymą.<text:s/><text:span text:style-name="T591">Balsavimo rezultatai: už –<text:s/></text:span><text:span text:style-name="T592">101</text:span><text:span text:style-name="T593">, prieš –<text:s/></text:span><text:span text:style-name="T594">0</text:span><text:span text:style-name="T595">, susilaikė<text:s/></text:span><text:span text:style-name="T596">1</text:span><text:span text:style-name="T597">. Užsiregistravo<text:s/></text:span><text:span text:style-name="T598">102</text:span><text:span text:style-name="T599"><text:s/>Seimo nariai (1</text:span><text:span text:style-name="T600">4</text:span><text:span text:style-name="T601">.</text:span><text:span text:style-name="T602">45</text:span><text:span text:style-name="T603"> </text:span><text:span text:style-name="T604">val.)</text:span><text:span text:style-name="T605">.<text:s/></text:span></text:p>
      <text:p text:style-name="P606"/>
      <text:p text:style-name="P607"/>
      <text:p text:style-name="P608">14.46<text:s/>val.</text:p>
      <text:p text:style-name="P609"><text:span text:style-name="T610">SVARSTYTA.</text:span> Finansinių ataskaitų audito įstatymo Nr. VIII-1227 pakeitimo įstatymo projektas Nr. XIVP-3676(2)<text:s/><text:span text:style-name="T611">(teikėja</text:span><text:span text:style-name="T612">i</text:span><text:span text:style-name="T613"><text:s/>–<text:s/></text:span><text:span text:style-name="T614">Vyriausybė</text:span><text:span text:style-name="T615"><text:s/>/<text:s/></text:span><text:span text:style-name="T616">finansų ministrė G. Skaistė</text:span><text:span text:style-name="T617">)<text:s/></text:span><text:span text:style-name="T618">(priėmimas)</text:span><text:span text:style-name="T619">.</text:span><text:s/></text:p>
      <text:p text:style-name="P620"/>
      <text:p text:style-name="P621"><text:span text:style-name="T622">Posėdžio pirmininkas</text:span><text:s/>pranešė, kad šiuo projektu įstatymas dėstomas nauja redakcija, pastabų ir pasiūlymų nebuvo, dėl atskirų straipsnių niekas nereikalavo balsuoti.<text:s/></text:p>
      <text:p text:style-name="P623"/>
      <text:p text:style-name="P624">Posėdžio pirmininkas paskelbė balsavimą dėl šio įstatymo priėmimo.</text:p>
      <text:p text:style-name="P625"/>
      <text:p text:style-name="P626"><text:span text:style-name="T627">NUTARTA</text:span><text:span text:style-name="T628">.</text:span> Priimti<text:s/>Finansinių ataskaitų audito įstatymo Nr. VIII-1227 pakeitimo įstatymą.<text:s/><text:span text:style-name="T629">Balsavimo rezultatai: už –<text:s/></text:span><text:span text:style-name="T630">103</text:span><text:span text:style-name="T631">, prieš –<text:s/></text:span><text:span text:style-name="T632">0</text:span><text:span text:style-name="T633">, susilaikė<text:s/></text:span><text:span text:style-name="T634">3</text:span><text:span text:style-name="T635">. Užsiregistravo<text:s/></text:span><text:span text:style-name="T636">106</text:span><text:span text:style-name="T637"><text:s/>Seimo nariai (1</text:span><text:span text:style-name="T638">4</text:span><text:span text:style-name="T639">.</text:span><text:span text:style-name="T640">46</text:span><text:span text:style-name="T641"> </text:span><text:span text:style-name="T642">val.)</text:span><text:span text:style-name="T643">.<text:s/></text:span></text:p>
      <text:p text:style-name="P644"/>
      <text:p text:style-name="P645"/>
      <text:p text:style-name="P646">14.47<text:s/>val.</text:p>
      <text:p text:style-name="P647"><text:span text:style-name="T648">SVARSTYTA.</text:span> Vertybinių popierių įstatymo Nr. X-1023 2, 12, 13, 14, 22, 27, 37 straipsnių, priedo pakeitimo ir Įstatymo papildymo 15<text:span text:style-name="T649">1</text:span><text:s/>straipsniu įstatymo projektas Nr. XIVP-3677(2)<text:s/><text:span text:style-name="T650">(teikėja</text:span><text:span text:style-name="T651">i</text:span><text:span text:style-name="T652"><text:s/>–<text:s/></text:span><text:span text:style-name="T653">Vyriausybė</text:span><text:span text:style-name="T654"><text:s/>/<text:s/></text:span><text:span text:style-name="T655">finansų ministrė G. Skaistė</text:span><text:span text:style-name="T656">)<text:s/></text:span><text:span text:style-name="T657">(priėmimas)</text:span><text:span text:style-name="T658">.</text:span><text:s/></text:p>
      <text:p text:style-name="P659"/>
      <text:p text:style-name="P660"><text:span text:style-name="T661">Posėdžio pirmininkas</text:span><text:s/>pranešė,<text:s/>kad<text:s/>pastabų ir pasiūlymų nebuvo, dėl atskirų straipsnių niekas nereikalavo balsuoti.<text:s/></text:p>
      <text:p text:style-name="P662"/>
      <text:p text:style-name="P663">Posėdžio pirmininkas paskelbė balsavimą dėl šio įstatymo priėmimo.</text:p>
      <text:p text:style-name="P664"/>
      <text:p text:style-name="P665"><text:span text:style-name="T666">NUTARTA</text:span><text:span text:style-name="T667">.</text:span> Priimti<text:s/>Vertybinių popierių įstatymo Nr. X-1023 2, 12, 13, 14, 22, 27, 37 straipsnių, priedo pakeitimo ir Įstatymo papildymo 15<text:span text:style-name="T668">1</text:span><text:s/>straipsniu įstatymą.<text:s/><text:span text:style-name="T669">Balsavimo rezultatai: už –<text:s/></text:span><text:span text:style-name="T670">106</text:span><text:span text:style-name="T671">, prieš –<text:s/></text:span><text:span text:style-name="T672">0</text:span><text:span text:style-name="T673">, susilaikė<text:s/></text:span><text:span text:style-name="T674">1</text:span><text:span text:style-name="T675">. Užsiregistravo<text:s/></text:span><text:span text:style-name="T676">107</text:span><text:span text:style-name="T677"><text:s/>Seimo nariai (1</text:span><text:span text:style-name="T678">4</text:span><text:span text:style-name="T679">.</text:span><text:span text:style-name="T680">47</text:span><text:span text:style-name="T681"> </text:span><text:span text:style-name="T682">val.)</text:span><text:span text:style-name="T683">.<text:s/></text:span></text:p>
      <text:p text:style-name="P684"/>
      <text:p text:style-name="P685"/>
      <text:p text:style-name="P686">14.47<text:s/>val.</text:p>
      <text:p text:style-name="P687"><text:span text:style-name="T688">SVARSTYTA.</text:span> Administracinių nusižengimų kodekso 12, 33, 223, 321, 325, 327, 401, 413<text:span text:style-name="T689">1</text:span>, 558, 560, 569, 578, 579, 589, 608, 609, 610, 611, 617, 618, 620, 621, 644, 664, 665 straipsnių, XXXIX skyriaus pavadinimo ir priedo pakeitimo ir 323 straipsnio pripažinimo netekusiu galios įstatymo Nr. XIV-785 3 straipsnio pripažinimo netekusiu galios įstatymo projektas Nr. XIVP-3678(2)<text:s/><text:span text:style-name="T690">(teikėja</text:span><text:span text:style-name="T691">i</text:span><text:span text:style-name="T692"><text:s/>–<text:s/></text:span><text:span text:style-name="T693">Vyriausybė</text:span><text:span text:style-name="T694"><text:s/>/<text:s/></text:span><text:span text:style-name="T695">finansų ministrė G. Skaistė</text:span><text:span text:style-name="T696">)<text:s/></text:span><text:span text:style-name="T697">(priėmimas)</text:span><text:span text:style-name="T698">.</text:span><text:s/></text:p>
      <text:p text:style-name="P699"/>
      <text:p text:style-name="P700">Posėdžio pirmininkas<text:s/>pranešė, kad projektą sudaro 1 straipsnis, ir<text:s/>paskelbė balsavimą dėl šio įstatymo priėmimo.</text:p>
      <text:p text:style-name="P701"/>
      <text:p text:style-name="P702"><text:span text:style-name="T703">NUTARTA</text:span><text:span text:style-name="T704">.</text:span> Priimti<text:s/>Administracinių nusižengimų kodekso 12, 33, 223, 321, 325, 327, 401, 413<text:span text:style-name="T705">1</text:span>, 558, 560, 569, 578, 579, 589, 608, 609, 610, 611, 617, 618, 620, 621, 644, 664, 665 straipsnių, XXXIX skyriaus pavadinimo ir priedo pakeitimo ir 323 straipsnio pripažinimo netekusiu galios įstatymo Nr. XIV-785 3 straipsnio pripažinimo netekusiu galios įstatymą.<text:s/><text:span text:style-name="T706">Balsavimo rezultatai: už –<text:s/></text:span><text:span text:style-name="T707">101</text:span><text:span text:style-name="T708">, prieš –<text:s/></text:span><text:span text:style-name="T709">0</text:span><text:span text:style-name="T710">, susilaikė<text:s/></text:span><text:span text:style-name="T711">2</text:span><text:span text:style-name="T712">. Užsiregistravo<text:s/></text:span><text:span text:style-name="T713">105</text:span><text:span text:style-name="T714"><text:s/>Seimo nariai (1</text:span><text:span text:style-name="T715">4</text:span><text:span text:style-name="T716">.</text:span><text:span text:style-name="T717">48</text:span><text:span text:style-name="T718"> </text:span><text:span text:style-name="T719">val.)</text:span><text:span text:style-name="T720">.<text:s/></text:span></text:p>
      <text:p text:style-name="P721"/>
      <text:p text:style-name="P722"/>
      <text:p text:style-name="P723">14.48<text:s/>val.</text:p>
      <text:p text:style-name="P724"><text:span text:style-name="T725">SVARSTYTA.</text:span> Administracinių nusižengimų kodekso 12, 85, 86, 88, 90, 92, 93, 94, 223, 544, 545 straipsnių, XI skyriaus pavadinimo pakeitimo ir Kodekso papildymo 85<text:span text:style-name="T726">1</text:span><text:s/>straipsniu įstatymo Nr. XIV-1382 11 straipsnio pakeitimo įstatymo projektas Nr. XIVP-3679(2)<text:s/><text:span text:style-name="T727">(teikėja</text:span><text:span text:style-name="T728">i</text:span><text:span text:style-name="T729"><text:s/>–<text:s/></text:span><text:span text:style-name="T730">Vyriausybė</text:span><text:span text:style-name="T731"><text:s/>/<text:s/></text:span><text:span text:style-name="T732">finansų ministrė G. Skaistė</text:span><text:span text:style-name="T733">)<text:s/></text:span><text:span text:style-name="T734">(priėmimas)</text:span><text:span text:style-name="T735">.</text:span><text:s/></text:p>
      <text:p text:style-name="P736"/>
      <text:p text:style-name="P737">Posėdžio pirmininkas<text:s/>pranešė, kad projektą sudaro 1 straipsnis, ir<text:s/>paskelbė balsavimą dėl šio įstatymo priėmimo.</text:p>
      <text:p text:style-name="P738"/>
      <text:p text:style-name="P739"><text:span text:style-name="T740">NUTARTA</text:span><text:span text:style-name="T741">.</text:span> Priimti<text:s/>Administracinių nusižengimų kodekso 12, 85, 86, 88, 90, 92, 93, 94, 223, 544, 545 straipsnių, XI skyriaus pavadinimo pakeitimo ir Kodekso papildymo 85<text:span text:style-name="T742">1</text:span><text:s/>straipsniu įstatymo Nr. XIV-1382 11 straipsnio pakeitimo įstatymą.<text:s/><text:span text:style-name="T743">Balsavimo rezultatai: už –<text:s/></text:span><text:span text:style-name="T744">102</text:span><text:span text:style-name="T745">, prieš –<text:s/></text:span><text:span text:style-name="T746">0</text:span><text:span text:style-name="T747">, susilaikė<text:s/></text:span><text:span text:style-name="T748">1</text:span><text:span text:style-name="T749">. Užsiregistravo<text:s/></text:span><text:span text:style-name="T750">103</text:span><text:span text:style-name="T751"><text:s/>Seimo nariai (1</text:span><text:span text:style-name="T752">4</text:span><text:span text:style-name="T753">.</text:span><text:span text:style-name="T754">48</text:span><text:span text:style-name="T755"> </text:span><text:span text:style-name="T756">val.)</text:span><text:span text:style-name="T757">.<text:s/></text:span></text:p>
      <text:p text:style-name="P758"/>
      <text:p text:style-name="P759"/>
      <text:p text:style-name="P760">14.49<text:s/>val.</text:p>
      <text:p text:style-name="P761"><text:span text:style-name="T762">SVARSTYTA.</text:span> Administracinių nusižengimų kodekso 119<text:span text:style-name="T763">1</text:span><text:s/>ir 223 straipsnių pakeitimo įstatymo projektas Nr. XIVP-3680(2)<text:s/><text:span text:style-name="T764">(teikėja</text:span><text:span text:style-name="T765">i</text:span><text:span text:style-name="T766"><text:s/>–<text:s/></text:span><text:span text:style-name="T767">Vyriausybė</text:span><text:span text:style-name="T768"><text:s/>/<text:s/></text:span><text:span text:style-name="T769">finansų ministrė G. Skaistė</text:span><text:span text:style-name="T770">)<text:s/></text:span><text:span text:style-name="T771">(priėmimas)</text:span><text:span text:style-name="T772">.</text:span><text:s/></text:p>
      <text:p text:style-name="P773"/>
      <text:p text:style-name="P774">Posėdžio pirmininkas pranešė, kad projektą sudaro<text:s/>11<text:s/>straipsnių, dėl jų<text:s/>pastabų ir<text:s/>pasiūlymų<text:s/>nebuvo, dėl atskirų straipsnių niekas nereikalavo balsuoti.<text:s/></text:p>
      <text:p text:style-name="P775"/>
      <text:p text:style-name="P776">Posėdžio pirmininkas paskelbė balsavimą dėl šio įstatymo priėmimo.</text:p>
      <text:p text:style-name="P777"/>
      <text:p text:style-name="P778"><text:span text:style-name="T779">NUTARTA</text:span><text:span text:style-name="T780">.</text:span> Priimti<text:s/>Administracinių nusižengimų kodekso 119<text:span text:style-name="T781">1</text:span><text:s/>ir 223 straipsnių pakeitimo įstatymą.<text:s/><text:span text:style-name="T782">Balsavimo rezultatai: už –<text:s/></text:span><text:span text:style-name="T783">105</text:span><text:span text:style-name="T784">, prieš –<text:s/></text:span><text:span text:style-name="T785">0</text:span><text:span text:style-name="T786">, susilaikė<text:s/></text:span><text:span text:style-name="T787">1</text:span><text:span text:style-name="T788">. Užsiregistravo<text:s/></text:span><text:span text:style-name="T789">107</text:span><text:span text:style-name="T790"><text:s/>Seimo nariai (1</text:span><text:span text:style-name="T791">4</text:span><text:span text:style-name="T792">.</text:span><text:span text:style-name="T793">49</text:span><text:span text:style-name="T794"> </text:span><text:span text:style-name="T795">val.)</text:span><text:span text:style-name="T796">.<text:s/></text:span></text:p>
      <text:p text:style-name="P797"/>
      <text:p text:style-name="P798"/>
      <text:p text:style-name="P799">14.49<text:s/>val.</text:p>
      <text:p text:style-name="P800"><text:span text:style-name="T801">SVARSTYTA.</text:span> Viešųjų įstaigų įstatymo Nr. I-1428 1, 12, 20, 22, 23, 25 ir 28 straipsnių pakeitimo, Įstatymo papildymo 23<text:span text:style-name="T802">1</text:span><text:s/>straipsniu ir IV skyriaus pavadinimo pakeitimo įstatymo projektas Nr. XIVP-3681(2)<text:s/><text:span text:style-name="T803">(teikėja</text:span><text:span text:style-name="T804">i</text:span><text:span text:style-name="T805"><text:s/>–<text:s/></text:span><text:span text:style-name="T806">Vyriausybė</text:span><text:span text:style-name="T807"><text:s/>/<text:s/></text:span><text:span text:style-name="T808">finansų ministrė G. Skaistė</text:span><text:span text:style-name="T809">)<text:s/></text:span><text:span text:style-name="T810">(priėmimas)</text:span><text:span text:style-name="T811">.</text:span><text:s/></text:p>
      <text:p text:style-name="P812"/>
      <text:p text:style-name="P813">Posėdžio pirmininkas pranešė, kad projektą sudaro<text:s/>13<text:s/>straipsnių, dėl jų<text:s/>pastabų ir<text:s/>pasiūlymų<text:s/>nebuvo, dėl atskirų straipsnių niekas nereikalavo balsuoti.<text:s/></text:p>
      <text:p text:style-name="P814"/>
      <text:p text:style-name="P815">Posėdžio pirmininkas paskelbė balsavimą dėl šio įstatymo priėmimo.</text:p>
      <text:p text:style-name="P816"/>
      <text:p text:style-name="P817"><text:span text:style-name="T818">NUTARTA</text:span><text:span text:style-name="T819">.</text:span> Priimti<text:s/>Viešųjų įstaigų įstatymo Nr. I-1428 1, 12, 20, 22, 23, 25 ir 28 straipsnių pakeitimo, Įstatymo papildymo 23<text:span text:style-name="T820">1</text:span><text:s/>straipsniu ir IV skyriaus pavadinimo pakeitimo įstatymą.<text:s/><text:span text:style-name="T821">Balsavimo rezultatai: už –<text:s/></text:span><text:span text:style-name="T822">105</text:span><text:span text:style-name="T823">, prieš –<text:s/></text:span><text:span text:style-name="T824">0</text:span><text:span text:style-name="T825">, susilaikė<text:s/></text:span><text:span text:style-name="T826">3</text:span><text:span text:style-name="T827">. Užsiregistravo<text:s/></text:span><text:span text:style-name="T828">108</text:span><text:span text:style-name="T829"><text:s/>Seimo nariai (1</text:span><text:span text:style-name="T830">4</text:span><text:span text:style-name="T831">.</text:span><text:span text:style-name="T832">5</text:span><text:span text:style-name="T833">0 </text:span><text:span text:style-name="T834">val.)</text:span><text:span text:style-name="T835">.<text:s/></text:span></text:p>
      <text:p text:style-name="P836"/>
      <text:p text:style-name="P837"/>
      <text:p text:style-name="P838">14.50 val.</text:p>
      <text:p text:style-name="P839"><text:span text:style-name="T840">SVARSTYTA.</text:span> Asociacijų įstatymo Nr. IX-1969 1, 8, 9, 10, 10<text:span text:style-name="T841">1</text:span><text:s/>ir 17 straipsnių pakeitimo ir Įstatymo papildymo 10<text:span text:style-name="T842">2</text:span><text:s/>straipsniu <text:s/>įstatymo projektas Nr. XIVP-3682(2)<text:s/><text:span text:style-name="T843">(teikėja</text:span><text:span text:style-name="T844">i</text:span><text:span text:style-name="T845"><text:s/>–<text:s/></text:span><text:span text:style-name="T846">Vyriausybė</text:span><text:span text:style-name="T847"> </text:span><text:span text:style-name="T848">/<text:s/></text:span><text:span text:style-name="T849">finansų ministrė G. Skaistė</text:span><text:span text:style-name="T850">)<text:s/></text:span><text:span text:style-name="T851">(priėmimas)</text:span><text:span text:style-name="T852">.</text:span><text:s/></text:p>
      <text:p text:style-name="P853"/>
      <text:p text:style-name="P854">Posėdžio pirmininkas pranešė, kad projektą sudaro<text:s/>9<text:s/>straipsniai,<text:s/>dėl jų<text:s/>pastabų ir<text:s/>pasiūlymų<text:s/>nebuvo, dėl atskirų straipsnių niekas nereikalavo balsuoti.<text:s/></text:p>
      <text:p text:style-name="P855"/>
      <text:p text:style-name="P856">Posėdžio pirmininkas paskelbė balsavimą dėl šio įstatymo priėmimo.</text:p>
      <text:p text:style-name="P857"/>
      <text:p text:style-name="P858"><text:span text:style-name="T859">NUTARTA</text:span><text:span text:style-name="T860">.</text:span> Priimti<text:s/>Asociacijų įstatymo Nr. IX-1969 1, 8, 9, 10, 10<text:span text:style-name="T861">1</text:span><text:s/>ir 17 straipsnių pakeitimo ir Įstatymo papildymo 10<text:span text:style-name="T862">2</text:span><text:s/>straipsniu <text:s/>įstatymą.<text:s/><text:span text:style-name="T863">Balsavimo rezultatai: už –<text:s/></text:span><text:span text:style-name="T864">98</text:span><text:span text:style-name="T865">, prieš –<text:s/></text:span><text:span text:style-name="T866">0</text:span><text:span text:style-name="T867">, susilaikė<text:s/></text:span><text:span text:style-name="T868">2</text:span><text:span text:style-name="T869">. Užsiregistravo<text:s/></text:span><text:span text:style-name="T870">101</text:span><text:span text:style-name="T871"><text:s/>Seimo nar</text:span><text:span text:style-name="T872">ys</text:span><text:span text:style-name="T873"><text:s/>(1</text:span><text:span text:style-name="T874">4</text:span><text:span text:style-name="T875">.</text:span><text:span text:style-name="T876">51</text:span><text:span text:style-name="T877"> </text:span><text:span text:style-name="T878">val.)</text:span><text:span text:style-name="T879">.<text:s/></text:span></text:p>
      <text:p text:style-name="P880"/>
      <text:p text:style-name="P881"/>
      <text:p text:style-name="P882">14.51<text:s/>val.</text:p>
      <text:p text:style-name="P883"><text:span text:style-name="T884">SVARSTYTA.</text:span> Labdaros ir paramos fondų įstatymo Nr. I-1232 1, 8, 9, 11, 12 ir 25 straipsnių pakeitimo ir Įstatymo papildymo 12<text:span text:style-name="T885">1</text:span><text:s/>straipsniu įstatymo projektas Nr. XIVP-3683(2)<text:s/><text:span text:style-name="T886">(teikėja</text:span><text:span text:style-name="T887">i</text:span><text:span text:style-name="T888"><text:s/>–<text:s/></text:span><text:span text:style-name="T889">Vyriausybė</text:span><text:span text:style-name="T890"><text:s/>/<text:s/></text:span><text:span text:style-name="T891">finansų ministrė G. Skaistė</text:span><text:span text:style-name="T892">)<text:s/></text:span><text:span text:style-name="T893">(priėmimas)</text:span><text:span text:style-name="T894">.</text:span><text:s/></text:p>
      <text:p text:style-name="P895"/>
      <text:p text:style-name="P896">Posėdžio pirmininkas pranešė, kad projektą sudaro<text:s/>9<text:s/>straipsniai, dėl<text:s/>jų<text:s/>pastabų ir<text:s/>pasiūlymų<text:s/>nebuvo,<text:s/>dėl atskirų straipsnių niekas nereikalavo balsuoti.<text:s/></text:p>
      <text:p text:style-name="P897"/>
      <text:p text:style-name="P898">Posėdžio pirmininkas paskelbė balsavimą dėl šio įstatymo priėmimo.</text:p>
      <text:p text:style-name="P899"/>
      <text:p text:style-name="P900"><text:span text:style-name="T901">NUTARTA</text:span><text:span text:style-name="T902">.</text:span> Priimti<text:s/>Labdaros ir paramos fondų įstatymo Nr. I-1232 1, 8, 9, 11, 12 ir 25 straipsnių pakeitimo ir Įstatymo papildymo 12<text:span text:style-name="T903">1</text:span><text:s/>straipsniu įstatymą.<text:s/><text:span text:style-name="T904">Balsavimo rezultatai: už –<text:s/></text:span><text:span text:style-name="T905">108</text:span><text:span text:style-name="T906">, prieš –<text:s/></text:span><text:span text:style-name="T907">0</text:span><text:span text:style-name="T908">, susilaikė<text:s/></text:span><text:span text:style-name="T909">2</text:span><text:span text:style-name="T910">. Užsiregistravo<text:s/></text:span><text:span text:style-name="T911">111</text:span><text:span text:style-name="T912"><text:s/>Seimo nari</text:span><text:span text:style-name="T913">ų</text:span><text:span text:style-name="T914"><text:s/>(1</text:span><text:span text:style-name="T915">4</text:span><text:span text:style-name="T916">.</text:span><text:span text:style-name="T917">51</text:span><text:span text:style-name="T918"> </text:span><text:span text:style-name="T919">val.)</text:span><text:span text:style-name="T920">.<text:s/></text:span></text:p>
      <text:p text:style-name="P921"/>
      <text:p text:style-name="P922"><text:span text:style-name="T923">Dėl balsavimo rezultatų kalbėjo Seimo narys<text:s/></text:span><text:span text:style-name="T924">J. Sabatauskas</text:span><text:span text:style-name="T925"><text:s/>(prašė patikslinti balsavimo<text:s/></text:span><text:span text:style-name="T926">dėl projekto<text:s/></text:span><text:span text:style-name="T927">Nr. XIVP-</text:span><text:span text:style-name="T928">3114(2)<text:s/></text:span><text:span text:style-name="T929">rezultatus: jis –<text:s/></text:span><text:span text:style-name="T930">prieš).</text:span></text:p>
      <text:p text:style-name="P931"/>
      <text:p text:style-name="P932"/>
      <text:p text:style-name="P933">14.52<text:s/>val.</text:p>
      <text:p text:style-name="P934"><text:span text:style-name="T935">SVARSTYTA.</text:span> Akcinių bendrovių įstatymo Nr. VIII-1835 18, 20, 21, 24, 25, 30, 31, 32, 33, 34, 37, 37<text:span text:style-name="T936">2</text:span>, 37<text:span text:style-name="T937">3</text:span>, 55, 58, 60<text:span text:style-name="T938">1</text:span>, 65, 74, 76 straipsnių ir priedo pakeitimo įstatymo projektas Nr. XIVP-3684(2)<text:s/><text:span text:style-name="T939">(teikėja</text:span><text:span text:style-name="T940">i</text:span><text:span text:style-name="T941"><text:s/>–<text:s/></text:span><text:span text:style-name="T942">Vyriausybė</text:span><text:span text:style-name="T943"><text:s/>/<text:s/></text:span><text:span text:style-name="T944">finansų ministrė G. Skaistė</text:span><text:span text:style-name="T945">)<text:s/></text:span><text:span text:style-name="T946">(priėmimas)</text:span><text:span text:style-name="T947">.</text:span><text:s/></text:p>
      <text:p text:style-name="P948"><text:span text:style-name="T949">Pranešėjas<text:s/></text:span><text:span text:style-name="T950">–<text:s/></text:span><text:span text:style-name="T951">Audito komiteto pirmininkas Z. Balčytis</text:span>.<text:s/></text:p>
      <text:p text:style-name="P952"/>
      <text:p text:style-name="P953">Pranešėjas informavo apie<text:s/>pagrindinio komiteto nuomonę dėl Teisės departamento pastabos dėl 1 straipsnio, kuriai pritarė<text:s/>pagrindinis komitetas.<text:s/></text:p>
      <text:p text:style-name="P954"/>
      <text:p text:style-name="P955">Posėdžio pirmininkas pranešė, kad projektą sudaro<text:s/>21 straipsnis, dėl atskirų straipsnių niekas nereikalavo balsuoti.<text:s/></text:p>
      <text:p text:style-name="P956"/>
      <text:p text:style-name="P957">Posėdžio pirmininkas paskelbė balsavimą dėl šio įstatymo priėmimo.</text:p>
      <text:p text:style-name="P958"/>
      <text:p text:style-name="P959"><text:span text:style-name="T960">NUTARTA</text:span><text:span text:style-name="T961">.</text:span> Priimti<text:s/>Akcinių bendrovių įstatymo Nr. VIII-1835 18, 20, 21, 24, 25, 30, 31, 32, 33, 34, 37, 37<text:span text:style-name="T962">2</text:span>, 37<text:span text:style-name="T963">3</text:span>, 55, 58, 60<text:span text:style-name="T964">1</text:span>, 65, 74, 76 straipsnių ir priedo pakeitimo įstatymą.<text:s/><text:span text:style-name="T965">Balsavimo rezultatai: už –<text:s/></text:span><text:span text:style-name="T966">104</text:span><text:span text:style-name="T967">, prieš –<text:s/></text:span><text:span text:style-name="T968">0</text:span><text:span text:style-name="T969">, susilaikė<text:s/></text:span><text:span text:style-name="T970">1</text:span><text:span text:style-name="T971">. Užsiregistravo<text:s/></text:span><text:span text:style-name="T972">105</text:span><text:span text:style-name="T973"><text:s/>Seimo nariai (1</text:span><text:span text:style-name="T974">4</text:span><text:span text:style-name="T975">.</text:span><text:span text:style-name="T976">54</text:span><text:span text:style-name="T977"> </text:span><text:span text:style-name="T978">val.)</text:span><text:span text:style-name="T979">.<text:s/></text:span></text:p>
      <text:p text:style-name="P980"/>
      <text:p text:style-name="P981"/>
      <text:p text:style-name="P982">14.54<text:s/>val.</text:p>
      <text:p text:style-name="P983"><text:span text:style-name="T984">SVARSTYTA.</text:span> Žemės ūkio bendrovių įstatymo Nr. I-1222 21, 26 straipsnių ir septintojo skirsnio pavadinimo pakeitimo įstatymo projektas Nr. XIVP-3685(2)<text:s/><text:span text:style-name="T985">(teikėja</text:span><text:span text:style-name="T986">i</text:span><text:span text:style-name="T987"><text:s/>–<text:s/></text:span><text:span text:style-name="T988">Vyriausybė</text:span><text:span text:style-name="T989"> </text:span><text:span text:style-name="T990">/<text:s/></text:span><text:span text:style-name="T991">finansų ministrė G. Skaistė</text:span><text:span text:style-name="T992">)<text:s/></text:span><text:span text:style-name="T993">(priėmimas)</text:span><text:span text:style-name="T994">.</text:span><text:s/></text:p>
      <text:p text:style-name="P995"/>
      <text:p text:style-name="P996">Posėdžio pirmininkas pranešė, kad projektą sudaro 4 straipsniai,<text:s/>dėl jų<text:s/>pastabų ir<text:s/>pasiūlymų<text:s/>nebuvo, dėl atskirų straipsnių niekas nereikalavo balsuoti.<text:s/></text:p>
      <text:p text:style-name="P997"/>
      <text:p text:style-name="P998">Posėdžio pirmininkas paskelbė balsavimą dėl šio įstatymo priėmimo.</text:p>
      <text:p text:style-name="P999"/>
      <text:p text:style-name="P1000"><text:span text:style-name="T1001">NUTARTA</text:span><text:span text:style-name="T1002">.</text:span> Priimti<text:s/>Žemės ūkio bendrovių įstatymo Nr. I-1222 21, 26 straipsnių ir septintojo skirsnio pavadinimo pakeitimo įstatymą.<text:s/><text:span text:style-name="T1003">Balsavimo rezultatai: už –<text:s/></text:span><text:span text:style-name="T1004">109</text:span><text:span text:style-name="T1005">, prieš –<text:s/></text:span><text:span text:style-name="T1006">0</text:span><text:span text:style-name="T1007">, susilaikė<text:s/></text:span><text:span text:style-name="T1008">0</text:span><text:span text:style-name="T1009">. Užsiregistravo<text:s/></text:span><text:span text:style-name="T1010">109</text:span><text:span text:style-name="T1011"><text:s/>Seimo nariai (1</text:span><text:span text:style-name="T1012">4</text:span><text:span text:style-name="T1013">.</text:span><text:span text:style-name="T1014">55</text:span><text:span text:style-name="T1015"> </text:span><text:span text:style-name="T1016">val.)</text:span><text:span text:style-name="T1017">.<text:s/></text:span></text:p>
      <text:p text:style-name="P1018"/>
      <text:p text:style-name="P1019"/>
      <text:p text:style-name="P1020">14.55<text:s/>val.</text:p>
      <text:p text:style-name="P1021"><text:span text:style-name="T1022">SVARSTYTA.</text:span> Kooperatinių bendrovių (kooperatyvų) įstatymo Nr. I-164 16 ir 21 straipsnių pakeitimo įstatymo projektas Nr. XIVP-3686(2)<text:s/><text:span text:style-name="T1023">(teikėja</text:span><text:span text:style-name="T1024">i</text:span><text:span text:style-name="T1025"><text:s/>–<text:s/></text:span><text:span text:style-name="T1026">Vyriausybė</text:span><text:span text:style-name="T1027"><text:s/>/<text:s/></text:span><text:span text:style-name="T1028">finansų ministrė G. Skaistė</text:span><text:span text:style-name="T1029">)<text:s/></text:span><text:span text:style-name="T1030">(priėmimas)</text:span><text:span text:style-name="T1031">.</text:span><text:s/></text:p>
      <text:p text:style-name="P1032"/>
      <text:p text:style-name="P1033">Posėdžio pirmininkas pranešė, kad projektą sudaro<text:s/>3<text:s/>straipsniai,<text:s/>dėl jų<text:s/>pastabų ir<text:s/>pasiūlymų<text:s/>nebuvo, dėl atskirų straipsnių niekas nereikalavo balsuoti.<text:s/></text:p>
      <text:p text:style-name="P1034"/>
      <text:p text:style-name="P1035">Posėdžio pirmininkas paskelbė balsavimą dėl šio įstatymo priėmimo.</text:p>
      <text:p text:style-name="P1036"/>
      <text:p text:style-name="P1037"><text:span text:style-name="T1038">NUTARTA</text:span><text:span text:style-name="T1039">.</text:span> Priimti<text:s/>Kooperatinių bendrovių (kooperatyvų) įstatymo Nr. I-164 16 ir 21 straipsnių pakeitimo įstatymą.<text:s/><text:span text:style-name="T1040">Balsavimo rezultatai: už –<text:s/></text:span><text:span text:style-name="T1041">110</text:span><text:span text:style-name="T1042">, prieš –<text:s/></text:span><text:span text:style-name="T1043">0</text:span><text:span text:style-name="T1044">, susilaikė<text:s/></text:span><text:span text:style-name="T1045">0</text:span><text:span text:style-name="T1046">. Užsiregistravo<text:s/></text:span><text:span text:style-name="T1047">11</text:span><text:span text:style-name="T1048">0 Seimo nari</text:span><text:span text:style-name="T1049">ų</text:span><text:span text:style-name="T1050"><text:s/>(1</text:span><text:span text:style-name="T1051">4</text:span><text:span text:style-name="T1052">.</text:span><text:span text:style-name="T1053">56</text:span><text:span text:style-name="T1054"> </text:span><text:span text:style-name="T1055">val.)</text:span><text:span text:style-name="T1056">.<text:s/></text:span></text:p>
      <text:p text:style-name="P1057"/>
      <text:p text:style-name="P1058"/>
      <text:p text:style-name="P1059">14.56<text:s/>val.</text:p>
      <text:p text:style-name="P1060"><text:span text:style-name="T1061">SVARSTYTA.</text:span> Mažųjų bendrijų įstatymo Nr. XI-2159 13, 23, 26, 27 ir 29 straipsnių pakeitimo įstatymo projektas Nr. XIVP-3687(2)<text:s/><text:span text:style-name="T1062">(teikėja</text:span><text:span text:style-name="T1063">i</text:span><text:span text:style-name="T1064"><text:s/>–<text:s/></text:span><text:span text:style-name="T1065">Vyriausybė</text:span><text:span text:style-name="T1066"><text:s/>/<text:s/></text:span><text:span text:style-name="T1067">finansų ministrė G. Skaistė</text:span><text:span text:style-name="T1068">)<text:s/></text:span><text:span text:style-name="T1069">(priėmimas)</text:span><text:span text:style-name="T1070">.</text:span><text:s/></text:p>
      <text:p text:style-name="P1071"/>
      <text:p text:style-name="P1072">Posėdžio pirmininkas pranešė, kad projektą sudaro<text:s/>7<text:s/>straipsniai,<text:s/>dėl jų<text:s/>pastabų ir<text:s/>pasiūlymų<text:s/>nebuvo, dėl atskirų straipsnių niekas nereikalavo balsuoti.<text:s/></text:p>
      <text:p text:style-name="P1073"/>
      <text:p text:style-name="P1074">Posėdžio pirmininkas paskelbė balsavimą dėl šio įstatymo priėmimo.</text:p>
      <text:p text:style-name="P1075"/>
      <text:p text:style-name="P1076"><text:span text:style-name="T1077">NUTARTA</text:span><text:span text:style-name="T1078">.</text:span> Priimti<text:s/>Mažųjų bendrijų įstatymo Nr. XI-2159 13, 23, 26, 27 ir 29 straipsnių pakeitimo įstatymą.<text:s/><text:span text:style-name="T1079">Balsavimo rezultatai: už –<text:s/></text:span><text:span text:style-name="T1080">105</text:span><text:span text:style-name="T1081">, prieš –<text:s/></text:span><text:span text:style-name="T1082">0</text:span><text:span text:style-name="T1083">, susilaikė<text:s/></text:span><text:span text:style-name="T1084">1</text:span><text:span text:style-name="T1085">. Užsiregistravo<text:s/></text:span><text:span text:style-name="T1086">107</text:span><text:span text:style-name="T1087"><text:s/>Seimo nariai (1</text:span><text:span text:style-name="T1088">4</text:span><text:span text:style-name="T1089">.</text:span><text:span text:style-name="T1090">56</text:span><text:span text:style-name="T1091"> </text:span><text:span text:style-name="T1092">val.)</text:span><text:span text:style-name="T1093">.<text:s/></text:span></text:p>
      <text:p text:style-name="P1094"/>
      <text:p text:style-name="P1095"/>
      <text:p text:style-name="P1096">14.57<text:s/>val.</text:p>
      <text:p text:style-name="P1097"><text:span text:style-name="T1098">SVARSTYTA.</text:span> Ūkinių bendrijų įstatymo Nr. IX-1804 11 ir 12 straipsnių pakeitimo įstatymo projektas Nr. XIVP-3688(2)<text:s/><text:span text:style-name="T1099">(teikėja</text:span><text:span text:style-name="T1100">i</text:span><text:span text:style-name="T1101"><text:s/>–<text:s/></text:span><text:span text:style-name="T1102">Vyriausybė</text:span><text:span text:style-name="T1103"><text:s/>/<text:s/></text:span><text:span text:style-name="T1104">finansų ministrė G. Skaistė</text:span><text:span text:style-name="T1105">)<text:s/></text:span><text:span text:style-name="T1106">(priėmimas)</text:span><text:span text:style-name="T1107">.</text:span><text:s/></text:p>
      <text:p text:style-name="P1108"/>
      <text:p text:style-name="P1109">Posėdžio pirmininkas pranešė, kad projektą sudaro<text:s/>3<text:s/>straipsniai,<text:s/>dėl jų<text:s/>pastabų ir<text:s/>pasiūlymų<text:s/>nebuvo, dėl atskirų straipsnių niekas nereikalavo balsuoti.<text:s/></text:p>
      <text:p text:style-name="P1110"/>
      <text:p text:style-name="P1111">Posėdžio pirmininkas paskelbė balsavimą dėl šio įstatymo priėmimo.</text:p>
      <text:p text:style-name="P1112"/>
      <text:p text:style-name="P1113"><text:span text:style-name="T1114">NUTARTA</text:span><text:span text:style-name="T1115">.</text:span> Priimti<text:s/>Ūkinių bendrijų įstatymo Nr. IX-1804 11 ir 12 straipsnių pakeitimo įstatymą.<text:s/><text:span text:style-name="T1116">Balsavimo rezultatai: už –<text:s/></text:span><text:span text:style-name="T1117">104</text:span><text:span text:style-name="T1118">, prieš –<text:s/></text:span><text:span text:style-name="T1119">0</text:span><text:span text:style-name="T1120">, susilaikė<text:s/></text:span><text:span text:style-name="T1121">0</text:span><text:span text:style-name="T1122">. Užsiregistravo<text:s/></text:span><text:span text:style-name="T1123">105</text:span><text:span text:style-name="T1124"><text:s/>Seimo nariai (1</text:span><text:span text:style-name="T1125">4</text:span><text:span text:style-name="T1126">.</text:span><text:span text:style-name="T1127">57</text:span><text:span text:style-name="T1128"> </text:span><text:span text:style-name="T1129">val.)</text:span><text:span text:style-name="T1130">.<text:s/></text:span></text:p>
      <text:p text:style-name="P1131"/>
      <text:p text:style-name="P1132"/>
      <text:p text:style-name="P1133">14.57<text:s/>val.</text:p>
      <text:p text:style-name="P1134"><text:span text:style-name="T1135">SVARSTYTA.</text:span> Civilinio kodekso 2.66 straipsnio pakeitimo įstatymo projektas Nr. XIVP-3689(2)<text:s/><text:span text:style-name="T1136">(teikėja</text:span><text:span text:style-name="T1137">i</text:span><text:span text:style-name="T1138"><text:s/>–<text:s/></text:span><text:span text:style-name="T1139">Vyriausybė</text:span><text:span text:style-name="T1140"><text:s/>/<text:s/></text:span><text:span text:style-name="T1141">finansų ministrė G. Skaistė</text:span><text:span text:style-name="T1142">)<text:s/></text:span><text:span text:style-name="T1143">(priėmimas)</text:span><text:span text:style-name="T1144">.</text:span><text:s/></text:p>
      <text:p text:style-name="P1145"/>
      <text:p text:style-name="P1146"><text:span text:style-name="T1147">Posėdžio pirmininkas</text:span><text:span text:style-name="T1148"><text:s/>informavo apie<text:s/></text:span><text:span text:style-name="T1149">Teisės departamento pastabą,<text:s/></text:span><text:span text:style-name="T1150">kuria</text:span><text:span text:style-name="T1151">i pritarė pagrindinis komitetas</text:span><text:span text:style-name="T1152">, ir<text:s/></text:span>pranešė, kad projektą sudaro<text:s/>2<text:s/>straipsniai. Dėl atskirų straipsnių niekas nereikalavo balsuoti.<text:s/></text:p>
      <text:p text:style-name="P1153"/>
      <text:p text:style-name="P1154">Posėdžio pirmininkas paskelbė balsavimą dėl šio įstatymo priėmimo.</text:p>
      <text:p text:style-name="P1155"/>
      <text:p text:style-name="P1156"><text:span text:style-name="T1157">NUTARTA</text:span><text:span text:style-name="T1158">.</text:span> Priimti<text:s/>Civilinio kodekso 2.66 straipsnio pakeitimo įstatymą.<text:s/><text:span text:style-name="T1159">Balsavimo rezultatai: už –<text:s/></text:span><text:span text:style-name="T1160">109</text:span><text:span text:style-name="T1161">, prieš –<text:s/></text:span><text:span text:style-name="T1162">0</text:span><text:span text:style-name="T1163">, susilaikė<text:s/></text:span><text:span text:style-name="T1164">1</text:span><text:span text:style-name="T1165">. Užsiregistravo<text:s/></text:span><text:span text:style-name="T1166">111</text:span><text:span text:style-name="T1167"><text:s/>Seimo nari</text:span><text:span text:style-name="T1168">ų</text:span><text:span text:style-name="T1169"><text:s/>(1</text:span><text:span text:style-name="T1170">4</text:span><text:span text:style-name="T1171">.</text:span><text:span text:style-name="T1172">58</text:span><text:span text:style-name="T1173"> </text:span><text:span text:style-name="T1174">val.)</text:span><text:span text:style-name="T1175">.<text:s/></text:span></text:p>
      <text:p text:style-name="P1176"/>
      <text:p text:style-name="P1177"/>
      <text:p text:style-name="P1178">14.59<text:s/>val.</text:p>
      <text:p text:style-name="P1179"><text:span text:style-name="T1180">SVARSTYTA.</text:span> Valstybės ir savivaldybės įmonių įstatymo Nr. I-722 4, 10, 11, 14, 16, 17 ir 25 straipsnių pakeitimo įstatymo projektas Nr. XIVP-3690(2)<text:s/><text:span text:style-name="T1181">(teikėja</text:span><text:span text:style-name="T1182">i</text:span><text:span text:style-name="T1183"><text:s/>–<text:s/></text:span><text:span text:style-name="T1184">Vyriausybė</text:span><text:span text:style-name="T1185"><text:s/>/<text:s/></text:span><text:span text:style-name="T1186">finansų ministrė G. Skaistė</text:span><text:span text:style-name="T1187">)<text:s/></text:span><text:span text:style-name="T1188">(priėmimas)</text:span><text:span text:style-name="T1189">.</text:span><text:s/></text:p>
      <text:p text:style-name="P1190"/>
      <text:p text:style-name="P1191">Posėdžio pirmininkas pranešė, kad projektą sudaro<text:s/>8<text:s/>straipsniai,<text:s/>dėl jų<text:s/>pastabų ir<text:s/>pasiūlymų<text:s/>nebuvo,<text:s/>dėl atskirų straipsnių niekas nereikalavo balsuoti.<text:s/></text:p>
      <text:p text:style-name="P1192"/>
      <text:p text:style-name="P1193">Posėdžio pirmininkas paskelbė balsavimą dėl šio įstatymo priėmimo.</text:p>
      <text:p text:style-name="P1194"/>
      <text:p text:style-name="P1195"><text:span text:style-name="T1196">NUTARTA</text:span><text:span text:style-name="T1197">.</text:span> Priimti<text:s/>Valstybės ir savivaldybės įmonių įstatymo Nr. I-722 4, 10, 11, 14, 16, 17 ir 25 straipsnių pakeitimo įstatymą.<text:s/><text:span text:style-name="T1198">Balsavimo rezultatai: už –<text:s/></text:span><text:span text:style-name="T1199">110</text:span><text:span text:style-name="T1200">, prieš –<text:s/></text:span><text:span text:style-name="T1201">0</text:span><text:span text:style-name="T1202">, susilaikė<text:s/></text:span><text:span text:style-name="T1203">0</text:span><text:span text:style-name="T1204">. Užsiregistravo<text:s/></text:span><text:span text:style-name="T1205">11</text:span><text:span text:style-name="T1206">0 Seimo nari</text:span><text:span text:style-name="T1207">ų</text:span><text:span text:style-name="T1208"><text:s/>(1</text:span><text:span text:style-name="T1209">4</text:span><text:span text:style-name="T1210">.</text:span><text:span text:style-name="T1211">59</text:span><text:span text:style-name="T1212"> </text:span><text:span text:style-name="T1213">val.)</text:span><text:span text:style-name="T1214">.<text:s/></text:span></text:p>
      <text:p text:style-name="P1215"/>
      <text:p text:style-name="P1216"/>
      <text:p text:style-name="P1217">14.59<text:s/>val.</text:p>
      <text:p text:style-name="P1218"><text:span text:style-name="T1219">SVARSTYTA.</text:span> Finansinių ataskaitų audito įstatymo Nr. VIII-1227 2, 10 ir 20 straipsnių pakeitimo įstatymo Nr. XIV-2547 pripažinimo netekusiu galios įstatymo projektas Nr. XIVP-3784(2)<text:s/><text:span text:style-name="T1220">(teikėja</text:span><text:span text:style-name="T1221">i</text:span><text:span text:style-name="T1222"><text:s/>–<text:s/></text:span><text:span text:style-name="T1223">Z. Balčytis</text:span><text:span text:style-name="T1224"><text:s/>/ 29<text:s/></text:span><text:span text:style-name="T1225">Seimo nariai</text:span><text:span text:style-name="T1226">)<text:s/></text:span><text:span text:style-name="T1227">(priėmimas)</text:span><text:span text:style-name="T1228">.</text:span><text:s/></text:p>
      <text:p text:style-name="P1229"/>
      <text:p text:style-name="P1230">Posėdžio pirmininkas pranešė, kad projektą sudaro<text:s/>2<text:s/>straipsniai,<text:s/>dėl jų<text:s/>pastabų ir<text:s/>pasiūlymų<text:s/>nebuvo, dėl atskirų straipsnių niekas nereikalavo balsuoti.<text:s/></text:p>
      <text:p text:style-name="P1231"/>
      <text:p text:style-name="P1232">Posėdžio pirmininkas paskelbė balsavimą dėl šio įstatymo priėmimo.</text:p>
      <text:p text:style-name="P1233"/>
      <text:p text:style-name="P1234"><text:span text:style-name="T1235">NUTARTA</text:span><text:span text:style-name="T1236">.</text:span> Priimti<text:s/>Finansinių ataskaitų audito įstatymo Nr. VIII-1227 2, 10 ir 20 straipsnių pakeitimo įstatymo Nr. XIV-2547 pripažinimo netekusiu galios įstatymą.<text:s/><text:span text:style-name="T1237">Balsavimo rezultatai: už –<text:s/></text:span><text:span text:style-name="T1238">104</text:span><text:span text:style-name="T1239">, prieš –<text:s/></text:span><text:span text:style-name="T1240">0</text:span><text:span text:style-name="T1241">, susilaikė<text:s/></text:span><text:span text:style-name="T1242">2</text:span><text:span text:style-name="T1243">. Užsiregistravo<text:s/></text:span><text:span text:style-name="T1244">106</text:span><text:span text:style-name="T1245"><text:s/>Seimo nariai (1</text:span><text:span text:style-name="T1246">5</text:span><text:span text:style-name="T1247">.00 </text:span><text:span text:style-name="T1248">val.)</text:span><text:span text:style-name="T1249">.<text:s/></text:span></text:p>
      <text:p text:style-name="P1250"/>
      <text:p text:style-name="P1251"/>
      <text:p text:style-name="P1252">15.00 val.</text:p>
      <text:p text:style-name="P1253"><text:span text:style-name="T1254">SVARSTYTA.</text:span> Kredito unijų įstatymo Nr. I-796 18, 22, 24, 26, 50 ir 51 straipsnių pakeitimo įstatymo projektas Nr. XIVP-3785(2)<text:s/><text:span text:style-name="T1255">(teikėja</text:span><text:span text:style-name="T1256">i</text:span><text:span text:style-name="T1257"><text:s/>–<text:s/></text:span><text:span text:style-name="T1258">Z. Balčytis</text:span><text:span text:style-name="T1259"><text:s/>/ 29<text:s/></text:span><text:span text:style-name="T1260">Seimo nariai</text:span><text:span text:style-name="T1261">)<text:s/></text:span><text:span text:style-name="T1262">(priėmimas)</text:span><text:span text:style-name="T1263">.</text:span><text:s/></text:p>
      <text:p text:style-name="P1264"/>
      <text:p text:style-name="P1265">Posėdžio pirmininkas pranešė, kad projektą sudaro<text:s/>7<text:s/>straipsniai, dėl jų<text:s/>pastabų ir<text:s/>pasiūlymų<text:s/>nebuvo, dėl atskirų straipsnių niekas nereikalavo balsuoti.<text:s/></text:p>
      <text:p text:style-name="P1266"/>
      <text:p text:style-name="P1267">Posėdžio pirmininkas paskelbė balsavimą dėl šio įstatymo priėmimo.</text:p>
      <text:p text:style-name="P1268"/>
      <text:p text:style-name="P1269"><text:span text:style-name="T1270">NUTARTA</text:span><text:span text:style-name="T1271">.</text:span> Priimti<text:s/>Kredito unijų įstatymo Nr. I-796 18, 22, 24, 26, 50 ir 51 straipsnių pakeitimo įstatymą.<text:s/><text:span text:style-name="T1272">Balsavimo rezultatai: už –<text:s/></text:span><text:span text:style-name="T1273">107</text:span><text:span text:style-name="T1274">, prieš –<text:s/></text:span><text:span text:style-name="T1275">0</text:span><text:span text:style-name="T1276">, susilaikė<text:s/></text:span><text:span text:style-name="T1277">1</text:span><text:span text:style-name="T1278">. Užsiregistravo<text:s/></text:span><text:span text:style-name="T1279">108</text:span><text:span text:style-name="T1280"><text:s/>Seimo nariai (1</text:span><text:span text:style-name="T1281">5</text:span><text:span text:style-name="T1282">.00 </text:span><text:span text:style-name="T1283">val.)</text:span><text:span text:style-name="T1284">.<text:s/></text:span></text:p>
      <text:p text:style-name="P1285"/>
      <text:p text:style-name="P1286"/>
      <text:p text:style-name="P1287">15.01 val.</text:p>
      <text:p text:style-name="P1288"><text:span text:style-name="T1289">SVARSTYTA.</text:span> Civilinio kodekso 2.46, 2.47, 2.54, 2.57, 2.62, 2.63, 2.64, 2.66, 2.68, 2.70, 2.110 ir 2.184 straipsnių pakeitimo įstatymo Nr. XIV-2630 8 straipsnio pakeitimo įstatymo projektas Nr. XIVP-3952<text:s/><text:span text:style-name="T1290">(prie Nr. XIVP-3689(2)</text:span><text:s/><text:span text:style-name="T1291">(teikėja</text:span><text:span text:style-name="T1292">i</text:span><text:span text:style-name="T1293"><text:s/>–<text:s/></text:span><text:span text:style-name="T1294">I. Haase</text:span><text:span text:style-name="T1295"><text:s/>/ 29<text:s/></text:span><text:span text:style-name="T1296">Seimo nariai</text:span><text:span text:style-name="T1297">)<text:s/></text:span><text:span text:style-name="T1298">(</text:span><text:span text:style-name="T1299">pateikimas</text:span><text:span text:style-name="T1300">)</text:span><text:span text:style-name="T1301">.</text:span><text:s/></text:p>
      <text:p text:style-name="P1302"><text:span text:style-name="T1303">Pranešėja<text:s/></text:span><text:span text:style-name="T1304">–<text:s/></text:span><text:span text:style-name="T1305">Seimo narė</text:span><text:span text:style-name="T1306"><text:s/>I. Haase</text:span>.<text:s/></text:p>
      <text:p text:style-name="P1307"/>
      <text:p text:style-name="P1308">Kalbėjo<text:s/><text:span text:style-name="T1309">Teisės ir teisėtvarkos komiteto pirminink</text:span><text:span text:style-name="T1310">ė</text:span><text:span text:style-name="T1311"><text:s/>I. Haase</text:span><text:s/>(prašė<text:s/>taikyti<text:s/>skubos<text:s/>tvarką).<text:s/></text:p>
      <text:p text:style-name="P1312"/>
      <text:p text:style-name="P1313"><text:span text:style-name="T1314">NUTARTA:</text:span> </text:p>
      <text:p text:style-name="P1315"><text:span text:style-name="T1316">1. </text:span><text:span text:style-name="T1317">Pritarti š</text:span><text:span text:style-name="T1318">ia</text:span><text:span text:style-name="T1319">m</text:span><text:span text:style-name="T1320"><text:s/>projektui</text:span><text:span text:style-name="T1321"><text:s/>po pateikimo ir pradėti j</text:span><text:span text:style-name="T1322">o</text:span><text:span text:style-name="T1323"><text:s/>svarstymo procedūrą.<text:s/></text:span><text:span text:style-name="T1324">Pritarta bendru sutarimu.</text:span><text:span text:style-name="T1325"><text:s/></text:span></text:p>
      <text:p text:style-name="P1326"><text:span text:style-name="T1327">2. </text:span><text:span text:style-name="T1328">Paskirti<text:s/></text:span><text:span text:style-name="T1329">Teisės ir teisėtvarkos komitetą</text:span><text:span text:style-name="T1330"><text:s/>pagrindiniu komitetu ši</text:span><text:span text:style-name="T1331">a</text:span><text:span text:style-name="T1332">m projekt</text:span><text:span text:style-name="T1333">ui</text:span><text:span text:style-name="T1334"><text:s/>svarstyti.<text:s/></text:span><text:span text:style-name="T1335">Pritarta bendru sutarimu.</text:span><text:span text:style-name="T1336"><text:s/></text:span></text:p>
      <text:p text:style-name="P1337"><text:span text:style-name="T1338">3. </text:span><text:span text:style-name="T1339">Paskirti ši</text:span><text:span text:style-name="T1340">o</text:span><text:span text:style-name="T1341"><text:s/>projekt</text:span><text:span text:style-name="T1342">o</text:span><text:span text:style-name="T1343"><text:s/>preliminarią svarstymo Seimo posėdyje datą – 202</text:span><text:span text:style-name="T1344">4</text:span><text:span text:style-name="T1345">-0</text:span><text:span text:style-name="T1346">6</text:span><text:span text:style-name="T1347">-</text:span><text:span text:style-name="T1348">27</text:span><text:span text:style-name="T1349">.<text:s/></text:span><text:span text:style-name="T1350">Pritarta bendru sutarimu.</text:span></text:p>
      <text:p text:style-name="P1351"><text:span text:style-name="T1352">4. </text:span>Taikyti šiam projektui skubos tvarką.<text:s/><text:span text:style-name="T1353">Pritarta bendru sutarimu.</text:span></text:p>
      <text:p text:style-name="P1354"/>
      <text:p text:style-name="P1355"/>
      <text:p text:style-name="P1356">15.03<text:s/>val. </text:p>
      <text:p text:style-name="P1357"><text:span text:style-name="T1358">SVARSTYTA</text:span><text:span text:style-name="T1359">.<text:s/></text:span> Akcinių bendrovių įstatymo Nr. VIII-1835 7, 12, 37<text:span text:style-name="T1360">2</text:span>, 45, 46<text:span text:style-name="T1361">1</text:span><text:s/>ir 57 straipsnių pakeitimo įstatymo Nr. XIVP-2637 37<text:span text:style-name="T1362">2</text:span><text:s/>straipsnio pakeitimo įstatymo projektas Nr. XIVP-3954<text:s/><text:span text:style-name="T1363">(prie Nr. XIVP-3684(2)</text:span><text:s/><text:span text:style-name="T1364">(</text:span><text:span text:style-name="T1365">teikėja</text:span><text:span text:style-name="T1366">i</text:span><text:span text:style-name="T1367"><text:s/>–</text:span><text:span text:style-name="T1368"><text:s/></text:span><text:span text:style-name="T1369">Z. Balčytis</text:span><text:span text:style-name="T1370"><text:s/>/<text:s/></text:span><text:span text:style-name="T1371">29<text:s/></text:span><text:span text:style-name="T1372">Seimo nariai</text:span><text:span text:style-name="T1373">)<text:s/></text:span><text:span text:style-name="T1374">(pateikimas)</text:span><text:span text:style-name="T1375">.</text:span><text:s/></text:p>
      <text:p text:style-name="P1376"><text:span text:style-name="T1377">Pranešėja</text:span><text:span text:style-name="T1378">s</text:span><text:span text:style-name="T1379"><text:s/></text:span><text:span text:style-name="T1380">–<text:s/></text:span><text:span text:style-name="T1381">Seimo narys<text:s/></text:span><text:span text:style-name="T1382">Z. Balčytis</text:span>.<text:s/></text:p>
      <text:p text:style-name="P1383"/>
      <text:p text:style-name="P1384">Pranešėjas Demokratų frakcijos „Vardan Lietuvos“ vardu prašė taikyti šiam projektui skubos tvarką.</text:p>
      <text:p text:style-name="P1385"/>
      <text:p text:style-name="P1386"><text:span text:style-name="T1387">NUTARTA:</text:span> </text:p>
      <text:p text:style-name="P1388"><text:span text:style-name="T1389">1. </text:span><text:span text:style-name="T1390">Pritarti ši</text:span><text:span text:style-name="T1391">a</text:span><text:span text:style-name="T1392">m</text:span><text:span text:style-name="T1393"><text:s/>projekt</text:span><text:span text:style-name="T1394">ui</text:span><text:span text:style-name="T1395"><text:s/>po pateikimo ir pradėti j</text:span><text:span text:style-name="T1396">o</text:span><text:span text:style-name="T1397"><text:s/>svarstymo procedūrą.<text:s/></text:span><text:span text:style-name="T1398">Pritarta bendru sutarimu.</text:span><text:span text:style-name="T1399"><text:s/></text:span></text:p>
      <text:p text:style-name="P1400"><text:span text:style-name="T1401">2. </text:span><text:span text:style-name="T1402">Paskirti<text:s/></text:span><text:span text:style-name="T1403">Audito komitetą</text:span><text:span text:style-name="T1404"><text:s/>pagrindiniu komitetu ši</text:span><text:span text:style-name="T1405">a</text:span><text:span text:style-name="T1406">m projekt</text:span><text:span text:style-name="T1407">ui</text:span><text:span text:style-name="T1408"><text:s/>svarstyti.<text:s/></text:span><text:span text:style-name="T1409">Pritarta bendru sutarimu.</text:span><text:span text:style-name="T1410"><text:s/></text:span></text:p>
      <text:p text:style-name="P1411"><text:span text:style-name="T1412">3. </text:span><text:span text:style-name="T1413">Paskirti ši</text:span><text:span text:style-name="T1414">o</text:span><text:span text:style-name="T1415"><text:s/>projekt</text:span><text:span text:style-name="T1416">o</text:span><text:span text:style-name="T1417"><text:s/>preliminarią svarstymo Seimo posėdyje datą – 202</text:span><text:span text:style-name="T1418">4</text:span><text:span text:style-name="T1419">-0</text:span><text:span text:style-name="T1420">6</text:span><text:span text:style-name="T1421">-</text:span><text:span text:style-name="T1422">27</text:span><text:span text:style-name="T1423">.<text:s/></text:span><text:span text:style-name="T1424">Pritarta bendru sutarimu.</text:span></text:p>
      <text:p text:style-name="P1425">4. Taikyti šiam projektui<text:s/>skubos tvarką.<text:s/><text:span text:style-name="T1426">Pritarta bendru sutarimu.</text:span></text:p>
      <text:p text:style-name="P1427"/>
      <text:p text:style-name="P1428"/>
      <text:p text:style-name="P1429">15.05<text:s/>val.</text:p>
      <text:p text:style-name="P1430"><text:span text:style-name="T1431">SVARSTYTA.</text:span> Piliečių įstatymų leidybos iniciatyvos konstitucinio įstatymo projektas Nr. XIVP-3268(2)<text:s/><text:span text:style-name="T1432">(teikėja</text:span><text:span text:style-name="T1433">i</text:span><text:span text:style-name="T1434"><text:s/>–<text:s/></text:span><text:span text:style-name="T1435">Vyriausybė</text:span><text:span text:style-name="T1436"><text:s/>/<text:s/></text:span><text:span text:style-name="T1437">teisingumo ministrė E. Dobrowolska</text:span><text:span text:style-name="T1438">)<text:s/></text:span><text:span text:style-name="T1439">(priėmimas)</text:span><text:span text:style-name="T1440">.</text:span><text:s/></text:p>
      <text:p text:style-name="P1441"><text:span text:style-name="T1442">Pranešėja<text:s/></text:span><text:span text:style-name="T1443">–<text:s/></text:span><text:span text:style-name="T1444">Teisės ir teisėtvarkos komiteto pirmininkė I. Haase</text:span>.<text:s/></text:p>
      <text:p text:style-name="P1445"/>
      <text:p text:style-name="P1446">Pranešėja informavo apie<text:s/>pagrindinio komiteto nuomonę dėl Teisės departamento pastabų dėl 4, 24, 25 straipsnių, kurioms<text:s/>pagrindinis komitetas<text:s/>pritarė iš dalies, dėl pastabos dėl 13 straipsnio, kuriai<text:s/>pagrindinis komitetas<text:s/>pritarė, ir dėl pastabų<text:s/>dėl 21 straipsnio, kurioms<text:s/>pagrindinis komitetas<text:s/>nepritarė.<text:s/></text:p>
      <text:p text:style-name="P1447"/>
      <text:p text:style-name="P1448"><text:span text:style-name="T1449">4</text:span><text:span text:style-name="T1450"><text:s/>straipsnis</text:span><text:span text:style-name="T1451"><text:s/></text:span><text:span text:style-name="T1452">(</text:span><text:span text:style-name="T1453">pagrindinio komiteto redakcija</text:span><text:span text:style-name="T1454"><text:s/>pagal<text:s/></text:span><text:span text:style-name="T1455">Teisės departamento</text:span><text:span text:style-name="T1456"><text:s/>pastabą, kuriai<text:s/></text:span><text:span text:style-name="T1457">pagrindinis komitetas</text:span><text:span text:style-name="T1458"><text:s/>pritarė iš dalies</text:span><text:span text:style-name="T1459">)</text:span><text:span text:style-name="T1460"><text:s/>priimtas bendru sutarimu.</text:span><text:span text:style-name="T1461"><text:s/></text:span></text:p>
      <text:p text:style-name="P1462"/>
      <text:p text:style-name="P1463"><text:span text:style-name="T1464">13</text:span><text:span text:style-name="T1465"><text:s/>straipsnis</text:span><text:span text:style-name="T1466"><text:s/></text:span><text:span text:style-name="T1467">(</text:span><text:span text:style-name="T1468">su</text:span><text:span text:style-name="T1469"><text:s/>Teisės departamento pastab</text:span><text:span text:style-name="T1470">a</text:span><text:span text:style-name="T1471">, kuriai pritarė pagrindinis komitetas)</text:span><text:span text:style-name="T1472"><text:s/></text:span><text:span text:style-name="T1473">priimtas bendru sutarimu.</text:span><text:span text:style-name="T1474"><text:s/></text:span></text:p>
      <text:p text:style-name="P1475"/>
      <text:p text:style-name="P1476"><text:span text:style-name="T1477">Balsuota dėl<text:s/></text:span><text:span text:style-name="T1478">2</text:span><text:span text:style-name="T1479">1 straipsnio</text:span><text:span text:style-name="T1480"><text:s/>(nepriėmus<text:s/></text:span><text:span text:style-name="T1481">Teisės departamento</text:span><text:span text:style-name="T1482"><text:s/>pastabų)<text:s/></text:span><text:span text:style-name="T1483">:<text:s/></text:span><text:span text:style-name="T1484">už –<text:s/></text:span><text:span text:style-name="T1485">90</text:span><text:span text:style-name="T1486">, prieš – 0, susilaikė<text:s/></text:span><text:span text:style-name="T1487">8</text:span><text:span text:style-name="T1488">.<text:s/></text:span><text:span text:style-name="T1489">21 straipsnis priimtas.<text:s/></text:span><text:span text:style-name="T1490">Užsiregistravo<text:s/></text:span><text:span text:style-name="T1491">102</text:span><text:span text:style-name="T1492"><text:s/>Seimo nariai (1</text:span><text:span text:style-name="T1493">5</text:span><text:span text:style-name="T1494">.</text:span><text:span text:style-name="T1495">1</text:span><text:span text:style-name="T1496">0</text:span><text:span text:style-name="T1497"> </text:span><text:span text:style-name="T1498">val.)</text:span><text:span text:style-name="T1499">.</text:span><text:span text:style-name="T1500"><text:s/></text:span></text:p>
      <text:p text:style-name="P1501"/>
      <text:p text:style-name="P1502"><text:span text:style-name="T1503">24</text:span><text:span text:style-name="T1504"><text:s/></text:span><text:span text:style-name="T1505">straipsni</text:span><text:span text:style-name="T1506">s</text:span><text:span text:style-name="T1507"><text:s/></text:span><text:span text:style-name="T1508">(</text:span><text:span text:style-name="T1509">pagrindinio komiteto redakcija</text:span><text:span text:style-name="T1510"><text:s/>pagal<text:s/></text:span><text:span text:style-name="T1511">Teisės departamento</text:span><text:span text:style-name="T1512"><text:s/>pastab</text:span><text:span text:style-name="T1513">ą</text:span><text:span text:style-name="T1514">, kuri</text:span><text:span text:style-name="T1515">ai</text:span><text:span text:style-name="T1516"><text:s/></text:span><text:span text:style-name="T1517">pagrindinis komitetas</text:span><text:span text:style-name="T1518"><text:s/>pritarė iš dalies</text:span><text:span text:style-name="T1519">)</text:span><text:span text:style-name="T1520"><text:s/>priimt</text:span><text:span text:style-name="T1521">as</text:span><text:span text:style-name="T1522"><text:s/>bendru sutarimu.</text:span></text:p>
      <text:p text:style-name="P1523"/>
      <text:p text:style-name="P1524"><text:span text:style-name="T1525">25<text:s/></text:span><text:span text:style-name="T1526">straipsni</text:span><text:span text:style-name="T1527">s<text:s/></text:span><text:span text:style-name="T1528">(</text:span><text:span text:style-name="T1529">pagrindinio komiteto redakcija</text:span><text:span text:style-name="T1530"><text:s/>pagal<text:s/></text:span><text:span text:style-name="T1531">Teisės departamento</text:span><text:span text:style-name="T1532"><text:s/>pastabą, kuriai<text:s/></text:span><text:span text:style-name="T1533">pagrindinis komitetas</text:span><text:span text:style-name="T1534"><text:s/>pritarė iš dalies</text:span><text:span text:style-name="T1535">)</text:span><text:span text:style-name="T1536"><text:s/>priimt</text:span><text:span text:style-name="T1537">as</text:span><text:span text:style-name="T1538"><text:s/>bendru sutarimu.</text:span></text:p>
      <text:p text:style-name="P1539"/>
      <text:p text:style-name="P1540">Posėdžio pirmininkas pranešė, kad<text:s/>dėl 1–3,<text:s/><text:span text:style-name="T1541">5–12, 14–20, 22, 23, 26</text:span><text:span text:style-name="T1542"><text:s/>ir</text:span><text:span text:style-name="T1543"><text:s/>27</text:span><text:s/>straipsnių<text:s/>pasiūlymų negauta, dėl<text:s/>jų<text:s/>niekas nereikalavo balsuoti.<text:s/></text:p>
      <text:p text:style-name="P1544"/>
      <text:p text:style-name="P1545">Posėdžio pirmininkas paskelbė balsavimą dėl šio<text:s/>konstitucinio<text:s/>įstatymo priėmimo.</text:p>
      <text:p text:style-name="P1546"/>
      <text:p text:style-name="P1547"><text:span text:style-name="T1548">NUTARTA</text:span><text:span text:style-name="T1549">.</text:span> Priimti<text:s/>Piliečių įstatymų leidybos iniciatyvos konstitucinį<text:s/>įstatymą.<text:s/><text:span text:style-name="T1550">Balsavimo rezultatai: už –<text:s/></text:span><text:span text:style-name="T1551">103</text:span><text:span text:style-name="T1552">, prieš –<text:s/></text:span><text:span text:style-name="T1553">0</text:span><text:span text:style-name="T1554">, susilaikė<text:s/></text:span><text:span text:style-name="T1555">4</text:span><text:span text:style-name="T1556">. Užsiregistravo<text:s/></text:span><text:span text:style-name="T1557">10</text:span><text:span text:style-name="T1558">7</text:span><text:span text:style-name="T1559"><text:s/>Seimo nariai (1</text:span><text:span text:style-name="T1560">5</text:span><text:span text:style-name="T1561">.</text:span><text:span text:style-name="T1562">13</text:span><text:span text:style-name="T1563"> </text:span><text:span text:style-name="T1564">val.)</text:span><text:span text:style-name="T1565">.<text:s/></text:span></text:p>
      <text:p text:style-name="P1566"/>
      <text:p text:style-name="P1567"/>
      <text:p text:style-name="P1568">15.14<text:s/>val.</text:p>
      <text:p text:style-name="P1569"><text:span text:style-name="T1570">SVARSTYTA.</text:span> Teisėkūros pagrindų įstatymo Nr. XI-2220 1, 5<text:span text:style-name="T1571">3</text:span>, 6, 10 ir 13 straipsnių pakeitimo įstatymo projektas Nr. XIVP-3269(2)<text:s/><text:span text:style-name="T1572">(teikėja</text:span><text:span text:style-name="T1573">i</text:span><text:span text:style-name="T1574"><text:s/>–<text:s/></text:span><text:span text:style-name="T1575">Vyriausybė</text:span><text:span text:style-name="T1576"><text:s/>/<text:s/></text:span><text:span text:style-name="T1577">teisingumo ministrė E. Dobrowolska</text:span><text:span text:style-name="T1578">)<text:s/></text:span><text:span text:style-name="T1579">(priėmimas)</text:span><text:span text:style-name="T1580">.</text:span><text:s/></text:p>
      <text:p text:style-name="P1581"/>
      <text:p text:style-name="P1582">Posėdžio pirmininkas pranešė, kad projektą sudaro<text:s/>6<text:s/>straipsniai, dėl jų<text:s/>pastabų ir<text:s/>pasiūlymų<text:s/>nebuvo, dėl atskirų straipsnių niekas nereikalavo balsuoti.<text:s/></text:p>
      <text:p text:style-name="P1583"/>
      <text:p text:style-name="P1584">Posėdžio pirmininkas paskelbė balsavimą dėl šio įstatymo priėmimo.</text:p>
      <text:p text:style-name="P1585"/>
      <text:p text:style-name="P1586"><text:span text:style-name="T1587">NUTARTA</text:span><text:span text:style-name="T1588">.</text:span> Priimti<text:s/>Teisėkūros pagrindų įstatymo Nr. XI-2220 1, 5<text:span text:style-name="T1589">3</text:span>, 6, 10 ir 13 straipsnių pakeitimo įstatymą.<text:s/><text:span text:style-name="T1590">Balsavimo rezultatai: už –<text:s/></text:span><text:span text:style-name="T1591">99</text:span><text:span text:style-name="T1592">, prieš –<text:s/></text:span><text:span text:style-name="T1593">0</text:span><text:span text:style-name="T1594">, susilaikė<text:s/></text:span><text:span text:style-name="T1595">4</text:span><text:span text:style-name="T1596">. Užsiregistravo<text:s/></text:span><text:span text:style-name="T1597">103</text:span><text:span text:style-name="T1598"><text:s/>Seimo nariai (1</text:span><text:span text:style-name="T1599">5</text:span><text:span text:style-name="T1600">.</text:span><text:span text:style-name="T1601">14</text:span><text:span text:style-name="T1602"> </text:span><text:span text:style-name="T1603">val.)</text:span><text:span text:style-name="T1604">.<text:s/></text:span></text:p>
      <text:p text:style-name="P1605"/>
      <text:p text:style-name="P1606"/>
      <text:p text:style-name="P1607">15.15<text:s/>val.</text:p>
      <text:p text:style-name="P1608"><text:span text:style-name="T1609">SVARSTYTA.</text:span> Seimo statuto „Dėl Lietuvos Respublikos Seimo statuto Nr. I-399 135, 139, 142, 147, 150, 153, 169, 170 ir 171<text:span text:style-name="T1610">3</text:span><text:s/>straipsnių pakeitimo“ projektas Nr. XIVP-3890(2)<text:s/><text:span text:style-name="T1611">(teikėja</text:span><text:span text:style-name="T1612">i</text:span><text:span text:style-name="T1613"><text:s/>–<text:s/></text:span><text:span text:style-name="T1614">A. Vyšniauskas</text:span><text:span text:style-name="T1615"><text:s/>/ 29<text:s/></text:span><text:span text:style-name="T1616">Seimo nariai</text:span><text:span text:style-name="T1617">)<text:s/></text:span><text:span text:style-name="T1618">(priėmimas)</text:span><text:span text:style-name="T1619">.</text:span><text:s/></text:p>
      <text:p text:style-name="P1620"/>
      <text:p text:style-name="P1621">Posėdžio pirmininkas<text:s/>informavo apie<text:s/>Teisės departamento pastabą dėl 1 straipsnio,<text:s/>kuriai pritarė pagrindinis komitetas.<text:s/></text:p>
      <text:p text:style-name="P1622"/>
      <text:p text:style-name="P1623"><text:span text:style-name="T1624">Balsuota dėl 1 straipsnio</text:span><text:span text:style-name="T1625"><text:s/>(su<text:s/></text:span><text:span text:style-name="T1626">pritarta<text:s/></text:span><text:span text:style-name="T1627">Teisės departamento</text:span><text:span text:style-name="T1628"><text:s/>pastaba</text:span><text:span text:style-name="T1629">)</text:span><text:span text:style-name="T1630">:<text:s/></text:span><text:span text:style-name="T1631">už –<text:s/></text:span><text:span text:style-name="T1632">94</text:span><text:span text:style-name="T1633">, prieš – 0, susilaikė<text:s/></text:span><text:span text:style-name="T1634">5</text:span><text:span text:style-name="T1635">.<text:s/></text:span><text:span text:style-name="T1636">1 straipsnis priimtas.<text:s/></text:span><text:span text:style-name="T1637">Užsiregistravo<text:s/></text:span><text:span text:style-name="T1638">1</text:span><text:span text:style-name="T1639">00 Seimo nari</text:span><text:span text:style-name="T1640">ų</text:span><text:span text:style-name="T1641"><text:s/>(1</text:span><text:span text:style-name="T1642">5</text:span><text:span text:style-name="T1643">.</text:span><text:span text:style-name="T1644">15</text:span><text:span text:style-name="T1645"> </text:span><text:span text:style-name="T1646">val.)</text:span><text:span text:style-name="T1647">.</text:span><text:span text:style-name="T1648"><text:s/></text:span></text:p>
      <text:p text:style-name="P1649"><text:span text:style-name="T1650">Balsuota dėl<text:s/></text:span><text:span text:style-name="T1651">2</text:span><text:span text:style-name="T1652"><text:s/>straipsnio:<text:s/></text:span><text:span text:style-name="T1653">už –<text:s/></text:span><text:span text:style-name="T1654">96</text:span><text:span text:style-name="T1655">, prieš – 0, susilaikė<text:s/></text:span><text:span text:style-name="T1656">5</text:span><text:span text:style-name="T1657">.<text:s/></text:span><text:span text:style-name="T1658">2 straipsnis priimtas.<text:s/></text:span><text:span text:style-name="T1659">Užsiregistravo<text:s/></text:span><text:span text:style-name="T1660">101</text:span><text:span text:style-name="T1661"><text:s/>Seimo nar</text:span><text:span text:style-name="T1662">ys</text:span><text:span text:style-name="T1663"><text:s/>(1</text:span><text:span text:style-name="T1664">5</text:span><text:span text:style-name="T1665">.</text:span><text:span text:style-name="T1666">16</text:span><text:span text:style-name="T1667"> </text:span><text:span text:style-name="T1668">val.)</text:span><text:span text:style-name="T1669">.</text:span><text:span text:style-name="T1670"><text:s/></text:span></text:p>
      <text:p text:style-name="P1671"><text:span text:style-name="T1672">Balsuota dėl<text:s/></text:span><text:span text:style-name="T1673">3</text:span><text:span text:style-name="T1674"><text:s/>straipsnio:<text:s/></text:span><text:span text:style-name="T1675">už –<text:s/></text:span><text:span text:style-name="T1676">96</text:span><text:span text:style-name="T1677">, prieš – 0, susilaikė<text:s/></text:span><text:span text:style-name="T1678">5</text:span><text:span text:style-name="T1679">.<text:s/></text:span><text:span text:style-name="T1680">3 straipsnis priimtas.<text:s/></text:span><text:span text:style-name="T1681">Užsiregistravo<text:s/></text:span><text:span text:style-name="T1682">101</text:span><text:span text:style-name="T1683"><text:s/>Seimo nar</text:span><text:span text:style-name="T1684">ys</text:span><text:span text:style-name="T1685"><text:s/>(1</text:span><text:span text:style-name="T1686">5</text:span><text:span text:style-name="T1687">.</text:span><text:span text:style-name="T1688">16</text:span><text:span text:style-name="T1689"> </text:span><text:span text:style-name="T1690">val.)</text:span><text:span text:style-name="T1691">.</text:span><text:span text:style-name="T1692"><text:s/></text:span></text:p>
      <text:p text:style-name="P1693"><text:span text:style-name="T1694">Balsuota dėl<text:s/></text:span><text:span text:style-name="T1695">4</text:span><text:span text:style-name="T1696"><text:s/>straipsnio:<text:s/></text:span><text:span text:style-name="T1697">už –<text:s/></text:span><text:span text:style-name="T1698">94</text:span><text:span text:style-name="T1699">, prieš – 0, susilaikė<text:s/></text:span><text:span text:style-name="T1700">5</text:span><text:span text:style-name="T1701">.<text:s/></text:span><text:span text:style-name="T1702">4 straipsnis priimtas.<text:s/></text:span><text:span text:style-name="T1703">Užsiregistravo<text:s/></text:span><text:span text:style-name="T1704">99</text:span><text:span text:style-name="T1705"><text:s/>Seimo nariai (1</text:span><text:span text:style-name="T1706">5</text:span><text:span text:style-name="T1707">.</text:span><text:span text:style-name="T1708">16</text:span><text:span text:style-name="T1709"> </text:span><text:span text:style-name="T1710">val.)</text:span><text:span text:style-name="T1711">.</text:span><text:span text:style-name="T1712"><text:s/></text:span></text:p>
      <text:p text:style-name="P1713"><text:span text:style-name="T1714">Balsuota dėl<text:s/></text:span><text:span text:style-name="T1715">5</text:span><text:span text:style-name="T1716"><text:s/>straipsnio:<text:s/></text:span><text:span text:style-name="T1717">už –<text:s/></text:span><text:span text:style-name="T1718">100</text:span><text:span text:style-name="T1719">, prieš – 0, susilaikė<text:s/></text:span><text:span text:style-name="T1720">5</text:span><text:span text:style-name="T1721">.<text:s/></text:span><text:span text:style-name="T1722">5 straipsnis priimtas.<text:s/></text:span><text:span text:style-name="T1723">Užsiregistravo<text:s/></text:span><text:span text:style-name="T1724">105</text:span><text:span text:style-name="T1725"><text:s/>Seimo nariai (1</text:span><text:span text:style-name="T1726">5</text:span><text:span text:style-name="T1727">.</text:span><text:span text:style-name="T1728">17</text:span><text:span text:style-name="T1729"> </text:span><text:span text:style-name="T1730">val.)</text:span><text:span text:style-name="T1731">.</text:span><text:span text:style-name="T1732"><text:s/></text:span></text:p>
      <text:p text:style-name="P1733"><text:span text:style-name="T1734">Balsuota dėl<text:s/></text:span><text:span text:style-name="T1735">6</text:span><text:span text:style-name="T1736"><text:s/>straipsnio:<text:s/></text:span><text:span text:style-name="T1737">už –<text:s/></text:span><text:span text:style-name="T1738">100</text:span><text:span text:style-name="T1739">, prieš – 0, susilaikė<text:s/></text:span><text:span text:style-name="T1740">5</text:span><text:span text:style-name="T1741">.<text:s/></text:span><text:span text:style-name="T1742">6 straipsnis priimtas.<text:s/></text:span><text:span text:style-name="T1743">Užsiregistravo<text:s/></text:span><text:span text:style-name="T1744">105</text:span><text:span text:style-name="T1745"><text:s/>Seimo nariai (1</text:span><text:span text:style-name="T1746">5</text:span><text:span text:style-name="T1747">.</text:span><text:span text:style-name="T1748">17</text:span><text:span text:style-name="T1749"> </text:span><text:span text:style-name="T1750">val.)</text:span><text:span text:style-name="T1751">.</text:span><text:span text:style-name="T1752"><text:s/></text:span></text:p>
      <text:p text:style-name="P1753"><text:span text:style-name="T1754">Balsuota dėl<text:s/></text:span><text:span text:style-name="T1755">7</text:span><text:span text:style-name="T1756"><text:s/>straipsnio:<text:s/></text:span><text:span text:style-name="T1757">už –<text:s/></text:span><text:span text:style-name="T1758">107</text:span><text:span text:style-name="T1759">, prieš – 0, susilaikė<text:s/></text:span><text:span text:style-name="T1760">5</text:span><text:span text:style-name="T1761">.<text:s/></text:span><text:span text:style-name="T1762">7 straipsnis priimtas.<text:s/></text:span><text:span text:style-name="T1763">Užsiregistravo<text:s/></text:span><text:span text:style-name="T1764">112</text:span><text:span text:style-name="T1765"><text:s/>Seimo nari</text:span><text:span text:style-name="T1766">ų</text:span><text:span text:style-name="T1767"><text:s/>(1</text:span><text:span text:style-name="T1768">5</text:span><text:span text:style-name="T1769">.</text:span><text:span text:style-name="T1770">17</text:span><text:span text:style-name="T1771"> </text:span><text:span text:style-name="T1772">val.)</text:span><text:span text:style-name="T1773">.</text:span><text:span text:style-name="T1774"><text:s/></text:span></text:p>
      <text:p text:style-name="P1775"><text:span text:style-name="T1776">Balsuota dėl<text:s/></text:span><text:span text:style-name="T1777">8</text:span><text:span text:style-name="T1778"><text:s/>straipsnio:<text:s/></text:span><text:span text:style-name="T1779">už –<text:s/></text:span><text:span text:style-name="T1780">104</text:span><text:span text:style-name="T1781">, prieš – 0, susilaikė<text:s/></text:span><text:span text:style-name="T1782">5</text:span><text:span text:style-name="T1783">.<text:s/></text:span><text:span text:style-name="T1784">8 straipsnis priimtas.<text:s/></text:span><text:span text:style-name="T1785">Užsiregistravo<text:s/></text:span><text:span text:style-name="T1786">109</text:span><text:span text:style-name="T1787"><text:s/>Seimo nariai (1</text:span><text:span text:style-name="T1788">5</text:span><text:span text:style-name="T1789">.</text:span><text:span text:style-name="T1790">18</text:span><text:span text:style-name="T1791"> </text:span><text:span text:style-name="T1792">val.)</text:span><text:span text:style-name="T1793">.</text:span><text:span text:style-name="T1794"><text:s/></text:span></text:p>
      <text:p text:style-name="P1795"><text:span text:style-name="T1796">Balsuota dėl<text:s/></text:span><text:span text:style-name="T1797">9</text:span><text:span text:style-name="T1798"><text:s/>straipsnio:<text:s/></text:span><text:span text:style-name="T1799">už –<text:s/></text:span><text:span text:style-name="T1800">100</text:span><text:span text:style-name="T1801">, prieš – 0, susilaikė<text:s/></text:span><text:span text:style-name="T1802">5</text:span><text:span text:style-name="T1803">.<text:s/></text:span><text:span text:style-name="T1804">9 straipsnis priimtas.<text:s/></text:span><text:span text:style-name="T1805">Užsiregistravo<text:s/></text:span><text:span text:style-name="T1806">106</text:span><text:span text:style-name="T1807"><text:s/>Seimo nariai (1</text:span><text:span text:style-name="T1808">5</text:span><text:span text:style-name="T1809">.</text:span><text:span text:style-name="T1810">18</text:span><text:span text:style-name="T1811"> </text:span><text:span text:style-name="T1812">val.)</text:span><text:span text:style-name="T1813">.</text:span><text:span text:style-name="T1814"><text:s/></text:span></text:p>
      <text:p text:style-name="P1815"><text:span text:style-name="T1816">Balsuota dėl<text:s/></text:span><text:span text:style-name="T1817">10</text:span><text:span text:style-name="T1818"><text:s/>straipsnio:<text:s/></text:span><text:span text:style-name="T1819">už –<text:s/></text:span><text:span text:style-name="T1820">101</text:span><text:span text:style-name="T1821">, prieš – 0, susilaikė<text:s/></text:span><text:span text:style-name="T1822">5</text:span><text:span text:style-name="T1823">.<text:s/></text:span><text:span text:style-name="T1824">10 straipsnis priimtas.<text:s/></text:span><text:span text:style-name="T1825">Užsiregistravo<text:s/></text:span><text:span text:style-name="T1826">106</text:span><text:span text:style-name="T1827"><text:s/>Seimo nariai (1</text:span><text:span text:style-name="T1828">5</text:span><text:span text:style-name="T1829">.</text:span><text:span text:style-name="T1830">19</text:span><text:span text:style-name="T1831"> </text:span><text:span text:style-name="T1832">val.)</text:span><text:span text:style-name="T1833">.</text:span><text:span text:style-name="T1834"><text:s/></text:span></text:p>
      <text:p text:style-name="P1835"/>
      <text:p text:style-name="P1836">Posėdžio pirmininkas paskelbė balsavimą dėl šio<text:s/>Seimo<text:s/>statuto<text:s/>priėmimo.</text:p>
      <text:p text:style-name="P1837"/>
      <text:p text:style-name="P1838"><text:span text:style-name="T1839">NUTARTA</text:span><text:span text:style-name="T1840">.</text:span> Priimti<text:s/>Seimo statutą<text:s/>„Dėl Lietuvos Respublikos Seimo statuto Nr. I-399 135, 139, 142, 147, 150, 153, 169, 170 ir 171<text:span text:style-name="T1841">3</text:span><text:s/>straipsnių pakeitimo“.<text:s/><text:span text:style-name="T1842">Balsavimo rezultatai: už –<text:s/></text:span><text:span text:style-name="T1843">103</text:span><text:span text:style-name="T1844">, prieš –<text:s/></text:span><text:span text:style-name="T1845">0</text:span><text:span text:style-name="T1846">, susilaikė<text:s/></text:span><text:span text:style-name="T1847">6</text:span><text:span text:style-name="T1848">. Užsiregistravo<text:s/></text:span><text:span text:style-name="T1849">109</text:span><text:span text:style-name="T1850"><text:s/>Seimo nariai (1</text:span><text:span text:style-name="T1851">5</text:span><text:span text:style-name="T1852">.</text:span><text:span text:style-name="T1853">19</text:span><text:span text:style-name="T1854"> </text:span><text:span text:style-name="T1855">val.)</text:span><text:span text:style-name="T1856">.<text:s/></text:span></text:p>
      <text:p text:style-name="P1857"/>
      <text:p text:style-name="P1858"/>
      <text:p text:style-name="P1859">15.20 val.</text:p>
      <text:p text:style-name="P1860"><text:span text:style-name="T1861">SVARSTYTA.</text:span> Administracinių nusižengimų kodekso 88 straipsnio pakeitimo įstatymo projektas Nr. XIVP-3891(2)<text:s/><text:span text:style-name="T1862">(teikėja</text:span><text:span text:style-name="T1863">i</text:span><text:span text:style-name="T1864"><text:s/>–<text:s/></text:span><text:span text:style-name="T1865">A. Vyšniauskas</text:span><text:span text:style-name="T1866"><text:s/>/ 29<text:s/></text:span><text:span text:style-name="T1867">Seimo nariai</text:span><text:span text:style-name="T1868">)<text:s/></text:span><text:span text:style-name="T1869">(priėmimas)</text:span><text:span text:style-name="T1870">.</text:span><text:s/></text:p>
      <text:p text:style-name="P1871"/>
      <text:p text:style-name="P1872">Posėdžio pirmininkas pranešė, kad projektą sudaro<text:s/>2<text:s/>straipsniai, dėl jų<text:s/>pastabų<text:s/>ir<text:s/>pasiūlymų<text:s/>nebuvo, dėl atskirų straipsnių niekas nereikalavo balsuoti.<text:s/></text:p>
      <text:p text:style-name="P1873"/>
      <text:p text:style-name="P1874">Posėdžio pirmininkas paskelbė balsavimą dėl šio įstatymo priėmimo.</text:p>
      <text:p text:style-name="P1875"/>
      <text:p text:style-name="P1876"><text:span text:style-name="T1877">NUTARTA</text:span><text:span text:style-name="T1878">.</text:span> Priimti<text:s/>Administracinių nusižengimų kodekso 88 straipsnio pakeitimo įstatymą.<text:s/><text:span text:style-name="T1879">Balsavimo rezultatai: už –<text:s/></text:span><text:span text:style-name="T1880">104</text:span><text:span text:style-name="T1881">, prieš –<text:s/></text:span><text:span text:style-name="T1882">0</text:span><text:span text:style-name="T1883">, susilaikė<text:s/></text:span><text:span text:style-name="T1884">5</text:span><text:span text:style-name="T1885">. Užsiregistravo<text:s/></text:span><text:span text:style-name="T1886">109</text:span><text:span text:style-name="T1887"><text:s/>Seimo nariai (1</text:span><text:span text:style-name="T1888">5</text:span><text:span text:style-name="T1889">.</text:span><text:span text:style-name="T1890">2</text:span><text:span text:style-name="T1891">0 </text:span><text:span text:style-name="T1892">val.)</text:span><text:span text:style-name="T1893">.<text:s/></text:span></text:p>
      <text:p text:style-name="P1894"/>
      <text:p text:style-name="P1895"/>
      <text:p text:style-name="P1896">15.20 val.</text:p>
      <text:p text:style-name="P1897"><text:span text:style-name="T1898">SVARSTYTA.</text:span> Finansinės paskatos pirmąjį būstą įsigyjančioms jaunoms šeimoms įstatymo Nr. XIII-1281 1, 2, 4, 5, 6 ir 8 straipsnių pakeitimo ir Finansinės paskatos pirmąjį būstą įsigyjančioms jaunoms šeimoms įstatymo Nr. XIII-1281 pakeitimo įstatymo projektas Nr. XIVP-3368(3)<text:s/><text:span text:style-name="T1899">(sujungti Nr. XIVP-1837 ir Nr. XIVP-3368)</text:span><text:s/><text:span text:style-name="T1900">(teikėja</text:span><text:span text:style-name="T1901">i</text:span><text:span text:style-name="T1902"><text:s/>–<text:s/></text:span><text:span text:style-name="T1903">Vyriausybė</text:span><text:span text:style-name="T1904"><text:s/>/<text:s/></text:span><text:span text:style-name="T1905">socialinės apsaugos ir darbo ministr</text:span><text:span text:style-name="T1906">as</text:span><text:span text:style-name="T1907">)<text:s/></text:span><text:span text:style-name="T1908">(priėmimas)</text:span><text:span text:style-name="T1909">.</text:span><text:s/></text:p>
      <text:p text:style-name="P1910"><text:span text:style-name="T1911">Pranešėjas<text:s/></text:span><text:span text:style-name="T1912">–<text:s/></text:span><text:span text:style-name="T1913">Biudžeto ir finansų komiteto pirmininkas M. Lingė</text:span>.<text:s/></text:p>
      <text:p text:style-name="P1914"/>
      <text:p text:style-name="P1915">Posėdžio pirmininkas pranešė, kad<text:s/>dėl<text:s/>projekto<text:s/>1–3<text:s/>straipsnių<text:s/>pasiūlymų negauta, dėl<text:s/>jų<text:s/>niekas nereikalavo balsuoti.<text:s/></text:p>
      <text:p text:style-name="P1916"/>
      <text:p text:style-name="P1917">Pranešėjas informavo apie<text:s/>pagrindinio komiteto nuomonę dėl Teisės departamento pastabos<text:s/>dėl 4 straipsnio, kuriai<text:s/>pritarė<text:s/>pagrindinis komitetas.<text:s/></text:p>
      <text:p text:style-name="P1918"><text:span text:style-name="T1919">4<text:s/></text:span><text:span text:style-name="T1920">straipsnis (</text:span><text:span text:style-name="T1921">su</text:span><text:span text:style-name="T1922"><text:s/>Teisės departamento pastab</text:span><text:span text:style-name="T1923">a</text:span><text:span text:style-name="T1924">, kuriai pritarė pagrindinis komitetas)</text:span><text:span text:style-name="T1925"><text:s/>priimtas bendru sutarimu.</text:span></text:p>
      <text:p text:style-name="P1926"/>
      <text:p text:style-name="P1927"><text:span text:style-name="T1928">Dėl<text:s/></text:span><text:span text:style-name="T1929">G. Burokienės pasiūlymo dėl 5 straipsnio</text:span><text:span text:style-name="T1930">, kuria</text:span><text:span text:style-name="T1931">m</text:span><text:span text:style-name="T1932"><text:s/></text:span><text:span text:style-name="T1933">nepritarė</text:span><text:span text:style-name="T1934"><text:s/>pagrindinis komitetas, kalbėjo Seimo nar</text:span><text:span text:style-name="T1935">ė</text:span><text:span text:style-name="T1936"><text:s/>G. Burokienė</text:span><text:span text:style-name="T1937"><text:s/></text:span>(pranešė, kad<text:s/>šis pasiūlymas<text:s/>neaktualus, ir<text:s/>jį<text:s/>atsiėmė).<text:s/></text:p>
      <text:p text:style-name="P1938"/>
      <text:p text:style-name="P1939">5<text:s/>straipsnis<text:s/>(be pasiūlymo)<text:s/>priimtas bendru sutarimu.<text:s/></text:p>
      <text:p text:style-name="P1940"/>
      <text:p text:style-name="P1941">6<text:s/>straipsnis priimtas bendru sutarimu.<text:s/></text:p>
      <text:p text:style-name="P1942"/>
      <text:p text:style-name="P1943">7 straipsnis (Įstatymo nauja redakcija: 1–9 straipsniai)</text:p>
      <text:p text:style-name="P1944"/>
      <text:p text:style-name="P1945">Posėdžio pirmininkas pranešė, kad<text:s/>dėl<text:s/>keičiamo įstatymo<text:s/>1, 2, 4, 8 ir 9<text:s/>straipsnių<text:s/>pastabų,<text:s/>pasiūlymų<text:s/>nebuvo, dėl atskirų straipsnių niekas nereikalavo balsuoti.<text:s/></text:p>
      <text:p text:style-name="P1946"/>
      <text:p text:style-name="P1947"><text:span text:style-name="T1948">Dėl<text:s/></text:span><text:span text:style-name="T1949">L. Kukuraičio,<text:s/></text:span><text:span text:style-name="T1950">A. Butkeviči</text:span><text:span text:style-name="T1951">a</text:span><text:span text:style-name="T1952">us</text:span><text:span text:style-name="T1953"><text:s/></text:span><text:span text:style-name="T1954">ir k</text:span><text:span text:style-name="T1955">i</text:span><text:span text:style-name="T1956">t</text:span><text:span text:style-name="T1957">ų<text:s/></text:span><text:span text:style-name="T1958">Seimo narių</text:span><text:span text:style-name="T1959"><text:s/></text:span><text:span text:style-name="T1960">pasiūlymo dėl<text:s/></text:span><text:span text:style-name="T1961">keičiamo įstatymo 3</text:span><text:span text:style-name="T1962"><text:s/>straipsnio</text:span><text:span text:style-name="T1963"><text:s/>2 dalies</text:span><text:span text:style-name="T1964">, kuria</text:span><text:span text:style-name="T1965">m</text:span><text:span text:style-name="T1966"><text:s/></text:span><text:span text:style-name="T1967">pritarė</text:span><text:span text:style-name="T1968"><text:s/>pagrindinis komitetas, kalbėjo Seimo nar</text:span><text:span text:style-name="T1969">ys</text:span><text:span text:style-name="T1970"><text:s/></text:span><text:span text:style-name="T1971">L. Kukuraitis</text:span>.<text:s/></text:p>
      <text:p text:style-name="P1972"><text:span text:style-name="T1973">Balsuota, ar pritarti pasiūlymui svarstyti<text:s/></text:span><text:span text:style-name="T1974">L. Kukuraičio,<text:s/></text:span><text:span text:style-name="T1975">A. Butkeviči</text:span><text:span text:style-name="T1976">a</text:span><text:span text:style-name="T1977">us</text:span><text:span text:style-name="T1978"><text:s/>ir<text:s/></text:span><text:span text:style-name="T1979">kitų<text:s/></text:span><text:span text:style-name="T1980">Seimo narių</text:span><text:span text:style-name="T1981"><text:s/>pasiūlymą dėl keičiamo įstatymo 3</text:span><text:span text:style-name="T1982"><text:s/>straipsnio</text:span><text:span text:style-name="T1983"><text:s/>2 dalies</text:span><text:span text:style-name="T1984">:<text:s/></text:span><text:span text:style-name="T1985">už –<text:s/></text:span><text:span text:style-name="T1986">8</text:span><text:span text:style-name="T1987">0</text:span><text:span text:style-name="T1988">.<text:s/></text:span><text:span text:style-name="T1989">P</text:span><text:span text:style-name="T1990">ritarta.</text:span><text:span text:style-name="T1991"><text:s/></text:span><text:span text:style-name="T1992">Užsiregistravo<text:s/></text:span><text:span text:style-name="T1993">94</text:span><text:span text:style-name="T1994"><text:s/>Seimo nariai</text:span><text:span text:style-name="T1995"><text:s/></text:span><text:span text:style-name="T1996">(1</text:span><text:span text:style-name="T1997">5</text:span><text:span text:style-name="T1998">.</text:span><text:span text:style-name="T1999">25 </text:span><text:span text:style-name="T2000">val.)</text:span><text:span text:style-name="T2001">.<text:s/></text:span></text:p>
      <text:p text:style-name="P2002">L. Kukuraičio,<text:s/>A. Butkevičiaus<text:s/>ir<text:s/>kitų<text:s/>Seimo narių<text:s/>pasiūlymui dėl keičiamo įstatymo 3<text:s/>straipsnio<text:s/>2 dalies, kuriam<text:s/>pritarė<text:s/>pagrindinis komitetas,<text:s/>pritarta<text:s/>bendru sutarimu.<text:s/></text:p>
      <text:p text:style-name="P2003"/>
      <text:p text:style-name="P2004">Posėdžio pirmininkas pranešė,<text:s/>kad gegužės 10 d.<text:s/>registruotas G. Burokienės pasiūlymas ir gegužės 13 d.<text:s/>registruotas L. Kukuraičio pasiūlymas tampa nebeaktualūs, jie jau išspręsti šiuo priimtu pasiūlymu.</text:p>
      <text:p text:style-name="P2005"/>
      <text:p text:style-name="P2006">Dėl<text:s/>G. Burokienės pasiūlymo dėl keičiamo įstatymo 3<text:s/>straipsnio<text:s/>2 dalies, kuriam<text:s/>iš dalies pritarė<text:s/>pagrindinis komitetas, kalbėjo Seimo narė G. Burokienė.<text:s/></text:p>
      <text:p text:style-name="P2007">Posėdžio pirmininkas<text:s/>pasiūlė laikyti, kad yra<text:s/>29<text:s/>Seimo nariai, pritariantys<text:s/>šio<text:s/>pasiūlymo<text:s/>svarstymui.</text:p>
      <text:p text:style-name="P2008">Posėdžio pirmininkas<text:s/>pranešė, kad jau apsispręsta dėl<text:s/>vieno<text:s/>pasiūlymo,<text:s/>dėl kurio yra tam tikri skaičiai,<text:s/>todėl<text:s/>neteikė šio pasiūlymo balsuoti.</text:p>
      <text:p text:style-name="P2009"/>
      <text:p text:style-name="P2010"><text:span text:style-name="T2011">Dėl<text:s/></text:span><text:span text:style-name="T2012">L. Kukuraičio,<text:s/></text:span><text:span text:style-name="T2013">A. Butkeviči</text:span><text:span text:style-name="T2014">a</text:span><text:span text:style-name="T2015">us</text:span><text:span text:style-name="T2016"><text:s/>ir<text:s/></text:span><text:span text:style-name="T2017">kitų<text:s/></text:span><text:span text:style-name="T2018">Seimo narių</text:span><text:span text:style-name="T2019"><text:s/>pasiūlymo dėl keičiamo įstatymo 3</text:span><text:span text:style-name="T2020"><text:s/>straipsnio</text:span><text:span text:style-name="T2021"><text:s/>5, 6 ir 7 dalių</text:span><text:span text:style-name="T2022">, kuria</text:span><text:span text:style-name="T2023">m</text:span><text:span text:style-name="T2024"><text:s/></text:span><text:span text:style-name="T2025">pritarė</text:span><text:span text:style-name="T2026"><text:s/>pagrindinis komitetas, kalbėjo Seimo nar</text:span><text:span text:style-name="T2027">ys</text:span><text:span text:style-name="T2028"><text:s/></text:span><text:span text:style-name="T2029">L. Kukuraitis</text:span>.<text:s/></text:p>
      <text:p text:style-name="P2030">L. Kukuraičio,<text:s/>A. Butkevičiaus<text:s/>ir<text:s/>kitų<text:s/>Seimo narių<text:s/>pasiūlymui dėl keičiamo įstatymo 3<text:s/>straipsnio<text:s/>5, 6 ir 7 dalių, kuriam<text:s/>pritarė<text:s/>pagrindinis komitetas,<text:s/>pritarta<text:s/>bendru sutarimu.<text:s/></text:p>
      <text:p text:style-name="P2031"/>
      <text:p text:style-name="P2032">3<text:s/>straipsnis<text:s/>(su<text:s/>dviem<text:s/>priimtais pasiūlymais)<text:s/>priimtas bendru sutarimu.<text:s/></text:p>
      <text:p text:style-name="P2033"/>
      <text:p text:style-name="P2034">4<text:s/>straipsnis priimtas bendru sutarimu.<text:s/></text:p>
      <text:p text:style-name="P2035"/>
      <text:p text:style-name="P2036">Pranešėjas<text:s/>informavo apie<text:s/>Teisės departamento pastabą dėl 5 straipsnio,<text:s/>kuriai pritarė pagrindinis komitetas.<text:s/></text:p>
      <text:p text:style-name="P2037"><text:span text:style-name="T2038">5<text:s/></text:span><text:span text:style-name="T2039">straipsnis (</text:span><text:span text:style-name="T2040">su Teisės departamento pastaba, kuriai pritarė pagrindinis komitetas)</text:span><text:span text:style-name="T2041"><text:s/>priimtas bendru sutarimu.</text:span></text:p>
      <text:p text:style-name="P2042"/>
      <text:p text:style-name="P2043">Posėdžio pirmininkas pranešė, kad<text:s/><text:span text:style-name="T2044">L. Kukuraičio,<text:s/></text:span><text:span text:style-name="T2045">A. Butkeviči</text:span><text:span text:style-name="T2046">a</text:span><text:span text:style-name="T2047">us</text:span><text:span text:style-name="T2048"><text:s/>ir k</text:span><text:span text:style-name="T2049">i</text:span><text:span text:style-name="T2050">t</text:span><text:span text:style-name="T2051">ų<text:s/></text:span><text:span text:style-name="T2052">Seimo narių</text:span><text:span text:style-name="T2053"><text:s/>pasiūlym</text:span><text:span text:style-name="T2054">a</text:span><text:span text:style-name="T2055">i</text:span><text:span text:style-name="T2056"><text:s/>dėl keičiamo įstatymo 6</text:span><text:span text:style-name="T2057"><text:s/></text:span><text:span text:style-name="T2058">ir 7<text:s/></text:span><text:span text:style-name="T2059">straipsni</text:span><text:span text:style-name="T2060">ų</text:span><text:span text:style-name="T2061">, kuri</text:span><text:span text:style-name="T2062">e</text:span><text:span text:style-name="T2063">m</text:span><text:span text:style-name="T2064">s</text:span><text:span text:style-name="T2065"><text:s/></text:span><text:span text:style-name="T2066">pritarė</text:span><text:span text:style-name="T2067"><text:s/>pagrindinis komitetas,<text:s/></text:span><text:span text:style-name="T2068">susiję su<text:s/></text:span><text:span text:style-name="T2069">anksčiau priimtu</text:span><text:span text:style-name="T2070"><text:s/></text:span><text:span text:style-name="T2071">šių<text:s/></text:span><text:span text:style-name="T2072">Seimo narių</text:span><text:span text:style-name="T2073"><text:s/></text:span><text:span text:style-name="T2074">pasiūlymu,<text:s/></text:span><text:span text:style-name="T2075">todėl automatiškai fiksuojamas pritarimas ir šiems pasiūlymams</text:span><text:span text:style-name="T2076">.<text:s/></text:span></text:p>
      <text:p text:style-name="P2077">L. Kukuraičio,<text:s/>A. Butkevičiaus<text:s/>ir<text:s/>kitų<text:s/>Seimo narių<text:s/>pasiūlymams<text:s/>dėl keičiamo įstatymo<text:s/>6<text:s/>ir 7<text:s/>straipsnių, kuriems<text:s/>pritarė<text:s/>pagrindinis komitetas,<text:s/>pritarta<text:s/>bendru sutarimu.<text:s/></text:p>
      <text:p text:style-name="P2078"/>
      <text:p text:style-name="P2079">6<text:s/>straipsnis<text:s/>(su L. Kukuraičio,<text:s/>A. Butkevičiaus<text:s/>ir kitų<text:s/>Seimo narių<text:s/>pasiūlymu)<text:s/>priimtas bendru sutarimu.<text:s/></text:p>
      <text:p text:style-name="P2080">7<text:s/>straipsnis<text:s/>(su L. Kukuraičio,<text:s/>A. Butkevičiaus<text:s/>ir kitų<text:s/>Seimo narių<text:s/>pasiūlymu)<text:s/>priimtas bendru sutarimu.<text:s/></text:p>
      <text:p text:style-name="P2081"/>
      <text:p text:style-name="P2082"><text:span text:style-name="T2083">Posėdžio pirmininkas</text:span><text:span text:style-name="T2084"><text:s/>informavo apie<text:s/></text:span><text:span text:style-name="T2085">Teisės departamento pastab</text:span><text:span text:style-name="T2086">as</text:span><text:span text:style-name="T2087"><text:s/>dėl<text:s/></text:span><text:span text:style-name="T2088">projekto<text:s/></text:span><text:span text:style-name="T2089">8 straipsnio</text:span><text:span text:style-name="T2090"><text:s/>(</text:span><text:span text:style-name="T2091">Įstatymo įsigaliojimas</text:span><text:span text:style-name="T2092">,<text:s/></text:span><text:span text:style-name="T2093">įgyvendinimas</text:span><text:span text:style-name="T2094"><text:s/>ir taikymas)</text:span><text:span text:style-name="T2095">.<text:s/></text:span></text:p>
      <text:p text:style-name="P2096">Teisės departamento pastabai dėl<text:s/>projekto<text:s/>8 straipsnio, kuriai pritarė<text:s/>pagrindinis komitetas, pritarta,<text:s/>atitinkamai patikslinant<text:s/>šio<text:s/>straipsnio<text:s/>redakciją<text:s/>dėl įsigaliojimo.</text:p>
      <text:p text:style-name="P2097"/>
      <text:p text:style-name="P2098">Posėdžio pirmininkas<text:s/>informavo, kad<text:s/>L. Kukuraičio,<text:s/>A. Butkevičiaus<text:s/>ir kitų<text:s/>Seimo narių<text:s/>pasiūlymas<text:s/>dėl<text:s/>projekto<text:s/>8 straipsnio, kuriam pritarė<text:s/>pagrindinis komitetas, yra susijęs ir integruotas į<text:s/>M. Lingės pasiūlymą.<text:s/></text:p>
      <text:p text:style-name="P2099"/>
      <text:p text:style-name="P2100"><text:span text:style-name="T2101">Pranešėjas informavo apie<text:s/></text:span><text:span text:style-name="T2102">M. Lingė</text:span><text:span text:style-name="T2103">s pasiūlym</text:span><text:span text:style-name="T2104">ą</text:span><text:span text:style-name="T2105"><text:s/>dėl projekto 8</text:span><text:span text:style-name="T2106"><text:s/>straipsnio, kuria</text:span><text:span text:style-name="T2107">m</text:span><text:span text:style-name="T2108"><text:s/></text:span><text:span text:style-name="T2109">pritarė</text:span><text:span text:style-name="T2110"><text:s/>pagrindinis komitetas</text:span>.<text:s/></text:p>
      <text:p text:style-name="P2111">M. Lingės pasiūlymui dėl projekto 8<text:s/>straipsnio, kuriam<text:s/>pritarė<text:s/>pagrindinis komitetas,<text:s/>pritarta<text:s/>bendru sutarimu.<text:s/></text:p>
      <text:p text:style-name="P2112"/>
      <text:p text:style-name="P2113"><text:span text:style-name="T2114">8</text:span><text:span text:style-name="T2115"><text:s/>straipsnis (Įstatymo įsigaliojimas</text:span><text:span text:style-name="T2116">,<text:s/></text:span><text:span text:style-name="T2117">įgyvendinimas</text:span><text:span text:style-name="T2118"><text:s/>ir taikymas</text:span><text:span text:style-name="T2119">) priimtas bendru sutarimu.</text:span></text:p>
      <text:p text:style-name="P2120"/>
      <text:p text:style-name="P2121">Dėl balsavimo motyvų dėl viso įstatymo<text:s/>projekto<text:s/>kalbėjo Seimo narys<text:s/>T. Tomilinas.<text:s/></text:p>
      <text:p text:style-name="P2122"/>
      <text:p text:style-name="P2123">Toliau posėdžiui pirmininkavo Seimo Pirmininko pavaduotojas<text:s/>A. Mazuronis.<text:s/></text:p>
      <text:p text:style-name="P2124"/>
      <text:p text:style-name="P2125">Dėl balsavimo motyvų dėl viso įstatymo<text:s/>projekto<text:s/>kalbėjo Seimo nariai:<text:s/>S. Gentvilas,<text:s/>V. Ąžuolas,<text:s/>A. Sysas, J. Varžgalys.</text:p>
      <text:p text:style-name="P2126"/>
      <text:p text:style-name="P2127">Posėdžio pirmininkas paskelbė balsavimą dėl šio įstatymo priėmimo.</text:p>
      <text:p text:style-name="P2128"/>
      <text:p text:style-name="P2129"><text:span text:style-name="T2130">NUTARTA</text:span><text:span text:style-name="T2131">.</text:span> Priimti<text:s/>Finansinės paskatos pirmąjį būstą įsigyjančioms jaunoms šeimoms įstatymo Nr. XIII-1281 1, 2, 4, 5, 6 ir 8 straipsnių pakeitimo ir Finansinės paskatos pirmąjį būstą įsigyjančioms jaunoms šeimoms įstatymo Nr. XIII-1281 pakeitimo įstatymą.<text:s/><text:span text:style-name="T2132">Balsavimo rezultatai: už –<text:s/></text:span><text:span text:style-name="T2133">100</text:span><text:span text:style-name="T2134">, prieš –<text:s/></text:span><text:span text:style-name="T2135">0</text:span><text:span text:style-name="T2136">, susilaikė<text:s/></text:span><text:span text:style-name="T2137">5</text:span><text:span text:style-name="T2138">. Užsiregistravo<text:s/></text:span><text:span text:style-name="T2139">106</text:span><text:span text:style-name="T2140"><text:s/>Seimo nariai (1</text:span><text:span text:style-name="T2141">5</text:span><text:span text:style-name="T2142">.</text:span><text:span text:style-name="T2143">41</text:span><text:span text:style-name="T2144"> </text:span><text:span text:style-name="T2145">val.)</text:span><text:span text:style-name="T2146">.<text:s/></text:span></text:p>
      <text:p text:style-name="P2147"/>
      <text:p text:style-name="P2148">Replikavo Seimo nariai:<text:s/>S. Gentvilas,<text:s/>Ministrė Pirmininkė I. Šimonytė,<text:s/>T. Tomilinas,<text:s/>L. Kukuraitis.<text:s/></text:p>
      <text:p text:style-name="P2149"/>
      <text:p text:style-name="P2150"/>
      <text:p text:style-name="P2151">15.42<text:s/>val.</text:p>
      <text:p text:style-name="P2152"><text:span text:style-name="T2153">SVARSTYTA.</text:span> Paramos būstui įsigyti ar išsinuomoti įstatymo Nr. XII-1215 12, 13 ir 16 straipsnių pakeitimo įstatymo projektas Nr. XIVP-3369(2)<text:s/><text:span text:style-name="T2154">(teikėja</text:span><text:span text:style-name="T2155">i</text:span><text:span text:style-name="T2156"><text:s/>–<text:s/></text:span><text:span text:style-name="T2157">Vyriausybė</text:span><text:span text:style-name="T2158"><text:s/>/<text:s/></text:span><text:span text:style-name="T2159">socialinės apsaugos ir darbo ministr</text:span><text:span text:style-name="T2160">as</text:span><text:span text:style-name="T2161">)<text:s/></text:span><text:span text:style-name="T2162">(priėmimas)</text:span><text:span text:style-name="T2163">.</text:span><text:s/></text:p>
      <text:p text:style-name="P2164"><text:span text:style-name="T2165">Pranešėjas<text:s/></text:span><text:span text:style-name="T2166">–<text:s/></text:span><text:span text:style-name="T2167">Socialinių reikalų ir darbo komiteto</text:span><text:span text:style-name="T2168"><text:s/></text:span><text:span text:style-name="T2169">atstovas</text:span><text:span text:style-name="T2170"><text:s/></text:span><text:span text:style-name="T2171">J. Varkalys</text:span>.<text:s/></text:p>
      <text:p text:style-name="P2172"/>
      <text:p text:style-name="P2173">1–3 straipsniai priimti bendru sutarimu.</text:p>
      <text:p text:style-name="P2174"/>
      <text:p text:style-name="P2175"><text:span text:style-name="T2176">Dėl<text:s/></text:span><text:span text:style-name="T2177">P. Kuzmickienė</text:span><text:span text:style-name="T2178">s pasiūlymo dėl 4</text:span><text:span text:style-name="T2179"><text:s/>straipsnio, kuria</text:span><text:span text:style-name="T2180">m</text:span><text:span text:style-name="T2181"><text:s/></text:span><text:span text:style-name="T2182">pritarė</text:span><text:span text:style-name="T2183"><text:s/>pagrindinis komitetas, kalbėjo Seimo nar</text:span><text:span text:style-name="T2184">ė</text:span><text:span text:style-name="T2185"><text:s/></text:span><text:span text:style-name="T2186">P. Kuzmickienė</text:span><text:span text:style-name="T2187">.<text:s/></text:span></text:p>
      <text:p text:style-name="P2188">Posėdžio pirmininkas pranešė, kad yra 29 Seimo nariai,<text:s/>remiantys<text:s/>šį<text:s/>pasiūlymą.</text:p>
      <text:p text:style-name="P2189">P. Kuzmickienės pasiūlymui dėl 4<text:s/>straipsnio, kuriam<text:s/>pritarė<text:s/>pagrindinis komitetas,<text:s/>pritarta<text:s/>bendru sutarimu.<text:s/></text:p>
      <text:p text:style-name="P2190"/>
      <text:p text:style-name="P2191">4<text:s/>straipsnis<text:s/>(su<text:s/>P. Kuzmickienės pasiūlymu)<text:s/>priimtas bendru sutarimu.<text:s/></text:p>
      <text:p text:style-name="P2192"/>
      <text:p text:style-name="P2193">Posėdžio pirmininkas paskelbė balsavimą dėl šio įstatymo priėmimo.</text:p>
      <text:p text:style-name="P2194"/>
      <text:p text:style-name="P2195"><text:span text:style-name="T2196">NUTARTA</text:span><text:span text:style-name="T2197">.</text:span> Priimti<text:s/>Paramos būstui įsigyti ar išsinuomoti įstatymo Nr. XII-1215 12, 13 ir 16 straipsnių pakeitimo įstatymą.<text:s/><text:span text:style-name="T2198">Balsavimo rezultatai: už –<text:s/></text:span><text:span text:style-name="T2199">104</text:span><text:span text:style-name="T2200">, prieš –<text:s/></text:span><text:span text:style-name="T2201">0</text:span><text:span text:style-name="T2202">, susilaikė<text:s/></text:span><text:span text:style-name="T2203">0</text:span><text:span text:style-name="T2204">. Užsiregistravo<text:s/></text:span><text:span text:style-name="T2205">105</text:span><text:span text:style-name="T2206"><text:s/>Seimo nariai (1</text:span><text:span text:style-name="T2207">5</text:span><text:span text:style-name="T2208">.</text:span><text:span text:style-name="T2209">46</text:span><text:span text:style-name="T2210"> </text:span><text:span text:style-name="T2211">val.)</text:span><text:span text:style-name="T2212">.<text:s/></text:span></text:p>
      <text:p text:style-name="P2213"/>
      <text:p text:style-name="P2214"/>
      <text:p text:style-name="P2215">15.47<text:s/>val.</text:p>
      <text:p text:style-name="P2216"><text:span text:style-name="T2217">SVARSTYTA.</text:span> Piniginės socialinės paramos nepasiturintiems gyventojams įstatymo Nr. IX-1675 21 straipsnio pakeitimo įstatymo projektas Nr. XIVP-3807(2)<text:s/><text:span text:style-name="T2218">(teikėj</text:span><text:span text:style-name="T2219">os</text:span><text:span text:style-name="T2220"><text:s/>–<text:s/></text:span><text:span text:style-name="T2221">P. Kuzmickienė</text:span><text:span text:style-name="T2222">, M. Navickienė</text:span><text:span text:style-name="T2223">)<text:s/></text:span><text:span text:style-name="T2224">(priėmimas)</text:span><text:span text:style-name="T2225">.</text:span><text:s/></text:p>
      <text:p text:style-name="P2226"/>
      <text:p text:style-name="P2227">1 straipsnis priimtas bendru sutarimu.<text:s/></text:p>
      <text:p text:style-name="P2228"/>
      <text:p text:style-name="P2229">Posėdžio pirmininkas paskelbė balsavimą dėl šio įstatymo priėmimo.</text:p>
      <text:p text:style-name="P2230"/>
      <text:p text:style-name="P2231"><text:span text:style-name="T2232">NUTARTA</text:span><text:span text:style-name="T2233">.</text:span> Priimti<text:s/>Piniginės socialinės paramos nepasiturintiems gyventojams įstatymo Nr. IX-1675 21 straipsnio pakeitimo įstatymą.<text:s/><text:span text:style-name="T2234">Balsavimo rezultatai: už –<text:s/></text:span><text:span text:style-name="T2235">103</text:span><text:span text:style-name="T2236">, prieš –<text:s/></text:span><text:span text:style-name="T2237">0</text:span><text:span text:style-name="T2238">, susilaikė<text:s/></text:span><text:span text:style-name="T2239">0</text:span><text:span text:style-name="T2240">. Užsiregistravo<text:s/></text:span><text:span text:style-name="T2241">104</text:span><text:span text:style-name="T2242"><text:s/>Seimo nariai (1</text:span><text:span text:style-name="T2243">5</text:span><text:span text:style-name="T2244">.</text:span><text:span text:style-name="T2245">47</text:span><text:span text:style-name="T2246"> </text:span><text:span text:style-name="T2247">val.)</text:span><text:span text:style-name="T2248">.<text:s/></text:span></text:p>
      <text:p text:style-name="P2249"/>
      <text:p text:style-name="P2250"/>
      <text:p text:style-name="P2251">15.48<text:s/>val.</text:p>
      <text:p text:style-name="P2252"><text:span text:style-name="T2253">SVARSTYTA.</text:span> Biudžetinių įstaigų darbuotojų darbo apmokėjimo ir komisijų narių atlygio už darbą įstatymo Nr. XIII-198 5 ir 6 straipsnių pakeitimo įstatymo projektas Nr. XIVP-3795(2)<text:s/><text:s/><text:span text:style-name="T2254">(teikėja</text:span><text:span text:style-name="T2255">i</text:span><text:span text:style-name="T2256"><text:s/>–<text:s/></text:span><text:span text:style-name="T2257">Vyriausybė</text:span><text:span text:style-name="T2258"><text:s/>/<text:s/></text:span><text:span text:style-name="T2259">socialinės apsaugos ir darbo ministr</text:span><text:span text:style-name="T2260">as</text:span><text:span text:style-name="T2261">)<text:s/></text:span><text:span text:style-name="T2262">(priėmimas)</text:span><text:span text:style-name="T2263">.</text:span><text:s/></text:p>
      <text:p text:style-name="P2264"/>
      <text:p text:style-name="P2265">1, 2<text:s/>straipsniai priimti bendru sutarimu.</text:p>
      <text:p text:style-name="P2266"/>
      <text:p text:style-name="P2267">Posėdžio pirmininkas paskelbė balsavimą dėl šio įstatymo priėmimo.</text:p>
      <text:p text:style-name="P2268"/>
      <text:p text:style-name="P2269"><text:span text:style-name="T2270">NUTARTA</text:span><text:span text:style-name="T2271">.</text:span> Priimti<text:s/>Biudžetinių įstaigų darbuotojų darbo apmokėjimo ir komisijų narių atlygio už darbą įstatymo Nr. XIII-198 5 ir 6 straipsnių pakeitimo įstatymą.<text:s/><text:span text:style-name="T2272">Balsavimo rezultatai: už –<text:s/></text:span><text:span text:style-name="T2273">103</text:span><text:span text:style-name="T2274">, prieš –<text:s/></text:span><text:span text:style-name="T2275">0</text:span><text:span text:style-name="T2276">, susilaikė<text:s/></text:span><text:span text:style-name="T2277">0</text:span><text:span text:style-name="T2278">. Užsiregistravo<text:s/></text:span><text:span text:style-name="T2279">104</text:span><text:span text:style-name="T2280"><text:s/>Seimo nariai (1</text:span><text:span text:style-name="T2281">5</text:span><text:span text:style-name="T2282">.</text:span><text:span text:style-name="T2283">48</text:span><text:span text:style-name="T2284"> </text:span><text:span text:style-name="T2285">val.)</text:span><text:span text:style-name="T2286">.<text:s/></text:span></text:p>
      <text:p text:style-name="P2287"/>
      <text:p text:style-name="P2288"/>
      <text:p text:style-name="P2289">15.49<text:s/>val.</text:p>
      <text:p text:style-name="P2290"><text:span text:style-name="T2291">SVARSTYTA.</text:span> Valstybės ir savivaldybių įstaigų darbuotojų darbo apmokėjimo ir komisijų narių atlygio už darbą įstatymo Nr. XIII-198 pakeitimo įstatymo Nr. XIV-2341 2 straipsnio pakeitimo įstatymo projektas Nr. XIVP-3796(2)<text:s/><text:span text:style-name="T2292">(teikėja</text:span><text:span text:style-name="T2293">i</text:span><text:span text:style-name="T2294"><text:s/>–<text:s/></text:span><text:span text:style-name="T2295">Vyriausybė</text:span><text:span text:style-name="T2296"><text:s/>/<text:s/></text:span><text:span text:style-name="T2297">socialinės apsaugos ir darbo ministr</text:span><text:span text:style-name="T2298">as</text:span><text:span text:style-name="T2299">)<text:s/></text:span><text:span text:style-name="T2300">(priėmimas)</text:span><text:span text:style-name="T2301">.</text:span><text:s/></text:p>
      <text:p text:style-name="P2302"/>
      <text:p text:style-name="P2303">1 straipsnis priimtas bendru sutarimu.<text:s/></text:p>
      <text:p text:style-name="P2304"/>
      <text:p text:style-name="P2305">Posėdžio pirmininkas paskelbė balsavimą dėl šio įstatymo priėmimo.</text:p>
      <text:p text:style-name="P2306"/>
      <text:p text:style-name="P2307"><text:span text:style-name="T2308">NUTARTA</text:span><text:span text:style-name="T2309">.</text:span> Priimti<text:s/>Valstybės ir savivaldybių įstaigų darbuotojų darbo apmokėjimo ir komisijų narių atlygio už darbą įstatymo Nr. XIII-198 pakeitimo įstatymo Nr. XIV-2341 2 straipsnio pakeitimo įstatymą.<text:s/><text:span text:style-name="T2310">Balsavimo rezultatai: už –<text:s/></text:span><text:span text:style-name="T2311">105</text:span><text:span text:style-name="T2312">, prieš –<text:s/></text:span><text:span text:style-name="T2313">0</text:span><text:span text:style-name="T2314">, susilaikė<text:s/></text:span><text:span text:style-name="T2315">0</text:span><text:span text:style-name="T2316">. Užsiregistravo<text:s/></text:span><text:span text:style-name="T2317">105</text:span><text:span text:style-name="T2318"><text:s/>Seimo nariai (1</text:span><text:span text:style-name="T2319">5</text:span><text:span text:style-name="T2320">.</text:span><text:span text:style-name="T2321">49</text:span><text:span text:style-name="T2322"> </text:span><text:span text:style-name="T2323">val.)</text:span><text:span text:style-name="T2324">.<text:s/></text:span></text:p>
      <text:p text:style-name="P2325"/>
      <text:p text:style-name="P2326"/>
      <text:p text:style-name="P2327">15.49<text:s/>val.</text:p>
      <text:p text:style-name="P2328"><text:span text:style-name="T2329">SVARSTYTA.</text:span> Biudžetinių įstaigų įstatymo Nr. I-1113 pakeitimo įstatymo Nr. XIV-2241 2 straipsnio pakeitimo įstatymo projektas Nr. XIVP-3581(2)<text:s/><text:span text:style-name="T2330">(teikėja</text:span><text:span text:style-name="T2331">i</text:span><text:span text:style-name="T2332"><text:s/>–<text:s/></text:span><text:span text:style-name="T2333">K. Vilkauskas</text:span><text:span text:style-name="T2334"><text:s/>/ 18<text:s/></text:span><text:span text:style-name="T2335">Seimo narių</text:span><text:span text:style-name="T2336"><text:s/>/ 29<text:s/></text:span><text:span text:style-name="T2337">Seimo nariai</text:span><text:span text:style-name="T2338">)<text:s/></text:span><text:span text:style-name="T2339">(priėmimas)</text:span><text:span text:style-name="T2340">.</text:span><text:s/></text:p>
      <text:p text:style-name="P2341"/>
      <text:p text:style-name="P2342">1 straipsnis priimtas bendru sutarimu.<text:s/></text:p>
      <text:p text:style-name="P2343"/>
      <text:p text:style-name="P2344">Posėdžio pirmininkas<text:s/>informavo apie<text:s/>Teisės departamento pastabą dėl 2 straipsnio,<text:s/>kuriai pritarė pagrindinis komitetas.<text:s/></text:p>
      <text:p text:style-name="P2345">Šiai<text:s/>Teisės departamento<text:s/>pastabai, kuriai pritarė<text:s/>pagrindinis komitetas,<text:s/>pritarta bendru sutarimu.</text:p>
      <text:p text:style-name="P2346"/>
      <text:p text:style-name="P2347"><text:span text:style-name="T2348">2<text:s/></text:span><text:span text:style-name="T2349">straipsnis (</text:span><text:span text:style-name="T2350">su Teisės departamento pastaba, kuriai pritarė pagrindinis komitetas)</text:span><text:span text:style-name="T2351"><text:s/>priimtas bendru sutarimu.</text:span></text:p>
      <text:p text:style-name="P2352"/>
      <text:p text:style-name="P2353">Dėl balsavimo motyvų dėl viso įstatymo<text:s/>projekto<text:s/>kalbėjo Seimo narys<text:s/>K. Vilkauskas.</text:p>
      <text:p text:style-name="P2354"/>
      <text:p text:style-name="P2355">Posėdžio pirmininkas paskelbė balsavimą dėl šio įstatymo priėmimo.</text:p>
      <text:p text:style-name="P2356"/>
      <text:p text:style-name="P2357"><text:span text:style-name="T2358">NUTARTA</text:span><text:span text:style-name="T2359">.</text:span> Priimti<text:s/>Biudžetinių įstaigų įstatymo Nr. I-1113 pakeitimo įstatymo Nr. XIV-2241 2 straipsnio pakeitimo įstatymą.<text:s/><text:span text:style-name="T2360">Balsavimo rezultatai: už –<text:s/></text:span><text:span text:style-name="T2361">95</text:span><text:span text:style-name="T2362">, prieš –<text:s/></text:span><text:span text:style-name="T2363">0</text:span><text:span text:style-name="T2364">, susilaikė<text:s/></text:span><text:span text:style-name="T2365">9</text:span><text:span text:style-name="T2366">. Užsiregistravo<text:s/></text:span><text:span text:style-name="T2367">104</text:span><text:span text:style-name="T2368"><text:s/>Seimo nariai (1</text:span><text:span text:style-name="T2369">5</text:span><text:span text:style-name="T2370">.</text:span><text:span text:style-name="T2371">5</text:span><text:span text:style-name="T2372">0 </text:span><text:span text:style-name="T2373">val.)</text:span><text:span text:style-name="T2374">.<text:s/></text:span></text:p>
      <text:p text:style-name="P2375"/>
      <text:p text:style-name="P2376"/>
      <text:p text:style-name="P2377">15.51<text:s/>val.</text:p>
      <text:p text:style-name="P2378"><text:span text:style-name="T2379">SVARSTYTA.</text:span> Elektros energetikos įstatymo Nr. VIII-1881 16, 31, 39, 69, 73, 75 straipsnių pakeitimo ir Įstatymo papildymo 57<text:span text:style-name="T2380">1</text:span><text:s/>straipsniu įstatymo projektas Nr. XIVP-3731(2)<text:s/><text:span text:style-name="T2381">(teikėja</text:span><text:span text:style-name="T2382">i</text:span><text:span text:style-name="T2383"><text:s/>–<text:s/></text:span><text:span text:style-name="T2384">Vyriausybė</text:span><text:span text:style-name="T2385"><text:s/>/<text:s/></text:span><text:span text:style-name="T2386">energetikos ministras D. Kreivys</text:span><text:span text:style-name="T2387">)<text:s/></text:span><text:span text:style-name="T2388">(priėmimas)</text:span><text:span text:style-name="T2389">.</text:span><text:s/></text:p>
      <text:p text:style-name="P2390"><text:span text:style-name="T2391">Pranešėjas<text:s/></text:span><text:span text:style-name="T2392">–<text:s/></text:span><text:span text:style-name="T2393">Ekonomikos komiteto</text:span><text:span text:style-name="T2394"><text:s/></text:span><text:span text:style-name="T2395">atstovas</text:span><text:span text:style-name="T2396"><text:s/></text:span><text:span text:style-name="T2397">A. Kupčinskas</text:span>.<text:s/></text:p>
      <text:p text:style-name="P2398"/>
      <text:p text:style-name="P2399">1–3 straipsniai priimti bendru sutarimu.</text:p>
      <text:p text:style-name="P2400"/>
      <text:p text:style-name="P2401">Posėdžio pirmininkas<text:s/>informavo apie<text:s/>Teisės departamento pastabas dėl 4 ir 5 straipsnių,<text:s/>kurioms pritarė pagrindinis komitetas.<text:s/></text:p>
      <text:p text:style-name="P2402">Šioms<text:s/>Teisės departamento pastaboms, kurioms pritarė<text:s/><text:span text:style-name="T2403">pagrindinis komitetas</text:span>,<text:s/>pritarta bendru sutarimu.<text:s/></text:p>
      <text:p text:style-name="P2404"/>
      <text:p text:style-name="P2405"><text:span text:style-name="T2406">4<text:s/></text:span><text:span text:style-name="T2407">straipsnis (</text:span><text:span text:style-name="T2408">su Teisės departamento pastaba, kuriai pritarė pagrindinis komitetas)</text:span><text:span text:style-name="T2409"><text:s/>priimtas bendru sutarimu.</text:span></text:p>
      <text:p text:style-name="P2410"><text:span text:style-name="T2411">5<text:s/></text:span><text:span text:style-name="T2412">straipsnis (</text:span><text:span text:style-name="T2413">su Teisės departamento pastab</text:span><text:span text:style-name="T2414">omis</text:span><text:span text:style-name="T2415">, kuri</text:span><text:span text:style-name="T2416">oms</text:span><text:span text:style-name="T2417"><text:s/>pritarė pagrindinis komitetas)</text:span><text:span text:style-name="T2418"><text:s/>priimtas bendru sutarimu.</text:span></text:p>
      <text:p text:style-name="P2419"/>
      <text:p text:style-name="P2420">6–8<text:s/>straipsniai priimti bendru sutarimu.</text:p>
      <text:p text:style-name="P2421"/>
      <text:p text:style-name="P2422">Posėdžio pirmininkas paskelbė balsavimą dėl šio įstatymo priėmimo.</text:p>
      <text:p text:style-name="P2423"/>
      <text:p text:style-name="P2424"><text:span text:style-name="T2425">NUTARTA</text:span><text:span text:style-name="T2426">.</text:span> Priimti<text:s/>Elektros energetikos įstatymo Nr. VIII-1881 16, 31, 39, 69, 73, 75 straipsnių pakeitimo ir Įstatymo papildymo 57<text:span text:style-name="T2427">1</text:span><text:s/>straipsniu įstatymą.<text:s/><text:span text:style-name="T2428">Balsavimo rezultatai: už –<text:s/></text:span><text:span text:style-name="T2429">99</text:span><text:span text:style-name="T2430">, prieš –<text:s/></text:span><text:span text:style-name="T2431">0</text:span><text:span text:style-name="T2432">, susilaikė<text:s/></text:span><text:span text:style-name="T2433">5</text:span><text:span text:style-name="T2434">. Užsiregistravo<text:s/></text:span><text:span text:style-name="T2435">105</text:span><text:span text:style-name="T2436"><text:s/>Seimo nariai (1</text:span><text:span text:style-name="T2437">5</text:span><text:span text:style-name="T2438">.</text:span><text:span text:style-name="T2439">52</text:span><text:span text:style-name="T2440"> </text:span><text:span text:style-name="T2441">val.)</text:span><text:span text:style-name="T2442">.<text:s/></text:span></text:p>
      <text:p text:style-name="P2443"/>
      <text:p text:style-name="P2444"/>
      <text:p text:style-name="P2445">15.53<text:s/>val.</text:p>
      <text:p text:style-name="P2446"><text:span text:style-name="T2447">SVARSTYTA.</text:span> Energetikos įstatymo Nr. IX-884 <text:s/>2, 4, 6, 8, 19, 19<text:span text:style-name="T2448">1</text:span>, 22, 24<text:span text:style-name="T2449">1</text:span>,<text:s/>36 straipsnių pakeitimo ir Įstatymo papildymo 24<text:span text:style-name="T2450">2</text:span><text:s/>straipsniu įstatymo projektas Nr. XIVP-3732(2)<text:s/><text:span text:style-name="T2451">(teikėja</text:span><text:span text:style-name="T2452">i</text:span><text:span text:style-name="T2453"><text:s/>–<text:s/></text:span><text:span text:style-name="T2454">Vyriausybė</text:span><text:span text:style-name="T2455"><text:s/>/<text:s/></text:span><text:span text:style-name="T2456">energetikos ministras D. Kreivys</text:span><text:span text:style-name="T2457">)<text:s/></text:span><text:span text:style-name="T2458">(priėmimas)</text:span><text:span text:style-name="T2459">.</text:span><text:s/></text:p>
      <text:p text:style-name="P2460"><text:span text:style-name="T2461">Pranešėjas<text:s/></text:span><text:span text:style-name="T2462">–<text:s/></text:span><text:span text:style-name="T2463">Ekonomikos komiteto</text:span><text:span text:style-name="T2464"><text:s/></text:span><text:span text:style-name="T2465">atstovas</text:span><text:span text:style-name="T2466"><text:s/></text:span><text:span text:style-name="T2467">A. Kupčinskas</text:span>.<text:s/></text:p>
      <text:p text:style-name="P2468"/>
      <text:p text:style-name="P2469">1–3 straipsniai priimti bendru sutarimu.</text:p>
      <text:p text:style-name="P2470"/>
      <text:p text:style-name="P2471"><text:span text:style-name="T2472">Dėl<text:s/></text:span><text:span text:style-name="T2473">R. Vaitkaus ir<text:s/></text:span><text:span text:style-name="T2474">K. Starkeviči</text:span><text:span text:style-name="T2475">a</text:span><text:span text:style-name="T2476">us</text:span><text:span text:style-name="T2477"><text:s/>pasiūlymo<text:s/></text:span><text:span text:style-name="T2478">dėl<text:s/></text:span><text:span text:style-name="T2479">4</text:span><text:span text:style-name="T2480"><text:s/>straipsni</text:span><text:span text:style-name="T2481">o</text:span><text:span text:style-name="T2482">, kuriam iš dalies pritarė<text:s/></text:span><text:span text:style-name="T2483">pagrindinis komitetas</text:span><text:span text:style-name="T2484">,<text:s/></text:span><text:span text:style-name="T2485">kalbėjo<text:s/></text:span><text:span text:style-name="T2486">Seimo narys</text:span><text:span text:style-name="T2487"><text:s/>R. Vaitkus<text:s/></text:span>(pritarė pagrindinio komiteto nuomonei ir<text:s/>nereikalavo balsuoti dėl šio<text:s/>pasiūlymo).<text:s/></text:p>
      <text:p text:style-name="P2488">Posėdžio pirmininkas pranešė, kad yra 29 Seimo nariai, palaikantys<text:s/>šio<text:s/>pasiūlymo<text:s/>svarstymą.</text:p>
      <text:p text:style-name="P2489">Pagrindinio komiteto nuomonei dėl<text:s/>šio<text:s/>R. Vaitkaus ir<text:s/>K. Starkevičiaus<text:s/>pasiūlymo, kuriam<text:s/>iš dalies pritarė<text:s/>pagrindinis komitetas,<text:s/>pritarta<text:s/>bendru sutarimu.<text:s/></text:p>
      <text:p text:style-name="P2490"/>
      <text:p text:style-name="P2491">4<text:s/>straipsnis priimtas bendru sutarimu.<text:s/></text:p>
      <text:p text:style-name="P2492"/>
      <text:p text:style-name="P2493"><text:span text:style-name="T2494">Posėdžio pirmininkas</text:span><text:s/>pažymėjo, kad atsiranda naujas 5 straipsnis.<text:s/></text:p>
      <text:p text:style-name="P2495">5<text:s/>straipsnis<text:s/>(su<text:s/>R. Vaitkaus ir<text:s/>K. Starkevičiaus<text:s/>pasiūlymu, kuriam<text:s/>pritarta<text:s/>iš dalies)<text:s/>priimtas bendru sutarimu.<text:s/></text:p>
      <text:p text:style-name="P2496"/>
      <text:p text:style-name="P2497">6<text:s/>straipsnis priimtas bendru sutarimu.<text:s/></text:p>
      <text:p text:style-name="P2498"/>
      <text:p text:style-name="P2499">Posėdžio pirmininkas<text:s/>informavo apie<text:s/>Teisės departamento pastabą dėl 7 straipsnio,<text:s/>kuriai pritarė pagrindinis komitetas.<text:s/></text:p>
      <text:p text:style-name="P2500"><text:span text:style-name="T2501">7<text:s/></text:span><text:span text:style-name="T2502">straipsnis (</text:span><text:span text:style-name="T2503">su Teisės departamento pastaba, kuriai pritarė pagrindinis komitetas)</text:span><text:span text:style-name="T2504"><text:s/>priimtas bendru sutarimu.</text:span></text:p>
      <text:p text:style-name="P2505"/>
      <text:p text:style-name="P2506">8–11<text:s/>straipsniai priimti bendru sutarimu.</text:p>
      <text:p text:style-name="P2507"/>
      <text:p text:style-name="P2508"><text:span text:style-name="T2509">Posėdžio pirmininkas</text:span><text:s/>pranešė, kad dėl 12 straipsnio<text:s/>yra pataisa, susijusi su prieš tai buvusiu<text:s/><text:span text:style-name="T2510">Seimo narių</text:span><text:s/>R. Vaitkaus ir<text:s/><text:span text:style-name="T2511">K. Starkevičiaus pasiūlymu</text:span>, dėl kurio jau apsispręsta, ir<text:s/><text:span text:style-name="T2512">informavo apie<text:s/></text:span><text:span text:style-name="T2513">Teisės departamento pastabą dėl 1</text:span><text:span text:style-name="T2514">2</text:span><text:span text:style-name="T2515"><text:s/>straipsnio,<text:s/></text:span><text:span text:style-name="T2516">kuria</text:span><text:span text:style-name="T2517">i pagrindinis komitetas</text:span><text:span text:style-name="T2518"><text:s/></text:span><text:span text:style-name="T2519">pritarė</text:span><text:span text:style-name="T2520">.<text:s/></text:span></text:p>
      <text:p text:style-name="P2521"><text:span text:style-name="T2522">1</text:span><text:span text:style-name="T2523">2</text:span><text:span text:style-name="T2524"><text:s/></text:span><text:span text:style-name="T2525">straipsnis (</text:span><text:span text:style-name="T2526">su<text:s/></text:span><text:span text:style-name="T2527">priimtomis pataisomis ir pasiūlymais</text:span><text:span text:style-name="T2528">)</text:span><text:span text:style-name="T2529"><text:s/>priimtas bendru sutarimu.</text:span></text:p>
      <text:p text:style-name="P2530"/>
      <text:p text:style-name="P2531">Posėdžio pirmininkas paskelbė balsavimą dėl šio įstatymo priėmimo.</text:p>
      <text:p text:style-name="P2532"/>
      <text:p text:style-name="P2533"><text:span text:style-name="T2534">NUTARTA</text:span><text:span text:style-name="T2535">.</text:span> Priimti<text:s/>Energetikos įstatymo Nr. IX-884 <text:s/>2, 4, 6, 8,<text:s/>15,<text:s/>19, 19<text:span text:style-name="T2536">1</text:span>, 22, 24<text:span text:style-name="T2537">1</text:span>,<text:s/>36 straipsnių pakeitimo ir Įstatymo papildymo 24<text:span text:style-name="T2538">2</text:span><text:s/>straipsniu įstatymą.<text:s/><text:span text:style-name="T2539">Balsavimo rezultatai: už –<text:s/></text:span><text:span text:style-name="T2540">97</text:span><text:span text:style-name="T2541">, prieš –<text:s/></text:span><text:span text:style-name="T2542">0</text:span><text:span text:style-name="T2543">, susilaikė<text:s/></text:span><text:span text:style-name="T2544">5</text:span><text:span text:style-name="T2545">. Užsiregistravo<text:s/></text:span><text:span text:style-name="T2546">102</text:span><text:span text:style-name="T2547"><text:s/>Seimo nariai (1</text:span><text:span text:style-name="T2548">5</text:span><text:span text:style-name="T2549">.</text:span><text:span text:style-name="T2550">55</text:span><text:span text:style-name="T2551"> </text:span><text:span text:style-name="T2552">val.)</text:span><text:span text:style-name="T2553">.<text:s/></text:span></text:p>
      <text:p text:style-name="P2554"/>
      <text:p text:style-name="P2555">Posėdžio pirmininkas pratęsė balsavimo laikotarpį, kol bus<text:s/>baigta balsuoti dėl visų<text:s/>priėmimų<text:s/>ir svarstymų su pataisomis.<text:s/></text:p>
      <text:p text:style-name="P2556"/>
      <text:p text:style-name="P2557"/>
      <text:p text:style-name="P2558">15.56<text:s/>val.</text:p>
      <text:p text:style-name="P2559"><text:span text:style-name="T2560">SVARSTYTA.</text:span> Gamtinių dujų įstatymo Nr. VIII-1973 9 straipsnio pakeitimo įstatymo projektas<text:s/>Nr. XIVP-3733(2)<text:s/><text:span text:style-name="T2561">(teikėja</text:span><text:span text:style-name="T2562">i</text:span><text:span text:style-name="T2563"><text:s/>–<text:s/></text:span><text:span text:style-name="T2564">Vyriausybė</text:span><text:span text:style-name="T2565"><text:s/>/<text:s/></text:span><text:span text:style-name="T2566">energetikos ministras D. Kreivys</text:span><text:span text:style-name="T2567">)<text:s/></text:span><text:span text:style-name="T2568">(priėmimas)</text:span><text:span text:style-name="T2569">.</text:span><text:s/></text:p>
      <text:p text:style-name="P2570"/>
      <text:p text:style-name="P2571">Posėdžio pirmininkas<text:s/>informavo apie<text:s/>Teisės departamento pastabą dėl 1 straipsnio,<text:s/>kuriai pritarė pagrindinis komitetas.<text:s/></text:p>
      <text:p text:style-name="P2572"/>
      <text:p text:style-name="P2573"><text:span text:style-name="T2574">1<text:s/></text:span><text:span text:style-name="T2575">straipsnis (</text:span><text:span text:style-name="T2576">su Teisės departamento pastaba, kuriai pritarė pagrindinis komitetas)</text:span><text:span text:style-name="T2577"><text:s/>priimtas bendru sutarimu.</text:span></text:p>
      <text:p text:style-name="P2578"/>
      <text:p text:style-name="P2579">Posėdžio pirmininkas paskelbė balsavimą dėl šio įstatymo priėmimo.</text:p>
      <text:p text:style-name="P2580"/>
      <text:p text:style-name="P2581"><text:span text:style-name="T2582">NUTARTA</text:span><text:span text:style-name="T2583">.</text:span> Priimti Gamtinių dujų įstatymo Nr. VIII-1973 9 straipsnio pakeitimo įstatymą.<text:s/><text:span text:style-name="T2584">Balsavimo rezultatai: už –<text:s/></text:span><text:span text:style-name="T2585">97</text:span><text:span text:style-name="T2586">, prieš –<text:s/></text:span><text:span text:style-name="T2587">0</text:span><text:span text:style-name="T2588">, susilaikė<text:s/></text:span><text:span text:style-name="T2589">4</text:span><text:span text:style-name="T2590">. Užsiregistravo<text:s/></text:span><text:span text:style-name="T2591">102</text:span><text:span text:style-name="T2592"><text:s/>Seimo nariai (1</text:span><text:span text:style-name="T2593">5</text:span><text:span text:style-name="T2594">.</text:span><text:span text:style-name="T2595">56</text:span><text:span text:style-name="T2596"> </text:span><text:span text:style-name="T2597">val.)</text:span><text:span text:style-name="T2598">.<text:s/></text:span></text:p>
      <text:p text:style-name="P2599"/>
      <text:p text:style-name="P2600"/>
      <text:p text:style-name="P2601">15.57<text:s/>val.</text:p>
      <text:p text:style-name="P2602"><text:span text:style-name="T2603">SVARSTYTA.</text:span> Saugomų teritorijų įstatymo Nr. I-301 pakeitimo įstatymo Nr. XIV-2350 1 ir 2 straipsnių pakeitimo įstatymo projektas Nr. XIVP-3769(2)<text:s/><text:span text:style-name="T2604">(teikėja</text:span><text:span text:style-name="T2605">i</text:span><text:span text:style-name="T2606"><text:s/>–<text:s/></text:span><text:span text:style-name="T2607">R.</text:span><text:span text:style-name="T2608"> </text:span><text:span text:style-name="T2609">Vaitkus,<text:s/></text:span><text:span text:style-name="T2610">S. Gentvilas</text:span><text:span text:style-name="T2611"> </text:span><text:span text:style-name="T2612">/ 29<text:s/></text:span><text:span text:style-name="T2613">Seimo nariai</text:span><text:span text:style-name="T2614">)<text:s/></text:span><text:span text:style-name="T2615">(priėmimas)</text:span><text:span text:style-name="T2616">.</text:span><text:s/></text:p>
      <text:p text:style-name="P2617"/>
      <text:p text:style-name="P2618">1, 2<text:s/>straipsniai<text:s/>priimti<text:s/>bendru sutarimu.</text:p>
      <text:p text:style-name="P2619"/>
      <text:p text:style-name="P2620">Posėdžio pirmininkas<text:s/>informavo apie<text:s/>Teisės departamento pastabą dėl 3 straipsnio,<text:s/>kuriai nepritarė pagrindinis komitetas.<text:s/></text:p>
      <text:p text:style-name="P2621">Pagrindinio komiteto nuomonei dėl<text:s/>šios<text:s/>Teisės departamento pastabos<text:s/>pritarta<text:s/>bendru sutarimu.<text:s/></text:p>
      <text:p text:style-name="P2622">3<text:s/>straipsnis<text:s/>(be<text:s/>Teisės departamento<text:s/>pastabos, kuriai nepritarė<text:s/>pagrindinis komitetas)<text:s/>priimtas bendru sutarimu.<text:s/></text:p>
      <text:p text:style-name="P2623"/>
      <text:p text:style-name="P2624">4<text:s/>straipsnis priimtas bendru sutarimu.<text:s/></text:p>
      <text:p text:style-name="P2625"/>
      <text:p text:style-name="P2626">Posėdžio pirmininkas paskelbė balsavimą dėl šio įstatymo priėmimo.</text:p>
      <text:p text:style-name="P2627"/>
      <text:p text:style-name="P2628"><text:span text:style-name="T2629">NUTARTA</text:span><text:span text:style-name="T2630">.</text:span> Priimti<text:s/>Saugomų teritorijų įstatymo Nr. I-301 pakeitimo įstatymo Nr. XIV-2350 1 ir 2 straipsnių pakeitimo įstatymą.<text:s/><text:span text:style-name="T2631">Balsavimo rezultatai: už –<text:s/></text:span><text:span text:style-name="T2632">96</text:span><text:span text:style-name="T2633">, prieš –<text:s/></text:span><text:span text:style-name="T2634">0</text:span><text:span text:style-name="T2635">, susilaikė<text:s/></text:span><text:span text:style-name="T2636">3</text:span><text:span text:style-name="T2637">. Užsiregistravo<text:s/></text:span><text:span text:style-name="T2638">102</text:span><text:span text:style-name="T2639"><text:s/>Seimo nariai (1</text:span><text:span text:style-name="T2640">5</text:span><text:span text:style-name="T2641">.</text:span><text:span text:style-name="T2642">58</text:span><text:span text:style-name="T2643"> </text:span><text:span text:style-name="T2644">val.)</text:span><text:span text:style-name="T2645">.<text:s/></text:span></text:p>
      <text:p text:style-name="P2646"/>
      <text:p text:style-name="P2647"/>
      <text:p text:style-name="P2648">15.58<text:s/>val.</text:p>
      <text:p text:style-name="P2649"><text:span text:style-name="T2650">SVARSTYTA.</text:span> Seimo nutarimo „Dėl valstybės garantijų suteikimo Šiaurės investicijų bankui ir Europos investicijų bankui“ projektas Nr. XIVP-3800(2)<text:s/><text:span text:style-name="T2651">(teikėja</text:span><text:span text:style-name="T2652">i</text:span><text:span text:style-name="T2653"><text:s/>–<text:s/></text:span><text:span text:style-name="T2654">Vyriausybė</text:span><text:span text:style-name="T2655"> </text:span><text:span text:style-name="T2656">/<text:s/></text:span><text:span text:style-name="T2657">finansų ministrė G. Skaistė</text:span><text:span text:style-name="T2658">)<text:s/></text:span><text:span text:style-name="T2659">(priėmimas)</text:span><text:span text:style-name="T2660">.</text:span><text:s/></text:p>
      <text:p text:style-name="P2661"/>
      <text:p text:style-name="P2662">1–3 straipsniai priimti bendru sutarimu.</text:p>
      <text:p text:style-name="P2663"/>
      <text:p text:style-name="P2664">Dėl balsavimo motyvų dėl viso<text:s/>nutarimo<text:s/>projekto<text:s/>kalbėjo Seimo nariai:<text:s/>V. Valkiūnas, A. Bagdonas.<text:s/></text:p>
      <text:p text:style-name="P2665"/>
      <text:p text:style-name="P2666">Posėdžio pirmininkas paskelbė balsavimą dėl šio<text:s/>Seimo nutarimo<text:s/>priėmimo.</text:p>
      <text:p text:style-name="P2667"/>
      <text:p text:style-name="P2668"><text:span text:style-name="T2669">NUTARTA</text:span><text:span text:style-name="T2670">.</text:span> Priimti<text:s/>Seimo nutarimą<text:s/>„Dėl valstybės garantijų suteikimo Šiaurės investicijų bankui ir Europos investicijų bankui“.<text:s/><text:span text:style-name="T2671">Balsavimo rezultatai: už –<text:s/></text:span><text:span text:style-name="T2672">97</text:span><text:span text:style-name="T2673">, prieš –<text:s/></text:span><text:span text:style-name="T2674">1</text:span><text:span text:style-name="T2675">, susilaikė<text:s/></text:span><text:span text:style-name="T2676">3</text:span><text:span text:style-name="T2677">. Užsiregistravo<text:s/></text:span><text:span text:style-name="T2678">102</text:span><text:span text:style-name="T2679"><text:s/>Seimo nariai (1</text:span><text:span text:style-name="T2680">6</text:span><text:span text:style-name="T2681">.0</text:span><text:span text:style-name="T2682">1</text:span><text:span text:style-name="T2683"> </text:span><text:span text:style-name="T2684">val.)</text:span><text:span text:style-name="T2685">.<text:s/></text:span></text:p>
      <text:p text:style-name="P2686"/>
      <text:p text:style-name="P2687">Replikavo<text:s/>Ministrė Pirmininkė I. Šimonytė.</text:p>
      <text:p text:style-name="P2688"/>
      <text:p text:style-name="P2689"/>
      <text:p text:style-name="P2690">16.01<text:s/>val.</text:p>
      <text:p text:style-name="P2691"><text:span text:style-name="T2692">SVARSTYTA.</text:span> Mokslo ir studijų įstatymo Nr. XI-242 62 ir 77 straipsnių pakeitimo įstatymo projektas Nr. XIVP-3802(2)<text:s/><text:span text:style-name="T2693">(prie Nr. XIVP-3402)</text:span><text:s/><text:span text:style-name="T2694">(teikėja</text:span><text:span text:style-name="T2695">i</text:span><text:span text:style-name="T2696"><text:s/>–<text:s/></text:span><text:span text:style-name="T2697">A. Žukauskas</text:span><text:span text:style-name="T2698"><text:s/>/ 29<text:s/></text:span><text:span text:style-name="T2699">Seimo nariai</text:span><text:span text:style-name="T2700">)<text:s/></text:span><text:span text:style-name="T2701">(priėmimas)</text:span><text:span text:style-name="T2702">.</text:span><text:s/></text:p>
      <text:p text:style-name="P2703"><text:span text:style-name="T2704">Pranešėja<text:s/></text:span><text:span text:style-name="T2705">–<text:s/></text:span><text:span text:style-name="T2706">Švietimo ir mokslo komiteto</text:span><text:span text:style-name="T2707"><text:s/></text:span><text:span text:style-name="T2708">atstovė<text:s/></text:span><text:span text:style-name="T2709">D. Asanavičiūtė</text:span>.<text:s/></text:p>
      <text:p text:style-name="P2710"/>
      <text:p text:style-name="P2711">Posėdžio pirmininkas<text:s/>informavo apie<text:s/>Teisės departamento pastabas<text:s/>dėl 2, 3, 4 straipsnių, kurioms<text:s/>pagrindinis komitetas<text:s/>pritarė, ir<text:s/>apie<text:s/>pastabą<text:s/>dėl 3 straipsnio, kuriai<text:s/>pagrindinis komitetas<text:s/>pritarė iš dalies.<text:s/></text:p>
      <text:p text:style-name="P2712"/>
      <text:p text:style-name="P2713">1 straipsnis priimtas bendru sutarimu.<text:s/></text:p>
      <text:p text:style-name="P2714"/>
      <text:p text:style-name="P2715">Pranešėja informavo apie<text:s/>I. Kačinskaitės-Urbonienės pasiūlymą<text:s/>dėl 2 straipsnio, kuriam<text:s/>nepritarė<text:s/>pagrindinis komitetas.<text:s/></text:p>
      <text:p text:style-name="P2716">Šio pasiūlymo svarstymui<text:s/>palaikymo<text:s/>nebuvo.<text:s/></text:p>
      <text:p text:style-name="P2717"><text:span text:style-name="T2718">Posėdžio pirmininkas</text:span><text:s/>informavo, kad kiti<text:s/><text:span text:style-name="T2719">I. Kačinskaitė</text:span><text:span text:style-name="T2720">s</text:span><text:span text:style-name="T2721">-Urbonienė</text:span><text:span text:style-name="T2722">s<text:s/></text:span>pateikti pasiūlymai dėl kitų straipsnių yra susiję ir dėl jų balsuoti nebereikės.</text:p>
      <text:p text:style-name="P2723"/>
      <text:p text:style-name="P2724">2<text:s/>straipsnis<text:s/>(pagrindinio komiteto redakcija<text:s/>be<text:s/>I. Kačinskaitė-Urbonienės pasiūlymo, su<text:s/>Teisės departamento<text:s/>pastaba, kuriai pritarė<text:s/>pagrindinis komitetas)<text:s/>priimtas bendru sutarimu.<text:s/><text:s/></text:p>
      <text:p text:style-name="P2725">3<text:s/>straipsnis<text:s/>(pagrindinio komiteto redakcija<text:s/>su<text:s/>Teisės departamento<text:s/>pastabomis, kurių vienai<text:s/>pagrindinis komitetas<text:s/>pritarė, kitai<text:s/>pritarė<text:s/>iš dalies)<text:s/>priimtas bendru sutarimu.<text:s/></text:p>
      <text:p text:style-name="P2726">4<text:s/>straipsnis<text:s/>(su trimis<text:s/>Teisės departamento<text:s/>pastabomis,<text:s/>kurioms pritarė<text:s/>pagrindinis komitetas)<text:s/>priimtas bendru sutarimu.<text:s/></text:p>
      <text:p text:style-name="P2727"/>
      <text:p text:style-name="P2728">Posėdžio pirmininkas paskelbė balsavimą dėl šio įstatymo priėmimo.</text:p>
      <text:p text:style-name="P2729"/>
      <text:p text:style-name="P2730"><text:span text:style-name="T2731">NUTARTA</text:span><text:span text:style-name="T2732">.</text:span> Priimti Mokslo ir studijų įstatymo Nr. XI-242 62 ir 77 straipsnių pakeitimo įstatymą.<text:s/><text:span text:style-name="T2733">Balsavimo rezultatai: už –<text:s/></text:span><text:span text:style-name="T2734">92</text:span><text:span text:style-name="T2735">, prieš –<text:s/></text:span><text:span text:style-name="T2736">0</text:span><text:span text:style-name="T2737">, susilaikė<text:s/></text:span><text:span text:style-name="T2738">2</text:span><text:span text:style-name="T2739">. Užsiregistravo<text:s/></text:span><text:span text:style-name="T2740">94</text:span><text:span text:style-name="T2741"><text:s/>Seimo nariai (1</text:span><text:span text:style-name="T2742">6</text:span><text:span text:style-name="T2743">.0</text:span><text:span text:style-name="T2744">5</text:span><text:span text:style-name="T2745"> </text:span><text:span text:style-name="T2746">val.)</text:span><text:span text:style-name="T2747">.<text:s/></text:span></text:p>
      <text:p text:style-name="P2748"/>
      <text:p text:style-name="P2749"/>
      <text:p text:style-name="P2750">16.06<text:s/>val.</text:p>
      <text:p text:style-name="P2751"><text:span text:style-name="T2752">SVARSTYTA.</text:span> Mokslo ir studijų įstatymo Nr. XI-242 67 straipsnio pakeitimo įstatymo projektas Nr. XIVP-3914(2)<text:s/><text:span text:style-name="T2753">(teikėja</text:span><text:span text:style-name="T2754">i</text:span><text:span text:style-name="T2755"><text:s/>–<text:s/></text:span><text:span text:style-name="T2756">E. Jovaiša,<text:s/></text:span><text:span text:style-name="T2757">J. Šiugždinienė</text:span><text:span text:style-name="T2758"><text:s/>/ 29<text:s/></text:span><text:span text:style-name="T2759">Seimo nariai</text:span><text:span text:style-name="T2760">)<text:s/></text:span><text:span text:style-name="T2761">(priėmimas)</text:span><text:span text:style-name="T2762"><text:s/></text:span><text:span text:style-name="T2763">(taikoma skubos tvarka)</text:span><text:span text:style-name="T2764">.</text:span><text:s/></text:p>
      <text:p text:style-name="P2765"/>
      <text:p text:style-name="P2766">Posėdžio pirmininkas<text:s/>informavo apie<text:s/>Teisės departamento pastabą dėl 1 straipsnio,<text:s/>kuriai pritarė pagrindinis komitetas.<text:s/></text:p>
      <text:p text:style-name="P2767"/>
      <text:p text:style-name="P2768">1<text:s/>straipsnis priimtas bendru sutarimu.</text:p>
      <text:p text:style-name="P2769"/>
      <text:p text:style-name="P2770">Dėl balsavimo motyvų dėl viso įstatymo<text:s/>projekto<text:s/>kalbėjo Seimo nariai:<text:s/><text:span text:style-name="T2771">E. Pupinis,<text:s/></text:span><text:span text:style-name="T2772">V. Targamadzė</text:span><text:span text:style-name="T2773">.</text:span></text:p>
      <text:p text:style-name="P2774"/>
      <text:p text:style-name="P2775">Posėdžio pirmininkas paskelbė balsavimą dėl šio įstatymo priėmimo.</text:p>
      <text:p text:style-name="P2776"/>
      <text:p text:style-name="P2777"><text:span text:style-name="T2778">NUTARTA</text:span><text:span text:style-name="T2779">.</text:span> Priimti<text:s/>Mokslo ir studijų įstatymo Nr. XI-242 67 straipsnio pakeitimo įstatymą.<text:s/><text:span text:style-name="T2780">Balsavimo rezultatai: už –<text:s/></text:span><text:span text:style-name="T2781">92</text:span><text:span text:style-name="T2782">, prieš –<text:s/></text:span><text:span text:style-name="T2783">0</text:span><text:span text:style-name="T2784">, susilaikė<text:s/></text:span><text:span text:style-name="T2785">0</text:span><text:span text:style-name="T2786">. Užsiregistravo<text:s/></text:span><text:span text:style-name="T2787">93</text:span><text:span text:style-name="T2788"><text:s/>Seimo nariai (1</text:span><text:span text:style-name="T2789">6</text:span><text:span text:style-name="T2790">.0</text:span><text:span text:style-name="T2791">7</text:span><text:span text:style-name="T2792"> </text:span><text:span text:style-name="T2793">val.)</text:span><text:span text:style-name="T2794">.<text:s/></text:span></text:p>
      <text:p text:style-name="P2795"/>
      <text:p text:style-name="P2796"/>
      <text:p text:style-name="P2797">16.07<text:s/>val.</text:p>
      <text:p text:style-name="P2798"><text:span text:style-name="T2799">SVARSTYTA.</text:span> Švietimo įstatymo Nr. I-1489 5, 14, 21, 29, 30, 34 ir 36 straipsnių pakeitimo ir Įstatymo papildymo 45<text:span text:style-name="T2800">1</text:span><text:s/>straipsniu įstatymo Nr. XIII-3268 3 ir 9 straipsnių pakeitimo įstatymo projektas Nr. XIVP-3842(2)<text:s/><text:span text:style-name="T2801">(teikėja</text:span><text:span text:style-name="T2802">i</text:span><text:span text:style-name="T2803"><text:s/>–<text:s/></text:span><text:span text:style-name="T2804">J. Šiugždinienė</text:span><text:span text:style-name="T2805"><text:s/>/ 29<text:s/></text:span><text:span text:style-name="T2806">Seimo nariai</text:span><text:span text:style-name="T2807">)<text:s/></text:span><text:span text:style-name="T2808">(priėmimas)</text:span><text:span text:style-name="T2809"><text:s/></text:span><text:span text:style-name="T2810">(taikoma skubos tvarka)</text:span><text:span text:style-name="T2811">.</text:span><text:s/></text:p>
      <text:p text:style-name="P2812"/>
      <text:p text:style-name="P2813">Posėdžio pirmininkas<text:s/>informavo apie<text:s/>Teisės departamento pastabas<text:s/>dėl<text:s/>1<text:s/>straipsnio,<text:s/>kurių<text:s/>vienai<text:s/>pagrindinis komitetas<text:s/>nepritarė, kitai pritarė.<text:s/></text:p>
      <text:p text:style-name="P2814"/>
      <text:p text:style-name="P2815"><text:span text:style-name="T2816">1<text:s/></text:span><text:span text:style-name="T2817">straipsnis (</text:span><text:span text:style-name="T2818">su<text:s/></text:span><text:span text:style-name="T2819">viena<text:s/></text:span><text:span text:style-name="T2820">Teisės departamento pastaba, kuriai pritarė pagrindinis komitetas)</text:span><text:span text:style-name="T2821"><text:s/>priimtas bendru sutarimu.</text:span></text:p>
      <text:p text:style-name="P2822"/>
      <text:p text:style-name="P2823">2<text:s/>straipsnis priimtas bendru sutarimu.<text:s/></text:p>
      <text:p text:style-name="P2824"/>
      <text:p text:style-name="P2825">Posėdžio pirmininkas paskelbė balsavimą dėl šio įstatymo priėmimo.</text:p>
      <text:p text:style-name="P2826"/>
      <text:p text:style-name="P2827"><text:span text:style-name="T2828">NUTARTA</text:span><text:span text:style-name="T2829">.</text:span> Priimti<text:s/>Švietimo įstatymo Nr. I-1489 5, 14, 21, 29, 30, 34 ir 36 straipsnių pakeitimo ir Įstatymo papildymo 45<text:span text:style-name="T2830">1</text:span><text:s/>straipsniu įstatymo Nr. XIII-3268 3 ir 9 straipsnių pakeitimo įstatymą.<text:s/><text:span text:style-name="T2831">Balsavimo rezultatai: už –<text:s/></text:span><text:span text:style-name="T2832">91</text:span><text:span text:style-name="T2833">, prieš –<text:s/></text:span><text:span text:style-name="T2834">0</text:span><text:span text:style-name="T2835">, susilaikė<text:s/></text:span><text:span text:style-name="T2836">0</text:span><text:span text:style-name="T2837">. Užsiregistravo<text:s/></text:span><text:span text:style-name="T2838">91</text:span><text:span text:style-name="T2839"><text:s/>Seimo nar</text:span><text:span text:style-name="T2840">ys</text:span><text:span text:style-name="T2841"><text:s/>(1</text:span><text:span text:style-name="T2842">6</text:span><text:span text:style-name="T2843">.0</text:span><text:span text:style-name="T2844">8</text:span><text:span text:style-name="T2845"> </text:span><text:span text:style-name="T2846">val.)</text:span><text:span text:style-name="T2847">.<text:s/></text:span></text:p>
      <text:p text:style-name="P2848"/>
      <text:p text:style-name="P2849"/>
      <text:p text:style-name="P2850">16.08<text:s/>val.</text:p>
      <text:p text:style-name="P2851"><text:span text:style-name="T2852">SVARSTYTA.</text:span> Švietimo įstatymo Nr. I-1489 28<text:s/>ir<text:s/>29 straipsnių pakeitimo įstatymo projektas Nr. XIVP-3419(2)<text:s/><text:span text:style-name="T2853">(teikėja</text:span><text:span text:style-name="T2854">i</text:span><text:span text:style-name="T2855"><text:s/>–<text:s/></text:span><text:span text:style-name="T2856">E. Pupinis</text:span><text:span text:style-name="T2857"><text:s/>/ 12<text:s/></text:span><text:span text:style-name="T2858">Seimo narių</text:span><text:span text:style-name="T2859"><text:s/>/ 29<text:s/></text:span><text:span text:style-name="T2860">Seimo nariai</text:span><text:span text:style-name="T2861">)<text:s/></text:span><text:span text:style-name="T2862">(priėmimas)</text:span><text:span text:style-name="T2863">.</text:span><text:s/></text:p>
      <text:p text:style-name="P2864"><text:span text:style-name="T2865">Pranešėja<text:s/></text:span><text:span text:style-name="T2866">–<text:s/></text:span><text:span text:style-name="T2867">Švietimo ir mokslo komiteto</text:span><text:span text:style-name="T2868"><text:s/></text:span><text:span text:style-name="T2869">atstovė<text:s/></text:span><text:span text:style-name="T2870">J. Šiugždinienė</text:span>.<text:s/></text:p>
      <text:p text:style-name="P2871"/>
      <text:p text:style-name="P2872"><text:span text:style-name="T2873">Dėl<text:s/></text:span><text:span text:style-name="T2874">T. V. Raskeviči</text:span><text:span text:style-name="T2875">a</text:span><text:span text:style-name="T2876">us</text:span><text:span text:style-name="T2877"><text:s/>ir<text:s/></text:span><text:span text:style-name="T2878">I. Kačinskaitė</text:span><text:span text:style-name="T2879">s</text:span><text:span text:style-name="T2880">-Urbonienė</text:span><text:span text:style-name="T2881">s pasiūlymo</text:span><text:span text:style-name="T2882">, kuria</text:span><text:span text:style-name="T2883">m</text:span><text:span text:style-name="T2884"><text:s/></text:span><text:span text:style-name="T2885">nepritarė</text:span><text:span text:style-name="T2886"><text:s/>pagrindinis komitetas, kalbėjo Seimo nar</text:span><text:span text:style-name="T2887">ys<text:s/></text:span><text:span text:style-name="T2888">T. V. Raskevičius</text:span>.<text:s/></text:p>
      <text:p text:style-name="P2889"><text:span text:style-name="T2890">Balsuota, ar pritarti pasiūlymui svarstyti</text:span><text:span text:style-name="T2891"><text:s/></text:span><text:span text:style-name="T2892">T. V. Raskeviči</text:span><text:span text:style-name="T2893">a</text:span><text:span text:style-name="T2894">us</text:span><text:span text:style-name="T2895"><text:s/>ir<text:s/></text:span><text:span text:style-name="T2896">I. Kačinskaitė</text:span><text:span text:style-name="T2897">s</text:span><text:span text:style-name="T2898">-Urbonienė</text:span><text:span text:style-name="T2899">s</text:span><text:span text:style-name="T2900"><text:s/></text:span><text:span text:style-name="T2901">pasiūlymą</text:span><text:span text:style-name="T2902">:<text:s/></text:span><text:span text:style-name="T2903">už – 34</text:span><text:span text:style-name="T2904">.<text:s/></text:span><text:span text:style-name="T2905">P</text:span><text:span text:style-name="T2906">ritarta.</text:span><text:span text:style-name="T2907"><text:s/></text:span><text:span text:style-name="T2908">Užsiregistravo<text:s/></text:span><text:span text:style-name="T2909">56</text:span><text:span text:style-name="T2910"><text:s/>Seimo nariai</text:span><text:span text:style-name="T2911"><text:s/></text:span><text:span text:style-name="T2912">(1</text:span><text:span text:style-name="T2913">6</text:span><text:span text:style-name="T2914">.</text:span><text:span text:style-name="T2915">11 </text:span><text:span text:style-name="T2916">val.)</text:span><text:span text:style-name="T2917">.<text:s/></text:span></text:p>
      <text:p text:style-name="P2918">Dėl balsavimo motyvų dėl šio pasiūlymo<text:s/>kalbėjo Seimo nariai:<text:s/>A. Žukauskas,<text:s/>V. Targamadzė.</text:p>
      <text:p text:style-name="P2919"><text:span text:style-name="T2920">Balsuota dėl<text:s/></text:span><text:span text:style-name="T2921">T. V. Raskeviči</text:span><text:span text:style-name="T2922">a</text:span><text:span text:style-name="T2923">us</text:span><text:span text:style-name="T2924"><text:s/>ir<text:s/></text:span><text:span text:style-name="T2925">I. Kačinskaitė</text:span><text:span text:style-name="T2926">s</text:span><text:span text:style-name="T2927">-Urbonienė</text:span><text:span text:style-name="T2928">s pasiūlymo</text:span><text:span text:style-name="T2929">, kuria</text:span><text:span text:style-name="T2930">m</text:span><text:span text:style-name="T2931"><text:s/></text:span><text:span text:style-name="T2932">nepritarė</text:span><text:span text:style-name="T2933"><text:s/>pagrindinis komitetas:<text:s/></text:span><text:span text:style-name="T2934">už –<text:s/></text:span><text:span text:style-name="T2935">38</text:span><text:span text:style-name="T2936">, prieš –<text:s/></text:span><text:span text:style-name="T2937">3</text:span><text:span text:style-name="T2938">, susilaikė<text:s/></text:span><text:span text:style-name="T2939">42</text:span><text:span text:style-name="T2940">.<text:s/></text:span><text:span text:style-name="T2941">Nepritarta.</text:span><text:span text:style-name="T2942"><text:s/></text:span><text:span text:style-name="T2943">Užsiregistravo<text:s/></text:span><text:span text:style-name="T2944">85</text:span><text:span text:style-name="T2945"><text:s/>Seimo nariai</text:span><text:span text:style-name="T2946"><text:s/></text:span><text:span text:style-name="T2947">(1</text:span><text:span text:style-name="T2948">6</text:span><text:span text:style-name="T2949">.</text:span><text:span text:style-name="T2950">16</text:span><text:span text:style-name="T2951"> </text:span><text:span text:style-name="T2952">val.)</text:span><text:span text:style-name="T2953">.<text:s/></text:span></text:p>
      <text:p text:style-name="P2954">Posėdžio pirmininkas<text:s/>pastebėjo, kad<text:s/>nepritarus pasiūlymui<text:s/>straipsnių numeracija<text:s/>lieka, kokia buvusi.<text:s/></text:p>
      <text:p text:style-name="P2955"/>
      <text:p text:style-name="P2956">1 straipsnis priimtas bendru sutarimu.<text:s/></text:p>
      <text:p text:style-name="P2957"/>
      <text:p text:style-name="P2958">Posėdžio pirmininkas<text:s/>informavo apie<text:s/>Teisės departamento pastabą dėl 2 straipsnio,<text:s/>kuriai pagrindinis komitetas pritarė iš dalies, ir pastabą dėl 3 straipsnio, kuriai<text:s/>pagrindinis komitetas<text:s/>pritarė.<text:s/></text:p>
      <text:p text:style-name="P2959"/>
      <text:p text:style-name="P2960"><text:span text:style-name="T2961">2<text:s/></text:span><text:span text:style-name="T2962">straipsnis (</text:span><text:span text:style-name="T2963">pagrindinio komiteto redakcija</text:span><text:span text:style-name="T2964"><text:s/>pagal Teisės departamento pastabą</text:span><text:span text:style-name="T2965">, kuriai<text:s/></text:span><text:span text:style-name="T2966">iš dalies<text:s/></text:span><text:span text:style-name="T2967">pritarė pagrindinis komitetas)</text:span><text:span text:style-name="T2968"><text:s/>priimtas bendru sutarimu.</text:span></text:p>
      <text:p text:style-name="P2969"><text:span text:style-name="T2970">3<text:s/></text:span><text:span text:style-name="T2971">straipsnis (</text:span><text:span text:style-name="T2972">su Teisės departamento pastaba, kuriai pritarė pagrindinis komitetas)</text:span><text:span text:style-name="T2973"><text:s/>priimtas bendru sutarimu.</text:span></text:p>
      <text:p text:style-name="P2974"/>
      <text:p text:style-name="P2975">Dėl balsavimo motyvų dėl viso įstatymo<text:s/>projekto<text:s/>kalbėjo Seimo nariai:<text:s/><text:span text:style-name="T2976">E. Pupinis</text:span>,<text:s/><text:span text:style-name="T2977">M. Ošmianskienė,<text:s/></text:span><text:span text:style-name="T2978">V. Targamadzė</text:span><text:span text:style-name="T2979">,<text:s/></text:span><text:span text:style-name="T2980">J. Džiugelis</text:span><text:span text:style-name="T2981">,<text:s/></text:span><text:span text:style-name="T2982">J. Šiugždinienė</text:span><text:span text:style-name="T2983">,<text:s/></text:span><text:span text:style-name="T2984">T. V. Raskevičius</text:span><text:span text:style-name="T2985">, A. Navickas,<text:s/></text:span><text:span text:style-name="T2986">V. Ąžuolas</text:span>.<text:s/></text:p>
      <text:p text:style-name="P2987"/>
      <text:p text:style-name="P2988">Posėdžio pirmininkas paskelbė balsavimą dėl šio įstatymo priėmimo.</text:p>
      <text:p text:style-name="P2989"/>
      <text:p text:style-name="P2990"><text:span text:style-name="T2991">NUTARTA</text:span><text:span text:style-name="T2992">.</text:span> Priimti<text:s/>Švietimo įstatymo Nr. I-1489 28<text:s/>ir<text:s/>29 straipsnių pakeitimo įstatymą.<text:s/><text:span text:style-name="T2993">Balsavimo rezultatai: už –<text:s/></text:span><text:span text:style-name="T2994">69</text:span><text:span text:style-name="T2995">, prieš –<text:s/></text:span><text:span text:style-name="T2996">4</text:span><text:span text:style-name="T2997">, susilaikė<text:s/></text:span><text:span text:style-name="T2998">17</text:span><text:span text:style-name="T2999">. Užsiregistravo<text:s/></text:span><text:span text:style-name="T3000">94</text:span><text:span text:style-name="T3001"><text:s/>Seimo nariai (1</text:span><text:span text:style-name="T3002">6</text:span><text:span text:style-name="T3003">.</text:span><text:span text:style-name="T3004">32</text:span><text:span text:style-name="T3005"> </text:span><text:span text:style-name="T3006">val.)</text:span><text:span text:style-name="T3007">.<text:s/></text:span></text:p>
      <text:p text:style-name="P3008"/>
      <text:p text:style-name="P3009">Replikavo Seimo narė<text:s/>J. Šiugždinienė.<text:s/></text:p>
      <text:p text:style-name="P3010"/>
      <text:p text:style-name="P3011"/>
      <text:p text:style-name="P3012">16.33<text:s/>val.</text:p>
      <text:p text:style-name="P3013"><text:span text:style-name="T3014">SVARSTYTA.</text:span> Seimo nutarimo „Dėl Lietuvos Respublikos Seimo 2009 m. liepos 23 d. nutarimo Nr. XI-411 „Dėl Mykolo Romerio universiteto statuto patvirtinimo“ pakeitimo“ projektas Nr. XIVP-3809(2)<text:s/><text:span text:style-name="T3015">(teikėja</text:span><text:span text:style-name="T3016">i</text:span><text:span text:style-name="T3017"><text:s/>–<text:s/></text:span><text:span text:style-name="T3018">Vyriausybė</text:span><text:span text:style-name="T3019"><text:s/>/<text:s/></text:span><text:span text:style-name="T3020">švietimo, mokslo ir sporto min</text:span><text:span text:style-name="T3021">istras</text:span><text:span text:style-name="T3022">)<text:s/></text:span><text:span text:style-name="T3023">(priėmimas)</text:span><text:span text:style-name="T3024">.</text:span><text:s/></text:p>
      <text:p text:style-name="P3025"/>
      <text:p text:style-name="P3026"><text:span text:style-name="T3027">Posėdžio pirmininkas</text:span><text:span text:style-name="T3028"><text:s/>informavo apie<text:s/></text:span><text:span text:style-name="T3029">Teisės departamento pastabas dėl<text:s/></text:span>Mykolo Romerio universiteto statuto<text:span text:style-name="T3030"><text:s/></text:span><text:span text:style-name="T3031">45, 47, 80</text:span><text:span text:style-name="T3032"><text:s/>ir<text:s/></text:span><text:span text:style-name="T3033">86<text:s/></text:span><text:span text:style-name="T3034">punktų, kurioms<text:s/></text:span><text:span text:style-name="T3035">pagrindinis komitetas</text:span><text:span text:style-name="T3036"><text:s/>pritarė,<text:s/></text:span><text:span text:style-name="T3037">ir dėl<text:s/></text:span><text:span text:style-name="T3038">pastabos dėl<text:s/></text:span><text:span text:style-name="T3039">66 punkto, kuriai<text:s/></text:span><text:span text:style-name="T3040">pagrindinis komitetas</text:span><text:span text:style-name="T3041"><text:s/>pritarė iš dalies</text:span><text:span text:style-name="T3042">.<text:s/></text:span></text:p>
      <text:p text:style-name="P3043"/>
      <text:p text:style-name="P3044"><text:span text:style-name="T3045">1 straipsnis</text:span><text:span text:style-name="T3046"><text:s/>(dėl<text:s/></text:span>Mykolo Romerio universiteto<text:span text:style-name="T3047"><text:s/></text:span><text:span text:style-name="T3048">statuto patvirtinimo)</text:span><text:span text:style-name="T3049"><text:s/></text:span><text:span text:style-name="T3050">priimtas bendru sutarimu.</text:span></text:p>
      <text:p text:style-name="P3051">2<text:s/>straipsnis priimtas bendru sutarimu.<text:s/></text:p>
      <text:p text:style-name="P3052">1 straipsnis<text:s/>(Nutarimo nauja redakcija)<text:s/>priimtas bendru sutarimu.<text:s/></text:p>
      <text:p text:style-name="P3053"/>
      <text:p text:style-name="P3054">Dėl balsavimo motyvų dėl viso<text:s/>nutarimo<text:s/>projekto<text:s/>kalbėjo Seimo narys<text:s/><text:span text:style-name="T3055">A. Vyšniauskas</text:span><text:span text:style-name="T3056">.</text:span></text:p>
      <text:p text:style-name="P3057"/>
      <text:p text:style-name="P3058">Posėdžio pirmininkas paskelbė balsavimą dėl šio<text:s/>Seimo nutarimo<text:s/>priėmimo.</text:p>
      <text:p text:style-name="P3059"/>
      <text:p text:style-name="P3060"><text:span text:style-name="T3061">NUTARTA</text:span><text:span text:style-name="T3062">.</text:span> Priimti<text:s/>Seimo nutarimą<text:s/>„Dėl Lietuvos Respublikos Seimo 2009 m. liepos 23 d. nutarimo Nr. XI-411 „Dėl Mykolo Romerio universiteto statuto patvirtinimo“ pakeitimo“.<text:s/><text:span text:style-name="T3063">Balsavimo rezultatai: už –<text:s/></text:span><text:span text:style-name="T3064">83</text:span><text:span text:style-name="T3065">, prieš –<text:s/></text:span><text:span text:style-name="T3066">0</text:span><text:span text:style-name="T3067">, susilaikė<text:s/></text:span><text:span text:style-name="T3068">1</text:span><text:span text:style-name="T3069">. Užsiregistravo<text:s/></text:span><text:span text:style-name="T3070">86</text:span><text:span text:style-name="T3071"><text:s/>Seimo nariai (1</text:span><text:span text:style-name="T3072">6</text:span><text:span text:style-name="T3073">.</text:span><text:span text:style-name="T3074">35</text:span><text:span text:style-name="T3075"> </text:span><text:span text:style-name="T3076">val.)</text:span><text:span text:style-name="T3077">.<text:s/></text:span></text:p>
      <text:p text:style-name="P3078"/>
      <text:p text:style-name="P3079"/>
      <text:p text:style-name="P3080">16.35<text:s/>val.</text:p>
      <text:p text:style-name="P3081"><text:span text:style-name="T3082">SVARSTYTA.</text:span> Seimo nutarimo „Dėl Lietuvos Respublikos Seimo 2011 m. kovo 15 d. nutarimo<text:s/>Nr. XI-1277 „Dėl Vilniaus Gedimino technikos universiteto statuto patvirtinimo“ pakeitimo“ projektas Nr. XIVP-3838(2)<text:s/><text:span text:style-name="T3083">(teikėja</text:span><text:span text:style-name="T3084">i</text:span><text:span text:style-name="T3085"><text:s/>–<text:s/></text:span><text:span text:style-name="T3086">Vyriausybė</text:span><text:span text:style-name="T3087"><text:s/>/<text:s/></text:span><text:span text:style-name="T3088">švietimo, mokslo ir sporto min</text:span><text:span text:style-name="T3089">istras</text:span><text:span text:style-name="T3090">)<text:s/></text:span><text:span text:style-name="T3091">(priėmimas)</text:span><text:span text:style-name="T3092">.</text:span><text:s/></text:p>
      <text:p text:style-name="P3093"/>
      <text:p text:style-name="P3094"><text:span text:style-name="T3095">Posėdžio pirmininkas</text:span><text:span text:style-name="T3096"><text:s/>informavo apie<text:s/></text:span><text:span text:style-name="T3097">Teisės departamento pastabas dėl<text:s/></text:span>Vilniaus Gedimino technikos universiteto<text:span text:style-name="T3098"><text:s/></text:span><text:span text:style-name="T3099">statuto<text:s/></text:span><text:span text:style-name="T3100">13, 21, 31, 33, 52, 71, 72, 95, 122, 142, 143, 144 ir 146 punktų,<text:s/></text:span><text:span text:style-name="T3101">kuri</text:span><text:span text:style-name="T3102">oms pagrindinis komitetas</text:span><text:span text:style-name="T3103"><text:s/></text:span><text:span text:style-name="T3104">pritarė</text:span><text:span text:style-name="T3105">.<text:s/></text:span></text:p>
      <text:p text:style-name="P3106"/>
      <text:p text:style-name="P3107"><text:span text:style-name="T3108">1<text:s/></text:span><text:span text:style-name="T3109">straipsnis</text:span><text:span text:style-name="T3110"><text:s/>(dėl<text:s/></text:span>Vilniaus Gedimino technikos universiteto<text:span text:style-name="T3111"><text:s/></text:span><text:span text:style-name="T3112">statuto patvirtinimo)</text:span><text:span text:style-name="T3113"><text:s/>priimtas bendru sutarimu.</text:span></text:p>
      <text:p text:style-name="P3114">2<text:s/>straipsnis priimtas bendru sutarimu.<text:s/></text:p>
      <text:p text:style-name="P3115">1 straipsnis (Nutarimo nauja redakcija) priimtas bendru sutarimu.<text:s/></text:p>
      <text:p text:style-name="P3116"/>
      <text:p text:style-name="P3117">Dėl balsavimo motyvų dėl viso<text:s/>nutarimo<text:s/>projekto<text:s/>kalbėjo Seimo nariai:<text:s/>A. Petrošius, A. Skardžius, S. Gentvilas, V. Rakutis,<text:s/><text:span text:style-name="T3118">K. Starkevičius</text:span>.<text:s/></text:p>
      <text:p text:style-name="P3119"/>
      <text:p text:style-name="P3120">Posėdžio pirmininkas paskelbė balsavimą dėl šio<text:s/>Seimo nutarimo<text:s/>priėmimo.</text:p>
      <text:p text:style-name="P3121"/>
      <text:p text:style-name="P3122"><text:span text:style-name="T3123">NUTARTA</text:span><text:span text:style-name="T3124">.</text:span> Priimti<text:s/>Seimo nutarimą<text:s/>„Dėl Lietuvos Respublikos Seimo 2011 m. kovo 15 d. nutarimo<text:s/>Nr. XI-1277 „Dėl Vilniaus Gedimino technikos universiteto statuto patvirtinimo“ pakeitimo“.<text:s/><text:span text:style-name="T3125">Balsavimo rezultatai: už –<text:s/></text:span><text:span text:style-name="T3126">82</text:span><text:span text:style-name="T3127">, prieš –<text:s/></text:span><text:span text:style-name="T3128">1</text:span><text:span text:style-name="T3129">, susilaikė<text:s/></text:span><text:span text:style-name="T3130">2</text:span><text:span text:style-name="T3131">. Užsiregistravo<text:s/></text:span><text:span text:style-name="T3132">85</text:span><text:span text:style-name="T3133"><text:s/>Seimo nariai (1</text:span><text:span text:style-name="T3134">6</text:span><text:span text:style-name="T3135">.</text:span><text:span text:style-name="T3136">42</text:span><text:span text:style-name="T3137"> </text:span><text:span text:style-name="T3138">val.)</text:span><text:span text:style-name="T3139">.<text:s/></text:span></text:p>
      <text:p text:style-name="P3140"/>
      <text:p text:style-name="P3141">Replikavo Seimo nariai:<text:s/>L. Girskienė (pasveikino<text:s/>Tarptautinės jūrininkų<text:s/>dienos proga), A. Skardžius.<text:s/></text:p>
      <text:p text:style-name="P3142"/>
      <text:p text:style-name="P3143"/>
      <text:p text:style-name="P3144">16.44<text:s/>val.</text:p>
      <text:p text:style-name="P3145"><text:span text:style-name="T3146">SVARSTYTA.</text:span> Seimo nutarimo „Dėl Lietuvos Respublikos Seimo 2012 m. birželio 26 d. nutarimo Nr. XI-2133 „Dėl Nacionalinės energetinės nepriklausomybės strategijos patvirtinimo“ pakeitimo“ projektas Nr. XIVP-3808(2)<text:s/><text:span text:style-name="T3147">(teikėjai –<text:s/></text:span><text:span text:style-name="T3148">Vyriausybė</text:span><text:span text:style-name="T3149"><text:s/>/<text:s/></text:span><text:span text:style-name="T3150">energetikos ministras D. Kreivys</text:span><text:span text:style-name="T3151">)</text:span><text:s/><text:span text:style-name="T3152">(</text:span><text:span text:style-name="T3153">svarstymas</text:span><text:span text:style-name="T3154">)</text:span><text:span text:style-name="T3155">.</text:span><text:s/></text:p>
      <text:p text:style-name="P3156"/>
      <text:p text:style-name="P3157">Pagrindinio –<text:s/>Ekonomikos komiteto<text:s/>išvadą pateikė šio komiteto<text:s/>pirmininkas<text:s/>K. Starkevičius.<text:s/></text:p>
      <text:p text:style-name="P3158">Papildomų komitetų išvadas pateikė komitetų atstovai:<text:s/>K. Adomaitis (Aplinkos apsaugos komiteto<text:s/>vardu),<text:s/>R. Lopata (Ateities komiteto<text:s/>vardu), V. Rakutis (Nacionalinio saugumo ir gynybos komiteto<text:s/>vardu).<text:s/></text:p>
      <text:p text:style-name="P3159">Energetikos ir darnios plėtros komisijos išvadą pateikė šios<text:s/>komisijos<text:s/>pirmininkas<text:s/>J. Urbanavičius.</text:p>
      <text:p text:style-name="P3160"/>
      <text:p text:style-name="P3161">Projekto Nr. XIVP-3808(2)<text:s/>pataisų svarstymas<text:s/></text:p>
      <text:p text:style-name="P3162">Pranešėjas – pagrindinio komiteto pirmininkas<text:s/><text:span text:style-name="T3163">K. Starkevičius</text:span><text:s/></text:p>
      <text:p text:style-name="P3164"/>
      <text:p text:style-name="P3165">Pranešėjas informavo apie<text:s/><text:span text:style-name="T3166">L. Savicko pasiūlymą dėl 105.6</text:span><text:span text:style-name="T3167"><text:s/></text:span><text:span text:style-name="T3168">punkto ir pagrindinio komiteto nuomonę dėl šio pasiūlymo</text:span><text:span text:style-name="T3169">, kuria</text:span><text:span text:style-name="T3170">m</text:span><text:span text:style-name="T3171"><text:s/></text:span><text:span text:style-name="T3172">nepritarė pagrindinis komitetas.<text:s/></text:span></text:p>
      <text:p text:style-name="P3173">Dėl balsavimo motyvų dėl šio pasiūlymo<text:s/>kalbėjo Seimo nariai:<text:s/>A. Skardžius, D. Kreivys.</text:p>
      <text:p text:style-name="P3174"><text:span text:style-name="T3175">Balsuota dėl<text:s/></text:span><text:span text:style-name="T3176">L. Savicko pasiūlymo</text:span><text:span text:style-name="T3177">, kuria</text:span><text:span text:style-name="T3178">m</text:span><text:span text:style-name="T3179"><text:s/></text:span><text:span text:style-name="T3180">nepritarė</text:span><text:span text:style-name="T3181"><text:s/>pagrindinis komitetas:<text:s/></text:span><text:span text:style-name="T3182">už –<text:s/></text:span><text:span text:style-name="T3183">23</text:span><text:span text:style-name="T3184">, prieš –<text:s/></text:span><text:span text:style-name="T3185">22</text:span><text:span text:style-name="T3186">, susilaikė<text:s/></text:span><text:span text:style-name="T3187">34</text:span><text:span text:style-name="T3188">.<text:s/></text:span><text:span text:style-name="T3189">Nepritarta.</text:span><text:span text:style-name="T3190"><text:s/></text:span><text:span text:style-name="T3191">Užsiregistravo<text:s/></text:span><text:span text:style-name="T3192">79</text:span><text:span text:style-name="T3193"><text:s/>Seimo nariai</text:span><text:span text:style-name="T3194"><text:s/></text:span><text:span text:style-name="T3195">(1</text:span><text:span text:style-name="T3196">6</text:span><text:span text:style-name="T3197">.</text:span><text:span text:style-name="T3198">5</text:span><text:span text:style-name="T3199">0</text:span><text:span text:style-name="T3200"> </text:span><text:span text:style-name="T3201">val.)</text:span><text:span text:style-name="T3202">.<text:s/></text:span></text:p>
      <text:p text:style-name="P3203">Posėdžio pirmininkas<text:s/>pranešė, kad kiti L. Savicko pasiūlymai yra susiję ir dėl jų<text:s/>apsispręsta.<text:s/></text:p>
      <text:p text:style-name="P3204"/>
      <text:p text:style-name="P3205">Dėl balsavimo motyvų<text:s/>dėl viso projekto<text:s/>kalbėjo Seimo nariai:<text:s/>A. Skardžius,<text:s/><text:span text:style-name="T3206">V. Ąžuolas</text:span>.<text:s/></text:p>
      <text:p text:style-name="P3207"/>
      <text:p text:style-name="P3208">Dėl posėdžio vedimo tvarkos kalbėjo<text:s/>ir replikavo<text:s/>Ministrė Pirmininkė I. Šimonytė (prašė taikyti skubos tvarką).<text:s/></text:p>
      <text:p text:style-name="P3209"/>
      <text:p text:style-name="P3210"><text:span text:style-name="T3211">NUTARTA</text:span><text:span text:style-name="T3212">:</text:span></text:p>
      <text:p text:style-name="P3213">1. Pritarti šiam projektui po svarstymo Seimo posėdyje.<text:s/><text:span text:style-name="T3214">Balsavimo rezultatai: už –<text:s/></text:span><text:span text:style-name="T3215">67</text:span><text:span text:style-name="T3216">, prieš –<text:s/></text:span><text:span text:style-name="T3217">1</text:span><text:span text:style-name="T3218">, susilaikė<text:s/></text:span><text:span text:style-name="T3219">16</text:span><text:span text:style-name="T3220">.<text:s/></text:span><text:span text:style-name="T3221">Užsiregistravo<text:s/></text:span><text:span text:style-name="T3222">85</text:span><text:span text:style-name="T3223"><text:s/>Seimo nariai (1</text:span><text:span text:style-name="T3224">6</text:span><text:span text:style-name="T3225">.</text:span><text:span text:style-name="T3226">54</text:span><text:span text:style-name="T3227"> </text:span><text:span text:style-name="T3228">val.)</text:span><text:span text:style-name="T3229">.</text:span><text:s/></text:p>
      <text:p text:style-name="P3230">2. Taikyti šiam projektui skubos tvarką.<text:s/><text:span text:style-name="T3231">Pritarta bendru sutarimu.</text:span></text:p>
      <text:p text:style-name="P3232"/>
      <text:p text:style-name="P3233">Replikavo Seimo nariai:<text:s/>A. Žukauskas, A. Skardžius, K. Masiulis, A. Skardžius.<text:s/></text:p>
      <text:p text:style-name="P3234"/>
      <text:p text:style-name="P3235"/>
      <text:p text:style-name="P3236">16.58<text:s/>val.</text:p>
      <text:p text:style-name="P3237"><text:span text:style-name="T3238">SVARSTYTA</text:span><text:span text:style-name="T3239">:</text:span><text:s/></text:p>
      <text:p text:style-name="P3240">1. Kriptoturto rinkų įstatymo projektas Nr. XIVP-3851(2).<text:s/></text:p>
      <text:p text:style-name="P3241">2. Lietuvos banko įstatymo Nr. I-678 43, 43<text:span text:style-name="T3242">7</text:span>, 47 straipsnių, 1 ir 3 priedų pakeitimo įstatymo projektas Nr. XIVP-3852(2).<text:s/></text:p>
      <text:p text:style-name="P3243">3. Bankų įstatymo Nr. IX-2085 4 straipsnio ir priedo pakeitimo įstatymo projektas Nr. XIVP-3853(2).<text:s/></text:p>
      <text:p text:style-name="P3244">4. Finansų įstaigų įstatymo Nr. IX-1068 3 straipsnio ir priedo pakeitimo įstatymo projektas Nr. XIVP-3854(2).<text:s/></text:p>
      <text:p text:style-name="P3245">5. Pinigų plovimo ir teroristų finansavimo prevencijos įstatymo Nr. VIII-275 2, 4, 7, 9, 14, 19, 20, 22, 25, 29, 36, 49, 51 straipsnių, priedo pakeitimo, Įstatymo papildymo 36<text:span text:style-name="T3246">1</text:span><text:s/>straipsniu ir 25<text:span text:style-name="T3247">1</text:span>, 25<text:span text:style-name="T3248">3</text:span><text:s/>straipsnių pripažinimo netekusiais galios įstatymo projektas Nr. XIVP-3855(2).<text:s/></text:p>
      <text:p text:style-name="P3249">6. Pinigų plovimo ir teroristų finansavimo prevencijos įstatymo Nr. VIII-275 2, 9, 25 straipsnių pakeitimo ir Įstatymo papildymo 25<text:span text:style-name="T3250">3</text:span><text:s/>straipsniu įstatymo Nr. XIV-1374 2 ir 5 straipsnių pakeitimo įstatymo projektas Nr. XIVP-3856(2).<text:s/></text:p>
      <text:p text:style-name="P3251">7. Elektroninių pinigų ir elektroninių pinigų įstaigų įstatymo Nr. XI-1868 1, 2, 12, 13, 14 ir 35 straipsnių pakeitimo įstatymo projektas Nr. XIVP-3857(2).<text:s/></text:p>
      <text:p text:style-name="P3252">8. Mokėjimo įstaigų įstatymo Nr. XI-549 5, 7, 18 ir 29 straipsnių pakeitimo įstatymo projektas Nr. XIVP-3858(2).<text:s/></text:p>
      <text:p text:style-name="P3253">9. Centrinių kredito unijų<text:s/>įstatymo Nr. VIII-1682 4 straipsnio ir priedo pakeitimo įstatymo projektas Nr. XIVP-3859(2).<text:s/></text:p>
      <text:p text:style-name="P3254">10. Finansinių priemonių rinkų įstatymo Nr. X-1024 2, 3, 4, 15<text:span text:style-name="T3255">4</text:span>, 15<text:span text:style-name="T3256">5</text:span>, 29, 30, 41<text:span text:style-name="T3257">1</text:span>, 41<text:span text:style-name="T3258">2</text:span>, 41<text:span text:style-name="T3259">3</text:span>, 53, 72, 91, 93, 102, 112, 114 straipsnių ir II skyriaus penktojo skirsnio pavadinimo ir priedo pakeitimo įstatymo projektas Nr. XIVP-3860(2).<text:s/></text:p>
      <text:p text:style-name="P3260">11. Kolektyvinio investavimo subjektų įstatymo Nr. IX-1709 4 straipsnio pakeitimo<text:s/>įstatymo projektas Nr. XIVP-3861(2).<text:s/></text:p>
      <text:p text:style-name="P3261">12. Alternatyviųjų kolektyvinio investavimo subjektų valdytojų įstatymo Nr. XII-1467 4, 41 ir 41<text:span text:style-name="T3262">1</text:span><text:s/>straipsnių pakeitimo įstatymo projektas Nr. XIVP-3862(2).<text:s/></text:p>
      <text:p text:style-name="P3263">13. Mokėjimų įstatymo Nr. VIII-1370 priedo pakeitimo ir Įstatymo papildymo 24<text:span text:style-name="T3264">1</text:span><text:s/>straipsniu įstatymo projektas Nr. XIVP-3863(2).<text:s/></text:p>
      <text:p text:style-name="P3265">14. Finansinės apskaitos įstatymo Nr. IX-574 5 ir 11 straipsnių pakeitimo įstatymo projektas Nr. XIVP-3864(2).<text:s/></text:p>
      <text:p text:style-name="P3266">15. Finansinių ataskaitų audito įstatymo Nr. VIII-1227 2 ir 69 straipsnių pakeitimo įstatymo projektas Nr. XIVP-3865.<text:s/></text:p>
      <text:p text:style-name="P3267">16. Finansinio tvarumo įstatymo Nr. XI-393 2, 21<text:span text:style-name="T3268">1</text:span>, 22, 23, 25, 25<text:span text:style-name="T3269">1</text:span>, 25<text:span text:style-name="T3270">2</text:span>, 25<text:span text:style-name="T3271">3</text:span><text:s/>ir<text:s/>26<text:span text:style-name="T3272">3</text:span><text:s/>straipsnių pakeitimo įstatymo projektas Nr. XIVP-3866(2).</text:p>
      <text:p text:style-name="P3273">17. Vartotojų teisių apsaugos įstatymo Nr. I-657 22 straipsnio pakeitimo įstatymo projektas Nr. XIVP-3867(2)<text:s/><text:span text:style-name="T3274">(teikėja</text:span><text:span text:style-name="T3275">i</text:span><text:span text:style-name="T3276"><text:s/>–<text:s/></text:span><text:span text:style-name="T3277">Vyriausybė</text:span><text:span text:style-name="T3278"><text:s/>/<text:s/></text:span><text:span text:style-name="T3279">finansų ministrė G. Skaistė</text:span><text:span text:style-name="T3280">)</text:span><text:s/><text:span text:style-name="T3281">(</text:span><text:span text:style-name="T3282">svarstymas</text:span><text:span text:style-name="T3283">)</text:span><text:span text:style-name="T3284">.</text:span><text:s/></text:p>
      <text:p text:style-name="P3285"/>
      <text:p text:style-name="P3286"><text:span text:style-name="T3287">Pagrindinio –<text:s/></text:span><text:span text:style-name="T3288">Biudžeto ir finansų komiteto</text:span><text:span text:style-name="T3289"><text:s/>išvad</text:span><text:span text:style-name="T3290">as</text:span><text:span text:style-name="T3291"><text:s/>pateikė šio komiteto<text:s/></text:span><text:span text:style-name="T3292">pirmininkas</text:span><text:span text:style-name="T3293"><text:s/></text:span><text:span text:style-name="T3294">M. Lingė</text:span><text:span text:style-name="T3295"><text:s/>(</text:span><text:span text:style-name="T3296">pagrindinis komitetas</text:span><text:span text:style-name="T3297"><text:s/>pasiūlė atmesti projektą<text:s/></text:span><text:span text:style-name="T3298">Nr. XIVP-</text:span><text:span text:style-name="T3299">3865)</text:span><text:span text:style-name="T3300">.<text:s/></text:span></text:p>
      <text:p text:style-name="P3301"/>
      <text:p text:style-name="P3302">NUTARTA:<text:s/></text:p>
      <text:p text:style-name="P3303">1. Pritarti projektams<text:s/>Nr. XIVP-3851(2)–Nr. XIVP-3864(2),<text:s/>Nr. XIVP-3866(2) ir<text:s/>Nr. XIVP-3867(2)<text:s/>po svarstymo Seimo posėdyje.<text:s/><text:span text:style-name="T3304">Balsavimo rezultatai: už –<text:s/></text:span><text:span text:style-name="T3305">61</text:span><text:span text:style-name="T3306">, prieš –<text:s/></text:span><text:span text:style-name="T3307">1</text:span><text:span text:style-name="T3308">, susilaikė<text:s/></text:span><text:span text:style-name="T3309">9</text:span><text:span text:style-name="T3310">.<text:s/></text:span><text:span text:style-name="T3311">Užsiregistravo<text:s/></text:span><text:span text:style-name="T3312">71</text:span><text:span text:style-name="T3313"><text:s/>Seimo nar</text:span><text:span text:style-name="T3314">ys</text:span><text:span text:style-name="T3315"><text:s/>(1</text:span><text:span text:style-name="T3316">7</text:span><text:span text:style-name="T3317">.0</text:span><text:span text:style-name="T3318">3</text:span><text:span text:style-name="T3319"> </text:span><text:span text:style-name="T3320">val.)</text:span><text:span text:style-name="T3321">.</text:span><text:s/></text:p>
      <text:p text:style-name="P3322">2. Atmesti projektą Nr. XIVP-3865.<text:s/><text:span text:style-name="T3323">Balsavimo rezultatai: už –<text:s/></text:span><text:span text:style-name="T3324">64</text:span><text:span text:style-name="T3325">, prieš –<text:s/></text:span><text:span text:style-name="T3326">2</text:span><text:span text:style-name="T3327">, susilaikė<text:s/></text:span><text:span text:style-name="T3328">5.<text:s/></text:span><text:span text:style-name="T3329">Užsiregistravo<text:s/></text:span><text:span text:style-name="T3330">71</text:span><text:span text:style-name="T3331"><text:s/>Seimo nar</text:span><text:span text:style-name="T3332">ys</text:span><text:span text:style-name="T3333"><text:s/>(1</text:span><text:span text:style-name="T3334">7</text:span><text:span text:style-name="T3335">.0</text:span><text:span text:style-name="T3336">4 </text:span><text:span text:style-name="T3337">val.)</text:span><text:span text:style-name="T3338">.</text:span></text:p>
      <text:p text:style-name="P3339"/>
      <text:p text:style-name="P3340"/>
      <text:p text:style-name="P3341">17.04<text:s/>val.</text:p>
      <text:p text:style-name="P3342"><text:span text:style-name="T3343">SVARSTYTA.</text:span> Azartinių lošimų įstatymo Nr. IX-325 1, 2, 7<text:span text:style-name="T3344">3</text:span>, 10, 10<text:span text:style-name="T3345">1</text:span>, 16, 20, 20<text:span text:style-name="T3346">1</text:span>, 20<text:span text:style-name="T3347">3</text:span>, 21, 22, 23, 26, 28, 29<text:span text:style-name="T3348">1</text:span>, 29<text:span text:style-name="T3349">2</text:span><text:s/>straipsnių ir trečiojo skirsnio pavadinimo pakeitimo, Įstatymo papildymo 2<text:span text:style-name="T3350">1</text:span>, 10<text:span text:style-name="T3351">4</text:span>, 15<text:span text:style-name="T3352">1</text:span>,<text:s/>16<text:span text:style-name="T3353">1</text:span><text:s/>straipsniais ir 20<text:span text:style-name="T3354">4</text:span>, 20<text:span text:style-name="T3355">6</text:span><text:s/>straipsnių pripažinimo netekusiais galios įstatymo projektas Nr. XIVP-3843(2)<text:s/><text:span text:style-name="T3356">(sujungti Nr.</text:span><text:span text:style-name="T3357"> </text:span><text:span text:style-name="T3358">XIVP-3843, Nr.</text:span><text:span text:style-name="T3359"> </text:span><text:span text:style-name="T3360">XIVP-3393 ir Nr.</text:span><text:span text:style-name="T3361"> </text:span><text:span text:style-name="T3362">XIVP-3528)</text:span><text:s/><text:span text:style-name="T3363">(teikėjai –<text:s/></text:span><text:span text:style-name="T3364">Vyriausybė</text:span><text:span text:style-name="T3365"><text:s/>/<text:s/></text:span><text:span text:style-name="T3366">finansų ministrė G. Skaistė</text:span><text:span text:style-name="T3367">)</text:span><text:s/><text:span text:style-name="T3368">(</text:span><text:span text:style-name="T3369">svarstymas</text:span><text:span text:style-name="T3370">)</text:span><text:span text:style-name="T3371">.</text:span><text:s/></text:p>
      <text:p text:style-name="P3372"/>
      <text:p text:style-name="P3373">Pagrindinio –<text:s/>Biudžeto ir finansų komiteto<text:s/>išvadą pateikė šio komiteto<text:s/>pirmininkas<text:s/>M. Lingė.<text:s/></text:p>
      <text:p text:style-name="P3374"/>
      <text:p text:style-name="P3375">Projekto Nr. XIVP-3843(2)<text:s/>pataisų svarstymas<text:s/></text:p>
      <text:p text:style-name="P3376">Pranešėjas – pagrindinio komiteto<text:s/>pirmininkas<text:s/><text:span text:style-name="T3377">M. Lingė</text:span><text:s/></text:p>
      <text:p text:style-name="P3378"/>
      <text:p text:style-name="P3379">Pranešėjas informavo apie<text:s/><text:span text:style-name="T3380">L. Girskienės pasiūlymą dėl 5 straipsnio ir pagrindinio komiteto nuomonę dėl šio pasiūlymo,<text:s/></text:span><text:span text:style-name="T3381">kuria</text:span><text:span text:style-name="T3382">m</text:span><text:span text:style-name="T3383"><text:s/></text:span><text:span text:style-name="T3384">nepritarė</text:span><text:span text:style-name="T3385"><text:s/>pagrindinis komitetas</text:span>.</text:p>
      <text:p text:style-name="P3386"><text:span text:style-name="T3387">Balsuota dėl<text:s/></text:span><text:span text:style-name="T3388">L. Girskienės<text:s/></text:span><text:span text:style-name="T3389">pasiūlymo</text:span><text:span text:style-name="T3390">, kuria</text:span><text:span text:style-name="T3391">m</text:span><text:span text:style-name="T3392"><text:s/></text:span><text:span text:style-name="T3393">nepritarė</text:span><text:span text:style-name="T3394"><text:s/>pagrindinis komitetas:<text:s/></text:span><text:span text:style-name="T3395">už –<text:s/></text:span><text:span text:style-name="T3396">19</text:span><text:span text:style-name="T3397">, prieš –<text:s/></text:span><text:span text:style-name="T3398">1</text:span><text:span text:style-name="T3399">0, susilaikė<text:s/></text:span><text:span text:style-name="T3400">42</text:span><text:span text:style-name="T3401">.<text:s/></text:span><text:span text:style-name="T3402">Nepritarta.</text:span><text:span text:style-name="T3403"><text:s/></text:span><text:span text:style-name="T3404">Užsiregistravo<text:s/></text:span><text:span text:style-name="T3405">71</text:span><text:span text:style-name="T3406"><text:s/>Seimo nar</text:span><text:span text:style-name="T3407">ys</text:span><text:span text:style-name="T3408"><text:s/></text:span><text:span text:style-name="T3409">(1</text:span><text:span text:style-name="T3410">7</text:span><text:span text:style-name="T3411">.0</text:span><text:span text:style-name="T3412">9 </text:span><text:span text:style-name="T3413">val.)</text:span><text:span text:style-name="T3414">.<text:s/></text:span></text:p>
      <text:p text:style-name="P3415"/>
      <text:p text:style-name="P3416"><text:span text:style-name="T3417">Dėl balsavimo rezultatų kalbėjo Seimo narys<text:s/></text:span><text:span text:style-name="T3418">A. Palionis</text:span><text:span text:style-name="T3419"><text:s/>(prašė patikslinti balsavimo rezultatus: jis –<text:s/></text:span><text:span text:style-name="T3420">prieš).</text:span></text:p>
      <text:p text:style-name="P3421"/>
      <text:p text:style-name="P3422"><text:span text:style-name="T3423">NUTARTA</text:span><text:span text:style-name="T3424">.</text:span> Pritarti šiam projektui po svarstymo Seimo posėdyje.<text:s/><text:span text:style-name="T3425">Balsavimo rezultatai: už –<text:s/></text:span><text:span text:style-name="T3426">71</text:span><text:span text:style-name="T3427">, prieš –<text:s/></text:span><text:span text:style-name="T3428">0</text:span><text:span text:style-name="T3429">, susilaikė<text:s/></text:span><text:span text:style-name="T3430">6</text:span><text:span text:style-name="T3431">.<text:s/></text:span><text:span text:style-name="T3432">Užsiregistravo<text:s/></text:span><text:span text:style-name="T3433">78</text:span><text:span text:style-name="T3434"><text:s/>Seimo nariai (1</text:span><text:span text:style-name="T3435">7</text:span><text:span text:style-name="T3436">.0</text:span><text:span text:style-name="T3437">9</text:span><text:span text:style-name="T3438"> </text:span><text:span text:style-name="T3439">val.)</text:span><text:span text:style-name="T3440">.</text:span><text:s/></text:p>
      <text:p text:style-name="P3441"/>
      <text:p text:style-name="P3442"/>
      <text:p text:style-name="P3443">17.10 val.</text:p>
      <text:p text:style-name="P3444"><text:span text:style-name="T3445">SVARSTYTA.</text:span> Azartinių lošimų įstatymo Nr. IX-325<text:s/>2,<text:s/>10, 10<text:span text:style-name="T3446">3</text:span>, 21 ir 29<text:span text:style-name="T3447">2</text:span><text:s/>straipsnių pakeitimo įstatymo projektas Nr. XIVP-3481(2)<text:s/><text:span text:style-name="T3448">(teikėjai –<text:s/></text:span><text:span text:style-name="T3449">M. Lingė</text:span><text:span text:style-name="T3450"><text:s/>/ 48<text:s/></text:span><text:span text:style-name="T3451">Seimo nariai</text:span><text:span text:style-name="T3452">)</text:span><text:s/><text:span text:style-name="T3453">(</text:span><text:span text:style-name="T3454">svarstymas</text:span><text:span text:style-name="T3455">)</text:span><text:span text:style-name="T3456">.</text:span><text:s/></text:p>
      <text:p text:style-name="P3457"/>
      <text:p text:style-name="P3458">Pagrindinio –<text:s/>Biudžeto ir finansų komiteto<text:s/>išvadą pateikė šio komiteto atstovas<text:s/>M. Maldeikis.<text:s/></text:p>
      <text:p text:style-name="P3459"/>
      <text:p text:style-name="P3460">Diskusijoje kalbėjo Seimo narys<text:s/>M. Lingė.</text:p>
      <text:p text:style-name="P3461"/>
      <text:p text:style-name="P3462">Projekto Nr. XIVP-3481(2)<text:s/>pataisų svarstymas<text:s/></text:p>
      <text:p text:style-name="P3463">Pranešėjas – pagrindinio komiteto atstovas<text:s/>M. Maldeikis<text:s/></text:p>
      <text:p text:style-name="P3464"/>
      <text:p text:style-name="P3465">Posėdžio pirmininkas informavo apie Vyriausybės pasiūlymus dėl 2 straipsnio, kuriems iš dalies pritarė pagrindinis komitetas (<text:span text:style-name="T3466">Vyriausybė</text:span>s atstovai neprieštaravo<text:s/>pagrindinio komiteto nuomonei<text:s/>ir nereikalavo dėl jų balsuoti)<text:span text:style-name="T3467">.<text:s/></text:span></text:p>
      <text:p text:style-name="P3468"/>
      <text:p text:style-name="P3469">Posėdžio pirmininkas informavo apie<text:s/><text:span text:style-name="T3470">M. Danielės</text:span><text:span text:style-name="T3471"><text:s/></text:span><text:span text:style-name="T3472">pasiūlymą dėl 2</text:span><text:span text:style-name="T3473"><text:s/>straipsnio, kuria</text:span><text:span text:style-name="T3474">m</text:span><text:span text:style-name="T3475"><text:s/></text:span><text:span text:style-name="T3476">iš dalies pritarė</text:span><text:span text:style-name="T3477"><text:s/>pagrindinis komitetas</text:span><text:span text:style-name="T3478"><text:s/>(pasiūlymo teikėja<text:s/></text:span>neprieštaravo pagrindinio komiteto nuomonei ir<text:s/>nereikalavo balsuoti dėl šio pasiūlymo).<text:s/></text:p>
      <text:p text:style-name="P3479"/>
      <text:p text:style-name="P3480">Dėl balsavimo motyvų kalbėjo Seimo nariai:<text:s/>A. Skardžius, A. Navickas.<text:s/></text:p>
      <text:p text:style-name="P3481"/>
      <text:p text:style-name="P3482"><text:span text:style-name="T3483">NUTARTA</text:span><text:span text:style-name="T3484">.</text:span> Pritarti šiam projektui po svarstymo Seimo posėdyje.<text:s/><text:span text:style-name="T3485">Balsavimo rezultatai: už –<text:s/></text:span><text:span text:style-name="T3486">56</text:span><text:span text:style-name="T3487">, prieš –<text:s/></text:span><text:span text:style-name="T3488">0</text:span><text:span text:style-name="T3489">, susilaikė<text:s/></text:span><text:span text:style-name="T3490">17</text:span><text:span text:style-name="T3491">.<text:s/></text:span><text:span text:style-name="T3492">Užsiregistravo<text:s/></text:span><text:span text:style-name="T3493">73</text:span><text:span text:style-name="T3494"><text:s/>Seimo nariai (1</text:span><text:span text:style-name="T3495">7</text:span><text:span text:style-name="T3496">.</text:span><text:span text:style-name="T3497">2</text:span><text:span text:style-name="T3498">0</text:span><text:span text:style-name="T3499"> </text:span><text:span text:style-name="T3500">val.)</text:span><text:span text:style-name="T3501">.</text:span><text:s/></text:p>
      <text:p text:style-name="P3502"/>
      <text:p text:style-name="P3503"/>
      <text:p text:style-name="P3504">17.21<text:s/>val.</text:p>
      <text:p text:style-name="P3505"><text:span text:style-name="T3506">SVARSTYTA.</text:span> Azartinių lošimų įstatymo Nr. IX-325 7<text:span text:style-name="T3507">3</text:span>, 10 ir 20 straipsnių pakeitimo įstatymo projektas Nr. XIVP-3521<text:s/><text:span text:style-name="T3508">(teikėjai –<text:s/></text:span><text:span text:style-name="T3509">A. Bagdonas / 7<text:s/></text:span><text:span text:style-name="T3510">Seimo nariai</text:span><text:span text:style-name="T3511">)</text:span><text:s/><text:span text:style-name="T3512">(</text:span><text:span text:style-name="T3513">svarstymas</text:span><text:span text:style-name="T3514">)</text:span><text:span text:style-name="T3515">.</text:span><text:s/></text:p>
      <text:p text:style-name="P3516"/>
      <text:p text:style-name="P3517">Pagrindinio –<text:s/>Biudžeto ir finansų komiteto<text:s/>išvadą pateikė šio komiteto<text:s/>pirmininkas<text:s/>M. Lingė<text:s/>(pagrindinis komitetas<text:s/>pasiūlė grąžinti šį projektą iniciatoriams tobulinti).<text:s/></text:p>
      <text:p text:style-name="P3518"/>
      <text:p text:style-name="P3519"><text:span text:style-name="T3520">NUTARTA</text:span><text:span text:style-name="T3521">.</text:span> G<text:span text:style-name="T3522">rąžinti projektą<text:s/></text:span>Nr. XIVP-3521<text:s/><text:span text:style-name="T3523">iniciatoriams tobulinti</text:span>.<text:s/><text:span text:style-name="T3524">Balsavimo rezultatai: už –<text:s/></text:span><text:span text:style-name="T3525">49</text:span><text:span text:style-name="T3526">, prieš –<text:s/></text:span><text:span text:style-name="T3527">11</text:span><text:span text:style-name="T3528">, susilaikė<text:s/></text:span><text:span text:style-name="T3529">7</text:span><text:span text:style-name="T3530">.<text:s/></text:span><text:span text:style-name="T3531">Užsiregistravo<text:s/></text:span><text:span text:style-name="T3532">68</text:span><text:span text:style-name="T3533"><text:s/>Seimo nariai (1</text:span><text:span text:style-name="T3534">7</text:span><text:span text:style-name="T3535">.</text:span><text:span text:style-name="T3536">21</text:span><text:span text:style-name="T3537"> </text:span><text:span text:style-name="T3538">val.)</text:span><text:span text:style-name="T3539">.</text:span><text:s/></text:p>
      <text:p text:style-name="P3540"/>
      <text:p text:style-name="P3541"/>
      <text:p text:style-name="P3542">Toliau posėdžiui pirmininkavo Seimo Pirmininko pavaduotoja<text:s/>R. Morkūnaitė-Mikulėnienė.<text:s/></text:p>
      <text:p text:style-name="P3543"/>
      <text:p text:style-name="P3544"/>
      <text:p text:style-name="P3545">17.22<text:s/>val.</text:p>
      <text:p text:style-name="P3546"><text:span text:style-name="T3547">SVARSTYTA.</text:span> Internetinių tarpininkavimo paslaugų ir interneto paieškos sistemų priežiūros įstatymo projektas Nr. XIVP-3888(2)<text:s/><text:span text:style-name="T3548">(teikėjai –<text:s/></text:span><text:span text:style-name="T3549">Vyriausybė</text:span><text:span text:style-name="T3550"><text:s/>/<text:s/></text:span><text:span text:style-name="T3551">ekonomikos ir inovacijų ministrė A. Armonaitė</text:span><text:span text:style-name="T3552">)</text:span><text:s/><text:span text:style-name="T3553">(</text:span><text:span text:style-name="T3554">svarstymas</text:span><text:span text:style-name="T3555">)</text:span><text:span text:style-name="T3556"><text:s/></text:span><text:span text:style-name="T3557">(taikoma skubos tvarka)</text:span><text:span text:style-name="T3558">.</text:span><text:s/></text:p>
      <text:p text:style-name="P3559"/>
      <text:p text:style-name="P3560">Pagrindinio –<text:s/>Ekonomikos komiteto<text:s/>išvadą pateikė šio komiteto atstovė<text:s/>I. Pakarklytė.<text:s/></text:p>
      <text:p text:style-name="P3561"/>
      <text:p text:style-name="P3562"><text:span text:style-name="T3563">NUTARTA</text:span><text:span text:style-name="T3564">.</text:span> Pritarti šiam projektui po svarstymo Seimo posėdyje.<text:s/><text:span text:style-name="T3565">Balsavimo rezultatai: už –<text:s/></text:span><text:span text:style-name="T3566">64</text:span><text:span text:style-name="T3567">, prieš –<text:s/></text:span><text:span text:style-name="T3568">0</text:span><text:span text:style-name="T3569">, susilaikė<text:s/></text:span><text:span text:style-name="T3570">3</text:span><text:span text:style-name="T3571">.<text:s/></text:span><text:span text:style-name="T3572">Užsiregistravo<text:s/></text:span><text:span text:style-name="T3573">68</text:span><text:span text:style-name="T3574"><text:s/>Seimo nariai (1</text:span><text:span text:style-name="T3575">7</text:span><text:span text:style-name="T3576">.</text:span><text:span text:style-name="T3577">23</text:span><text:span text:style-name="T3578"> </text:span><text:span text:style-name="T3579">val.)</text:span><text:span text:style-name="T3580">.</text:span><text:s/></text:p>
      <text:p text:style-name="P3581"/>
      <text:p text:style-name="P3582"/>
      <text:p text:style-name="P3583">17.24<text:s/>val.</text:p>
      <text:p text:style-name="P3584"><text:span text:style-name="T3585">SVARSTYTA</text:span><text:span text:style-name="T3586">:</text:span><text:s/></text:p>
      <text:p text:style-name="P3587">1. Vaiko teisių apsaugos pagrindų įstatymo Nr. I-1234 2, 19, 30, 36, 36<text:span text:style-name="T3588">3</text:span>, 36<text:span text:style-name="T3589">4</text:span>, 45 ir 50 straipsnių pakeitimo ir Įstatymo papildymo 36<text:span text:style-name="T3590">6</text:span><text:s/>straipsniu įstatymo projektas Nr. XIVP-3764(3)<text:s/><text:span text:style-name="T3591">(sujungti Nr. XIVP-3764 ir Nr. XIVP-2994)</text:span>.<text:s/></text:p>
      <text:p text:style-name="P3592">2. Administracinių nusižengimų kodekso 72 ir 589 straipsnių pakeitimo įstatymo projektas Nr. XIVP-3765(2)<text:s/><text:span text:style-name="T3593">(teikėj</text:span><text:span text:style-name="T3594">ai</text:span><text:span text:style-name="T3595"><text:s/>–<text:s/></text:span><text:span text:style-name="T3596">Vyriausybė</text:span><text:span text:style-name="T3597"><text:s/>/<text:s/></text:span><text:span text:style-name="T3598">socialinės apsaugos ir darbo ministr</text:span><text:span text:style-name="T3599">as</text:span><text:span text:style-name="T3600">)</text:span><text:s/><text:span text:style-name="T3601">(</text:span><text:span text:style-name="T3602">svarstymas</text:span><text:span text:style-name="T3603">)</text:span><text:span text:style-name="T3604">.</text:span><text:s/></text:p>
      <text:p text:style-name="P3605"/>
      <text:p text:style-name="P3606"><text:span text:style-name="T3607">Pagrindinio –<text:s/></text:span><text:span text:style-name="T3608">Socialinių reikalų ir darbo komiteto</text:span><text:span text:style-name="T3609"><text:s/>išvad</text:span><text:span text:style-name="T3610">ą dėl projekto</text:span><text:span text:style-name="T3611"><text:s/></text:span>Nr. XIVP-3764(3)<text:s/><text:span text:style-name="T3612">pateikė šio komiteto<text:s/></text:span><text:span text:style-name="T3613">pirmininkė<text:s/></text:span><text:span text:style-name="T3614">P. Kuzmickienė</text:span><text:span text:style-name="T3615">.<text:s/></text:span></text:p>
      <text:p text:style-name="P3616"/>
      <text:p text:style-name="P3617">Diskusijoje kalbėjo Seimo narė<text:s/>V. Aleknaitė-Abramikienė.<text:s/></text:p>
      <text:p text:style-name="P3618"/>
      <text:p text:style-name="P3619">Papildomo –<text:s/>Žmogaus teisių komiteto<text:s/>išvadą<text:s/>pateikė šio komiteto<text:s/>atstovas<text:s/>A. Valinskas.<text:s/></text:p>
      <text:p text:style-name="P3620"/>
      <text:p text:style-name="P3621">Projekto Nr. XIVP-3764(3)<text:s/>pataisų svarstymas<text:s/></text:p>
      <text:p text:style-name="P3622">Pranešėja<text:s/>– pagrindinio komiteto<text:s/><text:span text:style-name="T3623">pirmininkė</text:span><text:s/><text:span text:style-name="T3624">P. Kuzmickienė</text:span><text:s/></text:p>
      <text:p text:style-name="P3625"/>
      <text:p text:style-name="P3626">Pranešėja informavo apie<text:s/><text:span text:style-name="T3627">P. Kuzmickienė</text:span><text:span text:style-name="T3628">s ir R. Baškienės pasiūlymą dėl 3<text:s/></text:span><text:span text:style-name="T3629">straipsnio, kuria</text:span><text:span text:style-name="T3630">m</text:span><text:span text:style-name="T3631"><text:s/></text:span><text:span text:style-name="T3632">pritarė</text:span><text:span text:style-name="T3633"><text:s/>pagrindinis komitetas</text:span><text:span text:style-name="T3634">.</text:span></text:p>
      <text:p text:style-name="P3635">P. Kuzmickienės ir R. Baškienės pasiūlymui dėl 3<text:s/>straipsnio, kuriam<text:s/>pritarė<text:s/>pagrindinis komitetas,<text:s/>pritarta<text:s/>bendru sutarimu.<text:s/></text:p>
      <text:p text:style-name="P3636"/>
      <text:p text:style-name="P3637"><text:span text:style-name="T3638">Dėl<text:s/></text:span><text:span text:style-name="T3639">M. </text:span><text:span text:style-name="T3640">Danielės<text:s/></text:span><text:span text:style-name="T3641">pirmo<text:s/></text:span><text:span text:style-name="T3642">pasiūlymo dėl 3 straipsnio</text:span><text:span text:style-name="T3643">, kuria</text:span><text:span text:style-name="T3644">m</text:span><text:span text:style-name="T3645"><text:s/></text:span><text:span text:style-name="T3646">nepritarė</text:span><text:span text:style-name="T3647"><text:s/>pagrindinis komitetas, kalbėjo Seimo nar</text:span><text:span text:style-name="T3648">ė</text:span><text:span text:style-name="T3649"><text:s/></text:span><text:span text:style-name="T3650">M. Danielė</text:span>.<text:s/></text:p>
      <text:p text:style-name="P3651"><text:span text:style-name="T3652">Balsuota dėl<text:s/></text:span><text:span text:style-name="T3653">M. </text:span><text:span text:style-name="T3654">Danielės<text:s/></text:span><text:span text:style-name="T3655">pirmo<text:s/></text:span><text:span text:style-name="T3656">pasiūlymo dėl 3</text:span><text:span text:style-name="T3657"><text:s/>straipsnio, kuria</text:span><text:span text:style-name="T3658">m</text:span><text:span text:style-name="T3659"><text:s/></text:span><text:span text:style-name="T3660">nepritarė</text:span><text:span text:style-name="T3661"><text:s/>pagrindinis komitetas:<text:s/></text:span><text:span text:style-name="T3662">už –<text:s/></text:span><text:span text:style-name="T3663">22</text:span><text:span text:style-name="T3664">, prieš –<text:s/></text:span><text:span text:style-name="T3665">14</text:span><text:span text:style-name="T3666">, susilaikė<text:s/></text:span><text:span text:style-name="T3667">29</text:span><text:span text:style-name="T3668">.<text:s/></text:span><text:span text:style-name="T3669">Nepritarta.</text:span><text:span text:style-name="T3670"><text:s/></text:span><text:span text:style-name="T3671">Užsiregistravo<text:s/></text:span><text:span text:style-name="T3672">66</text:span><text:span text:style-name="T3673"><text:s/>Seimo nariai</text:span><text:span text:style-name="T3674"><text:s/></text:span><text:span text:style-name="T3675">(1</text:span><text:span text:style-name="T3676">7</text:span><text:span text:style-name="T3677">.</text:span><text:span text:style-name="T3678">37 </text:span><text:span text:style-name="T3679">val.)</text:span><text:span text:style-name="T3680">.<text:s/></text:span></text:p>
      <text:p text:style-name="P3681"/>
      <text:p text:style-name="P3682"><text:span text:style-name="T3683">Dėl<text:s/></text:span><text:span text:style-name="T3684">M. Danielės antro pasiūlymo dėl 3 straipsnio</text:span><text:span text:style-name="T3685">, kuria</text:span><text:span text:style-name="T3686">m</text:span><text:span text:style-name="T3687"><text:s/></text:span><text:span text:style-name="T3688">nepritarė</text:span><text:span text:style-name="T3689"><text:s/>pagrindinis komitetas, kalbėjo Seimo nar</text:span><text:span text:style-name="T3690">ė</text:span><text:span text:style-name="T3691"><text:s/></text:span><text:span text:style-name="T3692">M. Danielė</text:span>.<text:s/></text:p>
      <text:p text:style-name="P3693"><text:span text:style-name="T3694">Balsuota dėl<text:s/></text:span><text:span text:style-name="T3695">M. Danielės antro pasiūlymo dėl 3 straipsnio</text:span><text:span text:style-name="T3696">, kuria</text:span><text:span text:style-name="T3697">m</text:span><text:span text:style-name="T3698"><text:s/></text:span><text:span text:style-name="T3699">nepritarė</text:span><text:span text:style-name="T3700"><text:s/>pagrindinis komitetas:<text:s/></text:span><text:span text:style-name="T3701">už –<text:s/></text:span><text:span text:style-name="T3702">15</text:span><text:span text:style-name="T3703">, prieš –<text:s/></text:span><text:span text:style-name="T3704">13</text:span><text:span text:style-name="T3705">, susilaikė<text:s/></text:span><text:span text:style-name="T3706">38</text:span><text:span text:style-name="T3707">.<text:s/></text:span><text:span text:style-name="T3708">Nepritarta.</text:span><text:span text:style-name="T3709"><text:s/></text:span><text:span text:style-name="T3710">Užsiregistravo<text:s/></text:span><text:span text:style-name="T3711">67</text:span><text:span text:style-name="T3712"><text:s/>Seimo nariai</text:span><text:span text:style-name="T3713"><text:s/></text:span><text:span text:style-name="T3714">(1</text:span><text:span text:style-name="T3715">7</text:span><text:span text:style-name="T3716">.</text:span><text:span text:style-name="T3717">40 </text:span><text:span text:style-name="T3718">val.)</text:span><text:span text:style-name="T3719">.<text:s/></text:span></text:p>
      <text:p text:style-name="P3720"/>
      <text:p text:style-name="P3721"><text:span text:style-name="T3722">Dėl<text:s/></text:span><text:span text:style-name="T3723">T. V. Raskeviči</text:span><text:span text:style-name="T3724">a</text:span><text:span text:style-name="T3725">us</text:span><text:span text:style-name="T3726"><text:s/>pasiūlymo dėl 3 straipsnio</text:span><text:span text:style-name="T3727">, kuria</text:span><text:span text:style-name="T3728">m</text:span><text:span text:style-name="T3729"><text:s/></text:span><text:span text:style-name="T3730">nepritarė</text:span><text:span text:style-name="T3731"><text:s/>pagrindinis komitetas, kalbėjo Seimo nar</text:span><text:span text:style-name="T3732">ė</text:span><text:span text:style-name="T3733"><text:s/></text:span><text:span text:style-name="T3734">M. Danielė</text:span>.<text:s/></text:p>
      <text:p text:style-name="P3735">Dėl balsavimo motyvų dėl šio pasiūlymo<text:s/>kalbėjo Seimo narės:<text:s/>I. Pakarklytė,<text:s/>V. Aleknaitė-Abramikienė.</text:p>
      <text:p text:style-name="P3736"><text:span text:style-name="T3737">Balsuota dėl<text:s/></text:span><text:span text:style-name="T3738">T</text:span><text:span text:style-name="T3739">. V. Raskeviči</text:span><text:span text:style-name="T3740">a</text:span><text:span text:style-name="T3741">us</text:span><text:span text:style-name="T3742"><text:s/></text:span><text:span text:style-name="T3743">ir<text:s/></text:span><text:span text:style-name="T3744">Žmogaus teisių komiteto</text:span><text:span text:style-name="T3745"><text:s/></text:span><text:span text:style-name="T3746">identiškų<text:s/></text:span><text:span text:style-name="T3747">pasiūlym</text:span><text:span text:style-name="T3748">ų</text:span><text:span text:style-name="T3749"><text:s/>dėl 3 straipsnio</text:span><text:span text:style-name="T3750">, kuri</text:span><text:span text:style-name="T3751">e</text:span><text:span text:style-name="T3752">m</text:span><text:span text:style-name="T3753">s</text:span><text:span text:style-name="T3754"><text:s/></text:span><text:span text:style-name="T3755">nepritarė</text:span><text:span text:style-name="T3756"><text:s/>pagrindinis komitetas</text:span><text:span text:style-name="T3757">:<text:s/></text:span><text:span text:style-name="T3758">už –<text:s/></text:span><text:span text:style-name="T3759">20</text:span><text:span text:style-name="T3760">, prieš –<text:s/></text:span><text:span text:style-name="T3761">18</text:span><text:span text:style-name="T3762">, susilaikė<text:s/></text:span><text:span text:style-name="T3763">31</text:span><text:span text:style-name="T3764">.<text:s/></text:span><text:span text:style-name="T3765">Nepritarta.</text:span><text:span text:style-name="T3766"><text:s/></text:span><text:span text:style-name="T3767">Užsiregistravo<text:s/></text:span><text:span text:style-name="T3768">7</text:span><text:span text:style-name="T3769">0 Seimo nari</text:span><text:span text:style-name="T3770">ų</text:span><text:span text:style-name="T3771"><text:s/></text:span><text:span text:style-name="T3772">(1</text:span><text:span text:style-name="T3773">7</text:span><text:span text:style-name="T3774">.</text:span><text:span text:style-name="T3775">45</text:span><text:span text:style-name="T3776"> </text:span><text:span text:style-name="T3777">val.)</text:span><text:span text:style-name="T3778">.<text:s/></text:span></text:p>
      <text:p text:style-name="P3779"/>
      <text:p text:style-name="P3780"><text:span text:style-name="T3781">Posėdžio pirminink</text:span><text:span text:style-name="T3782">ė</text:span><text:s/>pranešė, kad<text:s/><text:span text:style-name="T3783">P. Kuzmickienė</text:span><text:span text:style-name="T3784">s ir R. Baškienės likę pasiūlymai dėl 3<text:s/></text:span><text:span text:style-name="T3785">ir</text:span><text:span text:style-name="T3786"><text:s/>6 straipsni</text:span><text:span text:style-name="T3787">ų</text:span><text:span text:style-name="T3788"><text:s/></text:span><text:span text:style-name="T3789">yra susiję ir dėl jų jau apsispręsta.</text:span></text:p>
      <text:p text:style-name="P3790"/>
      <text:p text:style-name="P3791">Dėl balsavimo motyvų<text:s/>dėl viso projekto<text:s/>kalbėjo Seimo narė<text:s/><text:span text:style-name="T3792">V. Aleknaitė-Abramikienė</text:span>.<text:s/></text:p>
      <text:p text:style-name="P3793"/>
      <text:p text:style-name="P3794">Balsuota, ar pritarti projektui<text:s/>Nr. XIVP-3764(3) po svarstymo Seimo posėdyje:<text:s/><text:span text:style-name="T3795">už –<text:s/></text:span><text:span text:style-name="T3796">65</text:span><text:span text:style-name="T3797">, prieš – 0, susilaikė<text:s/></text:span><text:span text:style-name="T3798">3</text:span>.<text:s/><text:span text:style-name="T3799">P</text:span><text:span text:style-name="T3800">ritarta.</text:span><text:s/><text:span text:style-name="T3801">Užsiregistravo<text:s/></text:span><text:span text:style-name="T3802">71</text:span><text:span text:style-name="T3803"><text:s/>Seimo nar</text:span><text:span text:style-name="T3804">ys</text:span><text:span text:style-name="T3805"><text:s/>(1</text:span><text:span text:style-name="T3806">7</text:span><text:span text:style-name="T3807">.</text:span><text:span text:style-name="T3808">47 </text:span><text:span text:style-name="T3809">val.)</text:span><text:span text:style-name="T3810">.</text:span><text:s/></text:p>
      <text:p text:style-name="P3811"/>
      <text:p text:style-name="P3812"><text:span text:style-name="T3813">Dėl balsavimo rezultatų kalbėjo Seimo narys<text:s/></text:span><text:span text:style-name="T3814">A. Vinkus</text:span><text:span text:style-name="T3815"><text:s/>(prašė patikslinti balsavimo rezultatus: jis –</text:span><text:span text:style-name="T3816"><text:s/></text:span><text:span text:style-name="T3817">už</text:span><text:span text:style-name="T3818">).</text:span></text:p>
      <text:p text:style-name="P3819"/>
      <text:p text:style-name="P3820"><text:span text:style-name="T3821">Pagrindinio –<text:s/></text:span><text:span text:style-name="T3822">Teisės ir teisėtvarkos komiteto</text:span><text:span text:style-name="T3823"><text:s/>išvad</text:span><text:span text:style-name="T3824">ą dėl projekto</text:span><text:span text:style-name="T3825"><text:s/></text:span>Nr. XIVP-3765(2)<text:s/><text:span text:style-name="T3826">pateikė šio komiteto<text:s/></text:span><text:span text:style-name="T3827">pirmininkė<text:s/></text:span><text:span text:style-name="T3828">I. Haase</text:span><text:span text:style-name="T3829">.<text:s/></text:span></text:p>
      <text:p text:style-name="P3830"/>
      <text:p text:style-name="P3831">Projekto Nr. XIVP-3765(2)<text:s/>pataisų svarstymas<text:s/></text:p>
      <text:p text:style-name="P3832">Pranešėja – pagrindinio komiteto<text:s/><text:span text:style-name="T3833">pirmininkė</text:span><text:s/><text:span text:style-name="T3834">I. Haase</text:span><text:s/></text:p>
      <text:p text:style-name="P3835"/>
      <text:p text:style-name="P3836">Pranešėja informavo<text:s/>pagrindinio komiteto nuomonę dėl<text:s/><text:span text:style-name="T3837">P. Kuzmickienė</text:span><text:span text:style-name="T3838">s ir R. Baškienės pasiūlym</text:span><text:span text:style-name="T3839">o</text:span><text:span text:style-name="T3840">, kuria</text:span><text:span text:style-name="T3841">m</text:span><text:span text:style-name="T3842"><text:s/></text:span><text:span text:style-name="T3843">pritarė</text:span><text:span text:style-name="T3844"><text:s/>pagrindinis komitetas</text:span><text:span text:style-name="T3845">.</text:span></text:p>
      <text:p text:style-name="P3846">P. Kuzmickienės ir R. Baškienės pasiūlymui, kuriam<text:s/>pritarė<text:s/>pagrindinis komitetas,<text:s/>pritarta<text:s/>bendru sutarimu.<text:s/></text:p>
      <text:p text:style-name="P3847"/>
      <text:p text:style-name="P3848">NUTARTA:<text:s/></text:p>
      <text:p text:style-name="P3849">1. Pritarti projektui<text:s/>Nr. XIVP-3764(3)<text:s/>po svarstymo Seimo posėdyje<text:s/><text:span text:style-name="T3850">(1</text:span><text:span text:style-name="T3851">7</text:span><text:span text:style-name="T3852">.</text:span><text:span text:style-name="T3853">47 </text:span><text:span text:style-name="T3854">val.)</text:span>.<text:s/></text:p>
      <text:p text:style-name="P3855">2. Pritarti projektui<text:s/><text:span text:style-name="T3856">Nr. XIVP-</text:span>3765(2)<text:s/>po svarstymo Seimo posėdyje.<text:s/><text:span text:style-name="T3857">Pritarta bendru sutarimu.</text:span></text:p>
      <text:p text:style-name="P3858"/>
      <text:p text:style-name="P3859"/>
      <text:p text:style-name="P3860">17.50 val.</text:p>
      <text:p text:style-name="P3861"><text:span text:style-name="T3862">SVARSTYTA</text:span><text:span text:style-name="T3863">:</text:span><text:s/></text:p>
      <text:p text:style-name="P3864">1. Baudžiamojo kodekso 42, 67, 72<text:span text:style-name="T3865">3</text:span><text:s/>ir 153 straipsnių pakeitimo įstatymo projektas Nr. XIVP-2991.<text:s/></text:p>
      <text:p text:style-name="P3866">2. Baudžiamojo proceso kodekso 342 ir 357 straipsnių pakeitimo įstatymo projektas Nr. XIVP-2992.<text:s/></text:p>
      <text:p text:style-name="P3867">3. Administracinių nusižengimų kodekso 589 straipsnio pakeitimo ir Kodekso papildymo 98<text:span text:style-name="T3868">2</text:span><text:s/>straipsniu įstatymo projektas Nr. XIVP-2993<text:s/><text:span text:style-name="T3869">(teikėja</text:span><text:span text:style-name="T3870">i</text:span><text:span text:style-name="T3871"><text:s/>–<text:s/></text:span><text:span text:style-name="T3872">A. Bilotaitė / 8<text:s/></text:span><text:span text:style-name="T3873">Seimo nariai</text:span><text:span text:style-name="T3874"><text:s/>/ 29<text:s/></text:span><text:span text:style-name="T3875">Seimo nariai</text:span><text:span text:style-name="T3876">)</text:span><text:s/><text:span text:style-name="T3877">(</text:span><text:span text:style-name="T3878">svarstymas</text:span><text:span text:style-name="T3879">)</text:span><text:span text:style-name="T3880">.</text:span><text:s/></text:p>
      <text:p text:style-name="P3881"/>
      <text:p text:style-name="P3882"><text:span text:style-name="T3883">Pagrindinio –<text:s/></text:span><text:span text:style-name="T3884">Teisės ir teisėtvarkos komiteto</text:span><text:span text:style-name="T3885"><text:s/>išvad</text:span><text:span text:style-name="T3886">as</text:span><text:span text:style-name="T3887"><text:s/>pateikė šio komiteto<text:s/></text:span><text:span text:style-name="T3888">pirmininkė</text:span><text:span text:style-name="T3889"><text:s/></text:span><text:span text:style-name="T3890">I. Haase</text:span><text:span text:style-name="T3891"><text:s/>(</text:span><text:span text:style-name="T3892">pagrindinis komitetas</text:span><text:span text:style-name="T3893"><text:s/>pasiūlė grąžinti projektus<text:s/></text:span>Nr. XIVP-2991<text:s/>ir Nr. XIVP-2992<text:span text:style-name="T3894"><text:s/>iniciatoriams tobulinti</text:span><text:span text:style-name="T3895"><text:s/>ir pasiūlė atmesti</text:span><text:span text:style-name="T3896"><text:s/></text:span><text:span text:style-name="T3897">projektą<text:s/></text:span>Nr. XIVP-2993<text:span text:style-name="T3898">)</text:span><text:span text:style-name="T3899">.<text:s/></text:span></text:p>
      <text:p text:style-name="P3900"/>
      <text:p text:style-name="P3901"><text:span text:style-name="T3902">NUTARTA</text:span><text:span text:style-name="T3903">:</text:span></text:p>
      <text:p text:style-name="P3904">1. <text:span text:style-name="T3905">Grąžinti projektus<text:s/></text:span>Nr. XIVP-2991<text:s/>ir Nr. XIVP-2992<text:span text:style-name="T3906"><text:s/>iniciatoriams tobulinti</text:span>.<text:s/><text:span text:style-name="T3907">Pritarta bendru sutarimu.</text:span><text:s/></text:p>
      <text:p text:style-name="P3908">2. <text:span text:style-name="T3909">Atmesti projektą<text:s/></text:span>Nr. XIVP-2993.<text:s/><text:span text:style-name="T3910">Pritarta bendru sutarimu.</text:span><text:s/></text:p>
      <text:p text:style-name="P3911"/>
      <text:p text:style-name="P3912"/>
      <text:p text:style-name="P3913">17.59<text:s/>val.</text:p>
      <text:p text:style-name="P3914"><text:span text:style-name="T3915">SVARSTYTA</text:span><text:span text:style-name="T3916">:</text:span><text:s/></text:p>
      <text:p text:style-name="P3917">1. Piniginės socialinės paramos nepasiturintiems gyventojams įstatymo Nr. IX-1675 17 straipsnio pakeitimo įstatymo projektas Nr. XIVP-2162(3).<text:s/></text:p>
      <text:p text:style-name="P3918">2. Užimtumo įstatymo Nr. XII-2470 4 straipsnio pakeitimo įstatymo projektas Nr. XIVP-2336(2).<text:s/></text:p>
      <text:p text:style-name="P3919">3. Pareigūnų ir karių valstybinių pensijų įstatymo Nr. I-693 15 straipsnio pakeitimo įstatymo projektas Nr. XIVP-2163(2).<text:s/></text:p>
      <text:p text:style-name="P3920">4. Socialinio draudimo pensijų įstatymo Nr. I-549 20 straipsnio pakeitimo įstatymo projektas Nr. XIVP-2164(2)<text:s/><text:span text:style-name="T3921">(teikėja</text:span><text:span text:style-name="T3922">i</text:span><text:span text:style-name="T3923"><text:s/>–<text:s/></text:span><text:span text:style-name="T3924">D. Griškevičius / 3<text:s/></text:span><text:span text:style-name="T3925">Seimo nariai</text:span><text:span text:style-name="T3926">)</text:span><text:s/><text:span text:style-name="T3927">(</text:span><text:span text:style-name="T3928">svarstymas</text:span><text:span text:style-name="T3929">)</text:span><text:span text:style-name="T3930">.</text:span><text:s/></text:p>
      <text:p text:style-name="P3931"/>
      <text:p text:style-name="P3932"><text:span text:style-name="T3933">Pagrindinio –<text:s/></text:span><text:span text:style-name="T3934">Teisės ir teisėtvarkos komiteto</text:span><text:span text:style-name="T3935"><text:s/>išvad</text:span><text:span text:style-name="T3936">ą dėl projekto<text:s/></text:span>Nr. XIVP-2162(3)<text:span text:style-name="T3937"><text:s/>pateikė šio komiteto<text:s/></text:span><text:span text:style-name="T3938">pirmininkė</text:span><text:span text:style-name="T3939"><text:s/></text:span><text:span text:style-name="T3940">I. Haase</text:span><text:span text:style-name="T3941">.<text:s/></text:span></text:p>
      <text:p text:style-name="P3942"/>
      <text:p text:style-name="P3943">Projekto Nr. XIVP-2162(3)<text:s/>pataisų svarstymas<text:s/></text:p>
      <text:p text:style-name="P3944">Pranešėja – pagrindinio komiteto<text:s/>pirmininkė<text:s/><text:span text:style-name="T3945">I. Haase</text:span><text:s/></text:p>
      <text:p text:style-name="P3946"/>
      <text:p text:style-name="P3947">Pranešėja informavo apie<text:s/><text:span text:style-name="T3948">Vyriausybė</text:span>s<text:s/><text:span text:style-name="T3949">pasiūlymą</text:span><text:span text:style-name="T3950">, kuria</text:span><text:span text:style-name="T3951">m</text:span><text:span text:style-name="T3952"><text:s/></text:span><text:span text:style-name="T3953">iš dalies pritarė</text:span><text:span text:style-name="T3954"><text:s/>pagrindinis komitetas</text:span>.</text:p>
      <text:p text:style-name="P3955">Pagrindinio komiteto<text:s/>nuomonei dėl šio<text:s/>Vyriausybė<text:s/>pasiūlymo, kuriam<text:s/>iš dalies pritarė<text:s/>pagrindinis komitetas,<text:s/>pritarta<text:s/>bendru sutarimu.<text:s/></text:p>
      <text:p text:style-name="P3956"><text:span text:style-name="T3957">Dėl<text:s/></text:span><text:span text:style-name="T3958">Vyriausybė</text:span><text:span text:style-name="T3959">s išvados k</text:span><text:span text:style-name="T3960">albėjo<text:s/></text:span><text:span text:style-name="T3961">Ministrė Pirmininkė I. Šimonytė</text:span><text:span text:style-name="T3962"><text:s/>(neprašė<text:s/></text:span><text:span text:style-name="T3963">dėl jos<text:s/></text:span><text:span text:style-name="T3964">balsuoti).</text:span></text:p>
      <text:p text:style-name="P3965"/>
      <text:p text:style-name="P3966">Dėl balsavimo motyvų<text:s/>dėl šio projekto<text:s/>kalbėjo Seimo narys<text:s/>A. Petrošius.<text:s/></text:p>
      <text:p text:style-name="P3967"/>
      <text:p text:style-name="P3968"><text:span text:style-name="T3969">Pagrindinio –<text:s/></text:span><text:span text:style-name="T3970">Teisės ir teisėtvarkos komiteto</text:span><text:span text:style-name="T3971"><text:s/>išvad</text:span><text:span text:style-name="T3972">ą dėl projekto<text:s/></text:span>Nr. XIVP-2336(2)<text:span text:style-name="T3973"><text:s/>pateikė šio komiteto<text:s/></text:span><text:span text:style-name="T3974">pirmininkė</text:span><text:span text:style-name="T3975"><text:s/></text:span><text:span text:style-name="T3976">I. Haase</text:span><text:span text:style-name="T3977">.<text:s/></text:span></text:p>
      <text:p text:style-name="P3978"/>
      <text:p text:style-name="P3979">Projekto Nr. XIVP-2336(2)<text:s/>pataisų svarstymas<text:s/></text:p>
      <text:p text:style-name="P3980">Pranešėja – pagrindinio komiteto pirmininkė<text:s/><text:span text:style-name="T3981">I. Haase</text:span><text:s/></text:p>
      <text:p text:style-name="P3982"/>
      <text:p text:style-name="P3983">Dėl<text:s/><text:span text:style-name="T3984">Vyriausybė</text:span>s<text:s/><text:span text:style-name="T3985">pasiūlymo,</text:span><text:span text:style-name="T3986"><text:s/>kuria</text:span><text:span text:style-name="T3987">m</text:span><text:span text:style-name="T3988"><text:s/></text:span><text:span text:style-name="T3989">iš dalies pritarė</text:span><text:span text:style-name="T3990"><text:s/>pagrindinis komitetas</text:span><text:span text:style-name="T3991">, k</text:span><text:span text:style-name="T3992">albėjo<text:s/></text:span><text:span text:style-name="T3993">Ministrė Pirmininkė I. Šimonytė</text:span><text:span text:style-name="T3994"><text:s/>(neprašė<text:s/></text:span><text:span text:style-name="T3995">dėl jo<text:s/></text:span><text:span text:style-name="T3996">balsuoti).</text:span></text:p>
      <text:p text:style-name="P3997"/>
      <text:p text:style-name="P3998"><text:span text:style-name="T3999">Dėl<text:s/></text:span><text:span text:style-name="T4000">G. Kindurio pasiūlymo</text:span><text:span text:style-name="T4001">, kuria</text:span><text:span text:style-name="T4002">m</text:span><text:span text:style-name="T4003"><text:s/></text:span><text:span text:style-name="T4004">nepritarė</text:span><text:span text:style-name="T4005"><text:s/>pagrindinis komitetas, kalbėjo Seimo nar</text:span><text:span text:style-name="T4006">ys</text:span><text:span text:style-name="T4007"><text:s/></text:span><text:span text:style-name="T4008">G. Kindurys<text:s/></text:span>(pritarė pagrindinio komiteto nuomonei ir<text:s/>nereikalavo balsuoti dėl šio pasiūlymo).<text:s/></text:p>
      <text:p text:style-name="P4009"/>
      <text:p text:style-name="P4010"><text:span text:style-name="T4011">Pagrindinio –<text:s/></text:span><text:span text:style-name="T4012">Teisės ir teisėtvarkos komiteto</text:span><text:span text:style-name="T4013"><text:s/>išvad</text:span><text:span text:style-name="T4014">as</text:span><text:span text:style-name="T4015"><text:s/></text:span><text:span text:style-name="T4016">dėl projektų<text:s/></text:span>Nr. XIVP-2163(2)<text:s/>ir<text:s/>Nr. XIVP-2164(2)<text:s/><text:span text:style-name="T4017">pateikė šio komiteto<text:s/></text:span><text:span text:style-name="T4018">pirmininkė</text:span><text:span text:style-name="T4019"><text:s/></text:span><text:span text:style-name="T4020">I. Haase</text:span><text:span text:style-name="T4021"><text:s/>(</text:span><text:span text:style-name="T4022">pagrindinis komitetas</text:span><text:span text:style-name="T4023"><text:s/>pasiūlė atmesti šiuo</text:span><text:span text:style-name="T4024">s</text:span><text:span text:style-name="T4025"><text:s/>projektus</text:span>)<text:span text:style-name="T4026">.<text:s/></text:span></text:p>
      <text:p text:style-name="P4027"/>
      <text:p text:style-name="P4028"><text:span text:style-name="T4029">NUTARTA</text:span><text:span text:style-name="T4030">.</text:span><text:s/></text:p>
      <text:p text:style-name="P4031">1. Pritarti projektui<text:s/>Nr. XIVP-2162(3)<text:s/>po svarstymo Seimo posėdyje.<text:s/><text:span text:style-name="T4032">Balsavimo rezultatai: už –<text:s/></text:span><text:span text:style-name="T4033">63</text:span><text:span text:style-name="T4034">, prieš –<text:s/></text:span><text:span text:style-name="T4035">0</text:span><text:span text:style-name="T4036">, susilaikė<text:s/></text:span><text:span text:style-name="T4037">0.<text:s/></text:span><text:span text:style-name="T4038">Užsiregistravo<text:s/></text:span><text:span text:style-name="T4039">64</text:span><text:span text:style-name="T4040"><text:s/>Seimo nariai (1</text:span><text:span text:style-name="T4041">8</text:span><text:span text:style-name="T4042">.0</text:span><text:span text:style-name="T4043">3</text:span><text:span text:style-name="T4044"> </text:span><text:span text:style-name="T4045">val.)</text:span><text:span text:style-name="T4046">.</text:span><text:s/></text:p>
      <text:p text:style-name="P4047">2. Pritarti projektui<text:s/>Nr. XIVP-2336(2)<text:s/>po svarstymo Seimo posėdyje.<text:s/><text:span text:style-name="T4048">Pritarta bendru sutarimu</text:span><text:span text:style-name="T4049"><text:s/></text:span><text:span text:style-name="T4050">(1</text:span><text:span text:style-name="T4051">8.07 </text:span><text:span text:style-name="T4052">val.)</text:span><text:span text:style-name="T4053">.</text:span><text:s/></text:p>
      <text:p text:style-name="P4054"><text:span text:style-name="T4055">3. Atmesti projektą<text:s/></text:span>Nr. XIVP-2163(2).<text:s/><text:span text:style-name="T4056">Pritarta bendru sutarimu</text:span><text:span text:style-name="T4057"><text:s/></text:span><text:span text:style-name="T4058">(1</text:span><text:span text:style-name="T4059">8</text:span><text:span text:style-name="T4060">.0</text:span><text:span text:style-name="T4061">9</text:span><text:span text:style-name="T4062"> </text:span><text:span text:style-name="T4063">val.)</text:span><text:span text:style-name="T4064">.</text:span><text:s/></text:p>
      <text:p text:style-name="P4065"><text:span text:style-name="T4066">4</text:span><text:span text:style-name="T4067">. Atmesti projekt</text:span><text:span text:style-name="T4068">ą</text:span><text:span text:style-name="T4069"><text:s/></text:span>Nr. XIVP-2164(2).<text:s/><text:span text:style-name="T4070">Pritarta bendru sutarimu</text:span><text:span text:style-name="T4071"><text:s/></text:span><text:span text:style-name="T4072">(1</text:span><text:span text:style-name="T4073">8</text:span><text:span text:style-name="T4074">.</text:span><text:span text:style-name="T4075">10</text:span><text:span text:style-name="T4076"> </text:span><text:span text:style-name="T4077">val.)</text:span><text:span text:style-name="T4078">.</text:span><text:s/></text:p>
      <text:p text:style-name="P4079"/>
      <text:p text:style-name="P4080"/>
      <text:p text:style-name="P4081">18.10 val.</text:p>
      <text:p text:style-name="P4082"><text:span text:style-name="T4083">SVARSTYTA</text:span><text:span text:style-name="T4084">:</text:span><text:s/></text:p>
      <text:p text:style-name="P4085">1. Sporto įstatymo Nr. I-1151 pakeitimo įstatymo projektas Nr. XIVP-3748(2).<text:s/></text:p>
      <text:p text:style-name="P4086">2. Administracinių nusižengimų kodekso 98<text:span text:style-name="T4087">1</text:span><text:s/>straipsnio pakeitimo įstatymo projektas Nr. XIVP-3749(2).<text:s/></text:p>
      <text:p text:style-name="P4088">3. Ginklų ir šaudmenų kontrolės įstatymo Nr. IX-705 13, 16 ir 40 straipsnių pakeitimo įstatymo projektas Nr. XIVP-3750(2).<text:s/></text:p>
      <text:p text:style-name="P4089">4. Gyventojų pajamų mokesčio įstatymo Nr. IX-1007 2 ir 17 straipsnių pakeitimo įstatymo projektas Nr. XIVP-3751(2).<text:s/></text:p>
      <text:p text:style-name="P4090">5. Švietimo įstatymo Nr. I-1489 68 straipsnio pakeitimo įstatymo projektas Nr. XIVP-3752(2).<text:s/></text:p>
      <text:p text:style-name="P4091">6. Biudžetinių įstaigų darbuotojų darbo apmokėjimo ir komisijų narių atlygio už darbą įstatymo Nr. XIII-198 6 straipsnio pakeitimo įstatymo projektas Nr. XIVP-3753(2).<text:s/></text:p>
      <text:p text:style-name="P4092">7. Įstatymo „Dėl užsieniečių teisinės padėties“ Nr. IX-2206 45 straipsnio pakeitimo įstatymo projektas Nr. XIVP-3754(2).<text:s/></text:p>
      <text:p text:style-name="P4093">8. Užimtumo įstatymo Nr. XII-2470 6 straipsnio pakeitimo įstatymo projektas Nr. XIVP-3755(2).<text:s/></text:p>
      <text:p text:style-name="P4094">9. Kūno kultūros ir sporto įstatymo Nr. I-1151 pakeitimo įstatymo Nr. XIII-1540 2 straipsnio pakeitimo įstatymo projektas Nr. XIVP-3756(2)<text:s/><text:span text:style-name="T4095">(teikėja</text:span><text:span text:style-name="T4096">i</text:span><text:span text:style-name="T4097"><text:s/>–<text:s/></text:span><text:span text:style-name="T4098">Vyriausybė</text:span><text:span text:style-name="T4099"><text:s/>/<text:s/></text:span><text:span text:style-name="T4100">š</text:span><text:span text:style-name="T4101">vietimo, mokslo ir sporto ministr</text:span><text:span text:style-name="T4102">as</text:span><text:span text:style-name="T4103">)</text:span><text:s/><text:span text:style-name="T4104">(</text:span><text:span text:style-name="T4105">svarstymas</text:span><text:span text:style-name="T4106">)</text:span><text:span text:style-name="T4107"><text:s/>(Švietimo ir mokslo komitetas siūlė<text:s/></text:span><text:span text:style-name="T4108">taikyti<text:s/></text:span><text:span text:style-name="T4109">skubos tvarką)</text:span><text:span text:style-name="T4110">.</text:span><text:s/></text:p>
      <text:p text:style-name="P4111"/>
      <text:p text:style-name="P4112"><text:span text:style-name="T4113">Pagrindinio –<text:s/></text:span><text:span text:style-name="T4114">Švietimo ir mokslo komiteto</text:span><text:span text:style-name="T4115"><text:s/>išvad</text:span><text:span text:style-name="T4116">as</text:span><text:span text:style-name="T4117"><text:s/>dėl projektų<text:s/></text:span><text:span text:style-name="T4118">Nr. XIVP-</text:span><text:span text:style-name="T4119">3748(2),<text:s/></text:span><text:span text:style-name="T4120">Nr. XIVP-</text:span><text:span text:style-name="T4121">3750(2)–</text:span><text:span text:style-name="T4122">Nr. XIVP-</text:span><text:span text:style-name="T4123">3753(2),<text:s/></text:span><text:span text:style-name="T4124">Nr. XIVP-</text:span><text:span text:style-name="T4125">3755(2)</text:span><text:span text:style-name="T4126"><text:s/>ir</text:span><text:span text:style-name="T4127"><text:s/></text:span><text:span text:style-name="T4128">Nr. XIVP-</text:span><text:span text:style-name="T4129">3756(2)</text:span><text:span text:style-name="T4130"><text:s/>pateikė šio komiteto atstov</text:span><text:span text:style-name="T4131">ė</text:span><text:span text:style-name="T4132"><text:s/></text:span><text:span text:style-name="T4133">E. Rudelienė</text:span><text:span text:style-name="T4134">.<text:s/></text:span></text:p>
      <text:p text:style-name="P4135">Jaunimo ir sporto reikalų komisijos išvadas pateikė šios komisijos<text:s/>pirmininkas<text:s/>V. Alekna.<text:s/></text:p>
      <text:p text:style-name="P4136"><text:span text:style-name="T4137">Posėdžio pirmininkė perskaitė p</text:span><text:span text:style-name="T4138">agrindini</text:span><text:span text:style-name="T4139">ų komitetų išvadas</text:span><text:span text:style-name="T4140"><text:s/>dėl kitų projektų</text:span><text:span text:style-name="T4141">:<text:s/></text:span><text:span text:style-name="T4142">Užsienio reikalų komiteto</text:span><text:span text:style-name="T4143"><text:s/>išvad</text:span><text:span text:style-name="T4144">ą dėl projekto<text:s/></text:span><text:span text:style-name="T4145">Nr. XIVP-</text:span><text:span text:style-name="T4146">3754(2)<text:s/></text:span><text:span text:style-name="T4147">ir<text:s/></text:span><text:span text:style-name="T4148">Teisės ir teisėtvarkos komiteto</text:span><text:span text:style-name="T4149"><text:s/>išvad</text:span><text:span text:style-name="T4150">ą dėl projekto<text:s/></text:span><text:span text:style-name="T4151">Nr. XIVP-</text:span><text:span text:style-name="T4152">3749(2)</text:span><text:span text:style-name="T4153">.<text:s/></text:span></text:p>
      <text:p text:style-name="P4154"/>
      <text:p text:style-name="P4155">Projekto Nr. XIVP-3748(2)<text:s/>pataisų svarstymas<text:s/></text:p>
      <text:p text:style-name="P4156">Pranešėja – pagrindinio komiteto atstovė<text:s/>E. Rudelienė<text:s/></text:p>
      <text:p text:style-name="P4157"/>
      <text:p text:style-name="P4158"><text:span text:style-name="T4159">Dėl<text:s/></text:span><text:span text:style-name="T4160">Jaunimo ir sporto reikalų komisijos pasiūlymo dėl 2</text:span><text:span text:style-name="T4161"><text:s/>straipsnio, kuria</text:span><text:span text:style-name="T4162">m</text:span><text:span text:style-name="T4163"><text:s/></text:span><text:span text:style-name="T4164">nepritarė</text:span><text:span text:style-name="T4165"><text:s/>pagrindinis komitetas, kalbėjo<text:s/></text:span><text:span text:style-name="T4166">šios komisijos<text:s/></text:span><text:span text:style-name="T4167">pirmininkas</text:span><text:span text:style-name="T4168"><text:s/>V. Alekna</text:span><text:span text:style-name="T4169"><text:s/></text:span>(pritarė pagrindinio komiteto nuomonei ir<text:s/>nereikalavo balsuoti dėl šio pasiūlymo).<text:s/></text:p>
      <text:p text:style-name="P4170"/>
      <text:p text:style-name="P4171">Pranešėja informavo apie<text:span text:style-name="T4172"><text:s/></text:span><text:span text:style-name="T4173">I. Kačinskaitė-Urbonienė</text:span><text:span text:style-name="T4174">s pasiūlym</text:span><text:span text:style-name="T4175">ą dėl 21 straipsnio</text:span><text:span text:style-name="T4176">, kuria</text:span><text:span text:style-name="T4177">m</text:span><text:span text:style-name="T4178"><text:s/></text:span><text:span text:style-name="T4179">pritarė</text:span><text:span text:style-name="T4180"><text:s/>pagrindinis komitetas</text:span>.<text:s/></text:p>
      <text:p text:style-name="P4181">I. Kačinskaitė-Urbonienės pasiūlymui dėl 21 straipsnio, kuriam<text:s/>pritarė pagrindinis komitetas,<text:s/>pritarta<text:s/>bendru sutarimu.<text:s/></text:p>
      <text:p text:style-name="P4182"/>
      <text:p text:style-name="P4183">Pranešėja informavo apie<text:span text:style-name="T4184"><text:s/></text:span><text:span text:style-name="T4185">M. Matijošaičio pasiūlymą dėl 22 straipsnio</text:span><text:span text:style-name="T4186">, kuria</text:span><text:span text:style-name="T4187">m</text:span><text:span text:style-name="T4188"><text:s/></text:span><text:span text:style-name="T4189">nepritarė pagrindinis komitetas</text:span>.<text:s/></text:p>
      <text:p text:style-name="P4190">Dėl balsavimo motyvų dėl šio pasiūlymo<text:s/>kalbėjo Seimo nariai:<text:s/>R. Vaitkus,<text:s/>S. Jovaiša.<text:s/></text:p>
      <text:p text:style-name="P4191"><text:span text:style-name="T4192">Balsuota dėl<text:s/></text:span><text:span text:style-name="T4193">M. Matijošaičio pasiūlymo</text:span><text:span text:style-name="T4194">, kuria</text:span><text:span text:style-name="T4195">m</text:span><text:span text:style-name="T4196"><text:s/></text:span><text:span text:style-name="T4197">nepritarė</text:span><text:span text:style-name="T4198"><text:s/>pagrindinis komitetas:<text:s/></text:span><text:span text:style-name="T4199">už –<text:s/></text:span><text:span text:style-name="T4200">13</text:span><text:span text:style-name="T4201">, prieš –<text:s/></text:span><text:span text:style-name="T4202">2</text:span><text:span text:style-name="T4203">, susilaikė<text:s/></text:span><text:span text:style-name="T4204">47</text:span><text:span text:style-name="T4205">.<text:s/></text:span><text:span text:style-name="T4206">Nepritarta.</text:span><text:span text:style-name="T4207"><text:s/></text:span><text:span text:style-name="T4208">Užsiregistravo<text:s/></text:span><text:span text:style-name="T4209">64</text:span><text:span text:style-name="T4210"><text:s/>Seimo nariai</text:span><text:span text:style-name="T4211"><text:s/></text:span><text:span text:style-name="T4212">(1</text:span><text:span text:style-name="T4213">8</text:span><text:span text:style-name="T4214">.</text:span><text:span text:style-name="T4215">21 </text:span><text:span text:style-name="T4216">val.)</text:span><text:span text:style-name="T4217">.<text:s/></text:span></text:p>
      <text:p text:style-name="P4218"/>
      <text:p text:style-name="P4219">Dėl<text:span text:style-name="T4220"><text:s/></text:span><text:span text:style-name="T4221">V. Aleknos</text:span><text:span text:style-name="T4222">, A. Kupčinsko</text:span><text:span text:style-name="T4223"><text:s/>ir k</text:span><text:span text:style-name="T4224">itų<text:s/></text:span><text:span text:style-name="T4225">Seimo narių</text:span><text:span text:style-name="T4226"><text:s/>pasiūlymo dėl 22 straipsnio</text:span><text:span text:style-name="T4227">, kuria</text:span><text:span text:style-name="T4228">m</text:span><text:span text:style-name="T4229"><text:s/></text:span><text:span text:style-name="T4230">pritarė pagrindinis komitetas, kalbėjo<text:s/></text:span><text:span text:style-name="T4231">Seimo narys</text:span><text:span text:style-name="T4232"><text:s/>V. Alekna</text:span>.<text:s/></text:p>
      <text:p text:style-name="P4233">V. Aleknos, A. Kupčinsko<text:s/>ir kitų<text:s/>Seimo narių<text:s/>pasiūlymui dėl 22 straipsnio, kuriam<text:s/>pritarė pagrindinis komitetas,<text:s/>pritarta<text:s/>bendru sutarimu.<text:s/></text:p>
      <text:p text:style-name="P4234"/>
      <text:p text:style-name="P4235">Pranešėja informavo, kad kitas M. Matijošaičio pasiūlymas susijęs<text:s/>su pirmu šio<text:s/><text:span text:style-name="T4236">Seimo nario</text:span><text:s/>pasiūlymu, dėl jo jau apsispręsta.</text:p>
      <text:p text:style-name="P4237"/>
      <text:p text:style-name="P4238">Pranešėja informavo apie<text:span text:style-name="T4239"><text:s/></text:span><text:span text:style-name="T4240">I. Kačinskaitė</text:span><text:span text:style-name="T4241">s</text:span><text:span text:style-name="T4242">-Urbonienė</text:span><text:span text:style-name="T4243">s<text:s/></text:span><text:span text:style-name="T4244">paskutinį</text:span><text:span text:style-name="T4245"><text:s/>pasiūlymą</text:span><text:span text:style-name="T4246">, kuria</text:span><text:span text:style-name="T4247">m</text:span><text:span text:style-name="T4248"><text:s/></text:span><text:span text:style-name="T4249">nepritarė pagrindinis komitetas</text:span>.<text:s/></text:p>
      <text:p text:style-name="P4250">Pagrindinio komiteto nuomonei dėl šio<text:s/><text:span text:style-name="T4251">I. Kačinskaitė</text:span><text:span text:style-name="T4252">s</text:span><text:span text:style-name="T4253">-Urbonienė</text:span><text:span text:style-name="T4254">s<text:s/></text:span>pasiūlymo, kuriam nepritarė<text:s/><text:span text:style-name="T4255">pagrindinis komitetas</text:span>,<text:s/>pritarta bendru sutarimu.<text:s/></text:p>
      <text:p text:style-name="P4256"/>
      <text:p text:style-name="P4257"><text:span text:style-name="T4258">Dėl</text:span><text:s/>balsavimo motyvų<text:s/>dėl viso projekto<text:s/>kalbėjo Seimo narys<text:s/>A. Skardžius.<text:s/></text:p>
      <text:p text:style-name="P4259"/>
      <text:p text:style-name="P4260">NUTARTA:</text:p>
      <text:p text:style-name="P4261">1. Pritarti šiems<text:s/>projektams<text:s/>po svarstymo Seimo posėdyje.<text:s/><text:span text:style-name="T4262">Balsavimo rezultatai: už –<text:s/></text:span><text:span text:style-name="T4263">63</text:span><text:span text:style-name="T4264">, prieš –<text:s/></text:span><text:span text:style-name="T4265">0</text:span><text:span text:style-name="T4266">, susilaikė<text:s/></text:span><text:span text:style-name="T4267">1</text:span><text:span text:style-name="T4268">.<text:s/></text:span><text:span text:style-name="T4269">Užsiregistravo<text:s/></text:span><text:span text:style-name="T4270">64</text:span><text:span text:style-name="T4271"><text:s/>Seimo nariai (1</text:span><text:span text:style-name="T4272">8</text:span><text:span text:style-name="T4273">.</text:span><text:span text:style-name="T4274">26</text:span><text:span text:style-name="T4275"> </text:span><text:span text:style-name="T4276">val.)</text:span><text:span text:style-name="T4277">.</text:span><text:s/></text:p>
      <text:p text:style-name="P4278">2. Taikyti<text:s/>šiems projektams<text:s/>skubos tvarką.<text:s/><text:span text:style-name="T4279">Pritarta bendru sutarimu.</text:span></text:p>
      <text:p text:style-name="P4280"/>
      <text:p text:style-name="P4281"><text:span text:style-name="T4282">Dėl balsavimo rezultatų kalbėjo Seimo nar</text:span><text:span text:style-name="T4283">ė</text:span><text:span text:style-name="T4284"><text:s/></text:span><text:span text:style-name="T4285">R. Šalaševičiūtė</text:span><text:span text:style-name="T4286"><text:s/>(prašė patikslinti balsavimo rezultatus: ji –<text:s/></text:span><text:span text:style-name="T4287">už</text:span><text:span text:style-name="T4288">).</text:span></text:p>
      <text:p text:style-name="P4289"/>
      <text:p text:style-name="P4290"/>
      <text:p text:style-name="P4291">18.27<text:s/>val.</text:p>
      <text:p text:style-name="P4292"><text:span text:style-name="T4293">SVARSTYTA</text:span><text:span text:style-name="T4294">:</text:span><text:s/></text:p>
      <text:p text:style-name="P4295">1. Kibernetinio saugumo įstatymo Nr. XII-1428 pakeitimo įstatymo projektas Nr. XIVP-3815(2)ES.<text:s/></text:p>
      <text:p text:style-name="P4296">2. Aviacijos įstatymo Nr. VIII-2066 41 straipsnio pakeitimo įstatymo projektas Nr. XIVP-3816(2)ES.<text:s/></text:p>
      <text:p text:style-name="P4297">3. Administracinių nusižengimų kodekso 479, 480 ir 589 straipsnių bei priedo pakeitimo įstatymo projektas Nr. XIVP-3817(2)ES.<text:s/></text:p>
      <text:p text:style-name="P4298">4. Elektroninių ryšių įstatymo Nr. IX-2135 3, 8, 23, 36, 44, 45, 51, 74, 82 ir 98 straipsnių bei priedo pakeitimo įstatymo projektas Nr. XIVP-3818(2)ES.<text:s/></text:p>
      <text:p text:style-name="P4299">5. Nacionaliniam saugumui užtikrinti svarbių objektų apsaugos įstatymo Nr. IX-1132 1, 2, 13 ir 18 straipsnių pakeitimo įstatymo projektas Nr. XIVP-3819(2)ES.<text:s/></text:p>
      <text:p text:style-name="P4300">6. Elektroninės atpažinties ir elektroninių operacijų patikimumo užtikrinimo paslaugų įstatymo Nr. XIII-1120 4 straipsnio pakeitimo įstatymo projektas Nr. XIVP-3820(2)ES.<text:s/></text:p>
      <text:p text:style-name="P4301">7. Valstybės informacinių išteklių valdymo įstatymo Nr. XI-1807 1, 3, 4, 5, 7, 14, 15, 26, 27, 39, 41, 42, 43 ir 46 straipsnių pakeitimo įstatymo projektas Nr. XIVP-3821(2)ES.<text:s/></text:p>
      <text:p text:style-name="P4302">8. Viešųjų pirkimų įstatymo Nr. I-1491 2, 17, 37, 47 ir 87 straipsnių pakeitimo įstatymo projektas Nr. XIVP-3822(2)ES.<text:s/></text:p>
      <text:p text:style-name="P4303">9. Pirkimų, atliekamų vandentvarkos, energetikos, transporto ar pašto paslaugų srities perkančiųjų subjektų, įstatymo Nr. XIII-328 2, 29, 50 ir 95 straipsnių pakeitimo įstatymo projektas Nr. XIVP-3823(2)ES.<text:s/></text:p>
      <text:p text:style-name="P4304">10. Valstybės ir tarnybos paslapčių įstatymo Nr. VIII-1443 4 ir 7 straipsnių pakeitimo įstatymo projektas Nr. XIVP-3824(2)ES<text:s/><text:span text:style-name="T4305">(teikėja</text:span><text:span text:style-name="T4306">i</text:span><text:span text:style-name="T4307"><text:s/>–<text:s/></text:span><text:span text:style-name="T4308">Vyriausybė</text:span><text:span text:style-name="T4309"><text:s/>/<text:s/></text:span><text:span text:style-name="T4310">krašto apsaugos ministras<text:s/></text:span><text:span text:style-name="T4311">L. Kasčiūnas</text:span><text:span text:style-name="T4312">)</text:span><text:s/><text:span text:style-name="T4313">(</text:span><text:span text:style-name="T4314">svarstymas</text:span><text:span text:style-name="T4315">)</text:span><text:span text:style-name="T4316">.</text:span><text:s/></text:p>
      <text:p text:style-name="P4317"/>
      <text:p text:style-name="P4318">Pagrindinio<text:s/>–<text:s/>Ekonomikos komiteto<text:s/>išvadas<text:s/>pateikė šio komiteto atstovas<text:s/>A. Kupčinskas.<text:s/></text:p>
      <text:p text:style-name="P4319"/>
      <text:p text:style-name="P4320"><text:span text:style-name="T4321">NUTARTA</text:span><text:span text:style-name="T4322">.</text:span> Pritarti šiems<text:s/>projektams<text:s/>po svarstymo Seimo posėdyje.<text:s/><text:span text:style-name="T4323">Pritarta bendru sutarimu.</text:span><text:s/></text:p>
      <text:p text:style-name="P4324"/>
      <text:p text:style-name="P4325"/>
      <text:p text:style-name="P4326">18.28<text:s/>val.</text:p>
      <text:p text:style-name="P4327"><text:span text:style-name="T4328">SVARSTYTA.</text:span> Administracinių nusižengimų kodekso 242, 268, 286 ir 589 straipsnių pakeitimo įstatymo Nr. XIV-2662 1, 2, 3, 7 ir 8 straipsnių pakeitimo įstatymo projektas Nr. XIVP-3924(2)<text:s/><text:span text:style-name="T4329">(susijęs su Nr. XIVP-3114(2) ir Nr. XIVP-3551(2)</text:span><text:s/><text:span text:style-name="T4330">(teikėjai –<text:s/></text:span><text:span text:style-name="T4331">I. Haase</text:span><text:span text:style-name="T4332">, V. Semeška</text:span><text:span text:style-name="T4333"><text:s/>/ 30<text:s/></text:span><text:span text:style-name="T4334">Seimo narių</text:span><text:span text:style-name="T4335">)</text:span><text:s/><text:span text:style-name="T4336">(</text:span><text:span text:style-name="T4337">svarstymas</text:span><text:span text:style-name="T4338">)</text:span><text:span text:style-name="T4339">.</text:span><text:s/></text:p>
      <text:p text:style-name="P4340"/>
      <text:p text:style-name="P4341">Pagrindinio –<text:s/>Teisės ir teisėtvarkos komiteto<text:s/>išvadą pateikė šio komiteto<text:s/>pirmininkė<text:s/>I. Haase<text:s/>(prašė taikyti skubos tvarką).<text:s/></text:p>
      <text:p text:style-name="P4342"/>
      <text:p text:style-name="P4343"><text:span text:style-name="T4344">NUTARTA</text:span><text:span text:style-name="T4345">:</text:span> </text:p>
      <text:p text:style-name="P4346">1. Pritarti šiam projektui po svarstymo Seimo posėdyje.<text:s/><text:span text:style-name="T4347">Pritarta bendru sutarimu.</text:span><text:s/></text:p>
      <text:p text:style-name="P4348">2. Taikyti šiam projektui skubos tvarką.<text:s/><text:span text:style-name="T4349">Pritarta bendru sutarimu.</text:span></text:p>
      <text:p text:style-name="P4350"/>
      <text:p text:style-name="P4351"/>
      <text:p text:style-name="P4352">18.30 val. </text:p>
      <text:p text:style-name="P4353"><text:span text:style-name="T4354">SVARSTYTA</text:span><text:span text:style-name="T4355">:<text:s/></text:span></text:p>
      <text:p text:style-name="P4356">1. Atliekų tvarkymo įstatymo Nr. VIII-787 pakeitimo įstatymo projektas Nr. XIVP-3775(2).<text:s/></text:p>
      <text:p text:style-name="P4357">2. Rinkliavų įstatymo Nr. VIII-1725 11 ir 13 straipsnių pakeitimo įstatymo projektas Nr. XIVP-3776(2)<text:s/><text:span text:style-name="T4358">(</text:span><text:span text:style-name="T4359">teikėja</text:span><text:span text:style-name="T4360">i</text:span><text:span text:style-name="T4361"><text:s/>–</text:span><text:span text:style-name="T4362"><text:s/></text:span><text:span text:style-name="T4363">S. Gentvilas</text:span><text:span text:style-name="T4364"><text:s/>/ 29<text:s/></text:span><text:span text:style-name="T4365">Seimo nariai</text:span><text:span text:style-name="T4366">)<text:s/></text:span><text:span text:style-name="T4367">(pateikimas)</text:span><text:span text:style-name="T4368">.</text:span><text:s/></text:p>
      <text:p text:style-name="P4369"><text:span text:style-name="T4370">Pranešėja</text:span><text:span text:style-name="T4371">s</text:span><text:span text:style-name="T4372"><text:s/></text:span><text:span text:style-name="T4373">–<text:s/></text:span>Seimo narys S. Gentvilas.<text:s/></text:p>
      <text:p text:style-name="P4374"/>
      <text:p text:style-name="P4375">Klausė Seimo nariai:<text:s/>A. Gedvilas, A. Skardžius,<text:s/>K. Vilkauskas,<text:s/><text:span text:style-name="T4376">V. Ąžuolas.</text:span><text:s/></text:p>
      <text:p text:style-name="P4377"/>
      <text:p text:style-name="P4378">Dėl balsavimo motyvų kalbėjo Seimo narys<text:s/>A. Skardžius.<text:s/></text:p>
      <text:p text:style-name="P4379"/>
      <text:p text:style-name="P4380">Kalbėjo<text:s/><text:span text:style-name="T4381">Aplinkos apsaugos komiteto</text:span><text:span text:style-name="T4382"><text:s/>pirmininkė A. Gedvilienė</text:span><text:s/>(siūlė prašyti<text:s/>antikorupcinio vertinimo).<text:s/></text:p>
      <text:p text:style-name="P4383"/>
      <text:p text:style-name="P4384"><text:span text:style-name="T4385">NUTARTA:</text:span> </text:p>
      <text:p text:style-name="P4386"><text:span text:style-name="T4387">1. </text:span><text:span text:style-name="T4388">Pritarti ši</text:span><text:span text:style-name="T4389">e</text:span><text:span text:style-name="T4390">m</text:span><text:span text:style-name="T4391">s projektams</text:span><text:span text:style-name="T4392"><text:s/>po pateikimo ir pradėti j</text:span><text:span text:style-name="T4393">ų</text:span><text:span text:style-name="T4394"><text:s/>svarstymo procedūrą.<text:s/></text:span><text:span text:style-name="T4395">Balsavimo rezultatai: už –<text:s/></text:span><text:span text:style-name="T4396">37</text:span><text:span text:style-name="T4397">, prieš –<text:s/></text:span><text:span text:style-name="T4398">1</text:span><text:span text:style-name="T4399">, susilaikė<text:s/></text:span><text:span text:style-name="T4400">2</text:span><text:span text:style-name="T4401">0</text:span><text:span text:style-name="T4402">.<text:s/></text:span><text:span text:style-name="T4403">Užsiregistravo<text:s/></text:span><text:span text:style-name="T4404">59</text:span><text:span text:style-name="T4405"><text:s/>Seimo nariai (1</text:span><text:span text:style-name="T4406">8</text:span><text:span text:style-name="T4407">.</text:span><text:span text:style-name="T4408">47</text:span><text:span text:style-name="T4409"> </text:span><text:span text:style-name="T4410">val.)</text:span><text:span text:style-name="T4411">.<text:s/></text:span></text:p>
      <text:p text:style-name="P4412"><text:span text:style-name="T4413">2. </text:span><text:span text:style-name="T4414">Paskirti<text:s/></text:span><text:span text:style-name="T4415">Aplinkos apsaugos komitet</text:span><text:span text:style-name="T4416">ą</text:span><text:span text:style-name="T4417"><text:s/>pagrindiniu komitetu ši</text:span><text:span text:style-name="T4418">e</text:span><text:span text:style-name="T4419">m</text:span><text:span text:style-name="T4420">s</text:span><text:span text:style-name="T4421"><text:s/>projekt</text:span><text:span text:style-name="T4422">ams</text:span><text:span text:style-name="T4423"><text:s/>svarstyti.<text:s/></text:span><text:span text:style-name="T4424">Pritarta bendru sutarimu.</text:span><text:span text:style-name="T4425"><text:s/></text:span></text:p>
      <text:p text:style-name="P4426"><text:span text:style-name="T4427">3. </text:span>Paskirti šių<text:s/>projektų<text:s/>svarstymą Seimo posėdyje<text:s/>VIII<text:s/>(pavasario) sesijoje.<text:s/><text:span text:style-name="T4428">P</text:span><text:span text:style-name="T4429">ritarta bendru sutarimu.</text:span><text:s/></text:p>
      <text:p text:style-name="P4430">4. Taikyti šiems projektams skubos tvarką.<text:s/><text:span text:style-name="T4431">Pritarta bendru sutarimu.</text:span></text:p>
      <text:p text:style-name="P4432">5. Prašyti Specialiųjų tyrimų tarnybos pateikti antikorupcinio vertinimo išvadą.<text:s/><text:span text:style-name="T4433">Pritarta bendru sutarimu.</text:span></text:p>
      <text:p text:style-name="P4434"/>
      <text:p text:style-name="P4435"/>
      <text:p text:style-name="P4436">18.49<text:s/>val.</text:p>
      <text:p text:style-name="P4437"><text:span text:style-name="T4438">SVARSTYTA.</text:span> Seimo nutarimo „Dėl Lietuvos Respublikos Seimo 2020 m. lapkričio 19 d. nutarimo Nr. XIV-17 „Dėl Lietuvos Respublikos Seimo komitetų sudėties patvirtinimo“ pakeitimo“ projektas Nr. XIVP-3961<text:s/><text:span text:style-name="T4439">(</text:span><text:span text:style-name="T4440">teikėjas – Seimo Pirmininko pirmasis pavaduotojas J. Razma</text:span><text:span text:style-name="T4441">)</text:span><text:span text:style-name="T4442"><text:s/></text:span><text:span text:style-name="T4443">(pateikimas, svarstymas ir priėmimas)</text:span><text:span text:style-name="T4444">.</text:span><text:span text:style-name="T4445"><text:s/></text:span></text:p>
      <text:p text:style-name="P4446">Pranešėjas<text:s/>–<text:s/>Seimo Pirmininko pirmasis pavaduotojas J. Razma.<text:s/></text:p>
      <text:p text:style-name="P4447"/>
      <text:p text:style-name="P4448">Klausė Seimo narys<text:s/>A. Skardžius.<text:s/></text:p>
      <text:p text:style-name="P4449"/>
      <text:p text:style-name="P4450">Dėl balsavimo motyvų kalbėjo Seimo nariai: A. Gedvilas,<text:s/>A. Vyšniauskas.<text:s/></text:p>
      <text:p text:style-name="P4451"/>
      <text:p text:style-name="P4452"><text:span text:style-name="T4453">NUTARTA.</text:span><text:span text:style-name="T4454"> </text:span><text:span text:style-name="T4455">Pritarti šiam projektui po pateikimo.</text:span><text:span text:style-name="T4456"><text:s/></text:span><text:span text:style-name="T4457">Pritarta bendru sutarimu.</text:span><text:span text:style-name="T4458"><text:s/></text:span></text:p>
      <text:p text:style-name="P4459"/>
      <text:p text:style-name="P4460"><text:span text:style-name="T4461">NUTARTA.</text:span><text:span text:style-name="T4462"> </text:span><text:span text:style-name="T4463">Pritarti šiam projektui po svarstymo Seimo posėdyje.<text:s/></text:span><text:span text:style-name="T4464">Pritarta bendru sutarimu.</text:span></text:p>
      <text:p text:style-name="P4465"/>
      <text:p text:style-name="P4466">Posėdžio pirmininkė<text:s/>paskelbė balsavimą dėl šio<text:s/>Seimo nutarimo<text:s/>priėmimo.</text:p>
      <text:p text:style-name="P4467"/>
      <text:p text:style-name="P4468"><text:span text:style-name="T4469">NUTARTA</text:span><text:span text:style-name="T4470">.</text:span> Priimti<text:s/>Seimo nutarimą<text:s/>„Dėl Lietuvos Respublikos Seimo 2020 m. lapkričio 19 d. nutarimo Nr. XIV-17 „Dėl Lietuvos Respublikos Seimo komitetų sudėties patvirtinimo“ pakeitimo“.<text:s/><text:span text:style-name="T4471">Balsavimo rezultatai: už –<text:s/></text:span><text:span text:style-name="T4472">53</text:span><text:span text:style-name="T4473">, prieš –<text:s/></text:span><text:span text:style-name="T4474">0</text:span><text:span text:style-name="T4475">, susilaikė<text:s/></text:span><text:span text:style-name="T4476">3</text:span><text:span text:style-name="T4477">.<text:s/></text:span><text:span text:style-name="T4478">Užsiregistravo<text:s/></text:span><text:span text:style-name="T4479">57</text:span><text:span text:style-name="T4480"><text:s/>Seimo nariai (1</text:span><text:span text:style-name="T4481">8</text:span><text:span text:style-name="T4482">.</text:span><text:span text:style-name="T4483">51</text:span><text:span text:style-name="T4484"> </text:span><text:span text:style-name="T4485">val.)</text:span><text:span text:style-name="T4486">.<text:s/></text:span></text:p>
      <text:p text:style-name="P4487"/>
      <text:p text:style-name="P4488"/>
      <text:p text:style-name="P4489"/>
      <text:p text:style-name="P4490">Posėdis baigtas</text:p>
      <text:p text:style-name="P4491"><text:s/><text:span text:style-name="T4492">(</text:span><text:span text:style-name="T4493">1</text:span><text:span text:style-name="T4494">8</text:span><text:span text:style-name="T4495">.</text:span><text:span text:style-name="T4496">5</text:span><text:span text:style-name="T4497">2</text:span><text:span text:style-name="T4498"><text:s/>val.</text:span><text:span text:style-name="T4499">)</text:span></text:p>
      <text:p text:style-name="Normal"/>
      <text:p text:style-name="Normal"/>
      <text:p text:style-name="P4500"/>
      <text:p text:style-name="P4501">Seimo Pirmininko pirmasis pavaduotojas<text:tab/><text:tab/><text:tab/><text:s text:c="5"/><text:span text:style-name="T4502">Jurgis Razma<text:s/></text:span></text:p>
      <text:p text:style-name="P4503"/>
      <text:p text:style-name="P4504"/>
      <text:p text:style-name="P4505">Seimo Pirmininko pavaduotojas<text:tab/>Andrius Mazuronis</text:p>
      <text:p text:style-name="P4506"/>
      <text:p text:style-name="P4507"/>
      <text:p text:style-name="P4508">Seimo Pirmininko pavaduotoja<text:tab/>Radvilė Morkūnaitė-Mikulėnienė</text:p>
      <text:p text:style-name="P4509"/>
      <text:p text:style-name="P4510"/>
      <text:p text:style-name="P4511"/>
      <text:p text:style-name="P4512"/>
      <text:p text:style-name="P451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514"/>
      <text:p text:style-name="P4515"><text:span text:style-name="T4516">Protokolą rašė</text:span></text:p>
      <text:p text:style-name="P4517"><text:span text:style-name="T4518">Dokumentų departamento</text:span></text:p>
      <text:p text:style-name="P4519"><text:span text:style-name="T4520">Stenogramų skyriaus</text:span></text:p>
      <text:p text:style-name="P4521"><text:span text:style-name="T4522">vyriausioji specialistė</text:span><text:span text:style-name="T4523"><text:tab/></text:span><text:span text:style-name="T4524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4-06-26T13:07:00Z</meta:creation-date>
    <dc:date>2024-06-26T13:07:00Z</dc:date>
    <meta:print-date>2024-06-25T07:41:00Z</meta:print-date>
    <meta:template xlink:href="PROTOKOL.DOT" xlink:type="simple"/>
    <meta:editing-cycles>2</meta:editing-cycles>
    <meta:editing-duration>PT0S</meta:editing-duration>
    <meta:document-statistic meta:page-count="3" meta:paragraph-count="147" meta:word-count="11009" meta:character-count="73615" meta:row-count="522" meta:non-whitespace-character-count="62753"/>
  </office:meta>
</office:document-meta>
</file>