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ize="10pt" style:font-size-asian="10pt"/>
    </style:style>
    <style:style style:name="T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P123" style:parent-style-name="Roman" style:family="paragraph">
      <style:paragraph-properties fo:keep-with-next="always" fo:keep-together="always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P126" style:parent-style-name="Roman" style:family="paragraph">
      <style:paragraph-properties fo:keep-with-next="always" fo:keep-together="always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 style:text-position="super 65%" fo:font-size="10pt" style:font-size-asian="10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P679" style:parent-style-name="Roman" style:family="paragraph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P795" style:parent-style-name="Roman" style:family="paragraph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fo:font-style="italic" style:font-style-asian="italic"/>
    </style:style>
    <style:style style:name="T1014" style:parent-style-name="DefaultParagraphFont" style:family="text">
      <style:text-properties style:font-weight-complex="bold" fo:font-style="italic" style:font-style-asian="italic"/>
    </style:style>
    <style:style style:name="T1015" style:parent-style-name="DefaultParagraphFont" style:family="text">
      <style:text-properties style:font-weight-complex="bold" fo:font-style="italic" style:font-style-asian="italic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77" style:parent-style-name="DefaultParagraphFont" style:family="text">
      <style:text-properties style:font-weight-complex="bold" fo:color="#000000"/>
    </style:style>
    <style:style style:name="T1078" style:parent-style-name="DefaultParagraphFont" style:family="text">
      <style:text-properties style:font-weight-complex="bold" fo:color="#000000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80" style:parent-style-name="DefaultParagraphFont" style:family="text">
      <style:text-properties style:font-weight-complex="bold" fo:color="#000000" fo:font-size="10pt" style:font-size-asian="10pt"/>
    </style:style>
    <style:style style:name="T1081" style:parent-style-name="DefaultParagraphFont" style:family="text">
      <style:text-properties style:font-weight-complex="bold" fo:color="#000000"/>
    </style:style>
    <style:style style:name="T10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3" style:parent-style-name="DefaultParagraphFont" style:family="text">
      <style:text-properties style:font-weight-complex="bold" fo:color="#000000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6" style:parent-style-name="DefaultParagraphFont" style:family="text">
      <style:text-properties style:font-weight-complex="bold" fo:color="#000000"/>
    </style:style>
    <style:style style:name="T1087" style:parent-style-name="DefaultParagraphFont" style:family="text">
      <style:text-properties style:font-weight-complex="bold" fo:color="#000000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89" style:parent-style-name="DefaultParagraphFont" style:family="text">
      <style:text-properties style:font-weight-complex="bold" fo:color="#000000" fo:font-size="10pt" style:font-size-asian="10pt"/>
    </style:style>
    <style:style style:name="T1090" style:parent-style-name="DefaultParagraphFont" style:family="text">
      <style:text-properties style:font-weight-complex="bold" fo:color="#000000"/>
    </style:style>
    <style:style style:name="T10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92" style:parent-style-name="DefaultParagraphFont" style:family="text">
      <style:text-properties style:font-weight-complex="bold" fo:color="#000000"/>
    </style:style>
    <style:style style:name="T1093" style:parent-style-name="DefaultParagraphFont" style:family="text">
      <style:text-properties style:font-weight-complex="bold" fo:color="#000000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95" style:parent-style-name="DefaultParagraphFont" style:family="text">
      <style:text-properties style:font-weight-complex="bold" fo:color="#000000" fo:font-size="10pt" style:font-size-asian="10pt"/>
    </style:style>
    <style:style style:name="T1096" style:parent-style-name="DefaultParagraphFont" style:family="text">
      <style:text-properties style:font-weight-complex="bold" fo:color="#000000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 fo:font-size="10pt" style:font-size-asian="10pt"/>
    </style:style>
    <style:style style:name="T1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color="#000000" fo:font-size="11pt" style:font-size-asian="11pt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1321" style:parent-style-name="DefaultParagraphFont" style:family="text">
      <style:text-properties style:font-weight-complex="bold" fo:font-style="italic" style:font-style-asian="italic" fo:color="#000000" fo:font-size="10pt" style:font-size-asian="10pt" fo:language="en" fo:country="US"/>
    </style:style>
    <style:style style:name="T1322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1323" style:parent-style-name="DefaultParagraphFont" style:family="text">
      <style:text-properties style:font-weight-complex="bold" fo:color="#000000" fo:language="en" fo:country="US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fo:color="#000000" fo:font-size="11pt" style:font-size-asian="11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style:font-weight-complex="bold"/>
    </style:style>
    <style:style style:name="P1522" style:parent-style-name="Laikas" style:family="paragraph">
      <style:paragraph-properties fo:margin-top="0.1388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P1549" style:parent-style-name="Roman" style:family="paragraph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Laikas" style:family="paragraph">
      <style:paragraph-properties fo:keep-together="always"/>
    </style:style>
    <style:style style:name="P1630" style:parent-style-name="Roman12" style:family="paragraph">
      <style:paragraph-properties fo:keep-with-next="always" fo:keep-together="always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P1637" style:parent-style-name="Roman" style:family="paragraph">
      <style:paragraph-properties fo:keep-with-next="always" fo:keep-together="always"/>
    </style:style>
    <style:style style:name="P1638" style:parent-style-name="Roman" style:family="paragraph">
      <style:paragraph-properties fo:keep-with-next="always" fo:keep-together="always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Roman" style:family="paragraph">
      <style:text-properties fo:color="#000000"/>
    </style:style>
    <style:style style:name="T1682" style:parent-style-name="DefaultParagraphFont" style:family="text">
      <style:text-properties style:text-position="super 65%" fo:font-size="10pt" style:font-size-asian="10pt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P1688" style:parent-style-name="Roman" style:family="paragraph">
      <style:text-properties fo:color="#000000"/>
    </style:style>
    <style:style style:name="P1689" style:parent-style-name="Roman" style:family="paragraph">
      <style:text-properties fo:color="#000000"/>
    </style:style>
    <style:style style:name="P1690" style:parent-style-name="Roman" style:family="paragraph">
      <style:text-properties fo:color="#000000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P1708" style:parent-style-name="Roman" style:family="paragraph">
      <style:text-properties fo:color="#000000"/>
    </style:style>
    <style:style style:name="P1709" style:parent-style-name="Roman" style:family="paragraph">
      <style:text-properties fo:color="#000000"/>
    </style:style>
    <style:style style:name="P1710" style:parent-style-name="Roman" style:family="paragraph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P1719" style:parent-style-name="Roman" style:family="paragraph">
      <style:text-properties fo:color="#000000"/>
    </style:style>
    <style:style style:name="P1720" style:parent-style-name="Roman" style:family="paragraph">
      <style:text-properties fo:letter-spacing="-0.0013in"/>
    </style:style>
    <style:style style:name="P1721" style:parent-style-name="Roman" style:family="paragraph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P1738" style:parent-style-name="Roman" style:family="paragraph">
      <style:text-properties fo:color="#000000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P1745" style:parent-style-name="Roman" style:family="paragraph">
      <style:text-properties fo:color="#000000"/>
    </style:style>
    <style:style style:name="P1746" style:parent-style-name="Roman" style:family="paragraph">
      <style:text-properties fo:color="#000000"/>
    </style:style>
    <style:style style:name="P1747" style:parent-style-name="Roman" style:family="paragraph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font-weight="bold" style:font-weight-asian="bold" fo:color="#000000" fo:font-size="11pt" style:font-size-asian="11pt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fo:font-size="10pt" style:font-size-asian="10pt"/>
    </style:style>
    <style:style style:name="T1843" style:parent-style-name="DefaultParagraphFont" style:family="text">
      <style:text-properties fo:font-style="italic" style:font-style-asian="italic" fo:color="#000000" fo:font-size="10pt" style:font-size-asian="10pt"/>
    </style:style>
    <style:style style:name="T1844" style:parent-style-name="DefaultParagraphFont" style:family="text">
      <style:text-properties fo:color="#000000" fo:font-size="10pt" style:font-size-asian="10pt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4" style:parent-style-name="DefaultParagraphFont" style:family="text">
      <style:text-properties style:font-weight-complex="bold" fo:color="#000000"/>
    </style:style>
    <style:style style:name="T1915" style:parent-style-name="DefaultParagraphFont" style:family="text">
      <style:text-properties style:font-weight-complex="bold" fo:font-style="italic" style:font-style-asian="italic" fo:color="#000000"/>
    </style:style>
    <style:style style:name="T1916" style:parent-style-name="DefaultParagraphFont" style:family="text">
      <style:text-properties style:font-weight-complex="bold" fo:font-style="italic" style:font-style-asian="italic" fo:color="#000000"/>
    </style:style>
    <style:style style:name="T1917" style:parent-style-name="DefaultParagraphFont" style:family="text">
      <style:text-properties style:font-weight-complex="bold" fo:font-style="italic" style:font-style-asian="italic" fo:color="#000000"/>
    </style:style>
    <style:style style:name="T1918" style:parent-style-name="DefaultParagraphFont" style:family="text">
      <style:text-properties style:font-weight-complex="bold" fo:font-style="italic" style:font-style-asian="italic" fo:color="#000000"/>
    </style:style>
    <style:style style:name="T1919" style:parent-style-name="DefaultParagraphFont" style:family="text">
      <style:text-properties style:font-weight-complex="bold" fo:font-style="italic" style:font-style-asian="italic" fo:color="#000000"/>
    </style:style>
    <style:style style:name="T1920" style:parent-style-name="DefaultParagraphFont" style:family="text">
      <style:text-properties style:font-weight-complex="bold" fo:font-style="italic" style:font-style-asian="italic" fo:color="#000000"/>
    </style:style>
    <style:style style:name="T1921" style:parent-style-name="DefaultParagraphFont" style:family="text">
      <style:text-properties style:font-weight-complex="bold" fo:color="#000000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P1957" style:parent-style-name="Roman" style:family="paragraph">
      <style:text-properties fo:letter-spacing="-0.0013in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P1967" style:parent-style-name="Priemimas" style:family="paragraph">
      <style:paragraph-properties fo:keep-with-next="always" fo:keep-together="always" fo:margin-top="0.1388in"/>
    </style:style>
    <style:style style:name="P1968" style:parent-style-name="Roman" style:family="paragraph">
      <style:paragraph-properties fo:keep-with-next="always" fo:keep-together="always"/>
    </style:style>
    <style:style style:name="P1969" style:parent-style-name="Roman" style:family="paragraph">
      <style:paragraph-properties fo:keep-with-next="always" fo:keep-together="always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style:text-position="super 65%" fo:font-size="10pt" style:font-size-asian="10pt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P1986" style:parent-style-name="Roman" style:family="paragraph">
      <style:paragraph-properties fo:keep-with-next="always" fo:keep-together="always"/>
    </style:style>
    <style:style style:name="P1987" style:parent-style-name="Roman" style:family="paragraph">
      <style:paragraph-properties fo:keep-with-next="always" fo:keep-together="always"/>
    </style:style>
    <style:style style:name="P1988" style:parent-style-name="Priemimas" style:family="paragraph">
      <style:paragraph-properties fo:keep-with-next="always" fo:keep-together="always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style:text-position="super 65%" fo:font-size="10pt" style:font-size-asian="10pt"/>
    </style:style>
    <style:style style:name="T2050" style:parent-style-name="DefaultParagraphFont" style:family="text">
      <style:text-properties style:text-position="super 65%" fo:font-size="10pt" style:font-size-asian="10pt"/>
    </style:style>
    <style:style style:name="T2051" style:parent-style-name="DefaultParagraphFont" style:family="text">
      <style:text-properties style:text-position="super 65%" fo:font-size="10pt" style:font-size-asian="10pt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P2072" style:parent-style-name="Laikas" style:family="paragraph">
      <style:paragraph-properties fo:keep-together="always"/>
    </style:style>
    <style:style style:name="P2073" style:parent-style-name="Roman12" style:family="paragraph">
      <style:paragraph-properties fo:keep-with-next="always" fo:keep-together="always"/>
    </style:style>
    <style:style style:name="T2074" style:parent-style-name="DefaultParagraphFont" style:family="text">
      <style:text-properties fo:letter-spacing="-0.0027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 style:text-position="super 65%" fo:font-size="10pt" style:font-size-asian="10pt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P2093" style:parent-style-name="Roman" style:family="paragraph">
      <style:paragraph-properties fo:keep-with-next="always" fo:keep-together="always"/>
    </style:style>
    <style:style style:name="P2094" style:parent-style-name="Roman" style:family="paragraph">
      <style:paragraph-properties fo:keep-with-next="always" fo:keep-together="always"/>
    </style:style>
    <style:style style:name="T2095" style:parent-style-name="DefaultParagraphFont" style:family="text">
      <style:text-properties style:text-position="super 65%" fo:font-size="10pt" style:font-size-asian="10pt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text-position="super 65%" fo:font-size="10pt" style:font-size-asian="10pt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style:font-weight-complex="bold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style:font-weight-complex="bold" fo:color="#000000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 fo:color="#000000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color="#000000"/>
    </style:style>
    <style:style style:name="T2138" style:parent-style-name="DefaultParagraphFont" style:family="text">
      <style:text-properties style:font-weight-complex="bold" fo:color="#000000"/>
    </style:style>
    <style:style style:name="T2139" style:parent-style-name="DefaultParagraphFont" style:family="text">
      <style:text-properties style:font-weight-complex="bold" fo:color="#000000"/>
    </style:style>
    <style:style style:name="T2140" style:parent-style-name="DefaultParagraphFont" style:family="text">
      <style:text-properties style:font-weight-complex="bold" fo:color="#000000"/>
    </style:style>
    <style:style style:name="T2141" style:parent-style-name="DefaultParagraphFont" style:family="text">
      <style:text-properties style:font-weight-complex="bold" fo:color="#000000"/>
    </style:style>
    <style:style style:name="T2142" style:parent-style-name="DefaultParagraphFont" style:family="text">
      <style:text-properties style:font-weight-complex="bold" fo:color="#000000"/>
    </style:style>
    <style:style style:name="T2143" style:parent-style-name="DefaultParagraphFont" style:family="text">
      <style:text-properties style:font-weight-complex="bold" fo:color="#000000"/>
    </style:style>
    <style:style style:name="T2144" style:parent-style-name="DefaultParagraphFont" style:family="text">
      <style:text-properties style:font-weight-complex="bold" fo:color="#000000"/>
    </style:style>
    <style:style style:name="T2145" style:parent-style-name="DefaultParagraphFont" style:family="text">
      <style:text-properties style:font-weight-complex="bold" fo:color="#000000"/>
    </style:style>
    <style:style style:name="T2146" style:parent-style-name="DefaultParagraphFont" style:family="text">
      <style:text-properties style:font-weight-complex="bold" fo:color="#000000"/>
    </style:style>
    <style:style style:name="T2147" style:parent-style-name="DefaultParagraphFont" style:family="text">
      <style:text-properties style:font-weight-complex="bold" fo:color="#000000"/>
    </style:style>
    <style:style style:name="T2148" style:parent-style-name="DefaultParagraphFont" style:family="text">
      <style:text-properties style:font-weight-complex="bold" fo:color="#000000"/>
    </style:style>
    <style:style style:name="T2149" style:parent-style-name="DefaultParagraphFont" style:family="text">
      <style:text-properties style:font-weight-complex="bold" fo:color="#000000"/>
    </style:style>
    <style:style style:name="T2150" style:parent-style-name="DefaultParagraphFont" style:family="text">
      <style:text-properties style:font-weight-complex="bold" fo:color="#000000"/>
    </style:style>
    <style:style style:name="T21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52" style:parent-style-name="DefaultParagraphFont" style:family="text">
      <style:text-properties style:font-weight-complex="bold" fo:color="#000000"/>
    </style:style>
    <style:style style:name="T2153" style:parent-style-name="DefaultParagraphFont" style:family="text">
      <style:text-properties style:font-weight-complex="bold" fo:color="#000000" fo:font-size="10pt" style:font-size-asian="10pt"/>
    </style:style>
    <style:style style:name="T21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55" style:parent-style-name="DefaultParagraphFont" style:family="text">
      <style:text-properties style:font-weight-complex="bold" fo:color="#000000" fo:font-size="10pt" style:font-size-asian="10pt"/>
    </style:style>
    <style:style style:name="T2156" style:parent-style-name="DefaultParagraphFont" style:family="text">
      <style:text-properties style:font-weight-complex="bold" fo:color="#000000"/>
    </style:style>
    <style:style style:name="T2157" style:parent-style-name="DefaultParagraphFont" style:family="text">
      <style:text-properties style:font-weight-complex="bold" fo:color="#000000"/>
    </style:style>
    <style:style style:name="T2158" style:parent-style-name="DefaultParagraphFont" style:family="text">
      <style:text-properties style:font-weight-complex="bold" fo:color="#000000"/>
    </style:style>
    <style:style style:name="T2159" style:parent-style-name="DefaultParagraphFont" style:family="text">
      <style:text-properties style:font-weight-complex="bold" fo:color="#000000"/>
    </style:style>
    <style:style style:name="T2160" style:parent-style-name="DefaultParagraphFont" style:family="text">
      <style:text-properties style:font-weight-complex="bold" fo:color="#000000"/>
    </style:style>
    <style:style style:name="T2161" style:parent-style-name="DefaultParagraphFont" style:family="text">
      <style:text-properties style:font-weight-complex="bold" fo:color="#000000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style:font-weight-complex="bold" fo:color="#000000"/>
    </style:style>
    <style:style style:name="T2164" style:parent-style-name="DefaultParagraphFont" style:family="text">
      <style:text-properties style:font-weight-complex="bold" fo:color="#000000"/>
    </style:style>
    <style:style style:name="T2165" style:parent-style-name="DefaultParagraphFont" style:family="text">
      <style:text-properties style:font-weight-complex="bold" fo:color="#000000"/>
    </style:style>
    <style:style style:name="T2166" style:parent-style-name="DefaultParagraphFont" style:family="text">
      <style:text-properties style:font-weight-complex="bold" fo:color="#000000"/>
    </style:style>
    <style:style style:name="T2167" style:parent-style-name="DefaultParagraphFont" style:family="text">
      <style:text-properties style:font-weight-complex="bold" fo:color="#000000"/>
    </style:style>
    <style:style style:name="T2168" style:parent-style-name="DefaultParagraphFont" style:family="text">
      <style:text-properties style:font-weight-complex="bold" fo:color="#000000"/>
    </style:style>
    <style:style style:name="T2169" style:parent-style-name="DefaultParagraphFont" style:family="text">
      <style:text-properties style:font-weight-complex="bold" fo:color="#000000"/>
    </style:style>
    <style:style style:name="T2170" style:parent-style-name="DefaultParagraphFont" style:family="text">
      <style:text-properties style:font-weight-complex="bold" fo:color="#000000"/>
    </style:style>
    <style:style style:name="T2171" style:parent-style-name="DefaultParagraphFont" style:family="text">
      <style:text-properties style:font-weight-complex="bold" fo:color="#000000"/>
    </style:style>
    <style:style style:name="T2172" style:parent-style-name="DefaultParagraphFont" style:family="text">
      <style:text-properties style:font-weight-complex="bold" fo:color="#000000"/>
    </style:style>
    <style:style style:name="T2173" style:parent-style-name="DefaultParagraphFont" style:family="text">
      <style:text-properties style:font-weight-complex="bold" fo:color="#000000"/>
    </style:style>
    <style:style style:name="T2174" style:parent-style-name="DefaultParagraphFont" style:family="text">
      <style:text-properties style:font-weight-complex="bold" fo:color="#000000"/>
    </style:style>
    <style:style style:name="T2175" style:parent-style-name="DefaultParagraphFont" style:family="text">
      <style:text-properties style:font-weight-complex="bold" fo:color="#000000"/>
    </style:style>
    <style:style style:name="T2176" style:parent-style-name="DefaultParagraphFont" style:family="text">
      <style:text-properties style:font-weight-complex="bold" fo:color="#000000"/>
    </style:style>
    <style:style style:name="T2177" style:parent-style-name="DefaultParagraphFont" style:family="text">
      <style:text-properties style:font-weight-complex="bold" fo:color="#000000"/>
    </style:style>
    <style:style style:name="T2178" style:parent-style-name="DefaultParagraphFont" style:family="text">
      <style:text-properties style:font-weight-complex="bold" fo:color="#000000"/>
    </style:style>
    <style:style style:name="T2179" style:parent-style-name="DefaultParagraphFont" style:family="text">
      <style:text-properties style:font-weight-complex="bold" fo:color="#000000"/>
    </style:style>
    <style:style style:name="T2180" style:parent-style-name="DefaultParagraphFont" style:family="text">
      <style:text-properties style:font-weight-complex="bold" fo:color="#000000"/>
    </style:style>
    <style:style style:name="T2181" style:parent-style-name="DefaultParagraphFont" style:family="text">
      <style:text-properties style:font-weight-complex="bold" fo:color="#000000"/>
    </style:style>
    <style:style style:name="T2182" style:parent-style-name="DefaultParagraphFont" style:family="text">
      <style:text-properties style:font-weight-complex="bold" fo:color="#000000"/>
    </style:style>
    <style:style style:name="T2183" style:parent-style-name="DefaultParagraphFont" style:family="text">
      <style:text-properties style:font-weight-complex="bold" fo:color="#000000"/>
    </style:style>
    <style:style style:name="T2184" style:parent-style-name="DefaultParagraphFont" style:family="text">
      <style:text-properties style:font-weight-complex="bold" fo:color="#000000"/>
    </style:style>
    <style:style style:name="T2185" style:parent-style-name="DefaultParagraphFont" style:family="text">
      <style:text-properties style:font-weight-complex="bold" fo:color="#000000"/>
    </style:style>
    <style:style style:name="T2186" style:parent-style-name="DefaultParagraphFont" style:family="text">
      <style:text-properties style:font-weight-complex="bold" fo:color="#000000"/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style:font-weight-complex="bold" fo:color="#000000"/>
    </style:style>
    <style:style style:name="T2189" style:parent-style-name="DefaultParagraphFont" style:family="text">
      <style:text-properties style:font-weight-complex="bold" fo:color="#000000"/>
    </style:style>
    <style:style style:name="T2190" style:parent-style-name="DefaultParagraphFont" style:family="text">
      <style:text-properties style:font-weight-complex="bold" fo:color="#000000"/>
    </style:style>
    <style:style style:name="T2191" style:parent-style-name="DefaultParagraphFont" style:family="text">
      <style:text-properties style:font-weight-complex="bold" fo:color="#000000"/>
    </style:style>
    <style:style style:name="T2192" style:parent-style-name="DefaultParagraphFont" style:family="text">
      <style:text-properties style:font-weight-complex="bold" fo:color="#000000"/>
    </style:style>
    <style:style style:name="T2193" style:parent-style-name="DefaultParagraphFont" style:family="text">
      <style:text-properties style:font-weight-complex="bold" fo:color="#000000"/>
    </style:style>
    <style:style style:name="T2194" style:parent-style-name="DefaultParagraphFont" style:family="text">
      <style:text-properties style:font-weight-complex="bold" fo:color="#000000"/>
    </style:style>
    <style:style style:name="T2195" style:parent-style-name="DefaultParagraphFont" style:family="text">
      <style:text-properties style:font-weight-complex="bold" fo:color="#000000"/>
    </style:style>
    <style:style style:name="T2196" style:parent-style-name="DefaultParagraphFont" style:family="text">
      <style:text-properties style:font-weight-complex="bold" fo:color="#000000"/>
    </style:style>
    <style:style style:name="T2197" style:parent-style-name="DefaultParagraphFont" style:family="text">
      <style:text-properties style:font-weight-complex="bold" fo:color="#000000"/>
    </style:style>
    <style:style style:name="T2198" style:parent-style-name="DefaultParagraphFont" style:family="text">
      <style:text-properties style:font-weight-complex="bold" fo:color="#000000"/>
    </style:style>
    <style:style style:name="T2199" style:parent-style-name="DefaultParagraphFont" style:family="text">
      <style:text-properties style:font-weight-complex="bold" fo:color="#000000"/>
    </style:style>
    <style:style style:name="T2200" style:parent-style-name="DefaultParagraphFont" style:family="text">
      <style:text-properties style:font-weight-complex="bold" fo:color="#000000"/>
    </style:style>
    <style:style style:name="T2201" style:parent-style-name="DefaultParagraphFont" style:family="text">
      <style:text-properties style:font-weight-complex="bold" fo:color="#000000"/>
    </style:style>
    <style:style style:name="T2202" style:parent-style-name="DefaultParagraphFont" style:family="text">
      <style:text-properties style:font-weight-complex="bold" fo:color="#000000"/>
    </style:style>
    <style:style style:name="T2203" style:parent-style-name="DefaultParagraphFont" style:family="text">
      <style:text-properties style:font-weight-complex="bold" fo:color="#000000"/>
    </style:style>
    <style:style style:name="T2204" style:parent-style-name="DefaultParagraphFont" style:family="text">
      <style:text-properties style:font-weight-complex="bold" fo:color="#000000"/>
    </style:style>
    <style:style style:name="T2205" style:parent-style-name="DefaultParagraphFont" style:family="text">
      <style:text-properties style:font-weight-complex="bold" fo:color="#000000"/>
    </style:style>
    <style:style style:name="T2206" style:parent-style-name="DefaultParagraphFont" style:family="text">
      <style:text-properties style:font-weight-complex="bold" fo:color="#000000"/>
    </style:style>
    <style:style style:name="T2207" style:parent-style-name="DefaultParagraphFont" style:family="text">
      <style:text-properties style:font-weight-complex="bold" fo:color="#000000"/>
    </style:style>
    <style:style style:name="T2208" style:parent-style-name="DefaultParagraphFont" style:family="text">
      <style:text-properties style:font-weight-complex="bold" fo:color="#000000"/>
    </style:style>
    <style:style style:name="T2209" style:parent-style-name="DefaultParagraphFont" style:family="text">
      <style:text-properties style:font-weight-complex="bold" fo:color="#000000"/>
    </style:style>
    <style:style style:name="T2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11" style:parent-style-name="DefaultParagraphFont" style:family="text">
      <style:text-properties style:font-weight-complex="bold" fo:color="#000000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/>
    </style:style>
    <style:style style:name="P2230" style:parent-style-name="Roman" style:family="paragraph">
      <style:paragraph-properties fo:keep-with-next="always" fo:keep-together="always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P2232" style:parent-style-name="Roman" style:family="paragraph">
      <style:paragraph-properties fo:keep-with-next="always" fo:keep-together="always"/>
    </style:style>
    <style:style style:name="T22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34" style:parent-style-name="DefaultParagraphFont" style:family="text">
      <style:text-properties style:font-weight-complex="bold" fo:color="#000000"/>
    </style:style>
    <style:style style:name="T2235" style:parent-style-name="DefaultParagraphFont" style:family="text">
      <style:text-properties style:font-weight-complex="bold" fo:color="#000000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37" style:parent-style-name="DefaultParagraphFont" style:family="text">
      <style:text-properties style:font-weight-complex="bold" fo:color="#000000" fo:font-size="10pt" style:font-size-asian="10pt"/>
    </style:style>
    <style:style style:name="T2238" style:parent-style-name="DefaultParagraphFont" style:family="text">
      <style:text-properties style:font-weight-complex="bold" fo:color="#000000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28" style:parent-style-name="DefaultParagraphFont" style:family="text">
      <style:text-properties style:font-weight-complex="bold" fo:color="#000000"/>
    </style:style>
    <style:style style:name="T2329" style:parent-style-name="DefaultParagraphFont" style:family="text">
      <style:text-properties style:font-weight-complex="bold" fo:color="#000000" fo:font-size="10pt" style:font-size-asian="10pt"/>
    </style:style>
    <style:style style:name="T23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31" style:parent-style-name="DefaultParagraphFont" style:family="text">
      <style:text-properties style:font-weight-complex="bold" fo:color="#000000" fo:font-size="10pt" style:font-size-asian="10pt"/>
    </style:style>
    <style:style style:name="T2332" style:parent-style-name="DefaultParagraphFont" style:family="text">
      <style:text-properties style:font-weight-complex="bold" fo:color="#000000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352" style:parent-style-name="DefaultParagraphFont" style:family="text">
      <style:text-properties fo:letter-spacing="-0.0027in"/>
    </style:style>
    <style:style style:name="T2353" style:parent-style-name="DefaultParagraphFont" style:family="text">
      <style:text-properties fo:letter-spacing="-0.0027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-0.0027in"/>
    </style:style>
    <style:style style:name="T2356" style:parent-style-name="DefaultParagraphFont" style:family="text">
      <style:text-properties fo:letter-spacing="-0.0027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T2359" style:parent-style-name="DefaultParagraphFont" style:family="text">
      <style:text-properties fo:letter-spacing="-0.0027in"/>
    </style:style>
    <style:style style:name="T2360" style:parent-style-name="DefaultParagraphFont" style:family="text">
      <style:text-properties fo:letter-spacing="-0.0027in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27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2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letter-spacing="-0.0013in"/>
    </style:style>
    <style:style style:name="T2505" style:parent-style-name="DefaultParagraphFont" style:family="text">
      <style:text-properties style:font-weight-complex="bold" fo:letter-spacing="-0.0013in"/>
    </style:style>
    <style:style style:name="T2506" style:parent-style-name="DefaultParagraphFont" style:family="text">
      <style:text-properties style:font-weight-complex="bold" fo:letter-spacing="-0.0013in"/>
    </style:style>
    <style:style style:name="T2507" style:parent-style-name="DefaultParagraphFont" style:family="text">
      <style:text-properties style:font-weight-complex="bold" fo:letter-spacing="-0.0013in"/>
    </style:style>
    <style:style style:name="T2508" style:parent-style-name="DefaultParagraphFont" style:family="text">
      <style:text-properties style:font-weight-complex="bold" fo:letter-spacing="-0.0013in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P2581" style:parent-style-name="Laikas" style:family="paragraph">
      <style:paragraph-properties fo:keep-together="always"/>
    </style:style>
    <style:style style:name="P2582" style:parent-style-name="Roman12" style:family="paragraph">
      <style:paragraph-properties fo:keep-with-next="always" fo:keep-together="always"/>
    </style:style>
    <style:style style:name="T2583" style:parent-style-name="DefaultParagraphFont" style:family="text">
      <style:text-properties style:text-position="super 65%" fo:font-size="10pt" style:font-size-asian="10pt"/>
    </style:style>
    <style:style style:name="T2584" style:parent-style-name="DefaultParagraphFont" style:family="text">
      <style:text-properties style:text-position="super 65%" fo:font-size="10pt" style:font-size-asian="10pt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 style:text-position="super 65%" fo:font-size="10pt" style:font-size-asian="10pt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font-style="italic" style:font-style-asian="italic" fo:color="#000000"/>
    </style:style>
    <style:style style:name="T2604" style:parent-style-name="DefaultParagraphFont" style:family="text">
      <style:text-properties fo:font-style="italic" style:font-style-asian="italic" fo:color="#000000"/>
    </style:style>
    <style:style style:name="T2605" style:parent-style-name="DefaultParagraphFont" style:family="text">
      <style:text-properties fo:font-style="italic" style:font-style-asian="italic" fo:color="#000000"/>
    </style:style>
    <style:style style:name="T2606" style:parent-style-name="DefaultParagraphFont" style:family="text">
      <style:text-properties fo:font-style="italic" style:font-style-asian="italic" fo:color="#000000"/>
    </style:style>
    <style:style style:name="T2607" style:parent-style-name="DefaultParagraphFont" style:family="text">
      <style:text-properties fo:color="#000000"/>
    </style:style>
    <style:style style:name="P2608" style:parent-style-name="Roman" style:family="paragraph">
      <style:paragraph-properties fo:keep-with-next="always" fo:keep-together="always"/>
    </style:style>
    <style:style style:name="P2609" style:parent-style-name="Roman" style:family="paragraph">
      <style:paragraph-properties fo:keep-with-next="always" fo:keep-together="always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tyle="italic" style:font-style-asian="italic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tyle="italic" style:font-style-asian="italic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P2647" style:parent-style-name="Roman" style:family="paragraph">
      <style:paragraph-properties fo:keep-with-next="always" fo:keep-together="always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P2649" style:parent-style-name="Roman" style:family="paragraph">
      <style:paragraph-properties fo:keep-with-next="always" fo:keep-together="always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tyle="italic" style:font-style-asian="italic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fo:letter-spacing="0.0013in"/>
    </style:style>
    <style:style style:name="T2775" style:parent-style-name="DefaultParagraphFont" style:family="text">
      <style:text-properties fo:letter-spacing="0.0013in"/>
    </style:style>
    <style:style style:name="T2776" style:parent-style-name="DefaultParagraphFont" style:family="text">
      <style:text-properties fo:letter-spacing="0.0013in"/>
    </style:style>
    <style:style style:name="T2777" style:parent-style-name="DefaultParagraphFont" style:family="text">
      <style:text-properties fo:letter-spacing="0.0013in"/>
    </style:style>
    <style:style style:name="T2778" style:parent-style-name="DefaultParagraphFont" style:family="text">
      <style:text-properties fo:letter-spacing="0.0013in"/>
    </style:style>
    <style:style style:name="T2779" style:parent-style-name="DefaultParagraphFont" style:family="text">
      <style:text-properties fo:letter-spacing="0.0013in"/>
    </style:style>
    <style:style style:name="T2780" style:parent-style-name="DefaultParagraphFont" style:family="text">
      <style:text-properties fo:letter-spacing="0.0013in"/>
    </style:style>
    <style:style style:name="T2781" style:parent-style-name="DefaultParagraphFont" style:family="text">
      <style:text-properties fo:letter-spacing="0.0013in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tyle="italic" style:font-style-asian="italic"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tyle="italic" style:font-style-asian="italic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tyle="italic" style:font-style-asian="italic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tyle="italic" style:font-style-asian="italic"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weight="bold" style:font-weight-asian="bold" fo:font-size="11pt" style:font-size-asian="11pt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tyle="italic" style:font-style-asian="italic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49" style:parent-style-name="DefaultParagraphFont" style:family="text">
      <style:text-properties style:font-weight-complex="bold" fo:color="#000000"/>
    </style:style>
    <style:style style:name="T2950" style:parent-style-name="DefaultParagraphFont" style:family="text">
      <style:text-properties style:font-weight-complex="bold" fo:color="#000000" fo:font-size="10pt" style:font-size-asian="10pt"/>
    </style:style>
    <style:style style:name="T29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52" style:parent-style-name="DefaultParagraphFont" style:family="text">
      <style:text-properties style:font-weight-complex="bold" fo:color="#000000" fo:font-size="10pt" style:font-size-asian="10pt"/>
    </style:style>
    <style:style style:name="T2953" style:parent-style-name="DefaultParagraphFont" style:family="text">
      <style:text-properties style:font-weight-complex="bold" fo:color="#000000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tyle="italic" style:font-style-asian="italic"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2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style:font-weight-complex="bold" fo:color="#000000"/>
    </style:style>
    <style:style style:name="T310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05" style:parent-style-name="DefaultParagraphFont" style:family="text">
      <style:text-properties style:font-weight-complex="bold" fo:color="#000000"/>
    </style:style>
    <style:style style:name="T3106" style:parent-style-name="DefaultParagraphFont" style:family="text">
      <style:text-properties style:font-weight-complex="bold" fo:color="#000000"/>
    </style:style>
    <style:style style:name="T3107" style:parent-style-name="DefaultParagraphFont" style:family="text">
      <style:text-properties style:font-weight-complex="bold" fo:color="#000000"/>
    </style:style>
    <style:style style:name="T3108" style:parent-style-name="DefaultParagraphFont" style:family="text">
      <style:text-properties style:font-weight-complex="bold" fo:color="#000000"/>
    </style:style>
    <style:style style:name="T3109" style:parent-style-name="DefaultParagraphFont" style:family="text">
      <style:text-properties style:font-weight-complex="bold" fo:color="#000000"/>
    </style:style>
    <style:style style:name="T3110" style:parent-style-name="DefaultParagraphFont" style:family="text">
      <style:text-properties style:font-weight-complex="bold" fo:color="#000000"/>
    </style:style>
    <style:style style:name="T3111" style:parent-style-name="DefaultParagraphFont" style:family="text">
      <style:text-properties style:font-weight-complex="bold" fo:color="#000000"/>
    </style:style>
    <style:style style:name="T3112" style:parent-style-name="DefaultParagraphFont" style:family="text">
      <style:text-properties style:font-weight-complex="bold" fo:color="#000000"/>
    </style:style>
    <style:style style:name="T3113" style:parent-style-name="DefaultParagraphFont" style:family="text">
      <style:text-properties style:font-weight-complex="bold" fo:color="#000000"/>
    </style:style>
    <style:style style:name="T3114" style:parent-style-name="DefaultParagraphFont" style:family="text">
      <style:text-properties style:font-weight-complex="bold" fo:color="#000000"/>
    </style:style>
    <style:style style:name="T3115" style:parent-style-name="DefaultParagraphFont" style:family="text">
      <style:text-properties style:font-weight-complex="bold" fo:color="#000000"/>
    </style:style>
    <style:style style:name="T3116" style:parent-style-name="DefaultParagraphFont" style:family="text">
      <style:text-properties style:font-weight-complex="bold" fo:color="#000000"/>
    </style:style>
    <style:style style:name="T3117" style:parent-style-name="DefaultParagraphFont" style:family="text">
      <style:text-properties style:font-weight-complex="bold" fo:color="#000000"/>
    </style:style>
    <style:style style:name="T3118" style:parent-style-name="DefaultParagraphFont" style:family="text">
      <style:text-properties style:font-weight-complex="bold" fo:color="#000000"/>
    </style:style>
    <style:style style:name="T3119" style:parent-style-name="DefaultParagraphFont" style:family="text">
      <style:text-properties style:font-weight-complex="bold" fo:color="#000000"/>
    </style:style>
    <style:style style:name="T3120" style:parent-style-name="DefaultParagraphFont" style:family="text">
      <style:text-properties style:font-weight-complex="bold" fo:color="#000000"/>
    </style:style>
    <style:style style:name="T3121" style:parent-style-name="DefaultParagraphFont" style:family="text">
      <style:text-properties style:font-weight-complex="bold" fo:color="#000000"/>
    </style:style>
    <style:style style:name="T3122" style:parent-style-name="DefaultParagraphFont" style:family="text">
      <style:text-properties style:font-weight-complex="bold" fo:color="#000000"/>
    </style:style>
    <style:style style:name="T3123" style:parent-style-name="DefaultParagraphFont" style:family="text">
      <style:text-properties style:font-weight-complex="bold" fo:color="#000000"/>
    </style:style>
    <style:style style:name="T3124" style:parent-style-name="DefaultParagraphFont" style:family="text">
      <style:text-properties style:font-weight-complex="bold" fo:color="#000000"/>
    </style:style>
    <style:style style:name="T3125" style:parent-style-name="DefaultParagraphFont" style:family="text">
      <style:text-properties style:font-weight-complex="bold" fo:color="#000000"/>
    </style:style>
    <style:style style:name="T3126" style:parent-style-name="DefaultParagraphFont" style:family="text">
      <style:text-properties style:font-weight-complex="bold" fo:color="#000000"/>
    </style:style>
    <style:style style:name="T3127" style:parent-style-name="DefaultParagraphFont" style:family="text">
      <style:text-properties style:font-weight-complex="bold" fo:color="#000000"/>
    </style:style>
    <style:style style:name="T3128" style:parent-style-name="DefaultParagraphFont" style:family="text">
      <style:text-properties style:font-weight-complex="bold" fo:color="#000000"/>
    </style:style>
    <style:style style:name="T3129" style:parent-style-name="DefaultParagraphFont" style:family="text">
      <style:text-properties style:font-weight-complex="bold" fo:color="#000000"/>
    </style:style>
    <style:style style:name="T3130" style:parent-style-name="DefaultParagraphFont" style:family="text">
      <style:text-properties style:font-weight-complex="bold" fo:color="#000000"/>
    </style:style>
    <style:style style:name="T3131" style:parent-style-name="DefaultParagraphFont" style:family="text">
      <style:text-properties style:font-weight-complex="bold" fo:font-style="italic" style:font-style-asian="italic" fo:color="#000000"/>
    </style:style>
    <style:style style:name="T3132" style:parent-style-name="DefaultParagraphFont" style:family="text">
      <style:text-properties style:font-weight-complex="bold" fo:font-style="italic" style:font-style-asian="italic" fo:color="#000000"/>
    </style:style>
    <style:style style:name="T3133" style:parent-style-name="DefaultParagraphFont" style:family="text">
      <style:text-properties style:font-weight-complex="bold" fo:color="#000000"/>
    </style:style>
    <style:style style:name="T3134" style:parent-style-name="DefaultParagraphFont" style:family="text">
      <style:text-properties style:font-weight-complex="bold" fo:color="#000000"/>
    </style:style>
    <style:style style:name="T3135" style:parent-style-name="DefaultParagraphFont" style:family="text">
      <style:text-properties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RYTINIO<text:s/></text:span><text:span text:style-name="T51">posėdžio</text:span><text:span text:style-name="T52"><text:s/>NR. </text:span><text:span text:style-name="T53">4</text:span><text:span text:style-name="T54">24</text:span></text:p>
      <text:p text:style-name="P55">STENOGRAMA</text:p>
      <text:p text:style-name="P56"/>
      <text:p text:style-name="P57">2024 m.<text:s/>spalio<text:s/>17 d.</text:p>
      <text:p text:style-name="P58"/>
      <text:p text:style-name="Pirmininkai">Pirmininkauja Lietuvos Respublikos Seimo Pirmininkė<text:s/><text:span text:style-name="T59">V. ČMILYTĖ-NIELSEN</text:span>,<text:line-break/>Seimo Pirmininko pirmasis pavaduotojas<text:s/><text:span text:style-name="T60">J. RAZMA</text:span><text:line-break/>ir Seimo Pirmininko pavaduotojas<text:s/><text:span text:style-name="T61">A. MAZURONIS</text:span></text:p>
      <text:p text:style-name="P62"/>
      <text:section text:name="Sect1" text:style-name="S1">
        <text:p text:style-name="Roman"><text:span text:style-name="T63">PIRMININKĖ (V. ČMILYTĖ-NIELSEN).</text:span><text:s/>La­bas ry­tas, ger­bia­mi ko­le­gos. Pra­de­da­me spa­lio 17 die­nos, ket­vir­ta­die­nio, ry­ti­nį Sei­mo po­sė­dį. (<text:span text:style-name="T64">Gon</text:span><text:span text:style-name="T65">­gas</text:span>) Kvie­čiu re­gist­ruo­tis.<text:s/></text:p>
        <text:p text:style-name="Roman">Už­si­re­gist­ra­vo 95 Sei­mo na­riai.<text:s/></text:p>
        <text:p text:style-name="Roman"/>
        <text:p text:style-name="Laikas">10.00 val.<text:s/></text:p>
        <text:p text:style-name="Roman12">Sei­mo se­niū­nų su­ei­gos pa­tiks­lin­tos 2024 m. spa­lio 17 d. (ket­vir­ta­die­nio) po­sė­džių dar­bo­tvarkės tiks­li­ni­mas ir tvir­ti­ni­mas</text:p>
        <text:p text:style-name="Roman"/>
        <text:p text:style-name="Roman">Pra­de­da­me nuo 1 klau­si­mo – dar­bo­tvarkės tvir­ti­ni­mo. Ma­tau, kad tik­rai E. Gent­vi­las bu­vo pir­mas prie mik­ro­fo­no. Pra­šau.</text:p>
        <text:soft-page-break/>
        <text:p text:style-name="Roman"><text:span text:style-name="T66">E. GENTVILAS</text:span><text:span text:style-name="T67"><text:s/></text:span><text:span text:style-name="T68">(</text:span><text:span text:style-name="T69">LS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DFVL</text:span><text:span text:style-name="T74"><text:s/>– Demokratų frakcija „Vardan Lietuvos“;<text:s/></text:span><text:span text:style-name="T75">LF</text:span><text:span text:style-name="T76"> – Laisvės frakcija;<text:s/></text:span><text:span text:style-name="T77">LRPF</text:span><text:span text:style-name="T78"> – Lietuvos regionų partijos frakcija;<text:s/></text:span><text:span text:style-name="T79">LSDPF</text:span><text:span text:style-name="T80"><text:s/>– Lietuvos socialdemokratų partijos frakcija;<text:s/></text:span><text:span text:style-name="T81">LSF</text:span><text:span text:style-name="T82"><text:s/>– Liberalų sąjūdžio frakcija;</text:span><text:span text:style-name="T83"><text:s/>LVŽSF</text:span><text:span text:style-name="T84"><text:s/>– Lietuvos valstiečių ir žaliųjų sąjungos frakcija;<text:s/></text:span><text:span text:style-name="T85">MSNG</text:span><text:span text:style-name="T86"><text:s/>– Mišri Seimo narių grupė;<text:s/></text:span><text:span text:style-name="T87">TS-LKDF</text:span><text:span text:style-name="T88"><text:s/>– Tėvynės sąjungos-Lietuvos krikščionių<text:s/></text:span><text:span text:style-name="T89">demokratų frakcija.</text:span></text:p></text:note-body></text:note></text:span><text:span text:style-name="T90">)</text:span><text:span text:style-name="T91">.<text:s/></text:span>Taip, ačiū, ger­bia­ma Pir­mi­nin­ke. Svei­ki, ko­le­gos. Pra­ėju­sį kar­tą tik­rai taip drau­giš­kai ir su ki­ta pu­se pa­bal­sa­vo­me dėl Ig­na­li­nos ato­mi­nės elek­tri­nės eks­plo­a­ta­vi­mo nu­trau­ki­mo įsta­ty­mo iš­brau­ki­mo. Tik­rai gal ne­pra­dė­ki­me tar­prin­ki­mi­niu lai­ko­tar­piu tų su­dė­tin­gų per­mai­nų, dar tu­rė­si­me lai­ko po ant­ro­jo rin­ki­mų tu­ro. Tik­rai ir vi­sa­gi­nie­čių čia yra to­kia po­zi­ci­ja. Frak­ci­jos var­du pra­šau.</text:p>
        <text:p text:style-name="Roman"><text:span text:style-name="T92">PIRMININKĖ.</text:span><text:s/>Pra­šo­te iš­brauk­ti, ačiū. G. Kin­du­rys.</text:p>
        <text:p text:style-name="Roman"><text:span text:style-name="T93">G. KINDURYS</text:span><text:s/><text:span text:style-name="T94">(</text:span><text:span text:style-name="T95">LVŽSF</text:span><text:span text:style-name="T96">)</text:span>. Dėl to pa­ties no­rė­jau – iš­brauk­ti frak­ci­jos var­du.</text:p>
        <text:p text:style-name="Roman"><text:span text:style-name="T97">PIRMININKĖ.</text:span><text:span text:style-name="T98"><text:s/></text:span>Ge­rai. J. Ja­ru­tis.</text:p>
        <text:p text:style-name="Roman"><text:span text:style-name="T99">J. JARUTIS</text:span><text:s/><text:span text:style-name="T100">(</text:span><text:span text:style-name="T101">LVŽSF</text:span><text:span text:style-name="T102">)</text:span>.<text:span text:style-name="T103"><text:s/>Ačiū, Pir</text:span><text:span text:style-name="T104">­mi</text:span><text:span text:style-name="T105">­nin</text:span><text:span text:style-name="T106">­ke, frak</text:span><text:span text:style-name="T107">­ci</text:span><text:span text:style-name="T108">­jos var</text:span><text:span text:style-name="T109">­du siū</text:span><text:span text:style-name="T110">­lo</text:span><text:span text:style-name="T111">­me iš</text:span><text:span text:style-name="T112">­brauk</text:span><text:span text:style-name="T113">­ti dar</text:span><text:span text:style-name="T114">­bo</text:span><text:span text:style-name="T115">­tvarkės 2-14</text:span><text:s/>klau­si­mą – Tau­ti­nių ma­žu­mų įsta­ty­mo pro­jek­tą Nr. XIVP-3917(2), nes, mū­sų ma­ny­mu, šis įsta­ty­mo pro­jek­tas griau­na vals­ty­bės vien­ti­su­mą.</text:p>
        <text:p text:style-name="Roman"><text:span text:style-name="T116">PIRMININKĖ.</text:span><text:s/>Ačiū. Dau­giau pa­siū­ly­mų nė­ra gau­ta. Pir­miau­sia Li­be­ra­lų są­jū­džio frak­ci­jos var­du E. Gent­vi­las pa­siū­lė iš­brauk­ti 2-11.1 klau­si­mą bei ly­di­muo­sius – Ig­na­li­nos ato­mi­nės elek­tri­nės eks­plo­a­ta­vi­mo nu­trau­ki­mo įsta­ty­mo pa­kei­ti­mo pro­jek­tą Nr. XIVP-3868. Bal­suo­ki­me. Kas pri­ta­ria­te klau­si­mo iš­brau­ki­mui, bal­suo­ja­te už, kas ma­no­te ki­taip, bal­suo­ja­te ki­taip.<text:s/></text:p>
        <text:p text:style-name="Roman">Bal­sa­vo 101: už – 63, prieš – 8, su­si­lai­kė 30. Pa­siū­ly­mui pri­tar­ta, iš­brauk­tas.<text:s/></text:p>
        <text:p text:style-name="Roman">Dar­bo­tvarkės 2-14… Taip, A. Dumb­ra­va.<text:s/>Pra­šau.</text:p>
        <text:p text:style-name="Roman"><text:span text:style-name="T117">A. DUMBRAVA</text:span><text:span text:style-name="T118"><text:s/></text:span><text:span text:style-name="T119">(</text:span><text:span text:style-name="T120">LVŽSF</text:span><text:span text:style-name="T121">)</text:span><text:span text:style-name="T122">.<text:s/></text:span>Ger­bia­mi li­be­ra­lai, aiš­ku, tik­rai la­bai ma­lo­nu, kad rū­pi­na­tės Ig­na­li­nos ato­mi­ne elek­tri­ne, bet, aš ma­nau, pir­miau­sia rei­kė­jo ne­bal­suo­ti po pa­tei­ki­mo už tą klau­si­mą, kad da­bar ne­rei­kė­tų taip gal­vo­ti.</text:p>
        <text:p text:style-name="P123"><text:span text:style-name="T124">PIRMININKĖ.</text:span><text:span text:style-name="T125"><text:s/></text:span>Ar jūs tu­ri­te pa­siū­ly­mą dėl dar­bo­tvarkės?</text:p>
        <text:p text:style-name="P126"><text:span text:style-name="T127">A. DUMBRAVA</text:span><text:span text:style-name="T128"><text:s/></text:span><text:span text:style-name="T129">(</text:span><text:span text:style-name="T130">LVŽSF</text:span><text:span text:style-name="T131">)</text:span><text:span text:style-name="T132">. La</text:span><text:span text:style-name="T133">­bai a</text:span>čiū. Ne, čia re­pli­ka po bal­sa­vi­mo.</text:p>
        <text:p text:style-name="Roman"><text:span text:style-name="T134">PIRMININKĖ.</text:span><text:s/>Re­pli­ka, su­pra­tau, ačiū.<text:s/></text:p>
        <text:p text:style-name="Roman">J. Ja­ru­tis siū­lo frak­ci­jos var­du iš­brauk­ti 2-14 klau­si­mą – Tau­ti­nių ma­žu­mų įsta­ty­mo pro­jek­tą. Kas pri­ta­ria­te, bal­suo­ja­te už, kas ma­no­te ki­taip, bal­suo­ja­te ki­taip.<text:s/></text:p>
        <text:p text:style-name="Roman">Bal­sa­vo 105: už – 37, prieš – 40, su­si­lai­kė 28. Pa­siū­ly­mui ne­pri­tar­ta. Klau­si­mas lie­ka dar­bo­tvarkėje.<text:s/></text:p>
        <text:soft-page-break/>
        <text:p text:style-name="Roman">Da­bar no­riu taip pat pa­siū­ly­ti ap­si­spręs­ti dėl 2-19 klau­si­mo – Al­ter­na­ty­vių­jų de­ga­lų įsta­ty­mo pa­kei­ti­mo pro­jek­to Nr. XIVP-4177 svars­ty­mo. Jis nė­ra įra­šy­tas į Sei­mo se­si­jos dar­bų pro­gra­mą. Ar ga­li­me ben­dru su­ta­ri­mu su­tar­ti svars­ty­ti šian­die­ną? Ačiū.<text:s/></text:p>
        <text:p text:style-name="Roman">Dėl vi­sos dar­bo­tvarkės. Ar ga­li­me pri­tar­ti ben­dru su­ta­ri­mu? Ga­li­me, ačiū.<text:s/></text:p>
        <text:p text:style-name="Roman"/>
        <text:p text:style-name="Laikas">10.05 val.<text:s/></text:p>
        <text:p text:style-name="Roman12">2025–2027 me­tų biu­dže­to pa­tvir­ti­ni­mo įsta­ty­mo pro­jek­tas Nr. XIVP-4221, Biu­dže­to san­da­ros įsta­ty­mo Nr. I-430 1, 4, 5 ir 11 straips­nių pa­kei­ti­mo įsta­ty­mo pro­jek­tas<text:s/><text:span text:style-name="T135">Nr. XIVP-4222, Ad</text:span><text:span text:style-name="T136">­mi</text:span><text:span text:style-name="T137">­nist</text:span><text:span text:style-name="T138">­ra</text:span><text:span text:style-name="T139">­ci</text:span><text:span text:style-name="T140">­nių nu</text:span><text:span text:style-name="T141">­si</text:span><text:span text:style-name="T142">­žen</text:span><text:span text:style-name="T143">­gi</text:span><text:span text:style-name="T144">­mų ko</text:span><text:span text:style-name="T145">­dek</text:span><text:span text:style-name="T146">­so 186 straips</text:span><text:span text:style-name="T147">­nio pa</text:span><text:span text:style-name="T148">­kei</text:span><text:span text:style-name="T149">­ti</text:span><text:span text:style-name="T150">­mo įsta</text:span><text:span text:style-name="T151">­ty</text:span><text:span text:style-name="T152">­mo</text:span><text:s/>pro­jek­tas Nr. XIVP-4223, Fis­ka­li­nės su­tar­ties įgy­ven­di­ni­mo kon­sti­tu­ci­nio įsta­ty­mo Nr. XII-1289 10 straips­nio pa­kei­ti­mo kon­sti­tu­ci­nio įsta­ty­mo pro­jek­tas Nr. XIVP-4224,<text:s/><text:span text:style-name="T153">Gy</text:span><text:span text:style-name="T154">­ven</text:span><text:span text:style-name="T155">­to</text:span><text:span text:style-name="T156">­jų pa</text:span><text:span text:style-name="T157">­ja</text:span><text:span text:style-name="T158">­mų mo</text:span><text:span text:style-name="T159">­kes</text:span><text:span text:style-name="T160">­čio įsta</text:span><text:span text:style-name="T161">­ty</text:span><text:span text:style-name="T162">­mo Nr. IX-1007 17 ir 20 straips</text:span><text:span text:style-name="T163">­nių pa</text:span><text:span text:style-name="T164">­kei</text:span><text:span text:style-name="T165">­ti</text:span><text:span text:style-name="T166">­mo įsta</text:span><text:span text:style-name="T167">­ty</text:span><text:span text:style-name="T168">­mo</text:span><text:s/>pro­jek­tas Nr. XIVP-4225, Vals­ty­bės sko­los įsta­ty­mo Nr. I-1508 2, 3, 4 ir 7 straips­nių pakei­ti­mo įsta­ty­mo pro­jek­tas Nr. XIVP-4226, Ke­lių prie­žiū­ros ir plėt­ros pro­gra­mos finan­sa­vi­mo įsta­ty­mo Nr. VIII-2032 2, 6, 9 straips­nių ir 2, 5<text:s/>prie­dų pa­kei­ti­mo ir<text:s/><text:span text:style-name="T169">Įstatymo pa</text:span><text:span text:style-name="T170">­pil</text:span><text:span text:style-name="T171">­dy</text:span><text:span text:style-name="T172">­mo 6</text:span><text:span text:style-name="T173">1</text:span><text:span text:style-name="T174"><text:s/>straips</text:span><text:span text:style-name="T175">­niu įsta</text:span><text:span text:style-name="T176">­ty</text:span><text:span text:style-name="T177">­mo Nr. XIII-3420 7 straips</text:span><text:span text:style-name="T178">­nio pa</text:span><text:span text:style-name="T179">­kei</text:span><text:span text:style-name="T180">­ti</text:span><text:span text:style-name="T181">­mo įstatymo</text:span><text:s/>pro­jek­tas Nr. XIVP-4227, Ke­lių įsta­ty­mo Nr. I-891 17 straips­nio pa­kei­ti­mo įsta­ty­mo Nr. XIII-3421 2 straips­nio pa­kei­ti­mo įsta­ty­mo pro­jek­tas Nr. XIVP-4228 (<text:span text:style-name="T182">pa</text:span><text:span text:style-name="T183">­tei</text:span><text:span text:style-name="T184">­ki</text:span><text:span text:style-name="T185">­mas</text:span>)</text:p>
        <text:p text:style-name="Roman"/>
        <text:p text:style-name="Roman">Dar­bo­tvarkės 1-2.1 klau­si­mas – 2025–2027 me­tų biu­dže­to pa­tvir­ti­ni­mo įsta­ty­mo pro­jek­tas Nr. XIVP-4221. Pa­tei­ki­mas. Kvie­čiu fi­nan­sų mi­nist­rę G. Skais­tę į tri­bū­ną. At­krei­piu dė­me­sį, kad šiam klau­si­mui, šiam pa­tei­ki­mui yra nu­ma­ty­ta 2 va­lan­dos, tai yra mi­nist­rė pa­teiks biu­dže­tą ir tu­rės ga­li­my­bę at­sa­ky­ti į jū­sų klau­si­mus. Pra­šau. Ar ga­lė­tu­mė­te ir ly­di­muo­sius kar­tu pri­sta­ty­ti, ger­bia­ma mi­nist­re? Taip. Pra­šau.</text:p>
        <text:p text:style-name="Roman"><text:span text:style-name="T186">G. SKAISTĖ</text:span><text:s/><text:span text:style-name="T187">(</text:span><text:span text:style-name="T188">TS-LKDF</text:span><text:span text:style-name="T189">)</text:span>. Taip. Jei lei­si­te, pri­sta­ty­siu ir vals­ty­bės biu­dže­tą, ir ly­di­muo­sius vie­nu me­tu. No­riu pri­sta­ty­ti 2025 me­tų vals­ty­bės biu­dže­to pro­jek­tą. Jį ren­gė dar ši Vy­riau­sy­bė, ga­lu­ti­nis pri­ėmi­mas nu­ma­ty­tas jau po Sei­mo rin­ki­mų, tuo­met, kuo­met bus nau­jas Sei­mas, ir nau­ja Vy­riau­sy­bė ga­lės at­lik­ti tam tik­ras ko­rek­ci­jas.<text:s/></text:p>
        <text:p text:style-name="Roman">Da­bar­ti­nį biu­dže­tą iš es­mės ga­li­ma va­din­ti iš­pil­dy­tų pa­ža­dų biu­dže­tu, iš­te­sė­tų pa­ža­dų biu­dže­tu. Pri­ori­te­tai nuo­sek­liai iš­lie­ka tie pa­tys kaip ir vi­sos ka­den­ci­jos me­tu, tai yra žmo­nių pa­ja­mų di­di­ni­mas, gy­ny­ba, sau­gu­mo stip­ri­ni­mas ir in­ves­ti­ci­jos į Lie­tu­vos at­ei­tį. Pro­jek­te, kal­bant apie es­mi­nius įsi­pa­rei­go­ji­mus ir nau­jas iš­lai­das, es­mi­nę da­lį už­ima įsta­ty­mi­niai įsi­pa­rei­go­ji­mai, ku­rie yra už­prog­ra­muo­ti, pa­vyz­džiui, in­dek­sa­vi­mo įsta­ty­mais, di­dži­ą­ją da­lį už­ima so­cia­li­nių iš­mo­kų in­dek­sa­vi­mas, pen­si­jų in­dek­sa­vi­mas, tai yra įsi­pa­rei­go­ji­mai, ku­rie yra nu­ma­ty­ti įsta­ty­me.<text:s/></text:p>
        <text:p text:style-name="Roman">Taip pat įgy­ven­di­na­mi ir po­li­ti­niai su­si­ta­ri­mai, tai yra po­li­ti­nis su­si­ta­ri­mas dėl gy­ny­bos fi­nan­sa­vi­mo. Kuo­met bu­vo pri­im­tas Gy­ny­bos fon­do įsta­ty­mas, bu­vo su­tar­ta, kad kraš­to ap­sau­gai skir­si­me ne ma­žiau kaip 3 % ben­dro­jo vi­daus pro­duk­to. Tas ir yra siū­lo­ma. Taip pat ki­tas su­si­ta­ri­mas – dėl švie­ti­mo: pra­tę­sia­mi dar­bo už­mo­kes­čio di­di­ni­mai, ku­rie bu­vo pa­da­ry­ti nuo šių me­tų rug­sė­jo, ir taip pat nu­ma­to­mas nau­jas dar­bo už­mo­kes­čio di­di­ni­mas nuo at­ei­nan­čių me­tų rug­sė­jo. Sa­ky­čiau, yra to­kios es­mi­nės nau­jos de­da­mo­sios.<text:s/></text:p>
        <text:p text:style-name="Roman">Nau­jo­vė šio biu­dže­to – siū­lo­ma steig­ti in­fra­struk­tū­ros fon­dą, ku­ris, pla­nuo­ja­ma, per tre­jus me­tus su­telks apie mi­li­jar­dą in­ves­ti­ci­jų į fi­nan­si­nes prie­mo­nes, ku­rios ga­lės bū­ti skir­tos at­si­per­kan­tiems in­fra­struk­tū­ros pro­jek­tams to­kių sri­čių kaip ge­le­žin­ke­liai, oro uos­tai, ener­ge­ti­kos in­fra­struk­tū­ra, na ir ki­tų sri­čių, ku­rių pro­jek­tai yra at­si­per­kan­tys.<text:s/></text:p>
        <text:p text:style-name="Roman">Žvelg­da­mi į ben­dri­nius biu­dže­to skai­čius ma­to­me, kad grįž­ta­me prie nor­ma­lių lai­kų. Prieš tai bu­vo itin žen­klūs po­ky­čiai, su­si­ję su in­flia­ci­niais pro­ce­sais, to­kiu at­ve­ju no­mi­na­lu­sis BVP aug­da­vo daug žen­kliau. Šian­dien ma­to­me, kad 2023 me­tais ten­den­ci­jos jau yra ki­to­kios, o nuo 2024 me­tų ir vė­liau, ma­to­me, grįž­ta eko­no­mi­ka prie nor­ma­lių lai­kų, kuo­met no­mi­na­lu­sis ben­dra­sis vi­daus pro­duk­tas au­ga apie 5 %. To­kiu at­ve­ju vals­ty­bės biu­dže­to pa­ja­mos ana­lo­giš­kai yra pa­na­šaus ly­gio, to­dėl ir lū­kes­čius, ma­tyt, reik­tų sie­ti su da­bar­ti­niu no­mi­na­lio­jo ben­dro­jo vi­daus pro­duk­to au­gi­mu.<text:s/></text:p>
        <text:p text:style-name="Roman">Žvel­giant į po­ky­čius, ku­rie yra drau­ge su šiuo biu­dže­tu, tai žmo­nių pa­ja­moms di­din­ti yra nu­ma­ty­ta spren­di­mų pa­pil­do­mai už 1,9 mlrd. eu­rų, sau­gu­mui stip­rin­ti yra nu­ma­ty­ta 2,5 mlrd. eu­rų, tai yra kraš­to ap­sau­gos asig­na­vi­mai kar­tu su Vals­ty­bės gy­ny­bos fon­du,<text:s/>na ir<text:s/>in­ves­ti­ci­jos į Lie­tu­vos at­ei­tį dau­giau­sia pa­rem­tos tarp­tau­ti­ne pa­ra­ma, Eu­ro­pos Są­jun­gos struk­tū­ri­nių fon­dų in­ves­ti­ci­jo­mis, taip pat „Nau­jos kar­tos Lie­tu­va“, že­mės ūkio fon­dais ir ki­tais fon­dais – tai yra 3,6 mlrd. eu­rų.<text:s/></text:p>
        <text:p text:style-name="Roman">Vals­ty­bės biu­dže­to pa­ja­mos bus be­veik 18 mlrd. eu­rų, „Sod­ros“ – 8,65, Pri­va­lo­mo­jo svei­ka­tos drau­di­mo fon­do – be­veik 4 mlrd. eu­rų. Pri­va­lo­mo­jo svei­ka­tos drau­di­mo fon­do biu­dže­tas yra su­ba­lan­suo­tas, tiek pa­ja­mos, tiek iš­lai­dos. Sa­vi­val­dy­bių biu­dže­tai bus be­veik 6,7 mlrd. eu­rų. Nu­ma­to­mos iš­lai­dos – 23 mlrd. eu­rų, na ir vals­ty­bės biu­dže­tas be Eu­ro­pos Są­jun­gos pa­ra­mos<text:span text:style-name="T190"><text:s/>bus 19,4, „Sod</text:span><text:span text:style-name="T191">­ros“ – 7,9.<text:s/></text:span>Vals­ty­bės biu­dže­to pa­ja­mų au­gi­mas yra apie 1 mlrd. eu­rų, iš­lai­dos, ne­skai­tant eu­ro­pi­nės pa­ra­mos, yra au­gan­čios 2 mlrd. eu­rų. „Sod­ros“ pa­ja­mos au­ga taip pat 1 mlrd., iš­lai­dos – 850 mln. eu­rų. Pri­va­lo­mo­jo svei­ka­tos drau­di­mo fon­das ir jo au­gi­mas taip pat yra su­ba­lan­suo­tas, au­gi­mas tiek pa­ja­mų, tiek iš­lai­dų yra be­veik<text:s/>0,5 mlrd.<text:s/>eu­rų. Sa­vi­val­dy­bių pa­ja­mos au­ga 832 mln. eu­rų, tai yra 14,2 %, va­di­na­si, dvi­gu­bai spar­čiau ne­gu vals­ty­bės biu­dže­to pa­ja­mos.<text:s/></text:p>
        <text:p text:style-name="Roman"><text:span text:style-name="T192">Vi</text:span><text:span text:style-name="T193">­sų kon</text:span><text:span text:style-name="T194">­so</text:span><text:span text:style-name="T195">­li</text:span><text:span text:style-name="T196">­duo</text:span><text:span text:style-name="T197">­tų biu</text:span><text:span text:style-name="T198">­dže</text:span><text:span text:style-name="T199">­tų iš</text:span><text:span text:style-name="T200">­lai</text:span><text:span text:style-name="T201">­dos yra 30,3 mlrd. eu</text:span><text:span text:style-name="T202">­rų.<text:s/></text:span>Tra­di­ciš­kai, kaip ir tur­būt vi­so­se<text:s/>Eu­ro­pos Są­jun­gos vals­ty­bė­se,<text:s/>2/3<text:s/>biu­dže­to su­da­ro įsi­pa­rei­go­ji­mai so­cia­li­nės ap­sau­gos sri­ty­je,<text:s/><text:span text:style-name="T203">svei</text:span><text:span text:style-name="T204">­ka</text:span><text:span text:style-name="T205">­tos ir švie</text:span><text:span text:style-name="T206">­ti</text:span><text:span text:style-name="T207">­mo, jie už</text:span><text:span text:style-name="T208">­ima<text:s/></text:span><text:span text:style-name="T209">2/3</text:span><text:span text:style-name="T210"><text:s/>biu</text:span><text:span text:style-name="T211">­dže</text:span><text:span text:style-name="T212">­to. So</text:span><text:span text:style-name="T213">­cia</text:span><text:span text:style-name="T214">­li</text:span><text:span text:style-name="T215">­nei ap</text:span><text:span text:style-name="T216">­sau</text:span><text:span text:style-name="T217">­gai yra ski</text:span><text:span text:style-name="T218">­ria</text:span><text:span text:style-name="T219">­ma iš vi</text:span><text:span text:style-name="T220">­so 11,5 mlrd.</text:span><text:s/>eu­rų, svei­ka­tos ap­sau­gai – be­veik 4,4 ir švie­ti­mui – 4,3.<text:s/></text:p>
        <text:p text:style-name="Roman">Vi­sų biu­dže­tų iš­lai­dų au­gi­mą su­da­ro 3,2 mlrd. eu­rų. Iš jų so­cia­li­nei ap­sau­gai su­da­ro be­veik 1,4 mlrd. eu­rų. Tai yra tik­rai di­džio­ji da­lis. Kaip mi­nė­jau, tai pir­miau­sia yra su­si­ję su įsta­ty­mi­niais įsi­pa­rei­go­ji­mais in­dek­suo­ti so­cia­li­nes iš­mo­kas, ku­rios yra už­prog­ra­muo­tos jau anks­čiau pri­im­tais įsta­ty­mais, taip pat pen­si­joms in­dek­suo­ti.<text:s/></text:p>
        <text:p text:style-name="Roman">Švie­ti­mas. Au­gi­mas dėl mo­ky­to­jų dar­bo už­mo­kes­čio di­di­ni­mo nuo 2024 me­tų rug­sė­jo ir taip pat ki­to spren­di­mo di­din­ti dar­bo už­mo­kes­tį nuo 2025 me­tų rug­sė­jo taip pat su­da­ro di­de­lę da­lį. Tai yra be­veik 571 mln. eu­rų. Svei­ka­tos ap­sau­gos biu­dže­tas di­dži­ą­ja da­li­mi, aiš­ku, yra su­si­jęs su Pri­va­lo­mo svei­ka­tos drau­di­mo fon­do pa­ja­mo­mis. Iš­lai­dos au­ga 533 mln. eu­rų.<text:s/></text:p>
        <text:p text:style-name="Roman">Vals­ty­bės biu­dže­to pa­ja­mas su­da­rys, vals­ty­bės biu­dže­to, jau ne­be kon­so­li­duo­tų biu­dže­tų, bet vals­ty­bės biu­dže­to pa­ja­mas su­da­rys 18 mlrd. eu­rų ir di­dži­ą­ją da­lį tra­di­ciš­kai su­da­ro pri­dė­ti­nės ver­tės mo­kes­čio pa­ja­mos. Tai yra 38 % vi­sų vals­ty­bės biu­dže­to pa­ja­mų – 6,8 mlrd. Gy­ven­to­jų pa­ja­mų mo­kes­čio pa­ja­mas su­da­rys be­veik 3,4 mlrd. eu­rų, tai yra be­veik 19 % vi­sų vals­ty­bės biu­dže­to pa­ja­mų, ir ak­ci­zai 12 % – 2,18 mlrd. eu­rų.<text:s/></text:p>
        <text:p text:style-name="Roman">Spren­di­mai, ku­rie ge­ne­ruo­ja pa­pil­do­mas pa­ja­mas, tai yra su Vals­ty­bės gy­ny­bos fon­du jau anks­čiau pri­im­ti įsta­ty­mai, tai yra ak­ci­zai, pel­no mo­kes­čio ta­ri­fo pa­kei­ti­mas ir lai­ki­no­jo so­li­da­ru­mo įna­šo pra­tę­si­mas dar vie­ne­riems me­tams. Jo­kių nau­jų spren­di­mų, ku­rie pa­pil­dy­tų vals­ty­bės biu­dže­tą mo­kes­ti­nė­mis pa­ja­mo­mis su šiuo biu­dže­tu nė­ra siū­lo­ma. Tai yra spren­di­mai, ku­rie tu­rės po­vei­kį iš da­lies 2025 me­tų ir vė­les­nių me­tų biu­dže­tams, bet jie jau yra pri­im­ti drau­ge su Vals­ty­bės gy­ny­bos fon­do įsta­ty­mu.<text:s/></text:p>
        <text:p text:style-name="Roman">Žmo­nių pa­ja­moms di­din­ti, kaip mi­nė­jau, yra 1,9 mlrd. eu­rų. Ga­li­ma su­skirs­ty­ti<text:s/>į<text:s/>šias da­lis:<text:s/>į dir­ban­čių­jų pa­ja­mas, pa­ra­mą pa­žei­džia­miau­siems bei se­nat­vės pen­si­jas. Dir­ban­čių­jų pa­ja­mos yra ir ho­ri­zon­ta­lūs spren­di­mai, ku­rie pa­lie­čia vi­są dar­bo rin­ką, ir sek­to­ri­niai spren­di­mai, ku­rie yra su­si­ję su vie­šo­jo sek­to­riaus dar­buo­to­jais.<text:s/></text:p>
        <text:p text:style-name="Roman">Kal­bant apie ho­ri­zon­ta­lius spren­di­mus, tur­būt pa­grin­di­nis yra mi­ni­ma­lio­sios mė­ne­si­nės al­gos nu­sta­ty­mas. Vy­riau­sy­bė jau yra pri­ėmu­si spren­di­mą pa­di­din­ti mi­ni­ma­li­ą­ją mė­ne­si­nę al­gą at­ei­nan­čiais me­tais 12,3 % – iki 1 tūkst. 38 eu­rų. Tam, kad bū­tų ga­li­ma nu­ma­ty­ti asig­na­vi­muo­se at­ski­riems asig­na­vi­mų val­dy­to­jams biu­dže­te, dar­buo­to­jams, ku­rie dir­ba vie­ša­ja­me sek­to­riu­je už mi­ni­ma­li­ą­ją mė­ne­si­nę al­gą, šiam pa­di­di­ni­mui rei­kia 38,6 mln. eu­rų ir taip pat kva­li­fi­kuo­tiems dar­buo­to­jams, ku­rių at­ly­gi­ni­mas yra ne­to­li mi­ni­ma­lio­sios mė­ne­si­nės al­gos, tam, kad bū­tų iš­lai­ky­tas ato­trū­kis nuo mi­ni­ma­lio­sios mė­ne­si­nės al­gos, taip pat rei­kia nu­ma­ty­ti ko­e­fi­cien­tams di­din­ti, to­dėl yra nu­ma­to­ma dar 24,2 mln. eu­rų ma­žiems ko­e­fi­cien­tams pa­di­din­ti iš­lai­kant ato­trū­kį nuo mi­ni­ma­lio­sios mė­ne­si­nės al­gos.<text:s/></text:p>
        <text:p text:style-name="Roman">Taip pat sek­to­ri­niai spren­di­mai. Iš jų, ma­tyt, di­džio­ji da­lis yra su­si­ju­si su švie­ti­mo įsi­pa­rei­go­ji­mų įgy­ven­di­ni­mu. Šiais me­tais bu­vo ant­ras mo­ky­to­jų dar­bo už­mo­kes­čio pa­di­di­ni­mas, pa­da­ry­tas 15,5 % nuo rug­sė­jo 1 die­nos. Tai reiš­kia, kad asig­na­vi­mai bu­vo nu­ma­ty­ti 4 mė­ne­siams, o 2025 me­tams jau šios su­mos rei­kia vi­siems 12 mė­ne­sių, to­dėl di­de­lę da­lį au­gan­čios su­mos su­da­ro da­bar­ti­nio dar­bo už­mo­kes­čio per­tem­pi­mas į 2025 me­tus. Taip pat pa­pil­do­mas spren­di­mas nuo rug­sė­jo 1 die­nos pa­di­din­ti mo­ky­to­jų ir dės­ty­to­jų dar­bo už­mo­kes­tį dar 8,2 %, kad bū­tų iš­lai­ky­tas tas san­ty­kis su maž­daug vi­du­ti­niu dar­bo už­mo­kes­čiu, ku­ris yra su­tar­tas ir po­li­tiš­kai pri­im­ti­nas. Tam taip pat yra nu­ma­to­mos lė­šos. Taip pat 44,5 mln. eu­rų yra nu­ma­to­ma ki­toms pa­pil­do­moms reik­mėms, tai yra įtrau­kia­jam ug­dy­mui, pa­pil­do­moms pa­mo­koms, pa­pil­do­miems eta­tams ir ki­tiems da­ly­kams. Ben­dra dar­bo už­mo­kes­čio fon­do su­ma dės­ty­to­jams ir mo­ky­to­jams au­ga be­veik 400 mln. eu­rų.<text:s/></text:p>
        <text:p text:style-name="Roman">Me­di­kams dar­bo už­mo­kes­tis taip pat au­ga iš Pri­va­lo­mo­jo svei­ka­tos drau­di­mo fon­do. Tam yra 230 mln. eu­rų. Taip pat prieš­gais­ri­nės ap­sau­gos ug­nia­ge­sių ir gel­bė­to­jų bei po­li­ci­jos pa­rei­gū­nų pa­rei­gy­bėms kom­plek­tuo­ti, pro­ku­ro­rams, ty­rė­jams yra 46,4 mln. eu­rų. Kul­tū­ros įstai­gų ir me­no dar­buo­to­jams – 15,5 mln. eu­rų. Ki­tiems vie­šo­jo sek­to­riaus dar­buo­to­jams yra per įvai­rias ins­ti­tu­ci­jas iš­si­dė­lio­ję, Biu­dže­to įsta­ty­me ma­ty­ti, pa­gal ins­ti­tu­ci­jas ga­li­ma pa­si­žiū­rė­ti, yra 43,2 mln. eu­rų iš vi­so be­veik 800 mln. dir­ban­čių­jų pa­ja­moms di­din­ti. Dėl šio spren­di­mo di­din­ti mi­ni­ma­lią­ją<text:s/>mė­ne­si­nę al­gą pa­ja­mos į ran­kas žmo­nėms, ku­rie dir­ba už mi­ni­ma­lų­jį<text:s/>at­ly­gi­ni­mą, ki­tais me­tais bus be­veik 69 eu­rais di­des­nės. Jei­gu ly­gin­tu­me su ka­den­ci­jos pra­džia, nes tai yra pas­ku­ti­nis mū­sų Vy­riau­sy­bės tei­kia­mas biu­dže­tas, pa­ja­mos į ran­kas mi­ni­ma­lią­ją<text:s/>mė­ne­si­nę al­gą gau­nan­tiems žmo­nėms bus iš­au­gu­sios 74 %, tai yra 330 eu­rų.<text:s/></text:p>
        <text:p text:style-name="Roman">Žvel­giant pa­gal at­ski­rus sek­to­rius, gy­dy­to­jų dar­bo už­mo­kes­tis ki­tais me­tais tu­rė­tų aug­ti 10 %, tai yra vi­du­ti­niš­kai 305 eu­rais per mė­ne­sį į ran­kas. Slau­gy­to­jams – 10 %, re­zi­den­tams taip pat 10 %. Mo­ky­to­jams, kaip mi­nė­jau, nuo ki­tų me­tų rug­sė­jo 1 die­nos – 8,2 %, nes vi­siš­kai ne­se­niai bu­vo pa­di­din­ta 15,5 %, to­kiu at­ve­ju jų at­ly­gi­ni­mas per mė­ne­sį aug­tų 142 eu­rais. Dės­ty­to­jams nuo rug­sė­jo 1 die­nos dar 8,2 %<text:span text:style-name="T221">.</text:span><text:s/>Kul­tū­ros ir me­no dar­buo­to­jams pa­gal vi­du­ti­nį dar­bo už­mo­kes­čio au­gi­mą nu­ma­to­ma vi­so­je dar­bo rin­ko­je 7,6 %, to­kia yra pro­jek­ci­ja, nu­ma­to­ma, kad dar­bo už­mo­kes­tis į ran­kas per mė­ne­sį tu­rė­tų pa­di­dė­ti 83 eu­rais nuo sau­sio 1 die­nos. Ka­dan­gi vi­du­ti­nė me­ti­nė in­flia­ci­ja prog­no­zuo­ja­ma 2,5 %, ma­to­me, kad tik­rai žmo­nių per­ka­mo­ji ga­lia vie­ša­ja­me sek­to­riu­je tu­rė­tų aug­ti.<text:s/></text:p>
        <text:p text:style-name="Roman">Jei­gu ly­gin­tu­me su ka­den­ci­jos pra­džia, gy­dy­to­jų dar­bo už­mo­kes­tis bus iš­au­gęs 84 %, mo­ky­to­jų – 85 %, dės­ty­to­jų jau net virš 90 %. Kaip mi­nė­jau, tai yra nuo­sek­lus mū­sų Vy­riau­sy­bės pa­si­rin­ki­mas vi­sos ka­den­ci­jos me­tu.<text:s/></text:p>
        <text:p text:style-name="Roman">Kal­bant apie pa­ra­mą pa­žei­džia­miau­siems, di­de­le da­li­mi tai yra už­prog­ra­muo­ta jau pri­im­tų spren­di­mų ir<text:s/><text:span text:style-name="T222">įsi</text:span><text:span text:style-name="T223">­pa</text:span><text:span text:style-name="T224">­rei</text:span><text:span text:style-name="T225">­go</text:span><text:span text:style-name="T226">­ji</text:span><text:span text:style-name="T227">­mų in</text:span><text:span text:style-name="T228">­dek</text:span><text:span text:style-name="T229">­suo</text:span><text:span text:style-name="T230">­ti so</text:span><text:span text:style-name="T231">­cia</text:span><text:span text:style-name="T232">­li</text:span><text:span text:style-name="T233">­nes iš</text:span><text:span text:style-name="T234">­mo</text:span><text:span text:style-name="T235">­kas</text:span><text:s/>pa­gal įvai­rius ko­e­fi­cien­tus. Pa­gal mi­ni­ma­lių<text:s/>var­to­ji­mo po­rei­kių dy­dį<text:s/>in­dek­suo­ja­moms so­cia­li­nėms iš­mo­koms yra ski­ria­ma 425 mln. eu­rų. Tik­rai di­džio­ji da­lis, nes<text:s/>MVPD yra nu­sta­to­mas pa­gal prieš tai bu­vu­sius in­flia­ci­nius lai­ko­tar­pius, ku­rie tik­rai yra iš­skir­ti­niai, to­dėl di­džio­ji są­skai­tos da­lis at­ei­na bū­tent šiais me­tais.<text:span text:style-name="T236"><text:s/>Su tuo yra su</text:span><text:span text:style-name="T237">­si</text:span><text:span text:style-name="T238">­ję iš</text:span><text:span text:style-name="T239">­mo</text:span><text:span text:style-name="T240">­kų vai</text:span><text:span text:style-name="T241">­kams in</text:span><text:span text:style-name="T242">­dek</text:span><text:span text:style-name="T243">­sa</text:span><text:span text:style-name="T244">­vi</text:span><text:span text:style-name="T245">­mas, in</text:span><text:span text:style-name="T246">­di</text:span><text:span text:style-name="T247">­vi</text:span><text:span text:style-name="T248">­du</text:span><text:span text:style-name="T249">­a</text:span><text:span text:style-name="T250">­lios pa</text:span><text:span text:style-name="T251">­gal</text:span><text:span text:style-name="T252">­bos tei</text:span><text:span text:style-name="T253">­ki</text:span><text:span text:style-name="T254">­mo iš</text:span><text:span text:style-name="T255">­lai</text:span><text:span text:style-name="T256">­dų</text:span><text:s/><text:span text:style-name="T257">kom</text:span><text:span text:style-name="T258">­pen</text:span><text:span text:style-name="T259">­sa</text:span><text:span text:style-name="T260">­ci</text:span><text:span text:style-name="T261">­jos bei šal</text:span><text:span text:style-name="T262">­pos iš</text:span><text:span text:style-name="T263">­mo</text:span><text:span text:style-name="T264">­kos. Vie</text:span><text:span text:style-name="T265">­ni</text:span><text:span text:style-name="T266">­šo as</text:span><text:span text:style-name="T267">­mens iš</text:span><text:span text:style-name="T268">­mo</text:span><text:span text:style-name="T269">­k</text:span><text:span text:style-name="T270">oms</text:span><text:span text:style-name="T271"><text:s/>in</text:span><text:span text:style-name="T272">­dek</text:span><text:span text:style-name="T273">­su</text:span><text:span text:style-name="T274">o</text:span><text:span text:style-name="T275">­</text:span><text:span text:style-name="T276">t</text:span><text:span text:style-name="T277">i pa</text:span><text:span text:style-name="T278">­gal so</text:span><text:span text:style-name="T279">­cia</text:span><text:span text:style-name="T280">­li</text:span><text:span text:style-name="T281">­nio<text:s/></text:span>drau­di­mo pen­si­jų in­dek­sa­vi­mo ko­e­fi­cien­tą yra nu­ma­to­ma 10 mln., vals­ty­bi­nėms<text:s/>pen­si­joms<text:s/>in­dek­suo­ti<text:span text:style-name="T282"><text:s/>pa</text:span><text:span text:style-name="T283">­gal vi</text:span><text:span text:style-name="T284">­du</text:span><text:span text:style-name="T285">­ti</text:span><text:span text:style-name="T286">­nį kai</text:span><text:span text:style-name="T287">­nų in</text:span><text:span text:style-name="T288">­dek</text:span><text:span text:style-name="T289">­są – 5 mln., ki</text:span><text:span text:style-name="T290">­tai pa</text:span><text:span text:style-name="T291">­ra</text:span><text:span text:style-name="T292">­mai, iš jų mo</text:span><text:span text:style-name="T293">­ka</text:span><text:span text:style-name="T294">­mos ma</text:span><text:span text:style-name="T295">­žų pen</text:span><text:span text:style-name="T296">­si</text:span><text:span text:style-name="T297">­jų<text:s/></text:span>prie­mo­kos, nu­ken­tė­ju­sių as­me­nų vals­ty­bi­nių pen­si­jų di­di­ni­mas, yra nu­ma­to­ma 47 mln. eu­rų. Ben­d­ros pa­ra­mos pa­žei­džia­miau­siems as­me­nims<text:s/>su­mos<text:s/>au­gi­mas yra nu­ma­to­mas be­veik 0,5 mlrd. eu­rų.<text:s/></text:p>
        <text:p text:style-name="Roman">Se­nat­vės pen­si­joms di­din­ti yra nu­ma­to­ma pa­pil­do­mai 616 mln. eu­rų, iš vi­so, jei vi­du­ti­nė se­nat­vės pen­si­ja yra su bū­ti­nuo­ju sta­žu, nuo sau­sio 1 die­nos pen­si­jos tu­rė­tų bū­ti 81 eu­ru per mė­ne­sį di­des­nės, tai yra 12,7 %<text:span text:style-name="T298">.</text:span><text:s/>Di­dė­ja nuo 640 vi­du­ti­nė pen­si­ja su sta­žu šiais me­tais iki 721 eu­ro 2025 me­tais. Šis spren­di­mas pa­lies 637 tūkst. žmo­nių. Ly­gi­nant su ka­den­ci­jos pra­džia, pen­si­jos vi­du­ti­niš­kai bus iš­au­gu­sios 321 eu­ru per mė­ne­sį, tai yra 80 % au­gi­mas, ly­gi­nant su 2020 me­tais. Mū­sų Vy­riau­sy­bė įve­dė ir vie­ni­šo as­mens iš­mo­ką, ku­ri anks­čiau ne­bu­vo mo­ka­ma.<text:s/>Pra­džio­je tai bu­vo 32 eu­rai,<text:s/>o<text:s/>2025 me­tais<text:s/>ją<text:s/>tu­rė­tų su­da­ry­ti 42,29 eu­ro, nes in­dek­suo­ja­ma pa­gal in­dek­sa­vi­mo ko­e­fi­cien­tą, ku­ris yra su­si­jęs ir su pen­si­jų in­dek­sa­vi­mu.<text:s/></text:p>
        <text:p text:style-name="Roman">Ki­tas pri­ori­te­tas yra sau­gu­mo stip­ri­ni­mas.<text:s/>Kaip mi­nė­jau, tvir­ti­nant Vals­ty­bės gy­ny­bos fon­do įsta­ty­mą bu­vo su­tar­ta dėl nau­jų mo­kes­ti­nių pa­ja­mų, ku­rios ga­ran­tuo­ja, kad ga­li­me pa­di­din­ti kraš­to ap­sau­gos fi­nan­sa­vi­mą, to­dėl kraš­to ap­sau­gos biu­dže­tas di­dė­ja iki 3,03 % nuo ben­dro­jo vi­daus pro­duk­to. Pra­ėju­siais me­tais ba­zi­nis fi­nan­sa­vi­mas bu­vo 2,52 % ir bu­vo nu­ma­ty­ta pa­pil­do­mų lė­šų iš So­li­da­ru­mo įna­šo įsta­ty­mo. Ben­dra lė­šų kraš­to ap­sau­gai su­ma vals­ty­bės biu­dže­to pro­jek­te 2024 me­tais bu­vo 2,89 ir per me­tus tei­sė sko­lin­tis<text:s/>iš­lie­ka ta pa­ti, ku­rią tu­rė­jo­me ir šiais me­tais. Ja pa­si­nau­do­jo­me, pa­sek­mė – kraš­to ap­sau­gos fi­nan­sa­vi­mas per me­tus bu­vo pa­di­din­tas nuo 2,89 iki 3,2.<text:s/>Iš­lie­ka ta pa­ti tei­sė, to­dėl ga­lu­ti­nis re­zul­ta­tas, kiek šie­met bus 2025-ai­siais ski­ria­ma kraš­to ap­sau­gai, bus ma­ty­ti 2025 me­tų pa­bai­go­je.<text:s/></text:p>
        <text:p text:style-name="Roman">Pats Vals­ty­bės gy­ny­bos fon­das, ka­dan­gi jo mo­kes­ti­nes pa­ja­mas bu­vo nu­ma­ty­ta di­din­ti pa­laips­niui tre­jus me­tus, yra nu­ma­to­ma, kad pir­mai­siais me­tais į šį fon­dą įplauks 240 mln. eu­rų,<text:span text:style-name="T299"><text:s/>iš jų taip pat yra ir sa</text:span><text:span text:style-name="T300">­vi</text:span><text:span text:style-name="T301">­val</text:span><text:span text:style-name="T302">­dy</text:span><text:span text:style-name="T303">­bių de</text:span><text:span text:style-name="T304">­da</text:span><text:span text:style-name="T305">­mo</text:span><text:span text:style-name="T306">­ji</text:span><text:span text:style-name="T307">,</text:span><text:span text:style-name="T308"><text:s/>2026 me</text:span><text:span text:style-name="T309">­tais – 328 mln. ir 2027 me</text:span><text:span text:style-name="T310">­tais –<text:s/></text:span>359 mln. eu­rų. Vals­ty­bės gy­ny­bos fon­de lė­šos yra ne tik kraš­to ap­sau­gos reik­mėms, taip pat yra ir ka­ri­niam mo­bi­lu­mui, iš<text:s/>jų pir­miau­sia yra da­ro­ma ma­gist­ra­lė „Via Bal­ti­ca“, ir taip pat ci­vi­li­nei sau­gai sa­vi­val­dy­bė­se yra nu­ma­to­ma 25 mln. eu­rų.<text:s/></text:p>
        <text:p text:style-name="Roman">Ki­ta da­lis yra in­ves­ti­ci­jos į Lie­tu­vos at­ei­tį. Kaip mi­nė­jau, tai yra dau­giau­sia<text:s/>tarp­tau­ti­ne pa­ra­ma pa­rem­tos pa­žan­gos lė­šos. Vy­riau­sy­bė sa­vo ka­den­ci­jos pra­džio­je iš­sky­rė tris es­mi­nius sa­vo dar­bo pri­ori­te­tus, tai yra ža­lio­ji per­tvar­ka, skait­me­ni­nė per­tvar­ka bei švie­ti­mas. To­dėl šios sri­tys yra es­mi­nės ir tei­kiant pa­ra­mą iš Eu­ro­pos Są­jun­gos struk­tū­ri­nių fon­dų bei ki­tų pa­ra­mos fon­dų. Ža­lia­jai per­tvar­kai<text:s/>yra nu­ma­to­ma 1,7 mlrd. eu­rų, švie­ti­mui – 263, moks­lui, ver­slui ir ino­va­ci­joms – 206 ir skait­me­ni­nei per­tvar­kai – 147. Kal­bant apie švie­ti­mą, tur­būt bus tę­sia­ma ir „Tūks­tant­me­čio mo­kyk­lų“ pro­gra­ma, „EdTecho“ pro­gra­ma. Ža­lio­ji per­tvar­ka ap­ima ir re­no­va­ci­jos pro­ce­sus, at­si­nau­ji­nan­čios ener­ge­ti­kos ska­ti­ni­mą, ža­li­ą­jį trans­por­tą, ge­le­žin­ke­lių trans­por­tą ir ki­ta.<text:s/></text:p>
        <text:p text:style-name="Roman">Taip pat, kaip mi­nė­jau, yra siū­lo­ma steig­ti in­fra­struk­tū­ros fon­dą, ka­dan­gi bu­vo dis­ku­tuo­ja­ma ir su Su­si­sie­ki­mo mi­nis­te­ri­ja, kad rei­kė­tų to­kį in­stru­men­tą tu­rė­ti. Aiš­ku, yra da­lies po­li­ti­nio lau­ko da­ly­vių lū­kes­čiai, kad iš to­kio fon­do bū­tų ga­li­ma fi­nan­suo­ti ke­lius. Bet, man at­ro­do,<text:s/>la­bai svar­bu at­skir­ti pro­jek­tus, ku­rie ge­ne­ruo­ja grą­žą, ir tuos pro­jek­tus, ku­rie yra sub­si­di­nio po­bū­džio, kaip kad ke­lių as­fal­ta­vi­mas, nes iš­as­fal­ta­vus ke­lią tie­sio­gi­nės grą­žos iš to nė­ra. To­dėl<text:s/>in­fra­struk­tū­ros fon­dą siū­lo­ma steig­ti dėl to­kių pro­jek­tų, ku­rie ga­lė­tų fi­nan­siš­kai at­si­pirk­ti, bū­ti pa­sko­li­niai ir ga­lė­tų grą­žin­ti at­gal į fon­dą į juos<text:s/>in­ves­tuo­tas lė­šas. Tam siū­lo­ma iš vals­ty­bės biu­dže­to kas­met tre­jus me­tus į prie­kį nu­ma­ty­ti po 50 mln. eu­rų, taip pat ILTE, mū­sų na­cio­na­li­nės plėt­ros įstai­gos, lė­šos bū­tų taip pat po 50 mln. kas­met tre­jus me­tus į prie­kį. To­kiu bū­du per tre­jus me­tus su­kaup­tu­me 300 mln. eu­rų vals­ty­bi­nio ka­pi­ta­lo, vie­šo­jo sek­to­riaus ka­pi­ta­lo ir taip pat ti­ki­mės pri­trauk­ti pri­va­čių in­ves­tuo­to­jų, ins­ti­tu­ci­nių in­ves­tuo­to­jų, pri­va­taus ka­pi­ta­lo fon­dų, ku­rie pa­dė­tų su­ge­ne­ruo­ti per tre­jus me­tus 1 mlrd. eu­rų fi­nan­si­nių prie­mo­nių krep­šį.</text:p>
        <text:p text:style-name="Roman">In­ves­ti­ci­jų sri­tys, kur bū­tų ga­li­ma in­ves­tuo­ti, kas pa­pras­tai ge­ne­ruo­ja grą­žą, ILTE yra at­li­ku­si ana­li­zę, kur eg­zis­tuo­ja po­rei­kis ir ga­li­ma bū­tų to­kius pro­jek­tus fi­nan­suo­ti, tai yra gy­ny­bos pra­mo­nė, jū­rų, oro uos­tų ir ge­le­žin­ke­lių in­fra­struk­tū­ra, duo­me­nų cen­trai, ener­ge­ti­kos in­fra­struk­tū­ra ir taip pat pro­jek­tai, ku­rie yra vys­to­mi vie­šo­jo<text:s/>ir pri­va­taus<text:s/>sek­to­rių<text:s/>part­ne­rys­tės pa­grin­du, kaip kad, pa­vyz­džiui, ka­ri­nė in­fra­struk­tū­ra, kur tie­siog pro­jek­to vys­ty­to­jui tam, kad ga­lė­tų tu­rė­ti sta­bi­lų fi­nan­sa­vi­mą il­guo­ju lai­ko­tar­piu, kar­tais rei­kia tie­siog pa­sko­li­nio me­cha­niz­mo, ku­ris bū­tų pri­tai­ky­tas to­kio po­bū­džio in­ves­ti­ci­joms, ka­dan­gi in­ves­ti­ci­ja pa­pras­tai yra tik­rai la­bai il­go ter­mi­no. Ir 2025 me­tais, in­ves­ta­vę sa­vo da­lį, ga­li­me ti­kė­tis pri­trauk­ti pa­pil­do­mai in­ves­tuo­to­jų ir fon­das ga­lė­tų pra­dė­ti veik­ti jau 2025 me­tų ant­ro­je pu­sė­je.<text:s/></text:p>
        <text:p text:style-name="Roman">Kal­bant apie ki­tą da­lį, kaip mi­nė­jau, ka­dan­gi tai yra fi­nan­siš­kai at­si­per­kan­tys pro­jek­tai,<text:s/><text:span text:style-name="T311">yra da</text:span><text:span text:style-name="T312">­lis pro</text:span><text:span text:style-name="T313">­jek</text:span><text:span text:style-name="T314">­tų, ku</text:span><text:span text:style-name="T315">­rie fi</text:span><text:span text:style-name="T316">­nan</text:span><text:span text:style-name="T317">­siš</text:span><text:span text:style-name="T318">­kai tie</text:span><text:span text:style-name="T319">­sio</text:span><text:span text:style-name="T320">­giai ne</text:span><text:span text:style-name="T321">­at</text:span><text:span text:style-name="T322">­si</text:span><text:span text:style-name="T323">­per</text:span><text:span text:style-name="T324">­ka</text:span><text:span text:style-name="T325">,</text:span><text:span text:style-name="T326"><text:s/>ir tam rei</text:span><text:span text:style-name="T327">­k</text:span><text:span text:style-name="T328">i</text:span><text:span text:style-name="T329">a vals</text:span><text:span text:style-name="T330">­ty</text:span><text:span text:style-name="T331">­bės biu</text:span><text:span text:style-name="T332">­dže</text:span><text:span text:style-name="T333">­to</text:span><text:s/>lė­šų. Lė­šas Lie­tu­vos ke­liams šią ka­den­ci­ją iš vi­so su­da­rė 2 mlrd. 841 mln. eu­rų. Jei­gu pa­da­lin­tu­me iš ket­ve­rių ka­den­ci­jos me­tų, vi­du­ti­niš­kai tai bū­tų per 700 mln. eu­rų. Pra­ėju­sio­je ka­den­ci­jo­je<text:span text:style-name="T334"><text:s/>vi</text:span><text:span text:style-name="T335">­du</text:span><text:span text:style-name="T336">­ti</text:span><text:span text:style-name="T337">­niš</text:span><text:span text:style-name="T338">­kai, net ir su ko</text:span><text:span text:style-name="T339">­vi</text:span><text:span text:style-name="T340">­di</text:span><text:span text:style-name="T341">­nės pa</text:span><text:span text:style-name="T342">­ra</text:span><text:span text:style-name="T343">­mos lė</text:span><text:span text:style-name="T344">­šo</text:span><text:span text:style-name="T345">­mis, bū</text:span><text:span text:style-name="T346">­da</text:span><text:span text:style-name="T347">­vo ski</text:span><text:span text:style-name="T348">­ria</text:span><text:span text:style-name="T349">­ma<text:s/></text:span>612 mln. eu­rų, va­di­na­si, ke­lių fi­nan­sa­vi­mas au­go. Šiais me­tais<text:s/>2025 me­tais siū­lo­ma skir­ti 784 mln. eu­rų, iš ku­rių Ke­lių prie­žiū­ros ir plėt­ros pro­gra­mai – 563 mln., taip pat Gy­ny­bos fon­do lė­šos ka­ri­niam mo­bi­lu­mui, kaip mi­nė­jau, tai pir­miau­sia yra „Via Bal­ti­ca“,<text:s/>– 59 mln. eu­rų, taip pat Eu­ro­pos Są­jun­gos struk­tū­ri­nių fon­dų pa­ra­ma – 161 mln. eu­rų.<text:s/></text:p>
        <text:p text:style-name="Roman">Jeigu ly­gin­tu­me<text:s/>su pra­ėju­siais me­tais, nes gir­džiu, kad vie­šo­jo­je erd­vė­je tų pa­ly­gi­ni­mų yra, tai tur­būt at­kreip­siu dė­me­sį į at­ski­rus seg­men­tus. Pir­miau­sia,<text:s/>Gy­ny­bos fon­do<text:s/>lė­šos ka­ri­niam mo­bi­lu­mui yra tie­sio­giai su­si­ju­sios su Lai­ki­no­jo so­li­da­ru­mo įna­šo įsta­ty­mu. Tas spren­di­mas bu­vo lai­ki­nas, jo pa­ja­mos bu­vo lai­ki­nos ir tai rei­kė­jo vi­siems aiš­kiai su­pras­ti: tos spe­ci­fi­nės in­ves­ti­ci­jos yra į ka­ri­niam mo­bi­lu­mui ir dve­jo­pos pa­skir­ties ke­liams rei­ka­lin­gą in­fra­stru­ktū­rą. Ka­dan­gi so­li­da­ru­mo įna­šo pa­ja­mos ma­žė­ja tie­siog dėl to, kad pa­ti mo­kes­čio struk­tū­ra bu­vo to­kia, to­kiu at­ve­ju ir lė­šos ka­ri­niam mo­bi­lu­mui iš šio šal­ti­nio taip pat yra ma­žė­jan­čios.</text:p>
        <text:p text:style-name="Roman">O<text:s/>pa­grin­di­nę, ba­zi­nę, Ke­lių prie­žiū­ros ir plėt­ros pro­gra­mą<text:s/>pra­ėju­siais me­tais su­da­rė 543 mln. eu­rų, plius 40 mln. eu­rų bu­vo skir­ta ke­liui Vilnius–Utena. Da­bar ba­zi­nė Ke­lių prie­žiū­ros ir plėt­ros pro­gra­ma iš­lie­ka to­kia pa­ti, tai yra 543 mln. eu­rų, plius 20 mln. yra ski­ria­ma Ute­nos ke­liui. Ute­nos ke­lio fi­nan­sa­vi­mo struk­tū­ra bu­vo pa­keis­ta, in­ten­sy­vi­nant Eu­ro­pos Są­jun­gos struk­tū­ri­nių fon­dų pa­nau­do­ji­mą. Da­bar jau Ute­nos ke­liui ga­li­ma skir­ti iki 85 % Eu­ro­pos Są­jun­gos struk­tū­ri­nių fon­dų pa­ra­mos, to­dėl ko­fi­nan­sa­vi­mo iš na­cio­na­li­nio biu­dže­to po­rei­kis yra ma­žes­nis. Tam yra nu­ma­to­ma 20 mln. eu­rų, taip pat ski­ria­ma Eu­ro­pos Są­jun­gos struk­tū­ri­nių fon­dų pa­ra­ma, to­dėl 2025 me­tais Ute­nos ke­lias tu­rė­tų bū­ti už­baig­tas. Tai iš vi­so per šiuos tris šal­ti­nius ke­liams nu­ma­to­ma 784 mln. eu­rų.<text:s/></text:p>
        <text:p text:style-name="Roman">Taip pat yra sa­vi­val­dy­bių biu­dže­tai. Kaip mi­nė­jau, jie au­ga tik­rai žen­k­liau ne­gu vals­ty­bės biu­dže­tas, ka­dan­gi sa­vi­val­dy­bių pa­ja­mos yra la­bai stip­riai su­si­ju­sios su dar­bo už­mo­kes­čio au­gi­mu. Ka­dan­gi dar­bo už­mo­kes­tis au­ga ga­na spar­čiai, to­kiu at­ve­ju ir sa­vi­val­dy­bių biu­dže­tų<text:s/>ben­d­ra su­ma<text:s/>au­ga 14,2 %. Sa­va­ran­kiš­kos<text:s/><text:span text:style-name="T350">pa</text:span><text:span text:style-name="T351">­ja</text:span><text:span text:style-name="T352">­mos au</text:span><text:span text:style-name="T353">­ga 14,1 %,<text:s/></text:span><text:span text:style-name="T354">iš vi</text:span><text:span text:style-name="T355">­</text:span><text:span text:style-name="T356">so</text:span><text:span text:style-name="T357"><text:s/>be</text:span><text:span text:style-name="T358">­veik iki<text:s/></text:span>6,7 mlrd. eu­rų. Sa­vi­val­dy­bių biu­dže­tų au­gi­mas yra 832 mln. eu­rų, o vals­ty­bės biu­dže­to pa­ja­mos au­ga 7 %.<text:s/></text:p>
        <text:p text:style-name="Roman">Na ir ben­dras var­dik­lis – val­džios sek­to­riaus ba­lan­sai. 2025 me­tais, prog­no­zuo­ja­ma, val­džios sek­to­riaus de­fi­ci­tas su­da­rys 3 %. Tai reiš­kia, kad esa­me pa­sie­kę Mast­rich­to kri­te­ri­jaus ri­bą. Esa­me pa­sie­kę šią ri­bą to­dėl, kad vi­si tie pri­ori­te­tai, ku­riuos įvar­di­nau prieš tai, yra ne tik­tai įsta­ty­miš­kai už­prog­ra­muo­ti, bet taip pat ir po­li­tiš­kai su­tar­ti, kaip kad švie­ti­mo fi­nan­sa­vi­mas bei gy­ny­bos fi­nan­sa­vi­mas. Sri­čių, ku­rio­se bū­tų ga­li­ma ma­žin­ti šių po­rei­kių fi­nan­sa­vi­mą, aš as­me­niš­kai ne­ma­tau, to­dėl iš­nau­do­jo­me vi­sas ga­li­my­bes, kad pa­ten­kin­tu­me šių po­rei­kių fi­nan­sa­vi­mą, šių pri­ori­te­tų fi­nan­sa­vi­mą, ir to­dėl biu­dže­to de­fi­ci­tas nu­ma­to­mas mak­si­ma­lus – 3 %, vis­gi iš­lai­kant eu­ro­pi­nę fis­ka­li­nę draus­mę.<text:s/></text:p>
        <text:p text:style-name="Roman">Drau­ge su šiuo biu­dže­to įsta­ty­mu yra tei­kia­mi ir ke­li ly­di­mie­ji įsta­ty­mai. Trum­pai gal juos pri­sta­ty­siu. Pir­miau­sia, tai yra tei­kia­mas Gy­ven­to­jų pa­ja­mų mo­kes­čio įsta­ty­mas, ku­ris šiek tiek ko­re­guo­ja ne­ap­mo­kes­ti­na­mo­jo pa­ja­mų mo­kes­čio, ne­ap­mo­kes­ti­na­mo­jo pa­ja­mų dy­džio skai­čia­vi­mo tvar­ką. Ka­dan­gi ne­ap­mo­kes­ti­na­mo­jo pa­ja­mų dy­džio for­mu­lė­je, ku­ri yra pri­tai­ko­ma kiek­vie­nam kon­kre­čiam as­me­niui, yra įra­šy­ta mi­ni­ma­lio­ji mė­ne­si­nė al­ga, to­dėl, kei­čian­tis mi­ni­ma­lia­jai mė­ne­si­nei al­gai, kad bū­tų ga­li­ma ko­rek­tiš­kai tai­ky­ti for­mu­lę be per­kri­ti­mo, yra iš­tai­so­mas tech­ni­nis spren­di­mas pri­tai­kant, kad pir­mo­ji for­mu­lė ne­ap­mo­kes­ti­na­mo­jo pa­ja­mų dy­džio, ta pa­grin­di­nė, yra tai­ko­ma iki vie­no vi­du­ti­nio dar­bo už­mo­kes­čio, ku­ris yra nu­ma­to­mas 2025 me­tais. To­kiu bū­du šiek tiek iš­si­ple­čia ir ga­vė­jų ra­tas, taip pat šiek tiek iš­si­ple­čia ir ap­im­tis, ku­riai yra tai­ko­mas ne­ap­mo­kes­ti­na­ma­sis pa­ja­mų dy­dis kon­kre­tiems žmo­nėms.<text:s/></text:p>
        <text:p text:style-name="Roman">Taip pat yra tei­kia­mas Fis­ka­li­nės su­tar­ties įgy­ven­di­ni­mo kon­sti­tu­ci­nis įsta­ty­mas. 2024 me­tais bu­vo su­tar­tos nau­jos fis­ka­li­nės draus­mės tai­syk­lės, pa­ko­re­guo­ti du tie­sio­gi­nio tai­ky­mo reg­la­men­tai, į ku­riuos tu­ri nuo­ro­dą mū­sų Fis­ka­li­nės su­tar­ties kon­sti­tu­ci­nis įsta­ty­mas. To­dėl, pa­si­kei­tus reg­la­men­tams, yra fun­da­men­ta­lus po­rei­kis per­žiū­rė­ti ir mū­sų Fis­ka­li­nės su­tar­ties įgy­ven­di­ni­mo įsta­ty­mą. Taip pat yra pri­im­ta di­rek­ty­va,<text:span text:style-name="T359"><text:s/>ku</text:span><text:span text:style-name="T360">­rios ga</text:span><text:span text:style-name="T361">­lu</text:span><text:span text:style-name="T362">­ti</text:span><text:span text:style-name="T363">­nis per</text:span><text:span text:style-name="T364">­kė</text:span><text:span text:style-name="T365">­li</text:span><text:span text:style-name="T366">­mo<text:s/></text:span>ter­mi­nas yra 2025 m. gruo­džio 31 d., kad bū­tų ga­li­ma per 2025 me­tus per­žiū­rė­ti pa­gal nau­ją re­gu­lia­vi­mą mū­sų Fis­ka­li­nės su­tar­ties įgy­ven­di­ni­mo įsta­ty­mą. Siū­lo­ma jo ne­tai­ky­ti 2025 me­tais, per tą lai­ką pa­si­reng­ti ir fun­da­men­ta­liai jį pri­tai­ky­ti pa­gal nau­ją eu­ro­pi­nį re­gu­lia­vi­mą, ku­ria­me nu­ma­ty­tas pa­pil­do­mas leng­va­ti­nis gy­ny­bos in­ves­ti­ci­jų<text:s/>ir ki­tų<text:s/>da­ly­kų<text:s/>re­gu­lia­vi­mas. Ka­dan­gi dar ne vi­si do­ku­men­tai yra pri­im­ti, kai ku­rie fun­da­men­ta­lūs su­ta­ri­mai dar yra ren­gia­mi ir bus tik ki­tų me­tų pra­džio­je, tai 2025 me­tai bus tie me­tai, kai rei­kės<text:s/>sureng­ti iš­sa­mią dis­ku­si­ją ir pri­im­ti šį įsta­ty­mą.</text:p>
        <text:p text:style-name="Roman">Taip pat yra siū­lo­ma pra­tęs­ti Rin­klia­vų įsta­ty­mo ga­lio­ji­mą ir<text:s/><text:span text:style-name="T367">e. tol</text:span><text:span text:style-name="T368">­lin</text:span><text:span text:style-name="T369">­go</text:span><text:s/>pa­ja­mas nu­ma­ty­ti nuo 2026 m. sau­sio 1 die­nos. Pro­jek­tas yra sėk­min­gai įgy­ven­di­na­mas, ta­čiau jo įgy­ven­di­ni­mas už­truks. Siū­lo­ma pra­dė­ti jo tai­ky­mą nuo 2026 me­tų, kad bū­tų ga­li­ma nuo­sek­liai pla­nuo­ti vals­ty­bės biu­dže­to pa­ja­mas.<text:s/></text:p>
        <text:p text:style-name="Roman">Taip pat yra kei­čia­mas ir Ad­mi­nist­ra­ci­nių nu­si­žen­gi­mų ko­dek­sas, šiek tiek pa­ko­re­guo­ja­mos asig­na­vi­mų val­dy­to­jų tei­sės. Tai su­si­ję ir su tri­me­čio biu­dže­to nau­ja sis­te­ma. Tur­būt to­kie pa­grin­di­niai pa­kei­ti­mai. Lauk­čiau jū­sų klau­si­mų.</text:p>
        <text:p text:style-name="Roman"><text:span text:style-name="T370">PIRMININKĖ.</text:span><text:s/>Dė­ko­ju. Jū­sų no­rė­tų pa­klaus­ti daug Sei­mo na­rių. Aš tik, mie­li ko­le­gos, at­krei­piu dė­me­sį, kad šio pro­jek­to pas­ku­ti­niai du ly­di­mie­ji tu­rė­tų bū­ti pri­sta­ty­ti mi­nist­ro V. Ši­lins­ko. Bet, ma­nau, dar­bo or­ga­ni­za­vi­mo dė­lei ge­riau bū­tų, kad mi­nist­rė at­sa­ky­tų į už­si­ra­šiu­sių­jų klau­si­mus, o vė­liau tuo­met at­eis mi­nist­ras, pri­sta­tys ly­di­muo­sius ir ga­lė­si­te jam už­duo­ti klau­si­mus. Da­bar už­si­ra­šė 22 Sei­mo na­riai. Pir­ma­sis klau­sia A. Dumb­ra­va. Ruo­šia­si A. But­ke­vi­čius.</text:p>
        <text:p text:style-name="Roman"><text:span text:style-name="T371">A. DUMBRAVA</text:span><text:span text:style-name="T372"><text:s/></text:span><text:span text:style-name="T373">(</text:span><text:span text:style-name="T374">LVŽSF</text:span><text:span text:style-name="T375">)</text:span><text:span text:style-name="T376">.</text:span><text:s/>Ačiū, ger­bia­ma Pir­mi­nin­ke. Ger­bia­ma mi­nist­re, tik­rai esa­me su­dė­tin­go­je ge­o­po­li­ti­nė­je si­tu­a­ci­jo­je, su­pran­ta­ma, da­bar dėl kraš­to ap­sau­gos 3 % sie­kia­my­bė, 2,5 mlrd. Pra­šau pa­sa­ky­ti. Po­li­ci­ja, Vals­ty­bės sie­nos ap­sau­gos tar­ny­ba, Prieš­gais­ri­nė gel­bė­ji­mo tar­ny­ba, čia po­li­ci­ja ne­se­niai pra­šė 100 mln., o aš ma­tau tik 46 mln. ben­drai su­dė­tus. Gal<text:s/>jūs ga­li­te pa­sa­ky­ti, kiek di­dės, pa­vyz­džiui, po­li­ci­jos,<text:s/>Vals­ty­bės sie­nos ap­sau­gos tar­ny­bos ir Prieš­gais­ri­nės gel­bė­ji­mo tar­ny­bos biu­dže­tai?</text:p>
        <text:p text:style-name="Roman"><text:span text:style-name="T377">G. SKAISTĖ</text:span><text:span text:style-name="T378"><text:s/></text:span><text:span text:style-name="T379">(</text:span><text:span text:style-name="T380">TS-LKDF</text:span><text:span text:style-name="T381">)</text:span><text:span text:style-name="T382">.</text:span><text:s/>Taip de­ta­liai pa­gal kiek­vie­ną ins­ti­tu­ci­ją min­ti­nai tik­rai su­dė­tin­ga pa­sa­ky­ti, ta­čiau vi­si tie skai­čiai biu­dže­te yra įvar­din­ti. Po­li­ci­jos asig­na­vi­mai tik­rai au­ga, nu­ma­ty­tas dar­bo už­mo­kes­čio di­dė­ji­mas tiek<text:s/>dėl<text:s/>pa­rei­gū­nų kom­plek­ta­vi­mo, tiek ir ty­rė­jų dar­bo už­mo­kes­čiui di­din­ti. PAGD’ui taip pat yra nu­ma­ty­ta, tą aš pri­sta­čiau. Ben­dra pa­rei­gū­nų dar­bo už­mo­kes­čio fon­do au­gi­mo<text:s/>su­ma<text:s/>yra 46 mln. eu­rų, at­ro­do. Ta­čiau pa­gal kon­kre­čias ins­ti­tu­ci­jas, ma­tyt, bū­tų ga­li­ma ma­ty­ti pa­čia­me biu­dže­to pro­jek­te. Tik­rai svars­ty­da­mi ko­mi­te­tuo­se ga­lė­si­me de­ta­liai at­ski­ras ins­ti­tu­ci­jas per­ei­ti.</text:p>
        <text:p text:style-name="Roman"><text:span text:style-name="T383">PIRMININKĖ.</text:span><text:s/>Klau­sia A. But­ke­vi­čius. Ruo­šia­si E. Pu­pi­nis.</text:p>
        <text:p text:style-name="Roman"><text:span text:style-name="T384">A. BUTKEVIČIUS</text:span><text:span text:style-name="T385"><text:s/></text:span><text:span text:style-name="T386">(</text:span><text:span text:style-name="T387">DFVL</text:span><text:span text:style-name="T388">)</text:span><text:span text:style-name="T389">.</text:span><text:s/>Dė­ko­ju, Sei­mo Pir­mi­nin­ke. Aš ma­nau, kiek­vie­nas eko­no­mis­tas, ana­li­ti­kas pa­sa­ky­tų to­kį pa­pras­tą liau­diš­ką žo­dį, kad ši Vy­riau­sy­bė, per šią ka­den­ci­ją pla­nuo­da­ma<text:span text:style-name="T390"><text:s/>pa</text:span><text:span text:style-name="T391">­ja</text:span><text:span text:style-name="T392">­mas ir iš</text:span><text:span text:style-name="T393">­lai</text:span><text:span text:style-name="T394">­das, pri</text:span><text:span text:style-name="T395">­si</text:span><text:span text:style-name="T396">­žai</text:span><text:span text:style-name="T397">­dė.<text:s/></text:span>Pri­si­žai­dė­te dėl pa­pras­tos prie­žas­ties. Di­di­no­te iš­lai­das pri­im­da­mi įvai­rius įsta­ty­mus, di­di­no­te fi­nan­si­nius įsi­pa­rei­go­ji­mus, ne­tu­rė­da­mi tva­rių ir il­ga­lai­kių pa­ja­mų, ne­krei­pė­te dė­me­sio nei į Vals­ty­bės kon­tro­lės pa­sta­bas, nei į kai ku­rių ki­tų fi­nan­si­nių ins­ti­tu­ci­jų. Jūs nu­ma­tė­te, kad ki­tais me­tais sko­lin­si­tės virš 5 mlrd. eu­rų. Nie­ka­da to­kios su­mos ne­bu­vo sko­lin­ta­si nuo 2020 me­tų.<text:s/></text:p>
        <text:p text:style-name="Roman">Ki­tas as­pek­tas. Au­gant eko­no­mi­kai 5,4 % (pla­nuo­ja­ma), 2,5 % in­flia­ci­ja reiš­kia, kad jūs Lie­tu­vos at­ei­tį par­duo­da­te sko­li­ni­mui­si<text:s/>dėl<text:s/>trum­pa­lai­kių po­li­ti­nių spren­di­mų. Klau­si­mas bū­tų pa­pras­tas.<text:s/></text:p>
        <text:p text:style-name="Roman"><text:span text:style-name="T398">PIRMININKĖ.</text:span><text:s/>Lai­kas.</text:p>
        <text:p text:style-name="Roman"><text:span text:style-name="T399">A. BUTKEVIČIUS</text:span><text:span text:style-name="T400"><text:s/></text:span><text:span text:style-name="T401">(</text:span><text:span text:style-name="T402">DFVL</text:span><text:span text:style-name="T403">)</text:span><text:span text:style-name="T404">.</text:span><text:s/>Ar jūs įskai­čia­vo­te sko­los ap­tar­na­vi­mo iš­lai­das, ku­rios ki­tais me­tais, pa­ly­gin­ti su šiais me­tais, augs 200 mln. eu­rų?<text:s/></text:p>
        <text:p text:style-name="Roman"><text:span text:style-name="T405">PIRMININKĖ.</text:span><text:s/>Lai­kas.</text:p>
        <text:p text:style-name="Roman"><text:span text:style-name="T406">G. SKAISTĖ</text:span><text:span text:style-name="T407"><text:s/></text:span><text:span text:style-name="T408">(</text:span><text:span text:style-name="T409">TS-LKDF</text:span><text:span text:style-name="T410">)</text:span><text:span text:style-name="T411">.</text:span><text:s/>Sko­los ap­tar­na­vi­mo iš­lai­dos au­ga 18 %, tai yra 83 mln. eu­rų. (<text:span text:style-name="T412">Bal</text:span><text:span text:style-name="T413">­sas sa</text:span><text:span text:style-name="T414">­lė</text:span><text:span text:style-name="T415">­je</text:span>)</text:p>
        <text:p text:style-name="Roman"><text:span text:style-name="T416">PIRMININKĖ.</text:span><text:s/>Klau­sia E. Pu­pi­nis. Ruo­šia­si R. Ta­ma­šu­nie­nė.</text:p>
        <text:p text:style-name="Roman"><text:span text:style-name="T417">E. PUPINIS</text:span><text:s/><text:span text:style-name="T418">(</text:span><text:span text:style-name="T419">TS-LKDF</text:span><text:span text:style-name="T420">)</text:span>. Ačiū. Ger­bia­ma mi­nist­re, ačiū už pa­teik­tą iš­sa­mią in­for­ma­ci­ją. Ta­čiau kai ku­rių par­ti­jų va­do­vai pas­ta­ruo­ju me­tu la­bai ak­cen­tuo­ja fi­nan­sa­vi­mo so­cia­li­nėms pro­gra­moms di­di­ni­mą. Kaip jau ma­ty­ti iš biu­dže­to, di­de­lių ga­li­my­bių per­stum­dy­ti biu­dže­to lė­šas iš vie­nų pro­gra­mų į ki­tas ne­ma­ty­ti. Kaip ir prie vi­sų val­džių, daž­nai bu­vo ma­ži­na­mos in­ves­ti­ci­nės pro­gra­mos. Vie­na iš to­kių pro­gra­mų yra fi­nan­suo­ja­ma iš Ke­lių fon­do. Nors, kaip mi­nė­jo­te, di­de­lė da­lis Ke­lių pro­gra­mos fi­nan­sa­vi­mo bus vyk­do­ma iš Eu­ro­pos Są­jun­gos stru­ktū­ri­nių fon­dų lė­šų, no­rė­čiau už­duo­ti klau­si­mą, ar ne­bus fi­nan­si­nių pro­ble­mų tę­siant Utenos–Vilniaus ke­lio re­mon­to už­bai­gi­mo dar­bus ir fi­nan­suo­jant jau pra­dė­tas tęs­ti­nes ke­lių tie­si­mo ir at­nau­ji­ni­mo pro­gra­mas? Ačiū.</text:p>
        <text:p text:style-name="Roman"><text:span text:style-name="T421">G. SKAISTĖ</text:span><text:s/><text:span text:style-name="T422">(</text:span><text:span text:style-name="T423">TS-LKDF</text:span><text:span text:style-name="T424">)</text:span>. Kal­bant apie Ute­nos ke­lią, ji­sai tu­ri spe­cia­lią ei­lu­tę biu­dže­te. Tai­gi, tam dar pra­ėju­siais me­tais bu­vo nu­ma­ty­ta na­cio­na­li­nio biu­dže­to lė­šų per Ke­lių prie­žiū­ros ir plėt­ros pro­gra­mą, ne­si­lai­kant pa­skirs­ty­mo pro­por­ci­jų, 40 mln. eu­rų. Kaip mi­nė­jau, šiais me­tais yra nu­ma­ty­ta 20 mln. eu­rų, taip pat nu­ma­ty­tas di­des­nis in­ten­sy­vu­mas ke­lio fi­nan­sa­vi­mo iš Eu­ro­pos Są­jun­gos struk­tū­ri­nių fon­dų, to­dėl pa­ti fi­nan­sa­vi­mo struk­tū­ra tik­rai yra už­tik­rin­ta. Kaip su­pran­tu, kon­kur­sai yra skel­bia­mi. 2025 me­tais ti­ki­ma­si už­baig­ti šio ke­lio tie­si­mą. Man at­ro­do, tai yra dau­ge­lio val­džių ir vy­riau­sy­bių įvar­din­tas pri­ori­te­tas. Džiu­gu, kad mums pa­vy­ko už­tik­rin­ti jo fi­nan­sa­vi­mą ir pro­jek­tas bus už­baig­tas. Ti­kiu, kad ir kaip rin­ki­mai baig­tų­si, bet ko­kiu at­ve­ju ši fi­nan­sa­vi­mo ei­lu­tė ne­tu­rė­tų keis­tis.</text:p>
        <text:p text:style-name="Roman"><text:span text:style-name="T425">PIRMININKĖ.</text:span><text:span text:style-name="T426"><text:s/></text:span>Klau­sia R. Ta­ma­šu­nie­nė. Jos sa­lė­je ne­ma­tau. Klau­sia Ai­das…<text:s/></text:p>
        <text:p text:style-name="Roman"><text:span text:style-name="T427">R. TAMAŠUNIENĖ</text:span><text:span text:style-name="T428"><text:s/></text:span><text:span text:style-name="T429">(</text:span><text:span text:style-name="T430">MSNG</text:span><text:span text:style-name="T431">)</text:span><text:span text:style-name="T432">.</text:span><text:s/>Aš…</text:p>
        <text:p text:style-name="Roman"><text:span text:style-name="T433">PIRMININKĖ.</text:span><text:span text:style-name="T434"><text:s/></text:span>Oi, la­bai at­si­pra­šau.<text:s/></text:p>
        <text:p text:style-name="Roman"><text:span text:style-name="T435">R. TAMAŠUNIENĖ</text:span><text:span text:style-name="T436"><text:s/></text:span><text:span text:style-name="T437">(</text:span><text:span text:style-name="T438">MSNG</text:span><text:span text:style-name="T439">)</text:span><text:span text:style-name="T440">.</text:span><text:s/>La­ba die­na, Pir­mi­nin­ke. Pa­si­svei­kin­siu, jei­gu ne­ma­to­te. Ger­bia­ma mi­nist­re, aš no­riu pa­klaus­ti pir­miau­sia dėl vie­ni­šų as­me­nų iš­mo­kos, dėl naš­lių pen­si­jų, ku­rios, net šiuo me­tu pla­nuo­jant pa­di­di­ni­mą, ne­sieks ba­zi­nės so­cia­li­nės iš­mo­kos dy­džio. Ko­dėl pa­si­rink­tas toks mo­de­lis, nes ki­tos so­cia­li­nės iš­mo­kos, kaip pen­si­jos ar vai­ko pi­ni­gai, au­ga to­kiu, sa­ky­ki­me, pri­vers­ti­nu bū­du, o ne ge­ra va­lia yra di­di­na­mi, nes yra su­sie­ti ar­ba su in­dek­sa­vi­mo sis­te­ma, ar­ba su­sie­ti su ki­tais au­gi­mais.<text:s/></text:p>
        <text:p text:style-name="Roman">Taip pat aš dėl ke­lių no­riu pa­klaus­ti. „Via Bal­ti­ca“, aiš­ku, yra svar­bus ka­ri­nio mo­bi­lu­mo ke­lias, bet ir ki­ti vi­daus ke­liai: ra­jo­ni­niai, kraš­to ke­liai, yra ta­pę ka­ri­nio mo­bi­lu­mo ke­liais. Ar iš Kraš­to ap­sau­gos mi­nis­te­ri­jos biu­dže­to, imant kar­tu su „Via Bal­ti­ca“ ir Su­si­sie­ki­mo mi­nis­te­ri­ja, sa­vi­val­dy­bė­mis, bus įgy­ven­di­na­ma tų ke­lių pro­gra­ma ir ar…</text:p>
        <text:p text:style-name="Roman"><text:span text:style-name="T441">PIRMININKĖ.</text:span><text:span text:style-name="T442"><text:s/></text:span>Lai­kas!</text:p>
        <text:p text:style-name="Roman"><text:span text:style-name="T443">R. TAMAŠUNIENĖ</text:span><text:span text:style-name="T444"><text:s/></text:span><text:span text:style-name="T445">(</text:span><text:span text:style-name="T446">MSNG</text:span><text:span text:style-name="T447">)</text:span><text:span text:style-name="T448">.</text:span><text:s/>…nu­ma­ty­tas ben­dras fi­nan­sa­vi­mas, nes taip tu­rė­tų bū­ti?</text:p>
        <text:p text:style-name="Roman"><text:span text:style-name="T449">G. SKAISTĖ</text:span><text:s/><text:span text:style-name="T450">(</text:span><text:span text:style-name="T451">TS-LKDF</text:span><text:span text:style-name="T452">)</text:span>. Pra­de­dant nuo vie­ni­šo as­mens iš­mo­kos, ji­nai yra taip pat in­dek­suo­ja­ma, ta­čiau ji­nai yra su­sie­ta ne su mi­ni­ma­lių var­to­ji­mo po­rei­kių dy­džiu, kaip iš­mo­kos vai­kams, bet ji­nai yra su­sie­ta su pen­si­jų in­dek­sa­vi­mo ko­e­fi­cien­tu. Tai reiš­kia, kad tiek, kiek in­dek­suo­ja­mos se­nat­vės pen­si­jos pa­gal In­dek­sa­vi­mo įsta­ty­mą, tiek yra in­dek­suo­ja­mos ir vie­ni­šo as­mens iš­mo­kos. To­kiu at­ve­ju au­gi­mas yra 10,5 %. Jis yra ap­skai­čiuo­tas pa­gal ga­lio­jan­tį įsta­ty­mą ir asig­na­vi­mai jam yra nu­ma­ty­ti. Kaip mi­nė­jau, di­džio­ji da­lis so­cia­li­nio au­gi­mo biu­dže­to yra nu­ma­ty­ta pa­gal in­dek­sa­vi­mus, ku­rie yra už­prog­ra­muo­ti įsta­ty­miš­kai.<text:s/></text:p>
        <text:p text:style-name="Roman">Dėl ke­lių fi­nan­sa­vi­mo, kaip mi­nė­jau, ben­dro­ji Ke­lių prie­žiū­ros pro­gra­ma, ku­ri yra ba­zi­nė, at­ėmus Ute­nos ke­lią, ku­riam yra nu­ma­to­mas spe­ci­fi­nis fi­nan­sa­vi­mas, iš­lie­ka to­kia pa­ti, kaip bu­vo pra­ėju­siais me­tais, tai yra 543 mln. eu­rų. „Via Bal­ti­cai“ yra nu­ma­to­ma 60 mln. eu­rų. Taip pat iš­lie­ka ga­li­my­bė sko­lin­tis ka­ri­nio mo­bi­lu­mo pro­jek­tams. Tie pro­jek­tai, ku­rie da­bar yra įtrauk­ti į ka­ri­nio mo­bi­lu­mo pa­ke­tą, yra fi­nan­suo­ja­mi pa­gal da­bar su­pla­nuo­tą fi­nan­sa­vi­mą, ta­čiau jei­gu per me­tus bus ma­to­ma, kad yra eko­no­mi­nių<text:s/>ga­li­my­bių<text:s/>ir yra ga­li­my­bė sko­lin­tis pa­pil­do­mai, ne­pa­žei­džiant 3 % de­fi­ci­to ir gry­no­jo sko­li­ni­mo­si li­mi­to, to­kiu at­ve­ju bus ga­li­ma pa­si­sko­lin­ti pa­pil­do­mai ir nu­ma­ty­ti pa­pil­do­mą fi­nan­sa­vi­mą ir ka­ri­nio mo­bi­lu­mo ke­liams fi­nan­suo­ti. Kraš­to ap­sau­gos mi­nis­te­ri­ja su Su­si­sie­ki­mo mi­nis­te­ri­ja nu­sta­to, ku­rie ke­liai yra kraš­to ap­sau­gai pri­ori­te­ti­niai, ir to­kiu at­ve­ju jiems yra nu­ma­to­mas fi­nan­sa­vi­mas. To­kia ga­li­my­bė pa­pil­do­mai skir­ti taip pat bus, ta­čiau rei­kia su­ta­ri­mo šių dvie­jų ins­ti­tu­ci­jų.</text:p>
        <text:p text:style-name="Roman"><text:span text:style-name="T453">PIRMININKĖ.</text:span><text:span text:style-name="T454"><text:s/></text:span>Klau­sia A. Ged­vi­las. Ruo­šia­si V. Bu­kaus­kas.</text:p>
        <text:p text:style-name="Roman"><text:span text:style-name="T455">A. GEDVILAS</text:span><text:s/><text:span text:style-name="T456">(</text:span><text:span text:style-name="T457">MSNG</text:span><text:span text:style-name="T458">)</text:span>. Ger­bia­ma mi­nist­re, nu­ste­bi­no­te, kaip įpras­ta. Kal­ba­te ir ne­rau­do­nuo­ja­te, tar­si aki­vaiz­du, kad jū­sų par­ti­ja jau pa­si­duo­da<text:s/>ir<text:s/>rin­ki­mus pra­lai­mė­jo, nes apie ke­lius<text:s/>su­si­sie­ki­mo mi­nist­ras M. Skuo­dis įvai­riuo­se sa­vo pa­si­sa­ky­muo­se mi­nė­jo, kad nuo 340 iki 1,3 mlrd.<text:s/>eu­rų rei­kia tam, kad pa­siek­tu­me efek­ty­ves­nį po­ky­tį ke­liuo­se ir via­du­kuo­se. Tie skai­čiai ne­nuo­sek­lūs, bet į tai ne­si­gi­lin­si­me. 11 % ma­žes­nis ben­dras Lie­tu­vos ke­lių<text:s/>fi­nan­sa­vi­mas<text:s/>iš tik­rų­jų ke­lia di­džiu­lį ne­ri­mą, to tik­rai bu­vo sun­ku ti­kė­tis. Mes ma­to­me, kaip yra for­ti­fi­kuo­ja­mi til­tai į Ka­li­ning­ra­do sri­tį, nors šios for­ti­fi­ka­ci­nės prie­mo­nės, iš­sky­rus juo­ko prie­puo­lį, var­gu ar su­kel­tų ko­kių rim­tes­nių pro­ble­mų mū­sų hi­po­te­ti­nio prie­šo tan­kams. Ar jū­sų tiks­las yra, kad…</text:p>
        <text:p text:style-name="Roman"><text:span text:style-name="T459">PIRMININKĖ.</text:span><text:span text:style-name="T460"><text:s/>Lai</text:span><text:span text:style-name="T461">­kas!</text:span></text:p>
        <text:p text:style-name="Roman"><text:span text:style-name="T462">A. GEDVILAS</text:span><text:span text:style-name="T463"><text:s/></text:span><text:span text:style-name="T464">(</text:span><text:span text:style-name="T465">MSNG</text:span><text:span text:style-name="T466">)</text:span><text:span text:style-name="T467">. …mū</text:span><text:span text:style-name="T468">­sų vals</text:span><text:span text:style-name="T469">­ty</text:span><text:span text:style-name="T470">­bės ke</text:span><text:span text:style-name="T471">­liais ir til</text:span><text:span text:style-name="T472">­tais ne</text:span><text:span text:style-name="T473">­ga</text:span><text:span text:style-name="T474">­lė</text:span><text:span text:style-name="T475">­tų<text:s/></text:span><text:span text:style-name="T476">­va</text:span><text:span text:style-name="T477">­žiuo</text:span><text:span text:style-name="T478">­ti ne tik prie</text:span><text:span text:style-name="T479">­šo tan</text:span><text:span text:style-name="T480">­kai, bet ir Lie</text:span><text:span text:style-name="T481">­tu</text:span><text:span text:style-name="T482">­vos gy</text:span><text:span text:style-name="T483">­ven</text:span><text:span text:style-name="T484">­to</text:span><text:span text:style-name="T485">­jai?</text:span></text:p>
        <text:p text:style-name="Roman"><text:span text:style-name="T486">PIRMININKĖ.</text:span><text:span text:style-name="T487"><text:s/>Lai</text:span><text:span text:style-name="T488">­kas!</text:span></text:p>
        <text:p text:style-name="Roman"><text:span text:style-name="T489">G. SKAISTĖ</text:span><text:span text:style-name="T490"><text:s/></text:span><text:span text:style-name="T491">(</text:span><text:span text:style-name="T492">TS-LKDF</text:span><text:span text:style-name="T493">)</text:span><text:span text:style-name="T494">. Tur</text:span><text:span text:style-name="T495">­būt jū</text:span><text:span text:style-name="T496">­sų džiaugs</text:span><text:span text:style-name="T497">­mui, bū</text:span><text:span text:style-name="T498">­tent tą til</text:span><text:span text:style-name="T499">­tą nu</text:span><text:span text:style-name="T500">­tie</text:span><text:span text:style-name="T501">­sė Ru</text:span><text:span text:style-name="T502">­si</text:span><text:span text:style-name="T503">­jos Fe</text:span><text:span text:style-name="T504">­de</text:span><text:span text:style-name="T505">­ra</text:span><text:span text:style-name="T506">­ci</text:span><text:span text:style-name="T507">­ja, ma</text:span><text:span text:style-name="T508">­tyt, tam, kad ga</text:span><text:span text:style-name="T509">­lė</text:span><text:span text:style-name="T510">­tų at</text:span><text:span text:style-name="T511">­va</text:span><text:span text:style-name="T512">­žiuo</text:span><text:span text:style-name="T513">­ti. Mū</text:span><text:span text:style-name="T514">­sų pa</text:span><text:span text:style-name="T515">­si</text:span><text:span text:style-name="T516">­rin</text:span><text:span text:style-name="T517">­ki</text:span><text:span text:style-name="T518">­mas yra in</text:span><text:span text:style-name="T519">­ves</text:span><text:span text:style-name="T520">­tuo</text:span><text:span text:style-name="T521">­ti ten, kur mums at</text:span><text:span text:style-name="T522">­ro</text:span><text:span text:style-name="T523">­do rei</text:span><text:span text:style-name="T524">­ka</text:span><text:span text:style-name="T525">­lin</text:span><text:span text:style-name="T526">­ga. Pri</text:span><text:span text:style-name="T527">­min</text:span><text:span text:style-name="T528">­siu, kad So</text:span><text:span text:style-name="T529">­li</text:span><text:span text:style-name="T530">­da</text:span><text:span text:style-name="T531">­ru</text:span><text:span text:style-name="T532">­mo įna</text:span><text:span text:style-name="T533">­šo įsta</text:span><text:span text:style-name="T534">­ty</text:span><text:span text:style-name="T535">­mas bu</text:span><text:span text:style-name="T536">­vo lai</text:span><text:span text:style-name="T537">­ki</text:span><text:span text:style-name="T538">­nas spren</text:span><text:span text:style-name="T539">­di</text:span><text:span text:style-name="T540">­mas tam, kad pa</text:span><text:span text:style-name="T541">­spar</text:span><text:span text:style-name="T542">­tin</text:span><text:span text:style-name="T543">­tu</text:span><text:span text:style-name="T544">­me in</text:span><text:span text:style-name="T545">­ves</text:span><text:span text:style-name="T546">­ti</text:span><text:span text:style-name="T547">­ci</text:span><text:span text:style-name="T548">­jas į ka</text:span><text:span text:style-name="T549">­ri</text:span><text:span text:style-name="T550">­nio mo</text:span><text:span text:style-name="T551">­bi</text:span><text:span text:style-name="T552">­lu</text:span><text:span text:style-name="T553">­mo po</text:span><text:span text:style-name="T554">­rei</text:span><text:span text:style-name="T555">­kius, tai ir bu</text:span><text:span text:style-name="T556">­vo pa</text:span><text:span text:style-name="T557">­da</text:span><text:span text:style-name="T558">­ry</text:span><text:span text:style-name="T559">­ta. Tas spren</text:span><text:span text:style-name="T560">­di</text:span><text:span text:style-name="T561">­mas bu</text:span><text:span text:style-name="T562">­vo lai</text:span><text:span text:style-name="T563">­ki</text:span><text:span text:style-name="T564">­nas, ji</text:span><text:span text:style-name="T565">­sai bu</text:span><text:span text:style-name="T566">­vo pra</text:span><text:span text:style-name="T567">­tęs</text:span><text:span text:style-name="T568">­tas dar vie</text:span><text:span text:style-name="T569">­ne</text:span><text:span text:style-name="T570">­riems me</text:span><text:span text:style-name="T571">­tams. Tai ge</text:span><text:span text:style-name="T572">­ne</text:span><text:span text:style-name="T573">­ruo</text:span><text:span text:style-name="T574">­ja pa</text:span><text:span text:style-name="T575">­pil</text:span><text:span text:style-name="T576">­do</text:span><text:span text:style-name="T577">­mas pa</text:span><text:span text:style-name="T578">­ja</text:span><text:span text:style-name="T579">­mas, ku</text:span><text:span text:style-name="T580">­rias šiuo me</text:span><text:span text:style-name="T581">­tu ga</text:span><text:span text:style-name="T582">­li</text:span><text:span text:style-name="T583">­ma nu</text:span><text:span text:style-name="T584">­kreip</text:span><text:span text:style-name="T585">­ti į ka</text:span><text:span text:style-name="T586">­ri</text:span><text:span text:style-name="T587">­nio mo</text:span><text:span text:style-name="T588">­bi</text:span><text:span text:style-name="T589">­lu</text:span><text:span text:style-name="T590">­mo pro</text:span><text:span text:style-name="T591">­jek</text:span><text:span text:style-name="T592">­tus, tarp jų pa</text:span><text:span text:style-name="T593">­grin</text:span><text:span text:style-name="T594">­di</text:span><text:span text:style-name="T595">­nis tur</text:span><text:span text:style-name="T596">­būt yra „Via Bal</text:span><text:span text:style-name="T597">­ti</text:span><text:span text:style-name="T598">­cos“ pro</text:span><text:span text:style-name="T599">­jek</text:span><text:span text:style-name="T600">­tas, ku</text:span><text:span text:style-name="T601">­ris tu</text:span><text:span text:style-name="T602">­rė</text:span><text:span text:style-name="T603">­tų bū</text:span><text:span text:style-name="T604">­ti sėk</text:span><text:span text:style-name="T605">­min</text:span><text:span text:style-name="T606">­gai už</text:span><text:span text:style-name="T607">­baig</text:span><text:span text:style-name="T608">­tas sky</text:span><text:span text:style-name="T609">­rus šį fi</text:span><text:span text:style-name="T610">­nan</text:span><text:span text:style-name="T611">­sa</text:span><text:span text:style-name="T612">­vi</text:span><text:span text:style-name="T613">­mą.<text:s/></text:span><text:span text:style-name="T614">O</text:span><text:span text:style-name="T615"><text:s/>ba</text:span><text:span text:style-name="T616">­zi</text:span><text:span text:style-name="T617">­nė Ke</text:span><text:span text:style-name="T618">­lių prie</text:span><text:span text:style-name="T619">­žiū</text:span><text:span text:style-name="T620">­ros ir plėt</text:span><text:span text:style-name="T621">­ros pro</text:span><text:span text:style-name="T622">­gra</text:span><text:span text:style-name="T623">­ma ne</text:span><text:span text:style-name="T624">­si</text:span><text:span text:style-name="T625">­kei</text:span><text:span text:style-name="T626">­čia, kaip mi</text:span><text:span text:style-name="T627">­nė</text:span><text:span text:style-name="T628">­jau, tai yra 543 mln. eu</text:span><text:span text:style-name="T629">­rų plius tai, kas yra ski</text:span><text:span text:style-name="T630">­ria</text:span><text:span text:style-name="T631">­ma Ute</text:span><text:span text:style-name="T632">­nos ke</text:span><text:span text:style-name="T633">­liui. Dėl taš</text:span><text:span text:style-name="T634">­ki</text:span><text:span text:style-name="T635">­nių spren</text:span><text:span text:style-name="T636">­di</text:span><text:span text:style-name="T637">­mų per</text:span><text:span text:style-name="T638">­nai na</text:span><text:span text:style-name="T639">­cio</text:span><text:span text:style-name="T640">­na</text:span><text:span text:style-name="T641">­li</text:span><text:span text:style-name="T642">­nio fi</text:span><text:span text:style-name="T643">­nan</text:span><text:span text:style-name="T644">­sa</text:span><text:span text:style-name="T645">­vi</text:span><text:span text:style-name="T646">­mo po</text:span><text:span text:style-name="T647">­rei</text:span><text:span text:style-name="T648">­kis bu</text:span><text:span text:style-name="T649">­vo 40 mln., šiais me</text:span><text:span text:style-name="T650">­tais yra 20 mln., nes pa</text:span><text:span text:style-name="T651">­di</text:span><text:span text:style-name="T652">­din</text:span><text:span text:style-name="T653">­tas Eu</text:span><text:span text:style-name="T654">­ro</text:span><text:span text:style-name="T655">­pos Są</text:span><text:span text:style-name="T656">­jun</text:span><text:span text:style-name="T657">­gos struk</text:span><text:span text:style-name="T658">­tū</text:span><text:span text:style-name="T659">­ri</text:span><text:span text:style-name="T660">­nių fon</text:span><text:span text:style-name="T661">­dų pa</text:span><text:span text:style-name="T662">­nau</text:span><text:span text:style-name="T663">­do</text:span><text:span text:style-name="T664">­ji</text:span><text:span text:style-name="T665">­mo in</text:span><text:span text:style-name="T666">­ten</text:span><text:span text:style-name="T667">­sy</text:span><text:span text:style-name="T668">­vu</text:span><text:span text:style-name="T669">­mas, tai lei</text:span><text:span text:style-name="T670">­džia už</text:span><text:span text:style-name="T671">­tik</text:span><text:span text:style-name="T672">­rin</text:span><text:span text:style-name="T673">­ti, kad šis pro</text:span><text:span text:style-name="T674">­jek</text:span><text:span text:style-name="T675">­tas bus taip pat už</text:span><text:span text:style-name="T676">­baig</text:span><text:span text:style-name="T677">­tas lai</text:span><text:span text:style-name="T678">­ku.<text:s/></text:span></text:p>
        <text:p text:style-name="P679">Jei­gu no­ri­ma sis­te­min­gai pa­ge­rin­ti ke­lių fi­nan­sa­vi­mą, ko tur­būt ir no­rė­tų su­si­sie­ki­mo mi­nist­ras, to­kiu at­ve­ju, ma­tyt, rei­kė­tų pa­si­nau­do­ti ge­rą­ja pa­tir­ti­mi, ku­rią mes tu­rė­jo­me su Gy­ny­bos fon­du: nu­sta­to­me, kad nau­do­ja­ma bus ke­liams, su­tel­kia­me vi­sus Sei­mo na­rius, su­ta­ria­me, ku­rias mo­kes­ti­nes pa­ja­mas ga­li­me pa­di­din­ti, ir jos bū­tų bū­tent sis­te­min­gai<text:s/>ski­ria­mos ke­lių būk­lei ge­rin­ti. Be pa­pil­do­mų vals­ty­bės biu­dže­to pa­ja­mų sis­te­min­gai iš es­mės keis­ti fi­nan­sa­vi­mo mo­de­lį šiuo me­tu tie­siog nė­ra ga­li­my­bių, nes ki­ti pri­ori­te­tai taip pat yra svar­būs, tai yra įsta­ty­mi­nių įsi­pa­rei­go­ji­mų įgy­ven­di­ni­mas tiek in­dek­suo­jant so­cia­li­nes iš­mo­kas, in­dek­suo­jant pen­si­jas, bet ly­giai taip pat ir už­tik­ri­nant gy­ny­bos fi­nan­sa­vi­mą, ir įgy­ven­di­nant švie­ti­mo su­si­ta­ri­mą.<text:s/></text:p>
        <text:p text:style-name="Roman"><text:span text:style-name="T680">PIRMININKĖ.</text:span><text:span text:style-name="T681"><text:s/>Klau</text:span><text:span text:style-name="T682">­sia V. Bu</text:span><text:span text:style-name="T683">­kaus</text:span><text:span text:style-name="T684">­kas. Ruo</text:span><text:span text:style-name="T685">­šia</text:span><text:span text:style-name="T686">­si V. Fio</text:span><text:span text:style-name="T687">­do</text:span><text:span text:style-name="T688">­ro</text:span><text:span text:style-name="T689">­vas.</text:span></text:p>
        <text:p text:style-name="Roman"><text:span text:style-name="T690">V. BUKAUSKAS</text:span><text:span text:style-name="T691"><text:s/></text:span><text:span text:style-name="T692">(</text:span><text:span text:style-name="T693">LRPF</text:span><text:span text:style-name="T694">)</text:span><text:span text:style-name="T695">. Ačiū, Pir</text:span><text:span text:style-name="T696">­mi</text:span><text:span text:style-name="T697">­nin</text:span><text:span text:style-name="T698">­ke. Ko</text:span><text:span text:style-name="T699">­le</text:span><text:span text:style-name="T700">­ga iš da</text:span><text:span text:style-name="T701">­lies pa</text:span><text:span text:style-name="T702">­klau</text:span><text:span text:style-name="T703">­sė ma</text:span><text:span text:style-name="T704">­no klau</text:span><text:span text:style-name="T705">­si</text:span><text:span text:style-name="T706">­mo. Ger</text:span><text:span text:style-name="T707">­bia</text:span><text:span text:style-name="T708">­ma mi</text:span><text:span text:style-name="T709">­nist</text:span><text:span text:style-name="T710">­re, ar jūs ne</text:span><text:span text:style-name="T711">­ma</text:span><text:span text:style-name="T712">­no</text:span><text:span text:style-name="T713">­te, kad rei</text:span><text:span text:style-name="T714">­kė</text:span><text:span text:style-name="T715">­tų fik</text:span><text:span text:style-name="T716">­suo</text:span><text:span text:style-name="T717">­to pro</text:span><text:span text:style-name="T718">­cen</text:span><text:span text:style-name="T719">­to bū</text:span><text:span text:style-name="T720">­tent už de</text:span><text:span text:style-name="T721">­ga</text:span><text:span text:style-name="T722">­lus su</text:span><text:span text:style-name="T723">­ren</text:span><text:span text:style-name="T724">­ka</text:span><text:span text:style-name="T725">­mo ak</text:span><text:span text:style-name="T726">­ci</text:span><text:span text:style-name="T727">­zo, kur var</text:span><text:span text:style-name="T728">­to</text:span><text:span text:style-name="T729">­to</text:span><text:span text:style-name="T730">­jai su</text:span><text:span text:style-name="T731">­mo</text:span><text:span text:style-name="T732">­ka, kad bū</text:span><text:span text:style-name="T733">­tų ge</text:span><text:span text:style-name="T734">­ri</text:span><text:span text:style-name="T735">­na</text:span><text:span text:style-name="T736">­ma ke</text:span><text:span text:style-name="T737">­lių in</text:span><text:span text:style-name="T738">­fra</text:span><text:span text:style-name="T739">­struk</text:span><text:span text:style-name="T740">­tū</text:span><text:span text:style-name="T741">­ra, kad pa</text:span><text:span text:style-name="T742">­sie</text:span><text:span text:style-name="T743">­kia</text:span><text:span text:style-name="T744">­mu</text:span><text:span text:style-name="T745">­mas bū</text:span><text:span text:style-name="T746">­tų ko</text:span><text:span text:style-name="T747">­ky</text:span><text:span text:style-name="T748">­biš</text:span><text:span text:style-name="T749">­kes</text:span><text:span text:style-name="T750">­nis, nu</text:span><text:span text:style-name="T751">­sta</text:span><text:span text:style-name="T752">­tant 70–80 %? Tai bū</text:span><text:span text:style-name="T753">­tų gal</text:span><text:span text:style-name="T754">­būt są</text:span><text:span text:style-name="T755">­ži</text:span><text:span text:style-name="T756">­nin</text:span><text:span text:style-name="T757">­giau vi</text:span><text:span text:style-name="T758">­suo</text:span><text:span text:style-name="T759">­me</text:span><text:span text:style-name="T760">­nės po</text:span><text:span text:style-name="T761">­žiū</text:span><text:span text:style-name="T762">­riu, nes gy</text:span><text:span text:style-name="T763">­ven</text:span><text:span text:style-name="T764">­to</text:span><text:span text:style-name="T765">­jams, nu</text:span><text:span text:style-name="T766">­to</text:span><text:span text:style-name="T767">­lu</text:span><text:span text:style-name="T768">­siems nuo gy</text:span><text:span text:style-name="T769">­ven</text:span><text:span text:style-name="T770">­vie</text:span><text:span text:style-name="T771">­čių, nuo mies</text:span><text:span text:style-name="T772">­tų cen</text:span><text:span text:style-name="T773">­trų, pa</text:span><text:span text:style-name="T774">­va</text:span><text:span text:style-name="T775">­sa</text:span><text:span text:style-name="T776">­rį, ru</text:span><text:span text:style-name="T777">­de</text:span><text:span text:style-name="T778">­nį dėl pra</text:span><text:span text:style-name="T779">­stė</text:span><text:span text:style-name="T780">­jan</text:span><text:span text:style-name="T781">­čių oro są</text:span><text:span text:style-name="T782">­ly</text:span><text:span text:style-name="T783">­gų yra su</text:span><text:span text:style-name="T784">­dė</text:span><text:span text:style-name="T785">­tin</text:span><text:span text:style-name="T786">­ga pa</text:span><text:span text:style-name="T787">­siek</text:span><text:span text:style-name="T788">­ti<text:s/></text:span><text:span text:style-name="T789">ir jie reiš</text:span><text:span text:style-name="T790">­kia nu</text:span><text:span text:style-name="T791">­si</text:span><text:span text:style-name="T792">­vy</text:span><text:span text:style-name="T793">­li</text:span><text:span text:style-name="T794">­mą.</text:span></text:p>
        <text:p text:style-name="P795">Bet ir ant­ras klau­si­mas. Kaip jūs iš­sprę­si­te ir pa­ten­kin­si­te vie­šą ge­ne­ra­li­nio po­li­ci­jos ko­mi­sa­ro pra­šy­mą, ku­ris bu­vo pa­skelb­tas, kad ki­tiems me­tams rei­kia…</text:p>
        <text:p text:style-name="Roman"><text:span text:style-name="T796">PIRMININKĖ.</text:span><text:span text:style-name="T797"><text:s/>Lai</text:span><text:span text:style-name="T798">­kas!</text:span></text:p>
        <text:p text:style-name="Roman"><text:span text:style-name="T799">V. BUKAUSKAS</text:span><text:span text:style-name="T800"><text:s/></text:span><text:span text:style-name="T801">(</text:span><text:span text:style-name="T802">LRPF</text:span><text:span text:style-name="T803">)</text:span><text:span text:style-name="T804">.</text:span><text:span text:style-name="T805"><text:s/>…pa</text:span><text:span text:style-name="T806">­pil</text:span><text:span text:style-name="T807">­do</text:span><text:span text:style-name="T808">­mų 100 mln. eu</text:span><text:span text:style-name="T809">­rų, nes ne</text:span><text:span text:style-name="T810">­kom</text:span><text:span text:style-name="T811">­plek</text:span><text:span text:style-name="T812">­tuo</text:span><text:span text:style-name="T813">­ja</text:span><text:span text:style-name="T814">­ma yra per 1,5 tūkst.<text:s/></text:span><text:span text:style-name="T815">pa</text:span><text:span text:style-name="T816">­rei</text:span><text:span text:style-name="T817">­gū</text:span><text:span text:style-name="T818">­nų…</text:span></text:p>
        <text:p text:style-name="Roman"><text:span text:style-name="T819">PIRMININKĖ.</text:span><text:span text:style-name="T820"><text:s/>Lai</text:span><text:span text:style-name="T821">­kas!</text:span></text:p>
        <text:p text:style-name="Roman"><text:span text:style-name="T822">V. BUKAUSKAS</text:span><text:span text:style-name="T823"><text:s/></text:span><text:span text:style-name="T824">(</text:span><text:span text:style-name="T825">LRPF</text:span><text:span text:style-name="T826">)</text:span><text:span text:style-name="T827">. …kai jūs nu</text:span><text:span text:style-name="T828">­ma</text:span><text:span text:style-name="T829">­to</text:span><text:span text:style-name="T830">­te vi</text:span><text:span text:style-name="T831">­sai sis</text:span><text:span text:style-name="T832">­te</text:span><text:span text:style-name="T833">­mai<text:s/></text:span><text:span text:style-name="T834">–<text:s/></text:span><text:span text:style-name="T835">prieš</text:span><text:span text:style-name="T836">­gais</text:span><text:span text:style-name="T837">­ri</text:span><text:span text:style-name="T838">­nei, pro</text:span><text:span text:style-name="T839">­ku</text:span><text:span text:style-name="T840">­ro</text:span><text:span text:style-name="T841">­rams ir po</text:span><text:span text:style-name="T842">­li</text:span><text:span text:style-name="T843">­ci</text:span><text:span text:style-name="T844">­jai<text:s/></text:span><text:span text:style-name="T845">–<text:s/></text:span><text:span text:style-name="T846">tik</text:span><text:span text:style-name="T847">­tai 45 mln.? Ačiū.</text:span></text:p>
        <text:p text:style-name="Roman"><text:span text:style-name="T848">G. SKAISTĖ</text:span><text:span text:style-name="T849"><text:s/></text:span><text:span text:style-name="T850">(</text:span><text:span text:style-name="T851">TS-LKDF</text:span><text:span text:style-name="T852">)</text:span><text:span text:style-name="T853">. Jei</text:span><text:span text:style-name="T854">­gu aš su</text:span><text:span text:style-name="T855">­dė</text:span><text:span text:style-name="T856">­čiau vi</text:span><text:span text:style-name="T857">­sų ins</text:span><text:span text:style-name="T858">­ti</text:span><text:span text:style-name="T859">­tu</text:span><text:span text:style-name="T860">­ci</text:span><text:span text:style-name="T861">­jų po</text:span><text:span text:style-name="T862">­rei</text:span><text:span text:style-name="T863">­kius į vie</text:span><text:span text:style-name="T864">­ną vie</text:span><text:span text:style-name="T865">­tą, ten iš</text:span><text:span text:style-name="T866">­ei</text:span><text:span text:style-name="T867">­tų skai</text:span><text:span text:style-name="T868">­čiai, ke</text:span><text:span text:style-name="T869">­lis kar</text:span><text:span text:style-name="T870">­tus di</text:span><text:span text:style-name="T871">­des</text:span><text:span text:style-name="T872">­ni, ne</text:span><text:span text:style-name="T873">­gu yra vals</text:span><text:span text:style-name="T874">­ty</text:span><text:span text:style-name="T875">­bės biu</text:span><text:span text:style-name="T876">­dže</text:span><text:span text:style-name="T877">­to ga</text:span><text:span text:style-name="T878">­li</text:span><text:span text:style-name="T879">­my</text:span><text:span text:style-name="T880">­bės. Ma</text:span><text:span text:style-name="T881">­tyt, įver</text:span><text:span text:style-name="T882">­ti</text:span><text:span text:style-name="T883">­nus ga</text:span><text:span text:style-name="T884">­li</text:span><text:span text:style-name="T885">­my</text:span><text:span text:style-name="T886">­bes yra ski</text:span><text:span text:style-name="T887">­ria</text:span><text:span text:style-name="T888">­ma es</text:span><text:span text:style-name="T889">­mi</text:span><text:span text:style-name="T890">­niams po</text:span><text:span text:style-name="T891">­rei</text:span><text:span text:style-name="T892">­kiams, ku</text:span><text:span text:style-name="T893">­rie tuo me</text:span><text:span text:style-name="T894">­tu yra įvar</text:span><text:span text:style-name="T895">­di</text:span><text:span text:style-name="T896">­na</text:span><text:span text:style-name="T897">­mi, biu</text:span><text:span text:style-name="T898">­dže</text:span><text:span text:style-name="T899">­to de</text:span><text:span text:style-name="T900">­ry</text:span><text:span text:style-name="T901">­bų me</text:span><text:span text:style-name="T902">­tu. Kaip mi</text:span><text:span text:style-name="T903">­nė</text:span><text:span text:style-name="T904">­jau, po</text:span><text:span text:style-name="T905">­li</text:span><text:span text:style-name="T906">­ci</text:span><text:span text:style-name="T907">­jos asig</text:span><text:span text:style-name="T908">­na</text:span><text:span text:style-name="T909">­vi</text:span><text:span text:style-name="T910">­mai au</text:span><text:span text:style-name="T911">­ga – tiek pa</text:span><text:span text:style-name="T912">­rei</text:span><text:span text:style-name="T913">­gū</text:span><text:span text:style-name="T914">­nams kom</text:span><text:span text:style-name="T915">­plek</text:span><text:span text:style-name="T916">­tuo</text:span><text:span text:style-name="T917">­ti, tiek ir ty</text:span><text:span text:style-name="T918">­rė</text:span><text:span text:style-name="T919">­jų dar</text:span><text:span text:style-name="T920">­bo už</text:span><text:span text:style-name="T921">­mo</text:span><text:span text:style-name="T922">­kes</text:span><text:span text:style-name="T923">­čiui, kad iš</text:span><text:span text:style-name="T924">­spręs</text:span><text:span text:style-name="T925">­tu</text:span><text:span text:style-name="T926">­me tas da</text:span><text:span text:style-name="T927">­bar</text:span><text:span text:style-name="T928">­ti</text:span><text:span text:style-name="T929">­nes pro</text:span><text:span text:style-name="T930">­ble</text:span><text:span text:style-name="T931">­mas ir pa</text:span><text:span text:style-name="T932">­ge</text:span><text:span text:style-name="T933">­rin</text:span><text:span text:style-name="T934">­tu</text:span><text:span text:style-name="T935">­me si</text:span><text:span text:style-name="T936">­tu</text:span><text:span text:style-name="T937">­a</text:span><text:span text:style-name="T938">­ci</text:span><text:span text:style-name="T939">­ją tiek, kiek lei</text:span><text:span text:style-name="T940">­džia vals</text:span><text:span text:style-name="T941">­ty</text:span><text:span text:style-name="T942">­bės biu</text:span><text:span text:style-name="T943">­dže</text:span><text:span text:style-name="T944">­to ga</text:span><text:span text:style-name="T945">­li</text:span><text:span text:style-name="T946">­my</text:span><text:span text:style-name="T947">­bės.</text:span></text:p>
        <text:p text:style-name="Roman"><text:span text:style-name="T948">Kal</text:span><text:span text:style-name="T949">­bant apie ke</text:span><text:span text:style-name="T950">­lių pa</text:span><text:span text:style-name="T951">­ja</text:span><text:span text:style-name="T952">­mų pri</text:span><text:span text:style-name="T953">­sky</text:span><text:span text:style-name="T954">­ri</text:span><text:span text:style-name="T955">­mą ke</text:span><text:span text:style-name="T956">­liams tvar</text:span><text:span text:style-name="T957">­ky</text:span><text:span text:style-name="T958">­ti, yra Kon</text:span><text:span text:style-name="T959">­sti</text:span><text:span text:style-name="T960">­tu</text:span><text:span text:style-name="T961">­ci</text:span><text:span text:style-name="T962">­nio Teis</text:span><text:span text:style-name="T963">­mo spren</text:span><text:span text:style-name="T964">­di</text:span><text:span text:style-name="T965">­mas, ku</text:span><text:span text:style-name="T966">­ris pa</text:span><text:span text:style-name="T967">­sa</text:span><text:span text:style-name="T968">­ko, kad to da</text:span><text:span text:style-name="T969">­ry</text:span><text:span text:style-name="T970">­ti ne</text:span><text:span text:style-name="T971">­ga</text:span><text:span text:style-name="T972">­li</text:span><text:span text:style-name="T973">­ma, tai yra vals</text:span><text:span text:style-name="T974">­ty</text:span><text:span text:style-name="T975">­bės biu</text:span><text:span text:style-name="T976">­dže</text:span><text:span text:style-name="T977">­to pa</text:span><text:span text:style-name="T978">­ja</text:span><text:span text:style-name="T979">­mos ir tik Sei</text:span><text:span text:style-name="T980">­mas, Vy</text:span><text:span text:style-name="T981">­riau</text:span><text:span text:style-name="T982">­sy</text:span><text:span text:style-name="T983">­bei pa</text:span><text:span text:style-name="T984">­ren</text:span><text:span text:style-name="T985">­gus biu</text:span><text:span text:style-name="T986">­dže</text:span><text:span text:style-name="T987">­to pro</text:span><text:span text:style-name="T988">­jek</text:span><text:span text:style-name="T989">­tą, ga</text:span><text:span text:style-name="T990">­li nu</text:span><text:span text:style-name="T991">­spręs</text:span><text:span text:style-name="T992">­ti, kam yra ski</text:span><text:span text:style-name="T993">­ria</text:span><text:span text:style-name="T994">­mos lė</text:span><text:span text:style-name="T995">­šos. To</text:span><text:span text:style-name="T996">­dėl tai yra Sei</text:span><text:span text:style-name="T997">­mo na</text:span><text:span text:style-name="T998">­rių va</text:span><text:span text:style-name="T999">­lia, kaip pa</text:span><text:span text:style-name="T1000">­skirs</text:span><text:span text:style-name="T1001">­ty</text:span><text:span text:style-name="T1002">­ti su</text:span><text:span text:style-name="T1003">­ren</text:span><text:span text:style-name="T1004">­ka</text:span><text:span text:style-name="T1005">­mas pa</text:span><text:span text:style-name="T1006">­ja</text:span><text:span text:style-name="T1007">­mas. Tuo tar</text:span><text:span text:style-name="T1008">­pu yra ren</text:span><text:span text:style-name="T1009">­gia</text:span><text:span text:style-name="T1010">­mas spren</text:span><text:span text:style-name="T1011">­di</text:span><text:span text:style-name="T1012">­mas dėl<text:s/></text:span><text:span text:style-name="T1013">e. tol</text:span><text:span text:style-name="T1014">­lin</text:span><text:span text:style-name="T1015">­go<text:s/></text:span><text:span text:style-name="T1016">sis</text:span><text:span text:style-name="T1017">­te</text:span><text:span text:style-name="T1018">­mos ir kai ji</text:span><text:span text:style-name="T1019">­nai pra</text:span><text:span text:style-name="T1020">­dės veik</text:span><text:span text:style-name="T1021">­ti, to</text:span><text:span text:style-name="T1022">­kiu at</text:span><text:span text:style-name="T1023">­ve</text:span><text:span text:style-name="T1024">­ju jos ge</text:span><text:span text:style-name="T1025">­ne</text:span><text:span text:style-name="T1026">­ruo</text:span><text:span text:style-name="T1027">­ja</text:span><text:span text:style-name="T1028">­mos pa</text:span><text:span text:style-name="T1029">­ja</text:span><text:span text:style-name="T1030">­mos ke</text:span><text:span text:style-name="T1031">­liaus į „Via Lie</text:span><text:span text:style-name="T1032">­tu</text:span><text:span text:style-name="T1033">­va“ biu</text:span><text:span text:style-name="T1034">­dže</text:span><text:span text:style-name="T1035">­tą ir jie ga</text:span><text:span text:style-name="T1036">­lės, ma</text:span><text:span text:style-name="T1037">­tyt, jas nau</text:span><text:span text:style-name="T1038">­do</text:span><text:span text:style-name="T1039">­ti gau</text:span><text:span text:style-name="T1040">­da</text:span><text:span text:style-name="T1041">­mi jas tie</text:span><text:span text:style-name="T1042">­sio</text:span><text:span text:style-name="T1043">­giai.<text:s/></text:span>To­dėl, ką aš ir kal­bu, kal­bant apie ke­lių fi­nan­sa­vi­mo sis­te­mi­nį ge­ri­ni­mą, vis­gi nau­ji pa­ja­mų spren­di­mai tu­rė­tų bū­ti pa­grin­das,<text:s/>dėl<text:s/>ko<text:s/>mes dis­ku­tuo­ja­me ir iš kur at­si­ran­da tos lė­šos, ku­rios yra rei­ka­lin­gos sis­te­miš­kai pa­keis­ti, iš es­mės pa­di­din­ti, jei­gu yra toks pla­tus Sei­mo na­rių su­ta­ri­mas.<text:s/></text:p>
        <text:p text:style-name="Roman"><text:span text:style-name="T1044">PIRMININKĖ.</text:span><text:span text:style-name="T1045"><text:s/>Už</text:span><text:span text:style-name="T1046">­si</text:span><text:span text:style-name="T1047">­ra</text:span><text:span text:style-name="T1048">­šęs V. Fio</text:span><text:span text:style-name="T1049">­do</text:span><text:span text:style-name="T1050">­ro</text:span><text:span text:style-name="T1051">­vas, bet jo sa</text:span><text:span text:style-name="T1052">­lė</text:span><text:span text:style-name="T1053">­je ne</text:span><text:span text:style-name="T1054">­ma</text:span><text:span text:style-name="T1055">­tau. Klau</text:span><text:span text:style-name="T1056">­sia K. Ma</text:span><text:span text:style-name="T1057">­žei</text:span><text:span text:style-name="T1058">­ka.<text:s/></text:span>Ruo­šia­si A. Skar­džius.<text:s/></text:p>
        <text:p text:style-name="Roman"><text:span text:style-name="T1059">K. MAŽEIKA</text:span><text:span text:style-name="T1060"><text:s/></text:span><text:span text:style-name="T1061">(</text:span><text:span text:style-name="T1062">DFVL</text:span><text:span text:style-name="T1063">)</text:span><text:span text:style-name="T1064">.<text:s/></text:span>Ačiū, ger­bia­ma Sei­mo Pir­mi­nin­ke. Mi­nist­re, no­rė­jau pa­klaus­ti. Jūs čia sa­ko­te, kad vis­kas di­dė­ja, vis­kas ge­rė­ja ir gra­žė­ja, bet no­riu pa­klaus­ti apie že­mės ūkį, kur įver­ti­nus 1,8 % fi­nan­sa­vi­mas ma­žė­ja bū­tent že­mės ūkio da­lies. Kas at­si­ti­ko, kad vis dėl­to taip at­si­ti­ko? Ar tai bu­vo dėl to, kad šiai Vy­riau­sy­bei že­mės ūkis bu­vo ne ra­ke­tų moks­las, o vie­na mi­nis­te­ri­ja vyk­dė kos­mo­so pro­gra­mą? Ar čia tos pro­gra­mos ne­sėk­mė taip pri­ve­dė, kad at­li­ko tų pi­ni­gų ir jie per­skirs­to­mi, ar kas? Nes ži­no­me, ko­kia yra že­mės ūkio si­tu­a­ci­ja, ir bent jau mi­nist­ras bu­vo ža­dė­jęs, kad tai bus stra­te­gi­nė kryp­tis ir ten bus tai­so­mos klai­dos. Tai ar jūs ma­to­te, kad ten vis­kas yra ge­rai ir nie­ko dau­giau ne­rei­kia da­ry­ti? Ačiū.<text:s/></text:p>
        <text:p text:style-name="Roman"><text:span text:style-name="T1065">G. SKAISTĖ</text:span><text:s/><text:span text:style-name="T1066">(</text:span><text:span text:style-name="T1067">TS-LKDF</text:span><text:span text:style-name="T1068">)</text:span>. Dėl<text:span text:style-name="T1069"><text:s/>la</text:span><text:span text:style-name="T1070">­bai kon</text:span><text:span text:style-name="T1071">­kre</text:span><text:span text:style-name="T1072">­čių biu</text:span><text:span text:style-name="T1073">­dže</text:span><text:span text:style-name="T1074">­to<text:s/></text:span>ei­lu­čių, ma­tyt, bus ga­li­ma dis­ku­tuo­ti ko­mi­te­tuo­se, įvar­di­nant pri­ori­te­ti­nes sri­tis ir pa­sa­kant, ką dar bū­tų ga­li­ma pa­to­bu­lin­ti. Tam ir yra dis­ku­tuo­ja­ma ko­mi­te­tuo­se, tam nu­ma­to­ma ne­ma­žai lai­ko ir bus ga­li­ma at­si­žvelg­ti, jei­gu yra ko­kių nors spe­ci­fi­nių pa­gei­da­vi­mų. Tuo tar­pu at­kreip­čiau dė­me­sį, kad toms trims pa­grin­di­nėms sri­tims, tai yra švie­ti­mui, so­cia­li­nei ap­sau­gai ir svei­ka­tai, yra nu­ma­to­ma<text:s/>4/5<text:s/>nau­jų iš­lai­dų tie­siog to­dėl, kad yra to­kie įsta­ty­mi­niai įsi­pa­rei­go­ji­mai, yra po­li­ti­niai su­sita­ri­mai, ir sie­kiant įvyk­dy­ti tuos po­li­ti­nius su­si­ta­ri­mus bei įsta­ty­mi­nius įsi­pa­rei­go­ji­mus dėl in­dek­sa­vi­mo, at­liep­ti tuos pri­ori­te­tus jau yra pa­siek­tas 3 % Mast­rich­to kri­te­ri­jus. Man at­ro­do, iš­sem­tos vi­sos ga­li­my­bės sie­kiant pa­deng­ti es­mi­nius pri­ori­te­tus, ku­rie yra įvar­din­ti. To­dėl, ma­tyt, ki­toms sri­tims tie­siog na­tū­ra­liai lie­ka šiek tiek ma­žiau prie­au­gio ne­gu toms pa­grin­di­nėms sri­tims. Bet taip yra iš es­mės to­dėl, kad tu­ri­me di­de­lį krep­šį in­dek­sa­vi­mo prie­mo­nių, ku­rios yra su­si­ju­sios su anks­čiau pri­im­tais įsta­ty­mais, su anks­čiau bu­vu­siais in­flia­ci­niais pro­ce­sais, ir rei­kia už­tik­rin­ti, kad tų įsta­ty­mų įgy­ven­di­ni­mas bū­tų fi­nan­suo­ja­mas.</text:p>
        <text:p text:style-name="Roman"><text:span text:style-name="T1075">PIRMININKĖ.</text:span><text:s/>Klau­sia A. Skar­džius. Ruo­šia­si A. Ši­rins­kie­nė.<text:s/></text:p>
        <text:p text:style-name="Roman"><text:span text:style-name="T1076">A. SKARDŽIUS</text:span><text:span text:style-name="T1077"><text:s/></text:span><text:span text:style-name="T1078">(</text:span><text:span text:style-name="T1079">MSNG</text:span><text:span text:style-name="T1080">)</text:span><text:span text:style-name="T1081">.<text:s/></text:span>Ačiū, ger­bia­mo­ji Pir­mi­nin­ke. Ši Vy­riau­sy­bė ir jūs, ger­bia­mo­ji mi­nist­re, žiū­ri­te, kaip dau­giau at­im­ti ir pa­da­lin­ti. Ta­čiau vi­sai ne­žiū­ri­te į tai, kaip pri­dė­ti ir pa­dau­gin­ti. Aš kal­bu apie ke­lių būk­lę, apie ga­li­my­bę per­duo­ti pa­ga­min­tą elek­tros ener­gi­ją, apie elek­tros per­da­vi­mo tin­klų plėt­rą. Gal­būt, mi­nist­re, jums rei­kia ne tik bu­hal­te­ri­nes kny­gu­tes skai­ty­ti, nes tran­zi­ti­nė vals­ty­bė be ke­lių, be ge­ros in­fra­struk­tū­ros taps Eu­ro­pos už­kam­piu, o be ga­li­my­bės per­duo­ti elek­tros ener­gi­ją, ne­sant ga­lių, tie­siog bus izo­liuo­tos vi­sos ga­my­bos prie­mo­nės, ge­ne­ra­ci­ja ir mes taip pat ne­bū­si­me ap­si­rū­pi­nę sa­vo ge­ne­ra­ci­ja.<text:s/></text:p>
        <text:p text:style-name="Roman"><text:span text:style-name="T1082">PIRMININKĖ.</text:span><text:span text:style-name="T1083"><text:s/>Lai</text:span><text:span text:style-name="T1084">­kas.</text:span><text:s/></text:p>
        <text:p text:style-name="Roman"><text:span text:style-name="T1085">A. SKARDŽIUS</text:span><text:span text:style-name="T1086"><text:s/></text:span><text:span text:style-name="T1087">(</text:span><text:span text:style-name="T1088">MSNG</text:span><text:span text:style-name="T1089">)</text:span><text:span text:style-name="T1090">.<text:s/></text:span>Aš čia ma­tau di­de­lę pro­ble­mą ir pra­šau at­sa­ky­ti, ko­dėl jūs mąs­to­te tik po­lia­ri­zuo­tai, kaip at­im­ti ir pa­da­lin­ti?</text:p>
        <text:p text:style-name="Roman"><text:span text:style-name="T1091">G. SKAISTĖ</text:span><text:span text:style-name="T1092"><text:s/></text:span><text:span text:style-name="T1093">(</text:span><text:span text:style-name="T1094">TS-LKDF</text:span><text:span text:style-name="T1095">)</text:span><text:span text:style-name="T1096">.<text:s/></text:span>Čia yra jū­sų sub­jek­ty­vus ver­ti­ni­mas, ko­kiu bū­du vyks­ta biu­dže­to ren­gi­mo pro­ce­sas. Ver­ti­nant ben­drą eko­no­mi­nę si­tu­a­ci­ją ir po­vei­kį mū­sų re­gio­nui, at­virkš­čiai, Lie­tu­va yra įvar­di­na­ma kaip tam tik­ras eko­no­mi­nis fe­no­me­nas, nes mū­sų eko­no­mi­niai re­zul­ta­tai šian­dien yra ge­ro­kai ge­res­ni ne­gu mū­sų kai­my­ni­nių vals­ty­bių. Tai, ma­tyt, ver­ti­ni­mas yra kiek­vie­no sub­jek­ty­vus rei­ka­las.</text:p>
        <text:p text:style-name="Roman"><text:span text:style-name="T1097">PIRMININKĖ.</text:span><text:s/>Klau­sia A. Ši­rins­kie­nė. Ruo­šia­si T. To­mi­li­nas.<text:s/></text:p>
        <text:p text:style-name="Roman"><text:span text:style-name="T1098">A. ŠIRINSKIENĖ</text:span><text:span text:style-name="T1099"><text:s/></text:span><text:span text:style-name="T1100">(</text:span><text:span text:style-name="T1101">MSNG</text:span><text:span text:style-name="T1102">)</text:span><text:span text:style-name="T1103">. M</text:span>i­nist­re, aš tik­rai ne apie ke­lius ir sub­jek­ty­vius rei­ka­lus, kaip jūs ban­do­te čia pa­aiš­kin­ti. Bet pa­si­žiū­rė­ki­me į Vals­ty­bės sau­gu­mo de­par­ta­men­to fi­nan­savi­mą. Jūs la­bai de­kla­ruo­ja­te, kad yra svar­bu vals­ty­bės sau­gu­mas. O da­bar tu­ri­me to­kią si­tu­a­ci­ją, kad va­kar per klau­sy­mus VSD jau pra­šo kiek įma­no­ma su­ma­žin­ti tik­ri­na­mų as­me­nų skai­čių, nes jis ne­tu­ri pa­jė­gu­mų. Aš jau net ne­kal­bu apie emig­ran­tus ir imig­ran­tus, ku­rių tik­ri­ni­mas kar­tais yra pro­ble­ma. Tai klau­si­mas: ko­dėl yra toks, ko­dėl nė­ra di­des­nis, ko­dėl yra nu­ma­to­mas at­ei­ty­je ma­žė­ji­mas? Ir klau­si­mas dėl po­li­ci­jos pa­rei­gū­nų, ku­rių kai ku­riuo­se ko­mi­sa­ria­tuo­se yra apie 30 % žmo­nių, ku­rie ar­tė­ja prie pen­si­nio pa­rei­gū­no am­žiaus. Aki­vaiz­du, kad bus di­džiu­lis sty­gius eta­tų…</text:p>
        <text:p text:style-name="Roman"><text:span text:style-name="T1104">PIRMININKĖ.</text:span><text:s/>Lai­kas!</text:p>
        <text:p text:style-name="Roman"><text:span text:style-name="T1105">A. ŠIRINSKIENĖ</text:span><text:span text:style-name="T1106"><text:s/></text:span><text:span text:style-name="T1107">(</text:span><text:span text:style-name="T1108">MSNG</text:span><text:span text:style-name="T1109">)</text:span><text:span text:style-name="T1110">. E</text:span>ta­tų bus, bet žmo­nių ne­bus. Kaip pri­trauk­si­te to­kiu nu­ma­to­mu po­li­ci­jos fi­nan­sa­vi­mu?</text:p>
        <text:p text:style-name="Roman"><text:span text:style-name="T1111">G. SKAISTĖ</text:span><text:s/><text:span text:style-name="T1112">(</text:span><text:span text:style-name="T1113">TS-LKDF</text:span><text:span text:style-name="T1114">)</text:span>. At­kreip­siu dė­me­sį, kad Vals­ty­bės sau­gu­mo de­par­ta­men­to fi­nan­sa­vi­mas ne­ma­žė­ja<text:s/>–<text:s/>jis di­dė­ja. Jis di­dė­ja nuo 50,5 mln. iki 53 mln. eu­rų. Taip pat yra tam tik­ri dar­bo už­mo­kes­čio spren­di­mai ir tam tik­ri in­ves­ti­ci­niai spren­di­mai, ku­rie di­di­na Vals­ty­bės sau­gu­mo de­par­ta­men­to fi­nan­sa­vi­mą. Kaip mi­nė­jau, bus dis­ku­si­jos ko­mi­te­tuo­se. Jei­gu pri­ori­te­tai gy­ny­bos ir sau­gu­mo stip­ri­ni­mo fi­nan­sa­vi­mo pa­skirs­ty­mo pa­si­ro­dys su­dė­lio­ti kiek ki­taip, ne­gu no­rė­tų­si ko­mi­te­tui, ma­tyt, tam tik­ros ko­rek­ci­jos pa­gal asig­na­vi­mus yra ga­li­mos. Jei­gu bus iš­skir­ti ki­ti pri­ori­te­tai, ma­tyt, dis­ku­si­jos tam ir yra, kad bū­tų ga­li­ma gau­ti ge­riau­sią re­zul­ta­tą. Ma­nau, kad dis­ku­si­jos tik pra­si­de­da.<text:s/></text:p>
        <text:p text:style-name="Roman">O dėl po­li­ci­jos fi­nan­sa­vi­mo, kaip mi­nė­jau, jis au­ga – tiek ir pa­rei­gū­nams<text:s/>kom­p­lek­tuo­ti, tiek ir ty­rė­jų dar­bo už­mo­kes­čiui di­din­ti, to­dėl pa­grin­di­niai lū­kes­čiai yra at­liep­ti. Per šią ka­den­ci­ją po­li­ci­jos fi­nan­sa­vi­mas iš­sau­go 100 mln. eu­rų, to­dėl dė­me­sio šiai struk­tū­rai tik­rai yra.</text:p>
        <text:p text:style-name="Roman"><text:span text:style-name="T1115">PIRMININKĖ.</text:span><text:s/>Klau­sia T. To­mi­li­nas. Ruo­šia­si L. Sa­vic­kas.</text:p>
        <text:p text:style-name="Roman"><text:span text:style-name="T1116">T. TOMILINAS</text:span><text:span text:style-name="T1117"><text:s/></text:span><text:span text:style-name="T1118">(</text:span><text:span text:style-name="T1119">DFVL</text:span><text:span text:style-name="T1120">)</text:span><text:span text:style-name="T1121">.<text:s/></text:span>Ger­bia­ma mi­nist­re, „Mais­to ban­kas“ prieš ke­lias die­nas pa­skel­bė, kad apie 40 % Lie­tu­vos gy­ven­to­jų su­si­du­ria su pro­ble­ma, kad ne­ga­li tin­ka­mai mai­tin­tis. Tai yra tik­rai la­bai siau­bin­gi skai­čiai ir la­bai ne­ga­ty­vus sig­na­las. Aki­vaiz­du, kad at­ly­gi­ni­mai au­ga ne­pa­kan­ka­mai grei­tai ir vie­ša­sis sek­to­rius yra tas sek­to­rius, kur tie 6–7 % nie­kaip ne­pa­si­ve­ja bai­sios in­flia­ci­jos.<text:s/></text:p>
        <text:p text:style-name="Roman">Ma­no klau­si­mas gal­būt toks la­biau is­to­ri­nis, nes čia jau pas­ku­ti­nės sa­vai­tės jū­sų mi­nist­ra­vi­mo. Tai ko­kios gi pa­pil­do­mos pa­ja­mos biu­dže­to yra nu­ma­to­mos? Jei­gu ne­įvy­ko mo­kes­čių re­for­ma, ar jūs gal­vo­ja­te apie pa­pil­do­mas pa­ja­mas? Ar jūs tu­ri­te ko­kius nors skai­čia­vi­mus, nes ma­ty­ti, kad yra sko­los di­di­ni­mas, dirb­ti­nis iš­lai­dų di­di­ni­mas, ne­tu­rint pa­ja­mų? Bet ma­no klau­si­mas apie pa­ja­mas.</text:p>
        <text:p text:style-name="Roman"><text:span text:style-name="T1122">G. SKAISTĖ</text:span><text:s/><text:span text:style-name="T1123">(</text:span><text:span text:style-name="T1124">TS-LKDF</text:span><text:span text:style-name="T1125">)</text:span>. Aš tik pri­min­siu, kad po jū­sų ka­den­ci­jos val­džios sek­to­riaus sko­los ly­gis bu­vo 46 %, šian­dien yra 39,4 %, pra­dė­da­ma tur­būt nuo jū­sų re­to­ri­nių pa­ste­bė­ji­mų apie val­džios sek­to­riaus sko­lą. Taip pat žmo­nių re­a­lios pa­ja­mos spar­čiau au­ga, nes įver­ti­nę dar­bo už­mo­kes­čio au­gi­mo tem­pus ir in­flia­ci­jos po­vei­kį ma­to­me, kad vis­gi re­a­lios žmo­nių pa­ja­mos<text:span text:style-name="T1126"><text:s/>yra grį</text:span><text:span text:style-name="T1127">­žu</text:span><text:span text:style-name="T1128">­sios į prieš</text:span><text:span text:style-name="T1129">­ka</text:span><text:span text:style-name="T1130">­ri</text:span><text:span text:style-name="T1131">­nį ly</text:span><text:span text:style-name="T1132">­gį. Ben</text:span><text:span text:style-name="T1133">­dros.<text:s/></text:span>Taip pat pa­ste­bė­siu, kad pen­si­jos yra in­dek­suo­ja­mos<text:s/>spar­čiau, ne­gu au­ga dar­bo už­mo­kes­tis. Vien ki­tais me­tais pen­si­jos tu­rė­tų aug­ti 12,7 %,<text:s/>kai vi­du­ti­nė me­ti­nė in­flia­ci­ja – 2,5.<text:s/></text:p>
        <text:p text:style-name="Roman">Iš­mo­kos. Di­džio­ji jų da­lis yra in­dek­suo­ja­ma be­veik 26 %, ki­tos yra in­dek­suo­ja­mos pa­gal pen­si­jų ko­e­fi­cien­tą ke­lis kar­tus ar­ba net daug kar­tų spar­čiau ne­gu in­flia­ci­ja, to­dėl pa­sa­ky­ti, kad re­a­li per­ka­mo­ji ga­lia ne­au­ga, man at­ro­do, čia yra vi­siš­ka ma­ni­pu­lia­ci­ja. Taip pat… (<text:span text:style-name="T1134">Bal</text:span><text:span text:style-name="T1135">­sai sa</text:span><text:span text:style-name="T1136">­lė</text:span><text:span text:style-name="T1137">­je</text:span>) Pa­sa­kė­te, ir ne vie­ną kar­tą. Taip, la­bai ačiū.<text:s/></text:p>
        <text:p text:style-name="Roman">Pra­tę­siu apie pa­ja­mas. Ka­dan­gi dis­ku­si­jo­se dėl mo­kes­ti­nių pa­ja­mų opo­zi­ci­ja, ma­tyt, ne­no­rė­jo da­ly­vau­ti pro­ak­ty­viai, tas da­ly­va­vi­mas bu­vo la­biau sa­bo­ta­žo prin­ci­pu, su­ta­ri­mo pa­siek­ti ne­pa­vy­ko. Man at­ro­do, šian­dien ko­rek­tiš­kiau­sia bū­tų pa­lik­ti spren­di­mus dėl nau­jų mo­kes­ti­nių pa­ja­mų tai val­dan­čia­jai dau­gu­mai, ku­ri su­si­for­muos po rin­ki­mų. Biu­dže­tas yra tei­kia­mas be pa­pil­do­mų spren­di­nių tam, kad bū­tų pa­di­din­tas per­skirs­ty­mas kon­kre­čioms su­tar­toms sri­tims, kaip bu­vo pa­da­ry­ta dėl gy­ny­bos fi­nan­sa­vi­mo. Ga­lė­si­me dis­ku­tuo­ti po rin­ki­mų tuo­met, kuo­met nau­jo­ji val­dan­čio­ji dau­gu­ma pa­teiks sa­vo po­žiū­rį.</text:p>
        <text:p text:style-name="Roman"><text:span text:style-name="T1138">PIRMININKĖ.</text:span><text:s/>L. Sa­vic­kas. Ruo­šia­si L. Ku­ku­rai­tis.</text:p>
        <text:p text:style-name="Roman"><text:span text:style-name="T1139">L. SAVICKAS</text:span><text:span text:style-name="T1140"><text:s/></text:span><text:span text:style-name="T1141">(</text:span><text:span text:style-name="T1142">DFVL</text:span><text:span text:style-name="T1143">)</text:span><text:span text:style-name="T1144">.</text:span><text:s/>Ačiū, ger­bia­ma Pir­mi­nin­ke, už žo­dį. Ger­bia­ma mi­nist­re, tai iš tik­rų­jų mes, ap­žvelg­da­mi pra­ėju­sių ket­ve­rių me­tų šios ka­den­ci­jos to­kius es­mi­nius so­cia­li­nius ro­dik­lius, ma­tė­me, kad skur­das, ab­so­liu­tus skur­das, tarp sen­jo­rų iš­au­go pen­kis kar­tus, au­go so­cia­li­nė ne­ly­gy­bė, ki­ti ro­dik­liai tik­rai pra­stė­jo. Ir štai šia­me at­neš­ta­me pro­jek­te… Jau su ne­ri­mu kal­ba net ir eko­no­mis­tai, ma­ty­da­mi pir­muo­sius biu­dže­to ro­dik­lius, apie tai, kad iš es­mės šis biu­dže­tas yra mo­kes­čių di­di­ni­mo biu­dže­tas. Ir ne šiaip di­di­ni­mo, bet bū­tent ma­žiau­sių pa­ja­mų ga­vė­jams. Kaip jūs ga­lė­tu­mė­te pa­aiš­kin­ti tą spren­di­mą, kad vis dėl­to prie smar­kiai au­gan­čios mi­ni­ma­lio­sios al­gos nė­ra per­žiū­ri­mas ne­ap­mo­kes­ti­na­ma­sis pa­ja­mų dy­dis ir taip yra di­di­na­ma mo­kes­ti­nė naš­ta tiems, ku­riems ši naš­ta tik­rai yra pa­ti skau­džiau­sia?</text:p>
        <text:p text:style-name="Roman"><text:span text:style-name="T1145">G. SKAISTĖ</text:span><text:span text:style-name="T1146"><text:s/></text:span><text:span text:style-name="T1147">(</text:span><text:span text:style-name="T1148">TS-LKDF</text:span><text:span text:style-name="T1149">)</text:span><text:span text:style-name="T1150">.</text:span><text:s/>Ga­liu pa­sa­ky­ti, kad jūs, kaip ir jū­sų ko­le­ga, tie­siog ma­ni­pu­liuo­ja­te žo­džiais. Jo­kio mo­kes­čių di­di­ni­mo šia­me biu­dže­te nė­ra, jo­kių mo­kes­ti­nių pa­kei­ti­mų taip pat nė­ra at­neš­ta.<text:s/></text:p>
        <text:p text:style-name="Roman">Kal­bant apie sen­jo­rų skur­dą, pri­min­siu, kad nuo ka­den­ci­jos pra­džios 2025 me­tais pen­si­jos bus iš­au­gu­sios 80 %. Pen­si­jos au­ga tik­rai spar­čiau, ne­gu vi­du­ti­nė me­ti­nė in­flia­ci­ja, to­dėl per­ka­mo­ji ga­lia tik­rai au­ga.<text:s/></text:p>
        <text:p text:style-name="Roman">Ne­ap­mo­kes­ti­na­ma­sis pa­ja­mų dy­dis bu­vo di­din­tas pra­ėju­siais me­tais avan­su, nes tuo me­tu bu­vo pa­siū­ly­tas spren­di­mas, kai bu­vo dis­ku­tuo­ja­ma pri­im­ti mo­kes­čių pa­ke­tą, ku­ris bū­tų ge­ne­ra­vęs pa­pil­do­mas pa­ja­mas ir bū­tų lei­dęs su­vie­no­din­ti ne­ap­mo­kes­ti­na­mą­jį pa­ja­mų dy­dį su mi­ni­ma­li­ą­ja mė­ne­si­ne al­ga. Ka­dan­gi mo­kes­čių pa­ke­tas ne­bu­vo pri­im­tas, tas spren­di­mas bu­vo pri­im­tas avan­su: mi­ni­ma­lio­ji mė­ne­si­nė al­ga au­go 10 %, ne­ap­mo­kes­ti­na­ma­sis pa­ja­mų dy­dis – 20 %. Šiais me­tais tą pa­tį da­ry­ti nė­ra jo­kių ga­li­my­bių, nes net ir di­des­nės mi­ni­ma­lio­sios mė­ne­si­nės al­gos nu­sta­ty­mas, nes jis yra pa­čio­je ne­ap­mo­kes­ti­na­mo­jo pa­ja­mų dy­džio skai­čia­vi­mo for­mu­lė­je, iš­si­ple­čia ir ga­vė­jų ra­tas, ir tai­ky­mo ap­im­tis, to­dėl nau­jos mi­ni­ma­lio­sios mė­ne­si­nės al­gos įra­šy­mas į tą pa­tį skai­čia­vi­mo al­go­rit­mą su tuo pa­čiu tai­ky­ti­nu ne­ap­mo­kes­ti­na­muo­ju pa­ja­mų dy­džiu ge­ne­ruo­ja virš 90 mln. eu­rų ma­žes­nes vals­ty­bės biu­dže­to pa­ja­mas, net ne­di­di­nant mak­si­ma­liai tai­ky­to ne­ap­mo­kes­ti­na­mo­jo pa­ja­mų dy­džio. Tie­siog pa­pil­do­mų ga­li­my­bių tą da­ry­ti, per­nai avan­su pa­da­rius spren­di­mą, šian­dien to­kių ga­li­my­bių nė­ra, nes rei­kia fi­nan­suo­ti tuos pri­ori­te­tus, ku­rie šian­dien yra es­mi­niai, – įsta­ty­mi­nių įsi­pa­rei­go­ji­mų įgy­ven­di­ni­mas, iš­mo­kų in­dek­sa­vi­mas pa­gal ga­lio­jan­čius įsta­ty­mus ir dvie­jų po­li­ti­nių su­si­ta­ri­mų, tai yra gy­ny­bos fi­nan­sa­vi­mo ir švie­ti­mo fi­nan­sa­vi­mo, už­tik­ri­ni­mas.</text:p>
        <text:p text:style-name="Roman"><text:span text:style-name="T1151">PIRMININKĖ.</text:span><text:s/>Klau­sia L. Ku­ku­rai­tis. Ruo­šia­si Z. Bal­čy­tis.</text:p>
        <text:p text:style-name="Roman"><text:span text:style-name="T1152">L. KUKURAITIS</text:span><text:span text:style-name="T1153"><text:s/></text:span><text:span text:style-name="T1154">(</text:span><text:span text:style-name="T1155">DFVL</text:span><text:span text:style-name="T1156">)</text:span><text:span text:style-name="T1157">.</text:span><text:s/>Dė­ko­ju, Sei­mo Pir­mi­nin­ke, dė­ko­ju, fi­nan­sų mi­nist­re. Pra­džio­je apie sko­lą. Jūs la­bai ge­rai ži­no­te, kad mū­sų Vy­riau­sy­bės sko­la ir jū­sų Vy­riau­sy­bės sko­la yra ne­pa­ly­gi­na­mos, nes pir­mo­ji yra vien­kar­ti­nės iš­lai­dos, o čia mes tu­ri­me 5 mlrd. įsi­sko­li­ni­mą mū­sų įsi­pa­rei­go­ji­mams, ku­rie tę­sia­si me­tai iš me­tų. Tai yra la­bai rim­ta ir tai ro­do sko­los at­šo­ki­mas 2022 me­tais.<text:s/></text:p>
        <text:p text:style-name="Roman">Dėl NPD ne­di­di­ni­mo: dau­gy­bę me­tų, de­šimt­me­čius mes NPD di­di­no­me kar­tu su MMA tam, kad ne­aug­tų ma­žiau­sias pa­ja­mas už­dir­ban­čių mo­kes­ti­nė naš­ta. MMA 12 % pa­di­di­ni­mas, o NPD už­šal­dy­mas yra mo­kes­ti­nės naš­tos di­di­ni­mas, pa­ly­gin­ti su ki­to­mis dar­bo už­mo­kes­čius gau­nan­čio­mis gru­pė­mis.<text:s/></text:p>
        <text:p text:style-name="Roman">Ir klau­si­mas:<text:s/>tai kiek gi me­tų trun­ka ka­den­ci­ja? Vi­sa jū­sų re­to­ri­ka skai­čiuo­ja nuo 2020 iki 2025 me­tų, ar tik­rai pen­ke­ri me­tai yra ka­den­ci­ja?</text:p>
        <text:p text:style-name="Roman"><text:span text:style-name="T1158">G. SKAISTĖ</text:span><text:span text:style-name="T1159"><text:s/></text:span><text:span text:style-name="T1160">(</text:span><text:span text:style-name="T1161">TS-LKDF</text:span><text:span text:style-name="T1162">)</text:span><text:span text:style-name="T1163">.</text:span><text:s/>Di­džio­ji da­lis skai­čių, ku­riuos ma­tė­te skaid­rė­se, yra pa­teik­ti už ket­ve­rius me­tus. Kad bū­tų ga­li­ma įver­tin­ti po­ky­tį su 2025 me­tais, kai ku­rio­se vie­to­se yra pa­ly­gi­na­ma su 2025 me­tais.<text:s/></text:p>
        <text:p text:style-name="Roman">Kal­bant apie ne­ap­mo­kes­ti­na­mą­jį pa­ja­mų dy­dį, aš jums pri­min­siu, kad tuo me­tu, kai kei­tė­si Vy­riau­sy­bės, 2020 me­tais įvy­ko rin­ki­mai, 2021 me­tų biu­dže­tą pa­ren­gė jū­sų Vy­riau­sy­bė. Ne­ap­mo­kes­ti­na­ma­sis pa­ja­mų dy­dis ne­bu­vo di­di­na­mas. Tai pri­si­min­ki­te pa­li­ki­mą. Tas pats at­si­tin­ka ir da­bar, bet tik dėl to, kad pra­ėju­siais me­tais mes tą pa­da­rė­me dvi­gu­bai.</text:p>
        <text:p text:style-name="Roman"><text:span text:style-name="T1164">PIRMININKĖ.</text:span><text:s/>Klau­sia Z. Bal­čy­tis. Ruo­šia­si D. Ke­pe­nis.</text:p>
        <text:p text:style-name="Roman"><text:span text:style-name="T1165">Z. BALČYTIS</text:span><text:span text:style-name="T1166"><text:s/></text:span><text:span text:style-name="T1167">(</text:span><text:span text:style-name="T1168">DFVL</text:span><text:span text:style-name="T1169">)</text:span><text:span text:style-name="T1170">.</text:span><text:s/>Ačiū, ger­bia­ma pir­mi­nin­ke. Ger­bia­ma mi­nist­re, vis dėl­to jūs tu­ri­te iš­klau­sy­ti mus, kai sa­ko­ma nuo­mo­nė, to­kia jau yra mū­sų sis­te­ma. Pir­miau­sia ma­no ko­le­ga T. To­mi­li­nas pa­mi­nė­jo, ko­kie pro­cen­tai yra „Mais­to ban­ke“. Aš tu­riu skai­čių žmo­nių Lie­tu­vo­je – tai yra 450 tūkst. Tai yra iš tik­rų­jų daug ir per ši­tą ka­den­ci­ją jų pa­dau­gė­jo ga­na žen­kliai.<text:s/></text:p>
        <text:p text:style-name="Roman">To­liau – KPPP. Mes vi­si sa­ko­me, kad mū­sų eko­no­mi­ka, per­spek­ty­va pri­klau­so nuo in­fra­struk­tū­ros, ypač ke­lių. Ši­tai pro­gra­mai ma­žė­ja, va­di­na­si, mes tik­rai tu­rė­si­me la­bai su­dė­tin­gą ne tik­tai ke­lių, bet ir til­tų at­sta­ty­mo si­tu­a­ci­ją.<text:s/></text:p>
        <text:p text:style-name="Roman">To­liau – 3 % de­fi­ci­tas. Tai yra ta ri­ba, ku­rios nė vie­na vals­ty­bė, ypač Lie­tu­va, ne­ga­li jau keis­ti, nes tai yra nu­sta­ty­ta Ko­mi­si­jos. Di­dė­jan­tys…<text:s/></text:p>
        <text:p text:style-name="Roman"><text:span text:style-name="T1171">PIRMININKĖ.</text:span><text:span text:style-name="T1172"><text:s/></text:span>Lai­kas!</text:p>
        <text:p text:style-name="Roman"><text:span text:style-name="T1173">Z. BALČYTIS</text:span><text:s/><text:span text:style-name="T1174">(</text:span><text:span text:style-name="T1175">DFVL</text:span><text:span text:style-name="T1176">)</text:span>. …vai­ko pi­ni­gai ir ki­tos iš­mo­kos. Tai yra įsta­ty­mu nu­ma­ty­tas au­gi­mas ir čia iš tik­rų­jų nė­ra vien tik­tai Vy­riau­sy­bės nuo­pel­nas. Ne­di­di­na­mas…</text:p>
        <text:p text:style-name="Roman"><text:span text:style-name="T1177">PIRMININKĖ.</text:span><text:span text:style-name="T1178"><text:s/></text:span>Lai­kas!</text:p>
        <text:p text:style-name="Roman"><text:span text:style-name="T1179">Z. BALČYTIS</text:span><text:s/><text:span text:style-name="T1180">(</text:span><text:span text:style-name="T1181">DFVL</text:span><text:span text:style-name="T1182">)</text:span>. …ne­ap­mo­kes­ti­na­ma­sis pa­ja­mų dy­dis. Tik­rai vi­si ši­tie ma­no iš­sa­ky­ti pa­ste­bė­ji­mai ro­do, kad ši­tas biu­dže­tas dar la­biau blo­gins ma­žas pa­ja­mas gau­nan­čių ir so­cia­liai rem­ti­nų as­me­nų pa­dė­tį, taip pat re­gio­nų at­ei­tį. De­ja, to­kia yra re­a­ly­bė. Ačiū.</text:p>
        <text:p text:style-name="Roman"><text:span text:style-name="T1183">G. SKAISTĖ</text:span><text:s/><text:span text:style-name="T1184">(</text:span><text:span text:style-name="T1185">TS-LKDF</text:span><text:span text:style-name="T1186">)</text:span>. Ne­gir­dė­jau klau­si­mo, bet, kaip mi­nė­jau, so­cia­li­nei ap­sau­gai yra<text:s/><text:span text:style-name="T1187">tik</text:span><text:span text:style-name="T1188">­rai la</text:span><text:span text:style-name="T1189">­bai žen</text:span><text:span text:style-name="T1190">­klios lė</text:span><text:span text:style-name="T1191">­šos. Di</text:span><text:span text:style-name="T1192">­džio</text:span><text:span text:style-name="T1193">­ji da</text:span><text:span text:style-name="T1194">­lis so</text:span><text:span text:style-name="T1195">­cia</text:span><text:span text:style-name="T1196">­li</text:span><text:span text:style-name="T1197">­nių iš</text:span><text:span text:style-name="T1198">­mo</text:span><text:span text:style-name="T1199">­kų in</text:span><text:span text:style-name="T1200">­dek</text:span><text:span text:style-name="T1201">­suo</text:span><text:span text:style-name="T1202">­ja</text:span><text:span text:style-name="T1203">­ma apie 26 % dėl<text:s/></text:span>MVPD, kas yra tik­rai la­bai žen­klūs skai­čiai. Tai yra šim­tai mi­li­jo­nų eu­rų pa­pil­do­mų lė­šų so­cia­liai pa­žei­džia­miau­siems as­me­nims. Pen­si­jos taip pat yra in­dek­suo­ja­mos pa­pil­do­mai 1,4 %. Iš vi­so pen­si­jų au­gi­mas bus 12,7 %, kai vi­du­ti­nė me­ti­nė in­flia­ci­ja prog­no­zuo­ja­ma 2,5 %, to­dėl re­a­li per­ka­mo­ji ga­lia tik­rai tu­rė­tų aug­ti taip pat ir pa­žei­džia­miau­sių gru­pių. Vai­kų iš­mo­kos pri­klau­so nuo MVPD, to­dėl jų in­dek­sa­vi­mas yra nu­ma­ty­tas 27 %, au­gi­mas. Sa­ky­čiau, kad su šiuo biu­dže­tu tik­rai yra pa­da­ry­ta vis­kas, kas įma­no­ma, kad so­cia­liai pa­žei­džia­mi as­me­nys ne­pa­tir­tų ne tik pra­ėju­sios, bet ir bū­si­mos in­flia­ci­jos po­vei­kio.</text:p>
        <text:p text:style-name="Roman"><text:span text:style-name="T1204">PIRMININKĖ.</text:span><text:span text:style-name="T1205"><text:s/></text:span>Klau­sia D. Ke­pe­nis. Ruo­šia­si K. Vil­kaus­kas.</text:p>
        <text:p text:style-name="Roman"><text:span text:style-name="T1206">D. KEPENIS</text:span><text:s/><text:span text:style-name="T1207">(</text:span><text:span text:style-name="T1208">LVŽSF</text:span><text:span text:style-name="T1209">)</text:span>. Dė­ko­ju. Nie­ko nau­jo ne­pa­sa­ky­siu, kad bran­giau­sias vals­ty­bės tur­tas yra jos pi­lie­tis, žmo­gus. Kiek­vie­no žmo­gaus di­džiau­sias tur­tas, pa­klaus­ki­me, pa­sa­kys – svei­ka­ta. Aš jau<text:s/><text:span text:style-name="T1210">nio</text:span><text:span text:style-name="T1211">­lik</text:span><text:span text:style-name="T1212">­tą</text:span><text:s/>kar­tą jū­sų, ger­bia­mo­ji mi­nist­re, klau­siu, ka­da skir­si­me dė­me­sio<text:s/>žmo­nių svei­ka­tai? Jūs sa­ko­te, eik pas svei­ka­tos mi­nist­rą. Lie­tu­va ne­tu­ri svei­ka­tos mi­nist­ro. Tu­ri gy­do­mo­sios me­di­ci­nos mi­nist­rą, ku­ris vi­są dė­me­sį ski­ria gy­dy­mui ir far­ma­ci­jos už­da­vi­niams vyk­dy­ti. Pre­ven­ci­jos pro­gra­mos – tai yra li­gų pa­ieš­ka ir jų gy­dy­mo or­ga­ni­za­vi­mas. Svei­ka­ta yra pir­mas Vy­riau­sy­bės už­da­vi­nys, bet mes iki šiol ne­tu­ri­me at­ski­ros ei­lu­tės svei­ka­tai. Sa­ky­ki­te, ka­da ji­nai at­si­ras? Ko­dėl mes vi­są lai­ką sten­gia­mės žmo­nes ap­gau­di­nė­ti? Ačiū.</text:p>
        <text:p text:style-name="Roman"><text:span text:style-name="T1213">G. SKAISTĖ</text:span><text:s/><text:span text:style-name="T1214">(</text:span><text:span text:style-name="T1215">TS-LKDF</text:span><text:span text:style-name="T1216">)</text:span>. Svei­ka­tos mi­nis­te­ri­ja tu­ri sa­vo asig­na­vi­mus, taip pat tu­ri ir Pri­va­lo­mo­jo svei­ka­tos drau­di­mo fon­do biu­dže­tą, ku­rio<text:s/>pa­ti dė­lio­ja­si pri­ori­te­tus. Pri­va­lo­mo­jo svei­ka­tos drau­di­mo fon­das au­ga be­veik 0,5 mlrd. eu­rų, ly­gi­nant su 2024 me­tais, to­dėl pa­pil­do­mų ga­li­my­bių tik­rai yra. Di­džio­ji da­lis nu­ma­to­ma bū­tent pa­slau­goms ap­mo­kė­ti, bet ka­dan­gi bus dis­ku­si­ja dar ir apie Pri­va­lo­mo­jo svei­ka­tos drau­di­mo fon­dą, ku­ris yra pa­tei­kia­mas at­ski­ru įsta­ty­mu, ma­nau, kad tuos klau­si­mus ga­lė­si­te pa­kar­to­ti taip pat ir svei­ka­tos ap­sau­gos mi­nist­rui.<text:s/></text:p>
        <text:p text:style-name="Roman"><text:span text:style-name="T1217">PIRMININKĖ.</text:span><text:span text:style-name="T1218"><text:s/></text:span>Klau­sia K. Vil­kaus­kas. Ruo­šia­si R. Šar­knic­kas.<text:s/></text:p>
        <text:p text:style-name="Roman"><text:span text:style-name="T1219">K. VILKAUSKAS</text:span><text:s/><text:span text:style-name="T1220">(</text:span><text:span text:style-name="T1221">LSDPF</text:span><text:span text:style-name="T1222">)</text:span>. Ačiū, ger­bia­ma Pir­mi­nin­ke. Ger­bia­ma mi­nist­re, mū­sų Vals­ty­bės pa­žan­gos stra­te­gi­jo­je 2050 vi­si po­li­ti­kai pri­ėmė­me, kad kul­tū­ra yra vals­ty­bės pa­ma­tas, Lie­tu­vai rei­ka­lin­gi kul­tū­rin­gi ir iš­si­la­vi­nę žmo­nės. Ma­tau, kad biu­dže­te yra tik­tai 15 mln. ir tik 83 eu­rais ky­la kul­tū­ros dar­buo­to­jų at­ly­gi­ni­mas. Ar ne­ma­no­te, kad iš tik­rų­jų rei­kė­tų tą pri­ori­te­tą pa­kel­ti? Juk tai yra la­bai svar­bu. Kaž­ka­da, prieš vi­sas tas ge­o­po­li­ti­nes grės­mes, Es­ti­ja sa­vo stra­te­gi­nį tiks­lą tu­rė­jo bū­tent kul­tū­rą ir la­bai spar­čiai žings­nia­vo į prie­kį.</text:p>
        <text:p text:style-name="Roman"><text:span text:style-name="T1223">G. SKAISTĖ</text:span><text:s/><text:span text:style-name="T1224">(</text:span><text:span text:style-name="T1225">TS-LKDF</text:span><text:span text:style-name="T1226">)</text:span>. Jūs kal­ba­te tik­tai apie dar­bo už­mo­kes­čio di­di­ni­mą kul­tū­ros dar­buo­to­jams. Tai yra su­ma, nu­ma­ty­ta įgy­ven­di­nant Vy­riau­sy­bės pro­gra­mą, kad kul­tū­ros dar­buo­to­jų at­ly­gi­ni­mai tu­rė­tų su­da­ry­ti ne ma­žiau kaip 90 % vi­du­ti­nio dar­bo už­mo­kes­čio. Tai yra nuo­sek­liai įgy­ven­di­na­ma drau­ge su sa­vi­val­dy­bė­mis pa­si­ra­šius<text:s/>su­si­ta­ri­mą, ku­riuo jos už­<text:span text:style-name="T1227">tik</text:span><text:span text:style-name="T1228">­ri</text:span><text:span text:style-name="T1229">­na sa</text:span><text:span text:style-name="T1230">­vo dar</text:span><text:span text:style-name="T1231">­buo</text:span><text:span text:style-name="T1232">­to</text:span><text:span text:style-name="T1233">­jų da</text:span><text:span text:style-name="T1234">­lies dar</text:span><text:span text:style-name="T1235">­bo už</text:span><text:span text:style-name="T1236">­mo</text:span><text:span text:style-name="T1237">­kes</text:span><text:span text:style-name="T1238">­čio da</text:span><text:span text:style-name="T1239">­li</text:span><text:span text:style-name="T1240">­nį di</text:span><text:span text:style-name="T1241">­dė</text:span><text:span text:style-name="T1242">­ji</text:span><text:span text:style-name="T1243">­mą, da</text:span><text:span text:style-name="T1244">­li</text:span><text:span text:style-name="T1245">­nį už</text:span><text:span text:style-name="T1246">­tik</text:span><text:span text:style-name="T1247">­ri</text:span><text:span text:style-name="T1248">­na Vy</text:span><text:span text:style-name="T1249">­riau</text:span><text:span text:style-name="T1250">­sy</text:span><text:span text:style-name="T1251">­bė,<text:s/></text:span>skir­da­ma pa­pil­do­mų<text:s/>lė­šų. Ta­čiau ša­lia šių lė­šų taip pat yra nu­ma­to­mos ki­tos lė­šos tiek ir tam<text:s/>pa­čiam Me­di­jų rė­mi­mo fon­dui, kur bu­vo pa­di­din­tos<text:s/>pa­ja­mos Azar­ti­nių lo­ši­mų įsta­ty­mu, jos yra nu­kreip­tos bū­tent į Me­di­jų rė­mi­mo fon­dą, taip pat ir ki­toms sri­tims. Di­dė­ja ir to pa­ties<text:s/>LRT fi­nan­sa­vi­mas, ir ki­tų sri­čių. Ap­skri­tai šioms funk­ci­joms: po­il­siui,<text:s/>kul­tū­rai ir re­li­gi­jai, augi­mas<text:s/>yra per 80 mln. eu­rų per vi­sus kon­so­li­duo­tus biu­dže­tus.</text:p>
        <text:p text:style-name="Roman"><text:span text:style-name="T1252">PIRMININKĖ.</text:span><text:span text:style-name="T1253"><text:s/></text:span>Klau­sia R. Šar­knic­kas. Ruo­šia­si V. Ąžuo­las.</text:p>
        <text:p text:style-name="Roman"><text:span text:style-name="T1254">R. ŠARKNICKAS</text:span><text:s/><text:span text:style-name="T1255">(</text:span><text:span text:style-name="T1256">LVŽSF</text:span><text:span text:style-name="T1257">)</text:span>. Dė­ko­ju po­sė­džio pir­mi­nin­kei už su­teik­tą žo­dį. Ko­le­ga Kęs­tu­tis už­da­vė pa­na­šų klau­si­mą, tur­būt ne­kar­to­siu.</text:p>
        <text:p text:style-name="Roman">Bet iš jū­sų at­sa­ky­mo ko­le­gai, kad yra su­ta­ri­mas su sa­vi­val­dy­bė­mis, tai esu lin­kęs pa­sa­ky­ti, kad to tik­rai nė­ra, nes dau­giau nei pu­sė sa­vi­val­dy­bių yra, na, ne­adek­va­čiai pa­mir­šu­sios<text:s/>kul­tū­ros dar­buo­to­jus. Tie da­ly­kai yra svar­būs, vis tiek tas su­si­ta­ri­mas<text:s/>­koks<text:s/>nors<text:s/>tur­būt tu­rė­tų bū­ti, gal ne tik re­ko­men­da­ci­nis, kad at­kreip­tų dė­me­sį į kul­tū­ros dar­buo­to­jų at­ly­gi­ni­mus.</text:p>
        <text:p text:style-name="Roman">Aš at­sa­ky­mą iš­gir­dau. Ačiū.</text:p>
        <text:p text:style-name="Roman"><text:span text:style-name="T1258">G. SKAISTĖ</text:span><text:s/><text:span text:style-name="T1259">(</text:span><text:span text:style-name="T1260">TS-LKDF</text:span><text:span text:style-name="T1261">)</text:span>. Iš prin­ci­po tas su­si­ta­ri­mas bu­vo pa­da­ry­tas, kiek ži­nau, jis yra ir pa­si­ra­šy­tas, jei­gu aš tei­sin­gai esu in­for­muo­ta. Kul­tū­ros mi­nis­te­ri­ja at­lie­ka ste­bė­se­ną, kaip sa­vi­val­dy­bės vyk­do šį su­si­ta­ri­mą, to­dėl ma­nau, kad ko­mi­te­te ga­lė­tų bū­ti pa­teik­ta ir iš­sa­mes­nė in­for­ma­ci­ja, ar tik­rai vi­sos sa­vi­val­dy­bės at­lie­pė tą su­si­ta­ri­mą ir ar, vals­ty­bei įdė­jus sa­vo da­lį, yra ta pa­ti da­lis už­tik­ri­na­ma ir iš sa­vi­val­dy­bių biu­dže­to, kaip yra su­tar­ta.</text:p>
        <text:p text:style-name="Roman"><text:span text:style-name="T1262">PIRMININKĖ.</text:span><text:span text:style-name="T1263"><text:s/></text:span>Klau­sia V. Ąžuo­las. Ruo­šia­si A. Sy­sas.</text:p>
        <text:p text:style-name="Roman"><text:span text:style-name="T1264">V. ĄŽUOLAS</text:span><text:s/><text:span text:style-name="T1265">(</text:span><text:span text:style-name="T1266">LVŽSF</text:span><text:span text:style-name="T1267">)</text:span>. Ger­bia­ma mi­nist­re, jūs da­bar esa­te įvar­di­na­ma, na, tur­būt po sa­vo ka­den­ci­jos, kaip blo­giau­sia mi­nist­rė. Per 30 me­tų Lie­tu­va pa­si­sko­li­no 20 mlrd., per jū­sų ka­den­ci­ją<text:span text:style-name="T1268"><text:s/>dar tiek pat. Tai kaip jūs su</text:span><text:span text:style-name="T1269">­ge</text:span><text:span text:style-name="T1270">­bė</text:span><text:span text:style-name="T1271">­jo</text:span><text:span text:style-name="T1272">­te per ket</text:span><text:span text:style-name="T1273">­ve</text:span><text:span text:style-name="T1274">­rius me</text:span><text:span text:style-name="T1275">­tus tiek daug pra</text:span><text:span text:style-name="T1276">­sko</text:span><text:span text:style-name="T1277">­lin</text:span><text:span text:style-name="T1278">­ti vals</text:span><text:span text:style-name="T1279">­ty</text:span><text:span text:style-name="T1280">­bę?</text:span></text:p>
        <text:p text:style-name="Roman"><text:span text:style-name="T1281">G. SKAISTĖ</text:span><text:s/><text:span text:style-name="T1282">(</text:span><text:span text:style-name="T1283">TS-LKDF</text:span><text:span text:style-name="T1284">)</text:span>. Su­pran­tu, kad klau­si­mas yra šiek tiek po­li­ti­nio po­bū­džio, ta­čiau at­kreip­siu dė­me­sį, kad vi­sos ka­den­ci­jos me­tu mums pa­vy­ko lai­ky­tis Mast­rich­to kri­te­ri­jų, ne­pai­sant to, kad tik­rai tu­rė­jo­me įvai­riau­sių kri­zių, bu­vo ir pan­de­mi­ja, ir mig­ran­tų kri­zė, ir ener­ge­ti­kos kri­zė, kai rei­kė­jo reng­ti vie­ną pa­gal­bos pa­ke­tą po ki­to.</text:p>
        <text:p text:style-name="Roman">Ly­gi­nant su ki­tų Eu­ro­pos Są­jun­gos ša­lių fis­ka­li­ne draus­me, tik­rai ba­lan­sai bu­vo ge­ro­kai blo­ges­ni ne­gu Lie­tu­vo­je. Val­džios sek­to­riaus sko­los ben­drą­jį san­ty­kį su ben­druo­ju vi­daus pro­duk­tu mums pa­vy­ko su­ma­žin­ti, kai di­džio­ji da­lis vals­ty­bių bent jau kri­zių me­tu tik­rai jį di­di­no. Gal pas­ta­rie­ji me­tai šiek tiek yra vi­siems leng­ves­ni, ta­čiau ap­skri­tai kas­met pa­vyk­da­vo re­zul­ta­tą pa­da­ry­ti to­kį, kad biu­dže­to ba­lan­sas bū­tų ge­res­nis ne­gu eu­ro­pi­nė fis­ka­li­nė draus­mė.</text:p>
        <text:p text:style-name="Roman">Šis biu­dže­tas taip pat yra pa­reng­tas su 3 % biu­dže­to de­fi­ci­tu, kas ati­tin­ka eu­ro­pi­nės fis­ka­li­nės draus­mės re­gu­lia­vi­mą. Ne vi­soms ša­lims tai pa­vyks­ta. Eu­ro­pos Ko­mi­si­ja jau yra pra­dė­ju­si ir per­tek­li­nio<text:s/>de­fi­ci­to pro­ce­dū­ras at­ski­roms vals­ty­bėms dėl to, kad yra per­ženg­ta ši­ta ri­ba, ir per­ženg­ta ne vie­ne­rius me­tus iš ei­lės. Tai, sa­ky­čiau, kon­teks­te Lie­tu­va at­ro­do kaip fis­ka­liš­kai draus­min­ga vals­ty­bė.</text:p>
        <text:p text:style-name="Roman"><text:span text:style-name="T1285">V. ĄŽUOLAS</text:span><text:s/><text:span text:style-name="T1286">(</text:span><text:span text:style-name="T1287">LVŽSF</text:span><text:span text:style-name="T1288">)</text:span>. Tai kiek mi­li­jar­dų pra­sko­li­no­te?</text:p>
        <text:p text:style-name="Roman"><text:span text:style-name="T1289">PIRMININKĖ.</text:span><text:span text:style-name="T1290"><text:s/></text:span>Klau­sia A. Sy­sas. Ruo­šia­si V. Tar­ga­ma­dzė.</text:p>
        <text:p text:style-name="Roman"><text:span text:style-name="T1291">A. SYSAS</text:span><text:span text:style-name="T1292"><text:s/></text:span><text:span text:style-name="T1293">(</text:span><text:span text:style-name="T1294">LSDPF</text:span><text:span text:style-name="T1295">)</text:span><text:span text:style-name="T1296">.<text:s/></text:span>Ačiū, pir­mi­nin­ke. Ger­bia­ma mi­nist­re, jūs už­si­mi­nė­te apie<text:s/><text:span text:style-name="T1297">e. tol</text:span><text:span text:style-name="T1298">­lin</text:span><text:span text:style-name="T1299">­gą</text:span>, kad jau nuo 2026 me­tų pla­nuo­ja­te pa­ja­mas. Iš kur toks op­ti­miz­mas? Kai jau tur­būt ket­ve­rius ar pen­ke­rius me­tus nie­kaip ne­ga­li­me pra­dė­ti net­gi pro­ce­so, nes teis­mai, įmo­nės, ku­rios ne­ga­li pa­da­ry­ti, lai­mi kon­kur­są; įmo­nės, ku­rios ne­ga­li pa­da­ry­ti 2 mln. eu­rų so­cia­li­nės ap­sau­gos pro­jek­to, lai­mi 47 mln., tai iš kur tas op­ti­miz­mas, kad 2026 me­tais Lie­tu­va jau gaus pi­ni­gus iš<text:s/><text:span text:style-name="T1300">e. tol</text:span><text:span text:style-name="T1301">­lin</text:span><text:span text:style-name="T1302">­go<text:s/></text:span>pro­gra­mos?</text:p>
        <text:p text:style-name="Roman"><text:span text:style-name="T1303">G. SKAISTĖ</text:span><text:s/><text:span text:style-name="T1304">(</text:span><text:span text:style-name="T1305">TS-LKDF</text:span><text:span text:style-name="T1306">)</text:span>. Kaip su­pran­tu (gal su­si­sie­ki­mo mi­nist­ras ga­lė­tų de­ta­liau at­sa­ky­ti), tie­siog pats įgy­ven­di­ni­mo bū­das yra pa­keis­tas, ne­be­per­ka­ma vi­sa bū­si­mo­ji sis­te­ma, bet per­ka­mas spren­di­mo įgy­ven­di­ni­mas pa­slau­gomis. To­kiu at­ve­ju jau šiuo me­tu dar­bai yra pra­dė­ti ir ti­kė­ti­na, kad jie bus pa­reng­ti 2025 me­tų vi­du­ry­je. Bet kad sis­te­mą bū­tų ga­li­ma sėk­min­gai, efek­ty­viai pra­dė­ti įgy­ven­din­ti, tai pra­džia yra nu­ma­to­ma 2026 m. sau­sio 1 d. Bet aš ti­kiu, kad Vy­riau­sy­bės va­lan­dos me­tu, ma­tyt, su­si­sie­ki­mo mi­nist­ras ga­lės de­ta­liau apie pa­tį pro­ce­są at­sa­ky­ti.</text:p>
        <text:p text:style-name="Roman"><text:span text:style-name="T1307">PIRMININKĖ.</text:span><text:span text:style-name="T1308"><text:s/></text:span>Klau­sia V. Tar­ga­ma­dzė. Ruo­šia­si J. Ro­ja­ka.</text:p>
        <text:p text:style-name="Roman"><text:span text:style-name="T1309">V. TARGAMADZĖ</text:span><text:s/><text:span text:style-name="T1310">(</text:span><text:span text:style-name="T1311">DFVL</text:span><text:span text:style-name="T1312">)</text:span>. Ačiū. Po­li­ti­nių par­ti­jų su­si­ta­ri­me dėl švie­ti­mo yra 130 VDU mo­ky­to­jams, dės­ty­to­jams ir ty­rė­jams – 150 VDU. Nu­ma­ty­ta, kad mo­ky­to­jams tik nuo ki­tų me­tų rug­sė­jo 1 die­nos. Klau­si­mas, ko­dėl tik nuo rug­sė­jo 1 die­nos? Da­bar iki sau­sio yra pa­im­ta iš sko­lin­tų lė­šų. Dės­ty­to­jams ir ty­rė­jams iš vi­so ne­pa­di­dė­jo iki 150 VDU. Tai­gi ne­vyk­do­mas ši­tas su­si­ta­ri­mas. O apie švie­ti­mo cen­trų, mo­ki­nių pa­dė­jė­jų ir mo­ky­to­jų pa­dė­jė­jų at­ly­gi­ni­mus aš net ne­kal­bu, jie yra la­bai men­ki. Ka­žin ar tas pa­rei­gas kas nors užims? Dar klau­si­mas. Ko­dėl tik 15 mln. kul­tū­ros dar­buo­to­jams? Ačiū.<text:s/></text:p>
        <text:p text:style-name="Roman"><text:span text:style-name="T1313">G. SKAISTĖ</text:span><text:s/><text:span text:style-name="T1314">(</text:span><text:span text:style-name="T1315">TS-LKDF</text:span><text:span text:style-name="T1316">)</text:span>. Kaip mi­nė­jau, nuo 2024 m. rug­sė­jo 1 d. yra pa­di­din­tas 15,5 % tiek dės­ty­to­jų, tiek mo­ky­to­jų dar­bo už­mo­kes­tis. Taip yra įgy­ven­din­tas 130 % VDU su­si­ta­ri­mas, už­fik­suo­tas švie­ti­mo su­si­ta­ri­me. Ji­sai bu­vo nu­ma­ty­tas bū­tent 2024 me­tų pa­bai­gai. Pro­jek­tuo­ja­ma, kad ki­tais me­tais vi­du­ti­nis dar­bo už­mo­kes­tis augs 7,6 %. Ka­dan­gi mo­ky­to­jams ir dės­ty­to­jams pa­di­di­ni­mas įvy­ko nuo rug­sė­jo 1 die­nos, vi­siš­kai ne­se­niai, ki­tas 8,2 % pa­di­di­ni­mas taip pat yra nu­ma­ty­tas nuo ki­tų me­tų rug­sė­jo 1 die­nos. Tai yra dau­giau, ne­gu pro­jek­tuo­ja­mas vi­du­ti­nis dar­bo už­mo­kes­čio au­gi­mas<text:s/>apskritai<text:s/>vi­sa­me sek­to­riu­je.<text:s/></text:p>
        <text:p text:style-name="Roman">Kul­tū­ros dar­buo­to­jams yra nu­ma­ty­ta 15,5 mln., de­ri­nant šį fi­nan­sa­vi­mą su sa­vi­val­dy­bė­mis. Da­lis fi­nan­sa­vi­mo at­eis bū­tent per sa­vi­val­dy­bių ski­ria­mą fi­nan­sa­vi­mą kul­tū­ros dar­buo­to­jų dar­bo už­mo­kes­čiui di­din­ti, nes da­lis dar­buo­to­jų dir­ba bū­tent sa­vi­val­do­je. Šis skai­čius už­tik­ri­na, kad yra įgy­ven­di­na­ma Vy­riau­sy­bės pro­gra­ma, ku­rio­je nu­ma­ty­ta, kad kul­tū­ros dar­buo­to­jų dar­bo už­mo­kes­tis tu­rė­tų su­da­ry­ti ne ma­žiau kaip 90 % vi­du­ti­nio dar­bo už­mo­kes­čio. Yra ap­skai­čiuo­ta, kiek to­kių dar­buo­to­jų yra. Tam, kad bū­tų ga­li­ma įgy­ven­din­ti šį Vy­riau­sy­bės pro­gra­mos punk­tą, yra nu­ma­to­mos bū­tent šios lė­šos. Ta­čiau, kaip mi­nė­jau, jos yra da­li­nės, da­lį ski­ria pa­čios sa­vi­val­dy­bės.</text:p>
        <text:p text:style-name="Roman"><text:span text:style-name="T1317">PIRMININKĖ.</text:span><text:s/>Klau­sia J. Ro­ja­ka. Ruo­šia­si A. Ma­tu­las.<text:s/></text:p>
        <text:p text:style-name="Roman"><text:span text:style-name="T1318">J. ROJAKA</text:span><text:span text:style-name="T1319"><text:s/></text:span><text:span text:style-name="T1320">(</text:span><text:span text:style-name="T1321">DFVL</text:span><text:span text:style-name="T1322">)</text:span><text:span text:style-name="T1323">.<text:s/></text:span>Ger­bia­ma mi­nist­re, ačiū už biu­dže­to pro­jek­to pri­sta­ty­mą. Ma­to­me, kad ša­lies il­ga­lai­kiai įsi­pa­rei­go­ji­mai iš prin­ci­po žen­kliai au­ga, šiuo mo­men­tu iš­lai­dos vir­ši­ja pa­ja­mas ket­vir­ta­da­liu. Vy­riau­sy­bė jau ne kar­tą yra mi­nė­ju­si, kad svar­bu už­tik­rin­ti eko­no­mi­kos au­gi­mą, eko­no­mi­kos ska­ti­ni­mą, ta­čiau kaip tik į šią sri­tį šia­me pro­jek­te fo­ku­suo­ja­ma­si per ma­žai. Pa­na­šių pa­sta­bų, kiek su­pran­tu, jūs su­lau­kė­te ir iš jū­sų ko­a­li­ci­jos part­ne­rių. Dar­bo na­šu­mas trau­kia­si jau tre­ti me­tai iš ei­lės. Pa­gal Fi­nan­sų mi­nis­te­ri­jos prog­no­zes, jis ste­buk­lin­gai at­šoks ki­tais me­tais ir nuo­sek­liai augs. Gal jūs ga­lė­tu­mė­te pa­ko­men­tuo­ti, iš ko­kių tva­rių eko­no­mi­kos šal­ti­nių bus ska­ti­na­mas tas eko­no­mi­kos au­gi­mas, iš­sky­rus RRF’o lė­šas? Ačiū.<text:s/></text:p>
        <text:p text:style-name="Roman"><text:span text:style-name="T1324">G. SKAISTĖ</text:span><text:s/><text:span text:style-name="T1325">(</text:span><text:span text:style-name="T1326">TS-LKDF</text:span><text:span text:style-name="T1327">)</text:span>. Ne­ži­nau, ko­dėl rei­kė­tų iš­skir­ti RRF’o lė­šas. Bet ben­dra su­ma: pa­žan­gai iš vi­sų fon­dų 2025 me­tais yra nu­ma­to­ma 3,6 mlrd. eu­rų. Šal­ti­nių yra dau­giau, tarp jų ir in­ves­ti­ci­jų pro­gra­mos pa­lei­di­mas. Bu­vo su­pro­jek­tuo­ta, kvie­ti­mai pra­dė­ti skelb­ti, ji­nai pra­de­da įsi­va­žiuo­ti ir ne­ma­ža da­lis lė­šų tu­rė­tų įsi­lie­ti į eko­no­mi­ką bū­tent 2025 me­tais. To pa­ties pla­no „Nau­jos kar­tos Lie­tu­va“ lė­šos. Taip pat kvie­ti­mai yra be­veik 100 % pa­skelb­ti. Pa­si­ra­šy­tų su­tar­čių yra už dau­giau kaip 90 % vi­so pla­no. Tai reiš­kia, kad jos taip pat įsi­va­žiuo­ja ir pa­lei­džia­mos į eko­no­mi­ką.<text:s/></text:p>
        <text:p text:style-name="Roman">Taip pat yra ir nau­jų fi­nan­si­nių prie­mo­nių. Tas pats 1 mlrd. ver­slui ir at­si­nau­ji­nan­čiai ener­ge­ti­kai, ILTE skir­tos fi­nan­si­nės prie­mo­nės, jos taip pat tu­rė­tų pa­siek­ti eko­no­mi­ką. Taip pat že­mės ūkio fon­dai ir CEF’o lė­šos įsi­lies į eko­no­mi­ką ki­tais me­tais. Jei­gu ver­tin­tu­me vien struk­tū­ri­nių fon­dų pa­te­ki­mą į eko­no­mi­ką, ki­ti me­tai tik­rai bus re­kor­di­niai, nes su­si­tin­ka tiek in­ves­ti­ci­jų pro­gra­mos įsi­va­žia­vi­mas, tiek RRF’o jau tie dve­ji<text:s/>pa­grin­di­niai me­tai, kuo­met lė­šos pa­sieks eko­no­mi­ką. Sa­ky­čiau, kad tai yra pa­grin­di­niai pa­žan­gos lė­šų šal­ti­niai.</text:p>
        <text:p text:style-name="Roman"><text:span text:style-name="T1328">PIRMININKĖ.</text:span><text:s/>Pas­ku­ti­nis klau­sia A. Ma­tu­las.<text:s/></text:p>
        <text:p text:style-name="Roman"><text:span text:style-name="T1329">A. MATULAS</text:span><text:span text:style-name="T1330"><text:s/></text:span><text:span text:style-name="T1331">(</text:span><text:span text:style-name="T1332">TS-LKDF</text:span><text:span text:style-name="T1333">)</text:span><text:span text:style-name="T1334">.<text:s/></text:span><text:span text:style-name="T1335">G</text:span><text:span text:style-name="T1336">er</text:span><text:span text:style-name="T1337">­bia</text:span><text:span text:style-name="T1338">­ma mi</text:span><text:span text:style-name="T1339">­nist</text:span><text:span text:style-name="T1340">­re, aš no</text:span><text:span text:style-name="T1341">­riu pri</text:span><text:span text:style-name="T1342">­min</text:span><text:span text:style-name="T1343">­ti vi</text:span><text:span text:style-name="T1344">­siems. Mums</text:span><text:span text:style-name="T1345"><text:s/></text:span><text:span text:style-name="T1346">at</text:span><text:span text:style-name="T1347">­ėjus į<text:s/></text:span>val­džią, PSDF biu­dže­tas 2020 me­tais bu­vo 2,3 mlrd., ki­tais me­tais bus be­veik 4 mlrd., au­gi­mas virš 80 %.<text:s/>Tai tie da­bar ple­pan­tys, ku­rie gal­būt su­da­ry­si­te Vy­riau­sy­bę, ne­la­bai ti­kiu, kad su­da­ry­si­te efek­ty­vią Vy­riau­sy­bę. Jei­gu po ket­ve­rių me­tų PSDF biu­dže­tą pa­di­din­si­te 80 %, pa­vyz­džiui, iki 7 mlrd., aš pats at­si­klaup­siu prieš jus, nu­lenk­siu gal­vą ir pa­dė­ko­siu. Tai­gi įver­tin­ki­te<text:s/>ir pa­da­ry­tus ge­rus dar­bus. Bet mi­nist­rės no­riu pa­klaus­ti to­kio da­ly­ko. Al­gos, mo­ka­mos pa­gal ko­lek­ty­vi­nę su­tar­tį, yra su­sie­tos su mi­ni­ma­li­ą­ja al­ga. Mi­ni­ma­lio­ji al­ga la­bai žen­kliai auga<text:s/>ir vi­sais at­ve­jais pa­slau­gų in­dek­sa­ci­ja bū­na ma­žes­nė, įstai­gos pri­si­de­da iš sa­vo re­sur­sų. Da­bar kai ku­rių įstai­gų biu­dže­tas, at­ly­gi­ni­mų biu­dže­tas, su­da­ro 80–85 %.<text:s/></text:p>
        <text:p text:style-name="Roman"><text:span text:style-name="T1348">PIRMININKĖ.</text:span><text:s/>Lai­kas!<text:s/></text:p>
        <text:p text:style-name="Roman"><text:span text:style-name="T1349">A. MATULAS</text:span><text:span text:style-name="T1350"><text:s/></text:span><text:span text:style-name="T1351">(</text:span><text:span text:style-name="T1352">TS-LKDF</text:span><text:span text:style-name="T1353">)</text:span><text:span text:style-name="T1354">.<text:s/></text:span>Bai­giu. Po­li­kli­ni­kos iš­si­ver­čia, bet li­go­ni­nės už li­ku­sią 15 % su­mą<text:s/><text:span text:style-name="T1355">ne</text:span><text:span text:style-name="T1356">­su</text:span><text:span text:style-name="T1357">­ge</text:span><text:span text:style-name="T1358">­ba mai</text:span><text:span text:style-name="T1359">­tin</text:span><text:span text:style-name="T1360">­ti, gy</text:span><text:span text:style-name="T1361">­dy</text:span><text:span text:style-name="T1362">­ti ir pa</text:span><text:span text:style-name="T1363">­na</text:span><text:span text:style-name="T1364">­šiai, ko</text:span><text:span text:style-name="T1365">­ky</text:span><text:span text:style-name="T1366">­bė ga</text:span><text:span text:style-name="T1367">­li blo</text:span><text:span text:style-name="T1368">­gė</text:span><text:span text:style-name="T1369">­ti.<text:s/></text:span>Kaip spręs­ti ši­tą pro­ble­mą? (<text:span text:style-name="T1370">Bal</text:span><text:span text:style-name="T1371">­sai sa</text:span><text:span text:style-name="T1372">­lė</text:span><text:span text:style-name="T1373">­je</text:span>)<text:s/></text:p>
        <text:p text:style-name="Roman"><text:span text:style-name="T1374">G. SKAISTĖ</text:span><text:s/><text:span text:style-name="T1375">(</text:span><text:span text:style-name="T1376">TS-LKDF</text:span><text:span text:style-name="T1377">)</text:span>. Vis­gi pa­slau­gos yra ap­mo­ka­mos pa­gal įkai­nį ir to­kiu at­ve­ju, di­dė­jant Pri­va­lo­mo­jo svei­ka­tos drau­di­mo fon­do pa­ja­moms, di­dė­ja ir pa­slau­gų įkai­nis, di­dė­ja ir ski­ria­mos lė­šos. Kiek­vie­nos įstai­gos, ma­tyt, jau asig­na­vi­mų val­dy­mas ir pri­sky­ri­mas kon­kre­čioms funk­ci­joms vyk­dy­ti yra pa­čios įstai­gos pa­si­rin­ki­mas. Kaip mi­nė­jau, čia tur­būt taip, kaip ir ke­lių at­ve­ju, jei­gu no­ri­ma sis­te­min­gai di­din­ti fi­nan­sa­vi­mą svei­ka­tos ap­sau­gos sri­čiai, rei­ka­lin­gi ir pa­ja­mas di­di­nan­tys spren­di­mai. Tuo tar­pu pa­gal da­bar­ti­nį re­gu­lia­vi­mą tiek, kiek yra nu­ma­ty­ta, ir yra pa­skir­ta. Pri­va­lo­mo­jo svei­ka­tos drau­di­mo fon­do biu­dže­tas au­ga tik­rai la­bai žen­kliai pir­miau­sia dėl to, kad spar­čiai au­ga dar­bo už­mo­kes­tis ir su dar­bo už­mo­kes­čiu su­si­ju­sios svei­ka­tos drau­di­mo įmo­kos. Taip pat, au­gant mi­ni­ma­lia­jai mė­ne­si­nei al­gai, au­ga ir vals­ty­bės mo­ka­mos įmo­kos už vals­ty­bės drau­džia­mus as­me­nis, ku­rie yra su­si­ję su mi­ni­ma­li­ą­ja mė­ne­si­ne al­ga.</text:p>
        <text:p text:style-name="Roman"><text:span text:style-name="T1378">PIRMININKĖ.</text:span><text:s/>Dė­ko­ju, ger­bia­ma mi­nist­re. Jūs at­sa­kė­te šia­me eta­pe į vi­sus Sei­mo na­rių klau­si­mus. Da­bar no­rė­čiau pa­kvies­ti rink­tis į sa­lę, ka­dan­gi jau pra­si­de­da bal­sa­vi­mo lai­kas.<text:s/></text:p>
        <text:p text:style-name="Roman"/>
        <text:p text:style-name="Laikas">11.19 val.<text:s/></text:p>
        <text:p text:style-name="Roman12">Biu­dže­ti­nių įstai­gų dar­buo­to­jų dar­bo ap­mo­kė­ji­mo ir ko­mi­si­jų na­rių at­ly­gio už darbą įsta­ty­mo Nr. XIII-198 1, 5, 6, 8 ir 9 straips­nių bei 1 ir 2 prie­dų pa­kei­ti­mo įsta­ty­mo pro­jek­tas Nr. XIVP-4232 (<text:span text:style-name="T1379">pa</text:span><text:span text:style-name="T1380">­tei</text:span><text:span text:style-name="T1381">­ki</text:span><text:span text:style-name="T1382">­mas</text:span>)</text:p>
        <text:p text:style-name="Roman"/>
        <text:p text:style-name="Roman">Ta­čiau prieš tai pa­kvie­siu V. Ši­lins­ką, kad pri­sta­ty­tų 1-2.9 bei 1-2.10 klau­si­mus. Jie yra ben­dro pro­jek­to ly­di­mie­ji – Biu­dže­ti­nių įstai­gų dar­buo­to­jų dar­bo ap­mo­kė­ji­mo ir ko­mi­si­jų na­rių at­ly­gio už dar­bą įsta­ty­mo pa­kei­ti­mo įsta­ty­mo pro­jek­tas bei Vals­ty­bės tar­ny­bos įsta­ty­mo pa­kei­ti­mo įsta­ty­mo pro­jek­tas. Dėl ve­di­mo tvar­kos – A. But­ke­vi­čius. Pra­šau.</text:p>
        <text:p text:style-name="Roman"><text:span text:style-name="T1383">A. BUTKEVIČIUS</text:span><text:span text:style-name="T1384"><text:s/></text:span><text:span text:style-name="T1385">(</text:span><text:span text:style-name="T1386">DFVL</text:span><text:span text:style-name="T1387">)</text:span><text:span text:style-name="T1388">.</text:span><text:s/>Dė­ko­ju, Sei­mo Pir­mi­nin­ke. Ka­da bu­vo už­duo­tas klau­si­mas<text:s/>dėl vals­ty­bės sko­los ap­tar­na­vi­mo iš­lai­dų au­gi­mo, tai gal Fi­nan­sų mi­nis­te­ri­ja tie­siog ne­tei­sin­gą in­for­ma­ci­ją bu­vo pa­tei­ku­si Biu­dže­to ir fi­nan­sų ko­mi­te­tui, ka­da dar ko­mi­te­to pir­mi­nin­ku bu­vo ger­bia­mas M. Ma­jaus­kas. Čia bu­vo iš­dės­ty­ta, kiek kiek­vie­nais me­tais vals­ty­bei kai­nuos sko­lų re­fi­nan­sa­vi­mas ir pa­lū­ka­nų au­gi­mas, tai 2024 me­tais pa­ro­dy­ta ir nu­ma­ty­ta ši­to­je diag­ra­mo­je 467 mln. eu­rų, o ka­dan­gi 2025 ir<text:s/>2026 me­tais lau­kia di­džiau­sias re­fi­nan­sa­vi­mas, tai pa­ra­šy­ta<text:s/><text:span text:style-name="T1389">658 mln. Tai kaip, Fi</text:span><text:span text:style-name="T1390">­nan</text:span><text:span text:style-name="T1391">­sų mi</text:span><text:span text:style-name="T1392">­nis</text:span><text:span text:style-name="T1393">­te</text:span><text:span text:style-name="T1394">­ri</text:span><text:span text:style-name="T1395">­ja anks</text:span><text:span text:style-name="T1396">­čiau tei</text:span><text:span text:style-name="T1397">­kė tei</text:span><text:span text:style-name="T1398">­sin</text:span><text:span text:style-name="T1399">­gus duo</text:span><text:span text:style-name="T1400">­me</text:span><text:span text:style-name="T1401">­nis, o da</text:span><text:span text:style-name="T1402">­bar ki</text:span><text:span text:style-name="T1403">­tus jau tu</text:span><text:span text:style-name="T1404">­ri?</text:span></text:p>
        <text:p text:style-name="Roman"><text:span text:style-name="T1405">PIRMININKĖ.</text:span><text:s/>No­rė­tų re­pli­kuo­ti fi­nan­sų mi­nist­rė G. Skais­tė. Pra­šau.</text:p>
        <text:p text:style-name="Roman"><text:span text:style-name="T1406">G. SKAISTĖ</text:span><text:s/><text:span text:style-name="T1407">(</text:span><text:span text:style-name="T1408">TS-LKDF</text:span><text:span text:style-name="T1409">)</text:span>. Jūs dar iš­si­trau­ki­te pro­jek­tus, ku­riuos svars­tė Biu­dže­to ir fi­nan­sų ko­mi­te­tas pra­ei­to­je ka­den­ci­jo­je. Tai si­tu­a­ci­ja kei­čia­si, kei­čia­si ir Eu­ro­pos Cen­tri­nio Ban­ko nu­sta­to­mos pa­lū­ka­nų nor­mos, kei­čia­si ir su­mos, ku­rias rei­kia pa­si­sko­lin­ti dėl to, kad da­lis, ma­tyt, yra iš­lei­džia­ma ma­žiau, ne­gu bu­vo su­pla­nuo­ta. Li­ku­čiai, ma­tyt, yra di­des­ni. Pa­žiū­rė­ki­te ir į biu­dže­to de­fi­ci­tą, ku­ris pla­nuo­ja­mas 2024 me­tais. Kai ren­gė­me biu­dže­tą, bu­vo mi­nus 3, šian­dien pla­nuo­ja­mas re­zul­ta­tas yra mi­nus 2,2, tai tie­siog si­tu­a­ci­ja kei­čia­si, yra skai­čiuo­ja­mos ak­tu­a­lios su­mos pa­gal da­bar­ti­nę re­a­lią si­tu­a­ci­ją.</text:p>
        <text:p text:style-name="Roman"><text:span text:style-name="T1410">PIRMININKĖ.</text:span><text:s/>Dė­ko­ju. Kvie­čiu ger­bia­mą mi­nist­rą pri­sta­ty­ti 1-2.9 klau­si­mą.</text:p>
        <text:p text:style-name="Roman"><text:span text:style-name="T1411">V. ŠILINSKAS.</text:span><text:span text:style-name="T1412"><text:s/></text:span>La­ba die­na, ko­le­gos. Aš la­bai trum­pai pa­si­steng­siu. Su biu­dže­tu ei­na iš da­lies tech­ni­niai pa­kei­ti­mai. Svar­biau­sia da­lis ši­tų pa­kei­ti­mų, be abe­jo, yra pe­da­go­gų at­ly­gi­ni­mas, bet ji­sai yra kei­čia­mas ir svars­to­mas čia, Sei­me, tik to­dėl, kad tai yra nu­ma­ty­ta įsta­ty­mu, ko­kie yra pe­da­go­gų at­ly­gi­ni­mų dy­džiai. Jų ki­li­mas yra pla­nuo­ja­mas apie 8,2 %, kaip sa­kė fi­nan­sų mi­nist­rė, to­dėl ati­tin­ka­mai siū­lo­ma pa­keis­ti įsta­ty­mą.<text:s/></text:p>
        <text:p text:style-name="Roman">Ki­tos dvi gru­pės yra vals­ty­bės tar­nau­to­jai ir biu­dže­ti­nių įstai­gų dar­buo­to­jai, dir­ban­tys pa­gal dar­bo su­tar­tis. Tai jiems ke­lia­mos mi­ni­ma­lio­sios ša­ku­tės, nu­ma­ty­tos įsta­ty­me, nes ky­la mi­ni­ma­lio­ji mė­ne­si­nė al­ga,<text:s/>ji bus ki­tais me­tais 1 tūkst. 38 eu­rai. Tai ati­tin­ka­mai no­ri­me, kad at­ly­gi­ni­mų rė­žių že­miau­sios kar­te­lės taip pat pa­kil­tų ir skir­tų­si nuo tos mi­ni­ma­lio­sios al­gos, ir iš­lik­tų rė­žis. Tai to­kie es­mi­niai pa­kei­ti­mai. Pra­šo­me pri­tar­ti.</text:p>
        <text:p text:style-name="Roman"><text:span text:style-name="T1413">PIRMININKĖ.</text:span><text:s/>Dė­ko­ju.<text:span text:style-name="T1414"><text:s/>Jū</text:span><text:span text:style-name="T1415">­sų no</text:span><text:span text:style-name="T1416">­rė</text:span><text:span text:style-name="T1417">­tų pa</text:span><text:span text:style-name="T1418">­klaus</text:span><text:span text:style-name="T1419">­ti ke</text:span><text:span text:style-name="T1420">­tu</text:span><text:span text:style-name="T1421">­ri Sei</text:span><text:span text:style-name="T1422">­mo na</text:span><text:span text:style-name="T1423">­riai. Pir</text:span><text:span text:style-name="T1424">­ma</text:span><text:span text:style-name="T1425">­sis klau</text:span><text:span text:style-name="T1426">­sia<text:s/></text:span>A. Sy­sas. Ruo­šia­si L. Ku­ku­rai­tis.<text:span text:style-name="T1427"><text:s/></text:span>A. Sy­sas no­rė­tų pa­klaus­ti.</text:p>
        <text:p text:style-name="Roman"><text:span text:style-name="T1428">A. SYSAS</text:span><text:span text:style-name="T1429"><text:s/></text:span><text:span text:style-name="T1430">(</text:span><text:span text:style-name="T1431">LSDPF</text:span><text:span text:style-name="T1432">)</text:span><text:span text:style-name="T1433">.</text:span><text:s/>Ačiū, Pir­mi­nin­ke. Mes ku­rį čia, dar­bo už­mo­kes­čio, taip?<text:s/></text:p>
        <text:p text:style-name="Roman"><text:span text:style-name="T1434">PIRMININKĖ.</text:span><text:s/>Dar­bo­tvar­kės<text:s/>1-2.9<text:s/>klau­si­mas, taip,<text:s/>Biu­dže­ti­nių įstai­gų dar­buo­to­jų dar­bo ap­mo­kė­ji­mo.</text:p>
        <text:p text:style-name="Roman"><text:span text:style-name="T1435">A. SYSAS</text:span><text:span text:style-name="T1436"><text:s/></text:span><text:span text:style-name="T1437">(</text:span><text:span text:style-name="T1438">LSDPF</text:span><text:span text:style-name="T1439">)</text:span><text:span text:style-name="T1440">.<text:s/></text:span>Mes va­kar ko­mi­te­te kaip tik dis­ku­ta­vo­me apie vals­ty­bės tar­nau­to­jus, bet mes ga­vo­me lyg te­nai ir biu­dže­ti­nių įstai­gų, tai ar ga­li­te už­tik­rin­ti, kad ši­tų dar­buo­to­jų dar­bo už­mo­kes­tis pa­di­dės nors tiek, kiek di­dė­ja vi­du­ti­niš­kai? Iš vi­sų len­te­lių, ku­rias mes ga­vo­me, aki­vaiz­džiai ma­to­me, kad per šiuos me­tus di­džia­jai da­liai že­miau­sias pa­rei­gas už­iman­čių tiek vals­ty­bės tar­nau­to­jų mi­nis­te­ri­jo­se, tiek dar­buo­to­jų biu­dže­ti­nė­se įstai­go­se au­gi­mas bu­vo pu­sė, o kar­tais net ma­žiau – 4–5 %…</text:p>
        <text:p text:style-name="Roman"><text:span text:style-name="T1441">PIRMININKĖ.</text:span><text:s/>Lai­kas.</text:p>
        <text:p text:style-name="Roman"><text:span text:style-name="T1442">A. SYSAS</text:span><text:span text:style-name="T1443"><text:s/></text:span><text:span text:style-name="T1444">(</text:span><text:span text:style-name="T1445">LSDPF</text:span><text:span text:style-name="T1446">)</text:span><text:span text:style-name="T1447">.</text:span><text:s/>Tai bū­tent ši­tas įsta­ty­mas. Ko­kie bus re­zul­ta­tai? Ačiū.</text:p>
        <text:p text:style-name="Roman"><text:span text:style-name="T1448">V. ŠILINSKAS.</text:span><text:s/>Dė­kui, Al­gir­dai. Da­rė­me ana­li­zę ir ma­to­me, kad<text:s/>mū­sų<text:s/>sis­te­ma yra blo­ga, bet žmo­nės yra ge­ri vie­ša­ja­me sek­to­riu­je. Mes pri­va­lo­me keis­ti sis­te­mą, nes žmo­nės, ką ir ma­to­me, at­ei­na į vie­šą­jį sek­to­rių de­gan­čio­mis aki­mis, no­ri da­ry­ti, bet jie bū­na ne­įver­ti­na­mi – tie, ku­rie da­ro, ir tie, ku­rie da­ro dau­giau­sia,<text:s/>daž­niau­siai<text:s/>ir klys­ta, daž­niau­siai<text:s/>ir<text:s/>laz­dų gau­na. Ta­da po 5 me­tų, 5–15 me­tų nu­si­vi­lia ir pyks­ta, ir dar­be bū­na pik­ti, 15 me­tais jau bū­na pa­sy­vūs. Tai tu­ri­me per­ei­ti prie sis­te­mos, kad<text:s/>ne<text:s/>Sei­me ke­lia­me at­ly­gi­ni­mus vi­siems vie­no­dai, ne­pri­klau­so­mai, ar dir­ba žmo­gus, ar ne, bet per at­ly­gio sis­te­mas, sam­dy­da­mi tin­ka­mus va­do­vus, kad bū­tų įver­ti­na­mi tie žmo­nės, ku­rie da­ro dau­giau ir ku­rie la­biau sten­gia­si. Toks yra po­ky­tis ir tuo ke­liu ei­na­me. Ne­ga­li­me pa­sa­ky­ti, kad jau esa­me ten, bet ga­liu drą­siai pa­sa­ky­ti, kad mes ne­bu­vo­me ten, nes tik apie 25 % žmo­nių su­tik­da­vo vie­ša­ja­me sek­to­riu­je, kad pa­da­ręs dar­bą ge­rai ga­li ti­kė­tis di­des­nio at­ly­gio. Tai to ne­bu­vo. Vyks­ta po­ky­tis. Pra­šau jį la­bai pa­lai­ky­ti. Žmo­nės, ku­rie da­ro dau­giau, tu­ri gau­ti dau­giau.</text:p>
        <text:p text:style-name="Roman"><text:span text:style-name="T1449">PIRMININKĖ.</text:span><text:s/>Klau­sia L. Ku­ku­rai­tis. Ruo­šia­si A. But­ke­vi­čius.</text:p>
        <text:p text:style-name="Roman"><text:span text:style-name="T1450">L. KUKURAITIS</text:span><text:span text:style-name="T1451"><text:s/></text:span><text:span text:style-name="T1452">(</text:span><text:span text:style-name="T1453">DFVL</text:span><text:span text:style-name="T1454">)</text:span><text:span text:style-name="T1455">.</text:span><text:s/>Dė­ko­ju, mi­nist­re, su­tin­ku su jū­sų lo­gi­ka, tik bė­da yra to­kia, kad pi­ni­gų ma­žai. Kai mes ma­to­me, kad mi­ni­ma­lu­sis mė­ne­si­nis at­ly­gis ky­la 12 %, o toms gru­pėms, kur mi­nist­rė pa­ro­dė, kad dau­giau­sia ky­la, tai yra 10 % gy­dy­to­jams ir ki­tiems, o vi­soms ki­toms gru­pėms ten fak­tiš­kai lė­šų nė­ra įdė­ta, čia yra pro­ble­ma, va­di­na­si, mes ne­tu­ri­me<text:s/>re­sur­sų,<text:s/>iš ko di­din­ti.<text:s/>Tai ma­no klau­si­mas yra toks:<text:s/>ar ne­bu­vo klai­da pa­da­ry­ta, kad so­cia­li­niams dar­buo­to­jams san­ty­kį su ma­žiau­siais ko­e­fi­cien­tais mes nuo 30 % su­ma­ži­no­me iki 20 %? Šiuo at­ve­ju bent 10 % so­cia­li­niams dar­buo­to­jams bū­tų pa­di­din­tas at­ly­gi­ni­mas, nes įsi­pa­rei­go­ji­mus vyk­dy­ti mes mo­ka­me, o už­tik­rin­ti po­li­ti­nę va­lią ne vi­sa­da. Dė­kui.</text:p>
        <text:p text:style-name="Roman"><text:span text:style-name="T1456">V. ŠILINSKAS.</text:span><text:s/>Tur­būt sun­kiai ra­si­me ši­to­je sa­lė­je žmo­gų, ku­ris pa­sa­ky­tų, kad pi­ni­gų jam už­ten­ka, vi­sais at­ve­jais yra vi­sa­da per ma­žai.<text:s/>Dėl<text:s/>so­cia­li­nių<text:s/>dar­buo­to­jų<text:s/>ten bu­vo tech­ni­nis pa­kei­ti­mas įsta­ty­me, va­di­na­si, ky­lant ba­zei bu­vo per­skai­čiuo­ta ne­be 30 %, o, kaip mi­nė­jau, 22 ar kiek ten bu­vo, tai iš prin­ci­po iš­lai­kant tą pa­tį skir­tu­mą, ku­ris bu­vo anks­čiau pi­ni­gais. Be abe­jo, aš ir­gi su­tin­ku, kad vi­si ir vi­sa­da sa­ko, kad pi­ni­gų per ma­žai, klau­si­mas, kaip jų dau­giau už­dirb­ti.</text:p>
        <text:p text:style-name="Roman"><text:span text:style-name="T1457">PIRMININKĖ.</text:span><text:s/>Klau­sia A. But­ke­vi­čius.</text:p>
        <text:p text:style-name="Roman"><text:span text:style-name="T1458">A. BUTKEVIČIUS</text:span><text:span text:style-name="T1459"><text:s/></text:span><text:span text:style-name="T1460">(</text:span><text:span text:style-name="T1461">DFVL</text:span><text:span text:style-name="T1462">)</text:span><text:span text:style-name="T1463">.</text:span><text:s/>Dė­ko­ju, Sei­mo Pir­mi­nin­ke. Ger­bia­mas mi­nist­re, ma­no klau­si­mas bū­tų gal toks šiek tiek pro­vo­kuo­jan­tis. Pas­ta­ruo­ju me­tu dau­ge­lis po­li­ti­nių par­ti­jų at­sto­vų kal­ba apie tai, kad „Sod­ros“ re­zer­vas yra su­kaup­tas kaip nie­ka­da di­de­lis, ir ža­da vi­suo­me­nei, kad jei­gu pa­si­keis val­džia, nau­ja val­džia, va­di­na­si, pra­dės nau­do­ti re­zer­ve su­kaup­tas lė­šas dar stip­riau di­din­ti pen­si­joms. Ko­kia jū­sų nuo­mo­nė bū­tų<text:s/>dėl<text:s/>to­kios<text:s/>re­ak­ci­jos<text:s/>kaip mi­nist­ro, ma­tau, ir pa­si­sa­kan­čio, ir ra­šan­čio? Kaip vie­šų­jų fi­nan­sų erd­vė­je tai ga­lė­tu­mė­te įver­tin­ti ir kaip tai at­si­lieps tam tik­riems at­ski­riems vie­šų­jų fi­nan­sų ro­dik­liams? Ačiū.</text:p>
        <text:p text:style-name="Roman"><text:span text:style-name="T1464">V. ŠILINSKAS.</text:span><text:s/>Rei­kė­tų pra­džio­je tur­būt pra­dė­ti nuo dis­ku­si­jos, ar „Sod­ros“ re­zer­vas di­de­lis, ar ma­žas. Eu­rais, taip, su­ma at­ro­do di­de­lė, bet įsta­ty­me nu­ma­ty­tas tiks­las yra pa­siek­ti vie­ne­rių me­tų „Sod­ros“ biu­dže­to re­zer­vą. Tai šią die­ną me­tus pa­baig­si­me su 55 % to tiks­lo, ki­tiems me­tams prog­no­zuo­ja­ma apie 60 % tiks­lo. Tik­rai ne­ga­li­me sa­ky­ti, kad ji­sai yra la­bai di­de­lis, taip pat ana­li­zuo­jant su ki­to­mis ša­li­mis ir­gi nė­ra di­de­lis. Ji­sai kau­pia­mas su ta min­ti­mi, kad jei­gu at­ei­ty­je iš­tik­tų kri­zė, kaip bu­vo 2008 me­tais, kad tu­rė­tu­me pa­gal­vę, kad ne­rei­kė­tų bėg­ti la­bai bran­giai sko­lin­tis ar ma­žin­ti pen­si­jas. To ne­rei­kės, nes mes da­bar tą re­zer­vą tu­ri­me ir jį kau­pia­me. Ji­sai tik­rai leis­tų su­ba­lan­suo­ti ir per­šok­ti tam tik­rą kri­zę, ku­rį lai­ką iš­gy­ven­ti. Ma­nau, ge­ras da­ly­kas. Rei­kia tą pa­gal­vę iš­sau­go­ti.<text:s/></text:p>
        <text:p text:style-name="Roman">Di­din­ti pen­si­jas dau­giau iš „Sod­ros“ re­zer­vo, ne­svar­bu, kas at­eis po ma­nęs, ne­tu­rės ga­li­my­bių be di­des­nių įsta­ty­mų pa­kei­ti­mų ar di­des­nių biu­dže­to pa­ja­mų, nes, kaip mi­nė­jo­te, kaip ma­tė­te, fi­nan­sų mi­nist­rė ro­dė, yra su­pla­nuo­tas 3 % de­fi­ci­tas ir „Sod­ros“ lė­šos,<text:s/>ir vals­ty­bės biu­dže­to lė­šos yra skai­čiuo­ja­mos ben­drai. Va­di­na­si, no­rint dar di­din­ti iš­lai­das, tas pa­čias pen­si­jas, ne­svar­bu, ar iš re­zer­vo, ar iš kur ki­tur, rei­kės ma­žin­ti<text:s/>­ku­rias<text:s/>nors<text:s/>ki­tas iš­lai­das ar­ba di­din­ti pa­ja­mas.</text:p>
        <text:p text:style-name="Roman"><text:span text:style-name="T1465">PIRMININKĖ.</text:span><text:span text:style-name="T1466"><text:s/></text:span>Dė­ko­ju. Dėl mo­ty­vų už­si­ra­šė A. Sy­sas. Mo­ty­vai už dėl 1-2.9 klau­si­mo.</text:p>
        <text:p text:style-name="Roman"><text:span text:style-name="T1467">A. SYSAS</text:span><text:span text:style-name="T1468"><text:s/></text:span><text:span text:style-name="T1469">(</text:span><text:span text:style-name="T1470">LSDPF</text:span><text:span text:style-name="T1471">)</text:span><text:span text:style-name="T1472">.<text:s/></text:span>Ačiū, Pir­mi­nin­ke. Ger­bia­mi ko­le­gos, tik­rai nė­ra pa­pras­čiau­siai jo­kio<text:s/><text:span text:style-name="T1473">no</text:span><text:span text:style-name="T1474">­ro bal</text:span><text:span text:style-name="T1475">­suo</text:span><text:span text:style-name="T1476">­ti prieš, nes va</text:span><text:span text:style-name="T1477">­kar par</text:span><text:span text:style-name="T1478">­la</text:span><text:span text:style-name="T1479">­men</text:span><text:span text:style-name="T1480">­ti</text:span><text:span text:style-name="T1481">­nis ty</text:span><text:span text:style-name="T1482">­ri</text:span><text:span text:style-name="T1483">­mas ko</text:span><text:span text:style-name="T1484">­mi</text:span><text:span text:style-name="T1485">­te</text:span><text:span text:style-name="T1486">­te aki</text:span><text:span text:style-name="T1487">­vaiz</text:span><text:span text:style-name="T1488">­džiai pa</text:span><text:span text:style-name="T1489">­ro</text:span><text:span text:style-name="T1490">­dė, kad žmo</text:span><text:span text:style-name="T1491">­nės,</text:span><text:s/>ku­rie dir­ba vals­ty­bei, ypač pri­ėmus Vals­ty­bės tar­ny­bos įsta­ty­mą, vi­siems po­li­ti­nio pa­si­ti­kė­ji­mo, vi­ce­mi­nist­rams, vy­res­nie­siems spe­cia­lis­tams dar­bo už­mo­kes­tis pa­di­dė­jo žy­miai žen­k­liau ne­gu že­mes­nes pa­rei­gas už­iman­tiems žmo­nėms, dau­ge­lio net mi­nis­te­ri­jo­je dir­ban­čių vals­ty­bės tar­nau­to­jų dar­bo už­mo­kes­čio di­dė­ji­mas bu­vo ma­žiau kaip pu­sė vi­du­ti­nio Lie­tu­vo­je. At­me­tus, kad ten bu­vo įskai­ty­tas ir au­gi­mas už sta­žą, ir įvai­rios prie­mo­kos, tai re­a­laus dar­bo už­mo­kes­čio tur­būt ne­bu­vo kai ku­rio­se mi­nis­te­ri­jo­se ap­skri­tai…<text:s/>To­dėl di­di­ni­mas bū­ti­nas.<text:s/></text:p>
        <text:p text:style-name="Roman">Bet aš no­riu at­kreip­ti dė­me­sį, kad iš­lie­ka la­bai di­de­lė di­fe­ren­cia­ci­ja pa­čio­se ši­to­se struk­tū­ro­se, to­dėl ne­ži­nau… Su­pran­tu, kad pa­keis­ti grei­tai ir pa­di­din­ti fi­nan­sa­vi­mą ši­tiems žmo­nėms, ku­rie dir­ba vie­ša­ja­me sek­to­riu­je, užims lai­ko, bet tik­rai čia yra ne tik šio Sei­mo, bet ir bū­si­mų­jų sei­mų rei­ka­las. Ne­rei­kia mums pa­sa­ko­ti apie tai, kad ne­rei­kia ska­tin­ti. Mes pui­kiai su­pran­ta­me, kad ge­rai dir­ban­tį žmo­gų rei­kia ska­tin­ti, tam ir da­ro­ma, bet sis­te­ma yra to­kia, kad da­bar nuo ob­jek­ty­vių ska­ti­ni­mo prie­mo­nių mes per­ei­na­me prie sub­jek­ty­vių, kur vir­ši­nin­kas yra kaip trys as­me­nys ir jis nu­spren­džia vis­ką: ką pri­im­ti, ką pa­ska­tin­ti ir kiek mo­kė­ti.</text:p>
        <text:p text:style-name="Roman"><text:span text:style-name="T1492">PIRMININKĖ.</text:span><text:span text:style-name="T1493"><text:s/></text:span>Lai­kas! No­riu pa­pra­šy­ti mi­nist­ro, kad pri­sta­ty­tų ir 1-2.10 klau­si­mą, tai yra Vals­ty­bės tar­ny­bos įsta­ty­mo pa­kei­ti­mo pro­jek­tą. Tai yra dar vie­nas ly­di­ma­sis. Pra­šau.</text:p>
        <text:p text:style-name="Roman"/>
        <text:p text:style-name="Laikas">11.28 val.<text:s/></text:p>
        <text:p text:style-name="Roman12">Vals­ty­bės tar­ny­bos įsta­ty­mo Nr. VIII-1316 1 prie­do pa­kei­ti­mo įsta­ty­mo pro­jek­tas Nr. XIVP-4233 (<text:span text:style-name="T1494">pa</text:span><text:span text:style-name="T1495">­tei</text:span><text:span text:style-name="T1496">­ki</text:span><text:span text:style-name="T1497">­mas</text:span>)</text:p>
        <text:p text:style-name="Roman"/>
        <text:p text:style-name="Roman"><text:span text:style-name="T1498">V. ŠILINSKAS.</text:span><text:s/>Kaip aš mi­nė­jau, čia kar­tu pa­ke­tu ei­na ir Vals­ty­bės tar­ny­bos įsta­ty­mo pa­kei­ti­mai, ku­riais kei­čia­ma tai, kad ir vals­ty­bės tar­nau­to­jams yra ke­lia­mi ši­tie mi­ni­ma­liau­si ko­e­fi­cien­tai, ku­rių kė­li­mas yra su­si­jęs bū­tent su mi­ni­ma­lio­sios al­gos kė­li­mu.</text:p>
        <text:p text:style-name="Roman"><text:span text:style-name="T1499">PIRMININKĖ.</text:span><text:span text:style-name="T1500"><text:s/></text:span><text:span text:style-name="T1501">Dė</text:span><text:span text:style-name="T1502">­ko</text:span><text:span text:style-name="T1503">­ju. Jū</text:span><text:span text:style-name="T1504">­sų no</text:span><text:span text:style-name="T1505">­rė</text:span><text:span text:style-name="T1506">­tų pa</text:span><text:span text:style-name="T1507">­klaus</text:span><text:span text:style-name="T1508">­ti vie</text:span><text:span text:style-name="T1509">­nas Sei</text:span><text:span text:style-name="T1510">­mo na</text:span><text:span text:style-name="T1511">­rys – K. Vil</text:span><text:span text:style-name="T1512">­kaus</text:span><text:span text:style-name="T1513">­kas. Pra</text:span><text:span text:style-name="T1514">­šau.</text:span></text:p>
        <text:p text:style-name="Roman"><text:span text:style-name="T1515">K. VILKAUSKAS</text:span><text:s/><text:span text:style-name="T1516">(</text:span><text:span text:style-name="T1517">LSDPF</text:span><text:span text:style-name="T1518">)</text:span>. Ačiū, ger­bia­ma Pir­mi­nin­ke. Dėl Vals­ty­bės tar­ny­bos įsta­ty­mo yra kreip­ta­si į Kon­sti­tu­ci­nį Teis­mą mū­sų frak­ci­jos ini­cia­ty­va, kad pa­si­aiš­kin­tų dėl so­cia­li­nių ga­ran­ti­jų, dėl vis­ko. Bet ma­no klau­si­mas.<text:s/></text:p>
        <text:p text:style-name="Roman">Da­bar jūs kal­ba­te apie tuos ko­e­fi­cien­tus, bet ka­dan­gi su­sie­ta su VDU – vi­du­ti­niu dar­bo už­mo­kes­čiu, da­bar ne su ba­zi­niu dy­džiu, tai da­bar skai­čia­vi­mas yra kas me­tus. At­si­pra­šau, kas dve­jus me­tus. O jei­gu bū­tų kas me­tus, tai tie vals­ty­bės tar­nau­to­jai pa­jaus­tų di­des­nę nau­dą. Ar jūs ne­pla­nuo­ja­te pa­keis­ti ši­tos tvar­kos? Tai bū­tų tik­rai daug efek­ty­viau ir žmo­nės grei­čiau pa­jus­tų tai.</text:p>
        <text:p text:style-name="Roman"><text:span text:style-name="T1519">V. ŠILINSKAS.</text:span><text:s/>Ge­ras klau­si­mas. Tai yra su­si­ję su tuo, ką ir Al­gir­das mi­nė­jo, kad yra, ką ro­do ana­li­zė, vie­ša­ja­me sek­to­riu­je la­bai di­de­lis at­ly­gi­ni­mų ne­tei­sin­gu­mas ir di­fe­ren­cia­ci­ja, kuo­met kal­ba­me apie tos pa­čios ka­te­go­ri­jos dar­buo­to­jus. Dar­buo­to­jų, dir­ban­čių pa­na­šios at­sa­ko­my­bės dar­bą, at­ly­gi­ni­mas daž­nu at­ve­ju ski­ria­si la­bai daug. Pa­grin­di­nė prie­žas­tis tuo daž­nu at­ve­ju yra bū­tent prie­das už sta­žą, nes žmo­gus, dir­ban­tis tą pa­tį dar­bą, ga­li gau­ti iki 30 % skir­tin­gą at­ly­gi­ni­mą, nors da­ro tą pa­tį dar­bą.<text:s/></text:p>
        <text:p text:style-name="Roman">Vie­nas iš pa­kei­ti­mų ir bu­vo, ir vals­ty­bės re­for­mos tiks­las – mo­kė­ti ne už bu­vi­mą vals­ty­bės tar­ny­bo­je, bet už re­zul­ta­tą. Na­tū­ra­lu, kad žmo­gus, ku­ris dir­ba dau­giau me­tų, pa­pras­tai su­kau­pia dau­giau kom­pe­ten­ci­jos ir pa­tir­ties ir ji­sai pa­da­ro dau­giau, bet tai bū­tent ir tu­ri­me ver­tin­ti. O ši­tas nu­ma­ty­tas au­to­ma­ti­nis in­dek­sa­vi­mas su dar­bo už­mo­kes­čiu bu­vo ati­dė­tas tam, kad pir­ma iš­spręs­tu­me pro­ble­mą. Jei­gu mes vėl­gi tu­ri­me, su­pran­ta­te, tą pa­tį dar­bą žmo­gus da­ro ir vie­nas už­dir­ba daug, ki­tas – ma­žai, bet vi­siems vie­no­dai ke­lia­me, tai skir­tu­mas tarp tų žmo­nių tik au­ga. Vi­sų pir­ma tu­ri­me per tuos dve­jus me­tus iš­spręs­ti pro­ble­mą, kad žmo­nės už tą pa­tį dar­bą gau­tų tą pa­tį at­ly­gi­ni­mą, ir jau tik tuo­met ga­li­me ho­ri­zon­ta­liai in­dek­suo­ti at­ly­gi­ni­mus. Esa­me pa­ke­liui į tai.<text:s/></text:p>
        <text:p text:style-name="Roman">Plius gal dar pa­pil­dy­siu, kad dar­bo ap­mo­kė­ji­mo sis­te­mos, ir bū­tent per­ei­na­ma bu­vo prie to, kad nė­ra la­bai… ap­skri­tai ne­lo­giš­ka, kad Sei­mo na­riai daž­nu at­ve­ju svars­to, kiek vai­ruo­to­jas tu­ri už­dirb­ti, C ka­te­go­ri­jos dar­buo­to­jas, ir koks jo at­ly­gi­ni­mas tu­ri bū­ti. Aki­vaiz­du, kad tu­ri spręs­ti dėl mi­ni­ma­lio­sios al­gos. Šian­dien dėl mi­ni­ma­lio­sios spren­džia Vy­riau­sy­bė, o dėl at­ly­gi­ni­mų kiek­vie­no­je įstai­go­je tu­ri bū­ti dar­bo ap­mo­kė­ji­mo sis­te­mos. Tu­ri­me sam­dy­ti ge­rus va­do­vus ir jais pa­si­ti­kė­ti. Jie ma­to žmo­nes, įver­ti­na tuos žmo­nes, ku­rie pa­da­ro dau­giau. Lo­gi­ka yra to­kia. Mes čia bū­da­mi ar mi­nis­te­ri­jo­se, ar Sei­me tik­rai ne­ma­to­me tų žmo­nių ir ne­ga­li­me pa­sa­ky­ti, ku­rie iš jų už­dir­ba dau­giau. Be abe­jo, jei­gu va­do­vai dir­ba blo­gai, kas pa­si­tai­ko, su tais va­do­vais tu­ri­me at­si­svei­kin­ti. Ir čia jau mū­sų yra at­sa­ko­my­bė. Sei­mo, kur ski­ria Sei­mas, Vy­riau­sy­bės, kur ski­ria Vy­riau­sy­bė ir mi­nis­te­ri­jos.</text:p>
        <text:p text:style-name="Roman"><text:span text:style-name="T1520">PIRMININKĖ.</text:span><text:span text:style-name="T1521"><text:s/></text:span>Dė­ko­ju, jūs at­sa­kė­te į klau­si­mus.</text:p>
        <text:p text:style-name="Roman">Ger­bia­mi ko­le­gos, per­ei­na­me prie bal­sa­vi­mo.<text:s/></text:p>
        <text:p text:style-name="P1522">11.31 val.<text:s/></text:p>
        <text:p text:style-name="Roman12"><text:span text:style-name="T1523">2025–2027 me</text:span><text:span text:style-name="T1524">­tų biu</text:span><text:span text:style-name="T1525">­dže</text:span><text:span text:style-name="T1526">­to pa</text:span><text:span text:style-name="T1527">­tvir</text:span><text:span text:style-name="T1528">­ti</text:span><text:span text:style-name="T1529">­ni</text:span><text:span text:style-name="T1530">­mo įsta</text:span><text:span text:style-name="T1531">­ty</text:span><text:span text:style-name="T1532">­mo pro</text:span><text:span text:style-name="T1533">­jek</text:span><text:span text:style-name="T1534">­tas Nr. XIVP-4221<text:s/></text:span>(<text:span text:style-name="T1535">pateiki</text:span><text:span text:style-name="T1536">mo tę</text:span><text:span text:style-name="T1537">­si</text:span><text:span text:style-name="T1538">­nys</text:span>)</text:p>
        <text:p text:style-name="Roman"/>
        <text:p text:style-name="Roman">Tik pri­me­nu, jog biu­dže­to pa­tei­ki­mas vyks­ta to­kiu bū­du, kad iš­klau­so­mas Vy­riau­sy­bės pra­ne­ši­mas apie vals­ty­bės biu­dže­to pro­jek­tą. Tą jau pa­da­rė­me, fi­nan­sų mi­nist­rė at­sa­kė į 22 Sei­mo na­rių klau­si­mus. To­liau vals­ty­bės biu­dže­to pro­jek­tui nag­ri­nė­ti ko­mi­te­tuo­se ir frak­ci­jo­se ski­ria­ma ne ma­žiau kaip 15 die­nų. Tuo me­tu ei­li­niai Sei­mo ple­na­ri­niai po­sė­džiai ne­ren­gia­mi.<text:s/></text:p>
        <text:p text:style-name="Roman">Da­bar ap­si­sprę­si­me bal­suo­da­mi dėl ly­di­mų­jų. Pir­miau­sia dėl… (<text:span text:style-name="T1539">Bal</text:span><text:span text:style-name="T1540">­sai sa</text:span><text:span text:style-name="T1541">­lė</text:span><text:span text:style-name="T1542">­je</text:span>) Taip, ir dėl ko­mi­te­tų, ži­no­ma. Biu­dže­to ir fi­nan­sų ko­mi­te­tas yra pa­grin­di­nis, vi­si ki­ti Sei­mo ko­mi­te­tai yra pa­pil­do­mi. Ar ga­li­me… Siū­lo­ma svars­ty­ti lap­kri­čio 21 die­ną, o ant­ra­sis svars­ty­mas tu­rė­tų įvyk­ti ne vė­liau kaip gruo­džio 18 die­ną. Ar ga­li­me pri­tar­ti ben­dru su­ta­ri­mu? Ne­ma­tau prieš­ta­rau­jan­čių. Dė­ko­ju, pri­tar­ta.<text:s/></text:p>
        <text:p text:style-name="Roman"/>
        <text:p text:style-name="Laikas">11.32 val.<text:s/></text:p>
        <text:p text:style-name="Roman12">Biu­dže­to san­da­ros įsta­ty­mo Nr. I-430 1, 4, 5 ir 11 straips­nių pa­kei­ti­mo įsta­ty­mo pro­jek­tas Nr. XIVP-4222 (<text:span text:style-name="T1543">pa</text:span><text:span text:style-name="T1544">­tei</text:span><text:span text:style-name="T1545">­ki</text:span><text:span text:style-name="T1546">­mo tę</text:span><text:span text:style-name="T1547">­si</text:span><text:span text:style-name="T1548">­nys</text:span>)</text:p>
        <text:p text:style-name="P1549"/>
        <text:p text:style-name="Roman">Da­bar, ka­dan­gi esa­me vi­si jau su­si­rin­kę, bal­sa­vi­mo lai­kas pra­si­dė­jęs, ap­si­spręs­ki­me bal­suo­da­mi dėl dar­bo­tvarkės 1-2.2 klau­si­mo –<text:s/><text:span text:style-name="T1550">Biu</text:span><text:span text:style-name="T1551">­dže</text:span><text:span text:style-name="T1552">­to san</text:span><text:span text:style-name="T1553">­da</text:span><text:span text:style-name="T1554">­ros įsta</text:span><text:span text:style-name="T1555">­ty</text:span><text:span text:style-name="T1556">­mo Nr. I-430 1, 4, 5 ir 11 straips</text:span><text:span text:style-name="T1557">­nių pa</text:span><text:span text:style-name="T1558">­kei</text:span><text:span text:style-name="T1559">­ti</text:span><text:span text:style-name="T1560">­mo įsta</text:span><text:span text:style-name="T1561">­ty</text:span><text:span text:style-name="T1562">­mo pro</text:span><text:span text:style-name="T1563">­jek</text:span><text:span text:style-name="T1564">­to Nr. XIVP-4222.</text:span><text:s/>Pa­tei­ki­mo sta­di­ja. Kas pri­ta­ria­te, bal­suo­ja­te už, kas ma­no­te ki­taip, bal­suo­ja­te ki­taip. (<text:span text:style-name="T1565">Šur</text:span><text:span text:style-name="T1566">­mu</text:span><text:span text:style-name="T1567">­lys sa</text:span><text:span text:style-name="T1568">­lė</text:span><text:span text:style-name="T1569">­je</text:span>) Dar­bo­tvarkės 1-2.2 klau­si­mas, biu­dže­to ly­di­ma­sis.</text:p>
        <text:p text:style-name="Roman">Bal­sa­vo 93: už – 58, prieš – 18, su­si­lai­kė 17. Po pa­tei­ki­mo pri­tar­ta.<text:s/></text:p>
        <text:p text:style-name="Roman">Pa­grin­di­niu ko­mi­te­tu siū­lo­mas Biu­dže­to ir fi­nan­sų ko­mi­te­tas. Siū­lo­ma svars­ty­ti lap­kri­čio 21 die­ną. Ar ga­li­me pri­tar­ti ben­dru su­ta­ri­mu? Dė­ko­ju, pri­tar­ta.<text:s/></text:p>
        <text:p text:style-name="Roman"/>
        <text:p text:style-name="Laikas">11.33 val.<text:s/></text:p>
        <text:p text:style-name="Roman12">Ad­mi­nist­ra­ci­nių nu­si­žen­gi­mų ko­dek­so 186 straips­nio pa­kei­ti­mo įsta­ty­mo pro­jek­tas Nr. XIVP-4223 (<text:span text:style-name="T1570">pa</text:span><text:span text:style-name="T1571">­tei</text:span><text:span text:style-name="T1572">­ki</text:span><text:span text:style-name="T1573">­mo tę</text:span><text:span text:style-name="T1574">­si</text:span><text:span text:style-name="T1575">­nys</text:span>)</text:p>
        <text:p text:style-name="Roman"/>
        <text:p text:style-name="Roman">Dar­bo­tvarkės 1-2.3 klau­si­mas –<text:s/><text:span text:style-name="T1576">Ad</text:span><text:span text:style-name="T1577">­mi</text:span><text:span text:style-name="T1578">­nist</text:span><text:span text:style-name="T1579">­ra</text:span><text:span text:style-name="T1580">­ci</text:span><text:span text:style-name="T1581">­nių nu</text:span><text:span text:style-name="T1582">­si</text:span><text:span text:style-name="T1583">­žen</text:span><text:span text:style-name="T1584">­gi</text:span><text:span text:style-name="T1585">­mų ko</text:span><text:span text:style-name="T1586">­dek</text:span><text:span text:style-name="T1587">­so 186 straips</text:span><text:span text:style-name="T1588">­nio pa</text:span><text:span text:style-name="T1589">­kei</text:span><text:span text:style-name="T1590">­ti</text:span><text:span text:style-name="T1591">­mo įsta</text:span><text:span text:style-name="T1592">­ty</text:span><text:span text:style-name="T1593">­mo pro</text:span><text:span text:style-name="T1594">­jek</text:span><text:span text:style-name="T1595">­tas Nr. XIVP-4223.</text:span><text:s/>Bal­suo­ja­me. Taip pat biu­dže­to ly­di­ma­sis.</text:p>
        <text:p text:style-name="Roman">Bal­sa­vo 94: už – 62, prieš – 9, su­si­lai­kė 23. Po pa­tei­ki­mo pri­tar­ta.<text:s/></text:p>
        <text:p text:style-name="Roman">Pa­grin­di­niu ko­mi­te­tu siū­lo­mas Tei­sės ir tei­sėt­var­kos ko­mi­te­tas. Siū­lo­ma svars­ty­ti lap­kri­čio 21 die­ną. Ar ga­li­me pri­tar­ti ben­dru su­ta­ri­mu? Dė­kui, pri­tar­ta.<text:s/></text:p>
        <text:p text:style-name="Roman"/>
        <text:p text:style-name="Laikas">11.34 val.<text:s/></text:p>
        <text:p text:style-name="Roman12">Fis­ka­li­nės su­tar­ties įgy­ven­di­ni­mo kon­sti­tu­ci­nio įsta­ty­mo Nr. XII-1289 10 straips­nio pa­kei­ti­mo kon­sti­tu­ci­nio įsta­ty­mo pro­jek­tas Nr. XIVP-4224 (<text:span text:style-name="T1596">pa</text:span><text:span text:style-name="T1597">­tei</text:span><text:span text:style-name="T1598">­ki</text:span><text:span text:style-name="T1599">­mo tę</text:span><text:span text:style-name="T1600">­si</text:span><text:span text:style-name="T1601">­nys</text:span>)</text:p>
        <text:p text:style-name="Roman"/>
        <text:p text:style-name="Roman">Dar­bo­tvarkės 1-2.4 klau­si­mas –<text:s/><text:span text:style-name="T1602">Fis</text:span><text:span text:style-name="T1603">­ka</text:span><text:span text:style-name="T1604">­li</text:span><text:span text:style-name="T1605">­nės su</text:span><text:span text:style-name="T1606">­tar</text:span><text:span text:style-name="T1607">­ties įgy</text:span><text:span text:style-name="T1608">­ven</text:span><text:span text:style-name="T1609">­di</text:span><text:span text:style-name="T1610">­ni</text:span><text:span text:style-name="T1611">­mo kon</text:span><text:span text:style-name="T1612">­sti</text:span><text:span text:style-name="T1613">­tu</text:span><text:span text:style-name="T1614">­ci</text:span><text:span text:style-name="T1615">­nio įsta</text:span><text:span text:style-name="T1616">­ty</text:span><text:span text:style-name="T1617">­mo pa</text:span><text:span text:style-name="T1618">­kei</text:span><text:span text:style-name="T1619">­ti</text:span><text:span text:style-name="T1620">­mo kon</text:span><text:span text:style-name="T1621">­sti</text:span><text:span text:style-name="T1622">­tu</text:span><text:span text:style-name="T1623">­ci</text:span><text:span text:style-name="T1624">­nio įsta</text:span><text:span text:style-name="T1625">­ty</text:span><text:span text:style-name="T1626">­mo pro</text:span><text:span text:style-name="T1627">­jek</text:span><text:span text:style-name="T1628">­tas Nr. XIVP-4224.<text:s/></text:span>Bal­suo­ja­me.</text:p>
        <text:p text:style-name="Roman">Bal­sa­vo 95: už – 66, prieš – 4, su­si­lai­kė 25. Po pa­tei­ki­mo pri­tar­ta.<text:s/></text:p>
        <text:p text:style-name="Roman">Pa­grin­di­niu ko­mi­te­tu siū­lo­mas Tei­sės tei­sėt­var­kos ko­mi­te­tas. Siū­lo­ma svars­ty­ti lap­kri­čio 21 die­ną. Ar ga­li­me pri­tar­ti ben­dru su­ta­ri­mu? Dė­ko­ju, pri­tar­ta.<text:s/></text:p>
        <text:p text:style-name="Roman"/>
        <text:p text:style-name="P1629">11.34 val.<text:s/></text:p>
        <text:p text:style-name="P1630">Gy­ven­to­jų pa­ja­mų mo­kes­čio įsta­ty­mo Nr. IX-1007 17 ir 20 straips­nių pa­kei­ti­mo įsta­ty­mo pro­jek­tas Nr. XIVP-4225 (<text:span text:style-name="T1631">pa</text:span><text:span text:style-name="T1632">­tei</text:span><text:span text:style-name="T1633">­ki</text:span><text:span text:style-name="T1634">­mo tę</text:span><text:span text:style-name="T1635">­si</text:span><text:span text:style-name="T1636">­nys</text:span>)</text:p>
        <text:p text:style-name="P1637"/>
        <text:p text:style-name="P1638">Dar­bo­tvarkės 1-2.5 klau­si­mas –<text:s/><text:span text:style-name="T1639">Gy</text:span><text:span text:style-name="T1640">­ven</text:span><text:span text:style-name="T1641">­to</text:span><text:span text:style-name="T1642">­jų pa</text:span><text:span text:style-name="T1643">­ja</text:span><text:span text:style-name="T1644">­mų mo</text:span><text:span text:style-name="T1645">­kes</text:span><text:span text:style-name="T1646">­čio įsta</text:span><text:span text:style-name="T1647">­ty</text:span><text:span text:style-name="T1648">­mo 17 ir 20 straips</text:span><text:span text:style-name="T1649">­nių pa</text:span><text:span text:style-name="T1650">­kei</text:span><text:span text:style-name="T1651">­ti</text:span><text:span text:style-name="T1652">­mo įsta</text:span><text:span text:style-name="T1653">­ty</text:span><text:span text:style-name="T1654">­mo pro</text:span><text:span text:style-name="T1655">­jek</text:span><text:span text:style-name="T1656">­tas Nr. XIVP-4225.<text:s/></text:span>Bal­suo­ja­me.<text:s/></text:p>
        <text:p text:style-name="Roman">Bal­sa­vo 96: už – 70, prieš – 6, su­si­lai­kė 20. Pri­tar­ta po pa­tei­ki­mo.<text:s/></text:p>
        <text:p text:style-name="Roman">Kaip pa­grin­di­nis siū­lo­mas Biu­dže­to ir fi­nan­sų ko­mi­te­tas. Siū­lo­ma svars­ty­ti lap­kri­čio 21 die­ną. Ar ga­li­me pri­tar­ti ben­dru su­ta­ri­mu? Dė­ko­ju, pri­tar­ta.<text:s/></text:p>
        <text:p text:style-name="Roman"/>
        <text:p text:style-name="Laikas">11.35 val.<text:s/></text:p>
        <text:p text:style-name="Roman12">Vals­ty­bės sko­los įsta­ty­mo Nr. I-1508 2, 3, 4 ir 7 straips­nių pa­kei­ti­mo įsta­ty­mo projek­tas Nr. XIVP-4226 (<text:span text:style-name="T1657">pa</text:span><text:span text:style-name="T1658">­tei</text:span><text:span text:style-name="T1659">­ki</text:span><text:span text:style-name="T1660">­mo tę</text:span><text:span text:style-name="T1661">­si</text:span><text:span text:style-name="T1662">­nys</text:span>)</text:p>
        <text:p text:style-name="Roman"/>
        <text:p text:style-name="Roman">Dar­bo­tvarkės 1-2.6 klau­si­mas –<text:s/><text:span text:style-name="T1663">Vals</text:span><text:span text:style-name="T1664">­ty</text:span><text:span text:style-name="T1665">­bės sko</text:span><text:span text:style-name="T1666">­los įsta</text:span><text:span text:style-name="T1667">­ty</text:span><text:span text:style-name="T1668">­mo kai ku</text:span><text:span text:style-name="T1669">­rių straips</text:span><text:span text:style-name="T1670">­nių pa</text:span><text:span text:style-name="T1671">­kei</text:span><text:span text:style-name="T1672">­ti</text:span><text:span text:style-name="T1673">­mo įsta</text:span><text:span text:style-name="T1674">­ty</text:span><text:span text:style-name="T1675">­mo pro</text:span><text:span text:style-name="T1676">­jek</text:span><text:span text:style-name="T1677">­tas Nr. XIVP-4226. Bal</text:span><text:span text:style-name="T1678">­suo</text:span><text:span text:style-name="T1679">­ja</text:span><text:span text:style-name="T1680">­me.<text:s/></text:span></text:p>
        <text:p text:style-name="P1681">Bal­sa­vo 97: už – 63, prieš – 12, su­si­lai­kė 22. Pri­tar­ta po pa­tei­ki­mo.<text:s/></text:p>
        <text:p text:style-name="Roman">Kaip pa­grin­di­nis siū­lo­mas Biu­dže­to ir fi­nan­sų ko­mi­te­tas. Siū­lo­ma svars­ty­ti lap­kri­čio 21 die­ną. Ar ga­li­me pri­tar­ti ben­dru su­ta­ri­mu? Dė­ko­ju, pri­tar­ta.<text:s/></text:p>
        <text:p text:style-name="Roman"/>
        <text:p text:style-name="Laikas">11.36 val.<text:s/></text:p>
        <text:p text:style-name="Roman12">Ke­lių prie­žiū­ros ir plėt­ros pro­gra­mos fi­nan­sa­vi­mo įsta­ty­mo Nr. VIII-2032 2, 6, 9 straips­nių ir 2, 5 prie­dų pa­kei­ti­mo ir Įsta­ty­mo pa­pil­dy­mo 6<text:span text:style-name="T1682">1</text:span><text:s/>straips­niu įsta­ty­mo Nr. XIII-3420<text:s/>7 straips­nio pa­kei­ti­mo įsta­ty­mo pro­jek­tas Nr. XIVP-4227<text:s/>(<text:span text:style-name="T1683">pa</text:span><text:span text:style-name="T1684">­tei</text:span><text:span text:style-name="T1685">­ki</text:span><text:span text:style-name="T1686">­mo tęsi</text:span><text:span text:style-name="T1687">nys</text:span>)</text:p>
        <text:p text:style-name="P1688"/>
        <text:p text:style-name="P1689">Dar­bo­tvarkės 1-2.7 klau­si­mas – Ke­lių prie­žiū­ros ir plėt­ros pro­gra­mos fi­nan­sa­vi­mo įsta­ty­mo pa­kei­ti­mo įsta­ty­mo pro­jek­tas Nr. XIVP-4227. Bal­suo­ja­me.<text:s/></text:p>
        <text:p text:style-name="P1690">Bal­sa­vo 97: už – 54, prieš – 28, su­si­lai­kė 15. Pri­tar­ta.<text:s/></text:p>
        <text:p text:style-name="Roman">Pa­grin­di­nis – Biu­dže­to ir fi­nan­sų ko­mi­te­tas. Siū­lo­ma svars­ty­ti lap­kri­čio 21 die­ną. Ar ga­li­me pri­tar­ti ben­dru su­ta­ri­mu? Dė­ko­ju, pri­tar­ta.<text:s/></text:p>
        <text:p text:style-name="Roman"/>
        <text:p text:style-name="Laikas">11.36 val.<text:s/></text:p>
        <text:p text:style-name="Roman12"><text:span text:style-name="T1691">Ke</text:span><text:span text:style-name="T1692">­lių įsta</text:span><text:span text:style-name="T1693">­ty</text:span><text:span text:style-name="T1694">­mo Nr. I-891 17 straips</text:span><text:span text:style-name="T1695">­nio pa</text:span><text:span text:style-name="T1696">­kei</text:span><text:span text:style-name="T1697">­ti</text:span><text:span text:style-name="T1698">­mo įsta</text:span><text:span text:style-name="T1699">­ty</text:span><text:span text:style-name="T1700">­mo Nr. XIII-3421 2 straips</text:span><text:span text:style-name="T1701">­nio</text:span><text:s/>pa­kei­ti­mo įsta­ty­mo pro­jek­tas Nr. XIVP-4228 (<text:span text:style-name="T1702">pa</text:span><text:span text:style-name="T1703">­tei</text:span><text:span text:style-name="T1704">­ki</text:span><text:span text:style-name="T1705">­mo tę</text:span><text:span text:style-name="T1706">­si</text:span><text:span text:style-name="T1707">­nys</text:span>)</text:p>
        <text:p text:style-name="P1708"/>
        <text:p text:style-name="P1709">Dar­bo­tvarkės 1-2.8 klau­si­mas – įsta­ty­mo pro­jek­tas Nr. XIVP-4228. Bal­suo­ja­me.<text:s/></text:p>
        <text:p text:style-name="P1710">Bal­sa­vo 97: už – 57, prieš – 24, su­si­lai­kė 16. Pri­tar­ta po pa­tei­ki­mo.<text:s/></text:p>
        <text:p text:style-name="Roman"><text:span text:style-name="T1711">P</text:span><text:span text:style-name="T1712">a</text:span>­grin­di­nis – Biu­dže­to ir fi­nan­sų ko­mi­te­tas. Siū­lo­ma svars­ty­ti lap­kri­čio 21 die­ną. Ar ga­lė­tu­me pri­tar­ti ben­dru su­ta­ri­mu? Dė­ko­ju, pri­tar­ta.<text:s/></text:p>
        <text:p text:style-name="Roman"/>
        <text:p text:style-name="Laikas">11.37 val.<text:s/></text:p>
        <text:p text:style-name="Roman12">Biu­dže­ti­nių įstai­gų dar­buo­to­jų dar­bo ap­mo­kė­ji­mo ir ko­mi­si­jų na­rių at­ly­gio už darbą įsta­ty­mo Nr. XIII-198 1, 5, 6, 8 ir 9 straips­nių bei 1 ir 2 prie­dų pa­kei­ti­mo įsta­ty­mo pro­jek­tas Nr. XIVP-4232 (<text:span text:style-name="T1713">pa</text:span><text:span text:style-name="T1714">­tei</text:span><text:span text:style-name="T1715">­ki</text:span><text:span text:style-name="T1716">­mo tę</text:span><text:span text:style-name="T1717">­si</text:span><text:span text:style-name="T1718">­nys</text:span>)</text:p>
        <text:p text:style-name="P1719"/>
        <text:p text:style-name="P1720">Dar­bo­tvarkės 1-2.9 klau­si­mas – Biu­dže­ti­nių įstai­gų dar­buo­to­jų dar­bo ap­mo­kė­ji­mo ir ko­mi­si­jų na­rių at­ly­gio už dar­bą įsta­ty­mo pa­kei­ti­mo įsta­ty­mo pro­jek­tas Nr. XIVP-4232. Bal­suo­ja­me.<text:s/></text:p>
        <text:p text:style-name="P1721">Bal­sa­vo 102: už – 72, prieš – 4, su­si­lai­kė 26. Pri­tar­ta po pa­tei­ki­mo.<text:s/></text:p>
        <text:p text:style-name="Roman"><text:span text:style-name="T1722">Siūlomas k</text:span><text:span text:style-name="T1723">aip pa</text:span>­grin­di­nis So­cia­li­nių rei­ka­lų ir dar­bo ko­mi­te­tas. Siū­lo­ma svars­ty­ti lap­kri­čio 21 die­ną. Ar ga­lė­tu­me pri­tar­ti ben­dru su­ta­ri­mu? Pri­tar­ta.<text:s/></text:p>
        <text:p text:style-name="Roman">J. Sa­ba­taus­kas.<text:s/></text:p>
        <text:p text:style-name="Roman"><text:span text:style-name="T1724">J. SABATAUSKAS</text:span><text:span text:style-name="T1725"><text:s/></text:span><text:span text:style-name="T1726">(</text:span><text:span text:style-name="T1727">LSDPF</text:span><text:span text:style-name="T1728">)</text:span><text:span text:style-name="T1729">.<text:s/></text:span>Ačiū, ger­bia­ma Pir­mi­nin­ke. Per prieš tai bu­vu­sį<text:s/>bal­sa­vi­mą<text:s/>su­kly­dau, ma­no bal­sas tu­rė­tų bū­ti prieš.<text:s/></text:p>
        <text:p text:style-name="Roman"><text:span text:style-name="T1730">PIRMININKĖ.</text:span><text:s/>Ge­rai, prieš. Pra­šom.<text:s/>A. Žu­kaus­kas.<text:s/></text:p>
        <text:p text:style-name="Roman"><text:span text:style-name="T1731">A. ŽUKAUSKAS</text:span><text:span text:style-name="T1732"><text:s/></text:span><text:span text:style-name="T1733">(</text:span><text:span text:style-name="T1734">LF</text:span><text:span text:style-name="T1735">)</text:span><text:span text:style-name="T1736">.<text:s/></text:span>Švie­ti­mo ir moks­lo ko­mi­te­tas no­rė­tų bū­ti pa­pil­do­mas dėl 2-9 klau­si­mo.<text:s/></text:p>
        <text:p text:style-name="Roman"><text:span text:style-name="T1737">PIRMININKĖ.</text:span><text:s/>Dėl 1-2.9 klau­si­mo – Biu­dže­ti­nių įstai­gų dar­buo­to­jų. Ge­rai. Ar ga­lė­tu­me pri­tar­ti, kad pa­grin­di­nis – So­cia­li­nių rei­ka­lų ir dar­bo ko­mi­te­tas, Švie­ti­mo ir moks­lo ko­mi­te­tas<text:s/>–<text:s/>pa­pil­do­mas? Ne­ma­tau prieš­ta­rau­jan­čių. Pri­tar­ta.<text:s/></text:p>
        <text:p text:style-name="P1738"/>
        <text:p text:style-name="Laikas">11.38 val.<text:s/></text:p>
        <text:p text:style-name="Roman12">Vals­ty­bės tar­ny­bos įsta­ty­mo Nr. VIII-1316 1 prie­do pa­kei­ti­mo įsta­ty­mo pro­jek­tas Nr. XIVP-4233 (<text:span text:style-name="T1739">pa</text:span><text:span text:style-name="T1740">­tei</text:span><text:span text:style-name="T1741">­ki</text:span><text:span text:style-name="T1742">­mo tę</text:span><text:span text:style-name="T1743">­si</text:span><text:span text:style-name="T1744">­nys</text:span>)</text:p>
        <text:p text:style-name="P1745"/>
        <text:p text:style-name="P1746">Dar­bo­tvarkės 1-2.10 klau­si­mas – Vals­ty­bės tar­ny­bos įsta­ty­mo pa­kei­ti­mo įsta­ty­mo pro­jek­tas Nr. XIVP-4233. Bal­suo­ja­me.<text:s/></text:p>
        <text:p text:style-name="P1747">Bal­sa­vo 101: už – 76, prieš – 1, su­si­lai­kė 24. Pri­tar­ta po pa­tei­ki­mo.<text:s/></text:p>
        <text:p text:style-name="Roman"><text:span text:style-name="T1748">Kaip pa</text:span>­grin­di­nis siū­lo­mas So­cia­li­nių rei­ka­lų ir dar­bo ko­mi­te­tas. Svars­ty­ti vėl­gi lap­kri­čio 21 die­ną. Ar ga­lė­tu­me pri­tar­ti ben­dru su­ta­ri­mu? Dė­ko­ju, pri­tar­ta.<text:s/></text:p>
        <text:p text:style-name="Roman"><text:s/></text:p>
        <text:p text:style-name="Laikas">11.39 val.<text:s/></text:p>
        <text:p text:style-name="Roman12"><text:span text:style-name="T1749">Sei</text:span><text:span text:style-name="T1750">­mo nu</text:span><text:span text:style-name="T1751">­ta</text:span><text:span text:style-name="T1752">­ri</text:span><text:span text:style-name="T1753">­mo „Dėl Lie</text:span><text:span text:style-name="T1754">­tu</text:span><text:span text:style-name="T1755">­vos Res</text:span><text:span text:style-name="T1756">­pub</text:span><text:span text:style-name="T1757">­li</text:span><text:span text:style-name="T1758">­kos 2023 me</text:span><text:span text:style-name="T1759">­tų na</text:span><text:span text:style-name="T1760">­cio</text:span><text:span text:style-name="T1761">­na</text:span><text:span text:style-name="T1762">­li</text:span><text:span text:style-name="T1763">­nio me</text:span><text:span text:style-name="T1764">­ti</text:span><text:span text:style-name="T1765">­nių ata</text:span><text:span text:style-name="T1766">­skai</text:span><text:span text:style-name="T1767">­tų</text:span><text:s/>rin­ki­nio pa­tvir­ti­ni­mo“ pro­jek­tas Nr. XIVP-4214 (<text:span text:style-name="T1768">pa</text:span><text:span text:style-name="T1769">­tei</text:span><text:span text:style-name="T1770">­ki</text:span><text:span text:style-name="T1771">­mas</text:span>)</text:p>
        <text:p text:style-name="Roman"/>
        <text:p text:style-name="Roman">Dar­bo­tvarkės 1-3 klau­si­mas –<text:s/><text:span text:style-name="T1772">Sei</text:span><text:span text:style-name="T1773">­mo nu</text:span><text:span text:style-name="T1774">­ta</text:span><text:span text:style-name="T1775">­ri</text:span><text:span text:style-name="T1776">­mo „Dėl Lie</text:span><text:span text:style-name="T1777">­tu</text:span><text:span text:style-name="T1778">­vos Res</text:span><text:span text:style-name="T1779">­pub</text:span><text:span text:style-name="T1780">­li</text:span><text:span text:style-name="T1781">­kos 2023 me</text:span><text:span text:style-name="T1782">­tų na</text:span><text:span text:style-name="T1783">­cio</text:span><text:span text:style-name="T1784">­na</text:span><text:span text:style-name="T1785">­li</text:span><text:span text:style-name="T1786">­nio me</text:span><text:span text:style-name="T1787">­ti</text:span><text:span text:style-name="T1788">­nių ata</text:span><text:span text:style-name="T1789">­skai</text:span><text:span text:style-name="T1790">­tų rin</text:span><text:span text:style-name="T1791">­ki</text:span><text:span text:style-name="T1792">­nio pa</text:span><text:span text:style-name="T1793">­tvir</text:span><text:span text:style-name="T1794">­ti</text:span><text:span text:style-name="T1795">­ni</text:span><text:span text:style-name="T1796">­mo“ pro</text:span><text:span text:style-name="T1797">­jek</text:span><text:span text:style-name="T1798">­tas Nr. XIVP-4214. Pra</text:span><text:span text:style-name="T1799">­ne</text:span><text:span text:style-name="T1800">­šė</text:span><text:span text:style-name="T1801">­jai – G. Skais</text:span><text:span text:style-name="T1802">­tė ir M. Ma</text:span><text:span text:style-name="T1803">­ci</text:span><text:span text:style-name="T1804">­jaus</text:span><text:span text:style-name="T1805">­kas, vals</text:span><text:span text:style-name="T1806">­ty</text:span><text:span text:style-name="T1807">­bės kon</text:span><text:span text:style-name="T1808">­tro</text:span><text:span text:style-name="T1809">­lie</text:span><text:span text:style-name="T1810">­rius. Pra</text:span><text:span text:style-name="T1811">­šom, ger</text:span><text:span text:style-name="T1812">­bia</text:span><text:span text:style-name="T1813">­ma mi</text:span><text:span text:style-name="T1814">­nist</text:span><text:span text:style-name="T1815">­re, į tri</text:span><text:span text:style-name="T1816">­bū</text:span><text:span text:style-name="T1817">­ną. At</text:span><text:span text:style-name="T1818">­krei</text:span><text:span text:style-name="T1819">­piu dė</text:span><text:span text:style-name="T1820">­me</text:span><text:span text:style-name="T1821">­sį, kad vis dar bal</text:span><text:span text:style-name="T1822">­sa</text:span><text:span text:style-name="T1823">­vi</text:span><text:span text:style-name="T1824">­mo lan</text:span><text:span text:style-name="T1825">­g</text:span><text:span text:style-name="T1826">as</text:span><text:span text:style-name="T1827">, tai po pa</text:span><text:span text:style-name="T1828">­tei</text:span><text:span text:style-name="T1829">­ki</text:span><text:span text:style-name="T1830">­mo ga</text:span><text:span text:style-name="T1831">­lė</text:span><text:span text:style-name="T1832">­si</text:span><text:span text:style-name="T1833">­me ap</text:span><text:span text:style-name="T1834">­si</text:span><text:span text:style-name="T1835">­spręs</text:span><text:span text:style-name="T1836">­ti bal</text:span><text:span text:style-name="T1837">­suo</text:span><text:span text:style-name="T1838">­da</text:span><text:span text:style-name="T1839">­mi.<text:s/></text:span></text:p>
        <text:p text:style-name="Roman"><text:span text:style-name="T1840">G. SKAISTĖ</text:span><text:span text:style-name="T1841"><text:s/></text:span><text:span text:style-name="T1842">(</text:span><text:span text:style-name="T1843">TS-LKDF</text:span><text:span text:style-name="T1844">)</text:span><text:span text:style-name="T1845">. La</text:span><text:span text:style-name="T1846">­ba die</text:span><text:span text:style-name="T1847">­na dar kar</text:span><text:span text:style-name="T1848">­tą. No</text:span><text:span text:style-name="T1849">­riu pri</text:span><text:span text:style-name="T1850">­sta</text:span><text:span text:style-name="T1851">­ty</text:span><text:span text:style-name="T1852">­ti 2023 me</text:span><text:span text:style-name="T1853">­tų na</text:span><text:span text:style-name="T1854">­cio</text:span><text:span text:style-name="T1855">­na</text:span><text:span text:style-name="T1856">­li</text:span><text:span text:style-name="T1857">­nį me</text:span><text:span text:style-name="T1858">­ti</text:span><text:span text:style-name="T1859">­nių ata</text:span><text:span text:style-name="T1860">­skai</text:span><text:span text:style-name="T1861">­tų rin</text:span><text:span text:style-name="T1862">­ki</text:span><text:span text:style-name="T1863">­nį.<text:s/></text:span>Vy­riau­sy­bė šių me­tų spa­lio 9 die­ną pri­ta­rė ir pa­tei­kė Sei­mo nu­ta­ri­mo<text:s/><text:span text:style-name="T1864">„Dėl Lie</text:span><text:span text:style-name="T1865">­tu</text:span><text:span text:style-name="T1866">­vos Res</text:span><text:span text:style-name="T1867">­pub</text:span><text:span text:style-name="T1868">­li</text:span><text:span text:style-name="T1869">­kos 2023 me</text:span><text:span text:style-name="T1870">­tų na</text:span><text:span text:style-name="T1871">­cio</text:span><text:span text:style-name="T1872">­na</text:span><text:span text:style-name="T1873">­li</text:span><text:span text:style-name="T1874">­nio me</text:span><text:span text:style-name="T1875">­ti</text:span><text:span text:style-name="T1876">­nių ata</text:span><text:span text:style-name="T1877">­skai</text:span><text:span text:style-name="T1878">­tų rin</text:span><text:span text:style-name="T1879">­ki</text:span><text:span text:style-name="T1880">­nio pa</text:span><text:span text:style-name="T1881">­tvir</text:span><text:span text:style-name="T1882">­ti</text:span><text:span text:style-name="T1883">­ni</text:span><text:span text:style-name="T1884">­mo“<text:s/></text:span>pro­jek­tą, ku­riuo siū­lo pa­tvir­tin­ti 2023<text:s/><text:span text:style-name="T1885">me</text:span><text:span text:style-name="T1886">­tų na</text:span><text:span text:style-name="T1887">­cio</text:span><text:span text:style-name="T1888">­na</text:span><text:span text:style-name="T1889">­li</text:span><text:span text:style-name="T1890">­nį</text:span><text:s/>me­ti­nių at­skai­tų rin­ki­nį. Kar­tu su šiuo rin­ki­niu yra tei­kia­ma in­for­ma­ci­ja apie vals­ty­bės sko­lą.<text:s/></text:p>
        <text:p text:style-name="Roman">Tei­kia­mą 2023 me­tų na­cio­na­li­nį me­ti­nių ata­skai­tų rin­ki­nį su­da­ro vals­ty­bės vie­šo­jo sek­to­riaus sub­jek­tų, vi­sų sa­vi­val­dy­bių vie­šo­jo sek­to­riaus sub­jek­tų, vals­ty­bės so­cia­li­nių fon­dų, Pri­va­lo­mo­jo svei­ka­tos drau­di­mo fon­do ir Pen­si­jų anui­te­tų fon­do, iš vi­so 3 272 sub­jek­tų, į vie­ną vie­šo­jo sek­to­riaus sub­jek­tų ata­skai­tų rin­ki­nį kon­so­li­duo­ti duo­me­nys apie fi­nan­si­nę būk­lę, vei­k­los re­zul­ta­tus ir pi­ni­gų srau­tus bei sa­vi­val­dy­bių biu­dže­tų<text:s/>vyk­dy­mo duo­me­nys. 2023 me­tais vi­są<text:s/>vie­šo­jo sek­to­riaus kon­so­li­duo­tą<text:s/>tur­tą<text:s/>su­da­rė 84,5 mlrd. eu­rų ir<text:s/>jis<text:s/>bu­vo 9,3 mlrd. eu­rų, ar­ba 12 %, di­des­nis nei 2022 me­tais. Įsi­pa­rei­go­ji­mus<text:s/>su­da­rė 33 mlrd. eu­rų ir, pa­ly­gin­ti su 2022 me­tais,<text:s/>jie<text:s/>pa­di­dė­jo 1,5 mlrd. eu­rų, ar­ba 5 %. Per 2023 me­tus vie­šo­jo sek­to­riaus gry­no­jo tur­to ver­tė pa­di­dė­jo 20 % ir ata­skai­ti­nių me­tų pa­bai­go­je<text:s/>bu­vo<text:s/>39,9 mlrd. eu­rų.<text:s/></text:p>
        <text:p text:style-name="Roman">Prie Na­cio­na­li­nio me­ti­nių ata­skai­tų rin­ki­nio yra tei­kia­ma in­for­ma­ci­ja apie vals­ty­bės sko­lą. Vals­ty­bės sko­la 2023 me­tų pa­bai­go­je bu­vo 27,6 mlrd. eu­rų ir, bir­že­lio mė­ne­sio duo­me­ni­mis, su­da­rė 38,3 % ben­dro­jo vi­daus pro­duk­to. Vals­ty­bės sko­li­ni­mo­si kaš­tai iš­li­ko sta­bi­lūs. Sko­los vals­ty­bės val­dy­mo iš­lai­dos 2023 me­tais su­da­rė 278,1 mln. eu­rų. 2023 me­tais fak­ti­nės iš­lai­dos, ly­gi­nant su 2022 me­tais, su­ma­žė­jo 0,5 %, ar­ba 1,3 mln. eu­rų. Efek­ty­vi pa­lū­ka­nų nor­ma už sko­lą vals­ty­bės var­du per me­tus ne­pa­ki­to ir iš­li­ko apie 1,1 %.<text:s/></text:p>
        <text:p text:style-name="Roman">Vals­ty­bės kon­tro­lė at­li­ko Na­cio­na­li­nio me­ti­nių ata­skai­tų rin­ki­nio au­di­tą ir pa­tei­kė są­ly­gi­nę nuo­mo­nę, ku­rią nu­lė­mė nu­sta­ty­ti duo­me­nų iš­krai­py­mai že­mes­nio kon­so­li­da­vi­mo ly­gio vie­šo­jo sek­to­riaus sub­jek­tų ata­skai­to­se.<text:s/></text:p>
        <text:p text:style-name="Roman">Pra­šo­ma po pa­tei­ki­mo pri­im­ti svars­ty­ti Sei­mo nu­ta­ri­mo<text:s/><text:span text:style-name="T1891">„Dėl Lie</text:span><text:span text:style-name="T1892">­tu</text:span><text:span text:style-name="T1893">­vos Res</text:span><text:span text:style-name="T1894">­pub</text:span><text:span text:style-name="T1895">­li</text:span><text:span text:style-name="T1896">­kos 2023 me</text:span><text:span text:style-name="T1897">­tų na</text:span><text:span text:style-name="T1898">­cio</text:span><text:span text:style-name="T1899">­na</text:span><text:span text:style-name="T1900">­li</text:span><text:span text:style-name="T1901">­nio me</text:span><text:span text:style-name="T1902">­ti</text:span><text:span text:style-name="T1903">­nių ata</text:span><text:span text:style-name="T1904">­skai</text:span><text:span text:style-name="T1905">­tų rin</text:span><text:span text:style-name="T1906">­ki</text:span><text:span text:style-name="T1907">­nio pa</text:span><text:span text:style-name="T1908">­tvir</text:span><text:span text:style-name="T1909">­ti</text:span><text:span text:style-name="T1910">­ni</text:span><text:span text:style-name="T1911">­mo“<text:s/></text:span>pro­jek­tą.</text:p>
        <text:p text:style-name="Roman"><text:span text:style-name="T1912">PIRMININKĖ.</text:span><text:s/>Dė­ko­ju. Da­bar no­rė­čiau su­teik­ti žo­dį vals­ty­bės kon­tro­lie­riui M. Ma­ci­jaus­kui. At­krei­piu dė­me­sį, kad dėl šio pro­jek­to at­sa­kys į klau­si­mus, bet ne­bal­suo­si­me. Bal­suo­si­me dėl ki­tų, ku­riuos spė­si­me ap­svars­ty­ti.<text:s/></text:p>
        <text:p text:style-name="Roman">M. Ma­ci­jaus­kas. Vė­liau ko­le­gos už­duos klau­si­mus.</text:p>
        <text:p text:style-name="Roman"><text:span text:style-name="T1913">M. MACIJAUSKAS.</text:span><text:span text:style-name="T1914"><text:s/>(</text:span><text:span text:style-name="T1915">N</text:span><text:span text:style-name="T1916">uo</text:span><text:span text:style-name="T1917">­to</text:span><text:span text:style-name="T1918">­li</text:span><text:span text:style-name="T1919">­niu bū</text:span><text:span text:style-name="T1920">­du</text:span><text:span text:style-name="T1921">) L</text:span>a­ba die­na, ger­bia­ma Sei­mo Pir­mi­nin­ke, ger­bia­mi Sei­mo na­riai, mi­nist­re. Pa­kar­to­siu tai, ką iš tri­bū­nos sa­kiau pa­va­sa­rį. 2024-uo­sius lai­kau is­to­ri­niais lū­žio me­tais mū­sų vals­ty­bės at­skai­tin­gu­mo sis­te­mo­je. At­si­skai­ty­mo už vals­ty­bės pra­ėju­sių me­tų fi­nan­si­nius re­zul­ta­tus jums, Sei­mo na­riai, vi­suo­me­nei im­ta­si pa­va­sa­rį. Kar­tu su fi­nan­si­nių ata­skai­tų rin­ki­niais bu­vo pa­teik­ta ir Vals­ty­bės pa­žan­gos ata­skai­ta. Be­lie­ka su­lauk­ti ki­tų me­tų Pa­žan­gos ata­skai­tos, ku­ri, ti­ki­mės, iš­sa­miau at­skleis ša­lies pa­žan­gą ir tam pa­nau­do­tus biu­dže­to pi­ni­gus, bei at­si­skai­ty­mo už 2025 me­tus, kai Na­cio­na­li­nis me­ti­nių ata­skai­tų rin­ki­nys bus pa­teik­tas kar­tu su svar­biau­siais vals­ty­bės ata­skai­tų rin­ki­niais 2026 me­tų pa­va­sa­rį.<text:s/></text:p>
        <text:p text:style-name="Roman">At­krei­piu dė­me­sį į mū­sų Fi­nan­sų mi­nis­te­ri­jai teik­tą re­ko­men­da­ci­ją, kad Sei­mui tei­kia­mą Na­cio­na­li­nį me­ti­nių ata­skai­tų rin­ki­nį tu­rė­tų su­da­ry­ti ne tik vi­so vie­šo­jo sek­to­riaus kon­so­li­duo­ti fi­nan­si­nių ata­skai­tų duo­me­nys, bet ir kon­so­li­duo­ti biu­dže­to vyk­dy­mo duo­me­nys. Ko­dėl to rei­kia?</text:p>
        <text:p text:style-name="Roman">Pir­ma, tu­ri­me tu­rė­ti pa­ti­ki­mus fak­ti­nius duo­me­nis, ku­riais re­mian­tis skai­čiuo­ja­mi val­džios sek­to­riaus fi­nan­si­niai ro­dik­liai. An­tra, tu­ri­me iš­lai­ky­ti nuo­sek­lią ir skaid­rią vi­sų ly­gių atskai­to­my­bės sis­te­mą. Tiek kau­pi­mo, tiek pi­ni­gų prin­ci­pas ap­im­tų vi­są vie­šą­jį sek­to­rių, nes šie­met pir­mą kar­tą kar­tu su Na­cio­na­li­niu ata­skai­tų rin­ki­niu tei­kia­mi sa­vi­val­dy­bių biu­dže­tų vyk­dy­mo duo­me­nys ne­su­da­ro prie­lai­dų vien­ti­sai at­skai­to­my­bės sis­te­mai ir nė­ra pa­kan­ka­mi svar­biau­siems vals­ty­bės ro­dik­liams su­skai­čiuo­ti.<text:s/></text:p>
        <text:p text:style-name="Roman">Tai­gi tei­kiu iš­va­dą dėl 2023 me­tų na­cio­na­li­nio me­ti­nių ata­skai­tų rin­ki­nio. Dėl jo reiš­kia­me są­ly­gi­nę nuo­mo­nę. 2023 me­tų ata­skai­tų rin­ki­nys pa­ro­do tik­rą ir tei­sin­gą vi­so vie­šo­jo sek­to­riaus fi­nan­si­nę būk­lę, veik­los re­zul­ta­tus, gry­no­jo tur­to po­ky­čius ir pi­ni­gų srau­tus, iš­sky­rus nu­sta­ty­tas reikš­min­gas klai­das. O jas lė­mė iš­krai­py­mai že­mes­nio kon­so­li­da­vi­mo ly­gio vie­šo­jo sek­to­riaus sub­jek­tų fi­nan­si­nių ata­skai­tų rin­ki­niuo­se. Kon­kre­čias klai­das juo­se pri­sta­čiau dar ge­gu­žės mė­ne­sį, to­dėl apie jas da­bar ne­kal­bė­siu.<text:s/></text:p>
        <text:p text:style-name="Roman">Kar­tu su Na­cio­na­li­niu ata­skai­tų rin­ki­niu tei­kia­ma in­for­ma­ci­ja ir apie vals­ty­bės sko­lą. Dėl pa­si­kei­tu­sių Eu­ro­pos Są­jun­gos rei­ka­la­vi­mų at­si­sa­ky­ta rei­ka­la­vi­mo vals­ty­bėms na­rėms reng­ti sta­bi­lu­mo pro­gra­mą, to­dėl šiais me­tais ir ne­bu­vo pa­reng­tos vi­du­ti­nio lai­ko­tar­pio Lie­tu­vos Vy­riau­sy­bės sko­li­ni­mo­si ir sko­los val­dy­mo gai­rės. Pa­gal nau­ją re­gu­lia­vi­mą Lie­tu­va su­ta­rė su Eu­ro­pos Ko­mi­si­ja na­cio­na­li­nius vi­du­ti­nės truk­mės fis­ka­li­nius pla­nus, ku­riuo­se bū­tų nu­sta­ty­ta fi­s­ka­li­nės, struk­tū­ri­nės, in­ves­ti­ci­jų po­li­ti­kos kryp­tys at­ei­nan­tiems ket­ve­riems me­tams, pa­reng­ti 2025 me­tų pa­va­sa­rį.</text:p>
        <text:p text:style-name="Roman">Vy­riau­sy­bė 2021 me­tais pla­na­vo pa­reng­ti val­džios sek­to­riaus sko­los val­dy­mo stra­te­gi­ją. Vė­liau vie­to­je jos su­kū­rė sko­los sce­na­ri­jų mo­de­lia­vi­mo ir val­džios sek­to­riaus fi­nan­sų tva­ru­mo ver­ti­ni­mo įran­kį. Tai sva­rus žings­nis, bet ne­at­sto­ja vals­ty­bės sko­los val­dy­mo stra­te­gi­jos, nu­brė­žian­čios kryp­tį, ko­kių tiks­lų sie­kia­me.</text:p>
        <text:p text:style-name="Roman">At­krei­piu jū­sų dė­me­sį, kad val­džios sek­to­riaus sko­la di­dė­ja no­mi­na­lia ver­te. Ji per 2023 me­tus pa­au­go ko­ne 1,9 mlrd. eu­rų ir 2023 me­tų pa­bai­go­je<text:s/>bu­vo<text:s/>27,6 mlrd. eu­rų,<text:s/>ar­ba 38,3 % BVP. Sko­los vals­ty­bės var­du val­dy­mo iš­lai­dos sie­kia per 270 mln. eu­rų per me­tus. Nors tai tik 1 % nuo tu­ri­mos sko­los dy­džio, da­bar vals­ty­bė ne­tu­ri ga­li­my­bės pa­si­sko­lin­ti pi­giai, kaip bu­vo prieš ke­le­tą me­tų, ir 2023 me­tais sko­li­no­si vi­du­ti­niš­kai už 3,8 % me­ti­nių pa­lū­ka­nų. To­dėl kiek­vie­nas nau­jas su­ma­ny­mas il­ga­lai­kius įsi­pa­rei­go­ji­mus deng­ti sko­los są­skai­ta tu­ri bū­ti la­bai rim­tai pa­sver­tas, nes ma­ny­mas, kad iki Mast­rich­to kri­te­ri­jaus dar daug erd­vės, nė­ra tei­sin­gas ir pri­im­ti­nas, gal­vo­jant apie sko­li­ni­mą­si ne­tu­rint adek­va­čių, tva­rių pa­ja­mų šal­ti­nių.</text:p>
        <text:p text:style-name="Roman">Tai tiek apie<text:s/>Na­cio­na­li­nį ata­skai­tų rin­ki­nį ir kar­tu su juo tei­kia­mus duo­me­nis. Ačiū už dėme­sį.</text:p>
        <text:p text:style-name="Roman"><text:span text:style-name="T1922">PIRMININKĖ.</text:span><text:s/>Dė­ko­ju. No­rė­čiau pa­kvies­ti fi­nan­sų mi­nist­rę grįž­ti į tri­bū­ną. A. Skar­džius tu­ri klau­si­mą, ne­ži­nau, kam ad­re­suos, bet pra­šau.</text:p>
        <text:p text:style-name="Roman"><text:span text:style-name="T1923">A. SKARDŽIUS</text:span><text:span text:style-name="T1924"><text:s/></text:span><text:span text:style-name="T1925">(</text:span><text:span text:style-name="T1926">MSNG</text:span><text:span text:style-name="T1927">)</text:span><text:span text:style-name="T1928">.</text:span><text:s/>Ačiū, ger­bia­mo­ji Pir­mi­nin­ke. Tai ma­no klau­si­mas ger­bia­mai fi­nan­sų mi­nist­rei. Pa­pras­tai vi­są lai­ką Lie­tu­va pa­lie­ka­ma įklim­pu­si į sko­las po kon­ser­va­to­rių val­dy­mo lai­ko. Tai ra­do­me 2012 me­tais, kai 7 mlrd. bu­vo pa­si­sko­lin­ti už ast­ro­no­mi­nes pa­lū­ka­nas, rei­kė­jo 2 mlrd. eu­rų per­mo­kė­ti už tuos 7 mlrd. pa­si­sko­lin­tų ir juos grą­žin­ti, ro­dos, pa­vy­ko tik 2022 me­tais. Tai kiek sko­los ap­tar­na­vi­mas, ger­bia­mo­ji mi­nist­re, yra 2024 me­tais ir<text:s/><text:span text:style-name="T1929">koks bus 2025 me</text:span><text:span text:style-name="T1930">­tais? Pi</text:span><text:span text:style-name="T1931">­ni</text:span><text:span text:style-name="T1932">­gi</text:span><text:span text:style-name="T1933">­nė iš</text:span><text:span text:style-name="T1934">­raiš</text:span><text:span text:style-name="T1935">­ka<text:s/></text:span><text:span text:style-name="T1936">–<text:s/></text:span><text:span text:style-name="T1937">ne pro</text:span><text:span text:style-name="T1938">­cen</text:span><text:span text:style-name="T1939">­ti</text:span><text:span text:style-name="T1940">­nė. Pa</text:span><text:span text:style-name="T1941">­sa</text:span><text:span text:style-name="T1942">­ky</text:span><text:span text:style-name="T1943">­ki</text:span><text:span text:style-name="T1944">­te at</text:span><text:span text:style-name="T1945">­vi</text:span><text:span text:style-name="T1946">­rai ir są</text:span><text:span text:style-name="T1947">­ži</text:span><text:span text:style-name="T1948">­nin</text:span><text:span text:style-name="T1949">­gai. Ačiū.</text:span></text:p>
        <text:p text:style-name="Roman"><text:span text:style-name="T1950">G. SKAISTĖ</text:span><text:span text:style-name="T1951"><text:s/></text:span><text:span text:style-name="T1952">(</text:span><text:span text:style-name="T1953">TS-LKDF</text:span><text:span text:style-name="T1954">)</text:span><text:span text:style-name="T1955">.</text:span><text:s/>Pla­nuo­ja­ma, kad sko­los ap­tar­na­vi­mo iš­lai­das 2025 me­tais su­da­rys 543,7 mln. eu­rų, 18 %, ar­ba 83,2 mln. eu­rų,<text:s/>dau­giau ne­gu šie­met, kai pla­nuo­ja­ma, kad sko­los ap­tar­na­vi­mo iš­lai­das su­da­rys 460,5 mln. eu­rų.</text:p>
        <text:p text:style-name="Roman"><text:span text:style-name="T1956">PIRMININKĖ.</text:span><text:s/>Dė­ko­ju, jūs at­sa­kė­te į vi­sus klau­si­mus, bu­vo tik vie­nas klau­si­mas. Tuo­met dėl šio klau­si­mo ap­si­sprę­si­me vė­liau, kaip nu­ma­to Sta­tu­tas. Ka­dan­gi esa­me šiek tiek su­tau­pę… Taip, ko­mi­te­tai. Be abe­jo, Biu­dže­to ir fi­nan­sų ko­mi­te­tas yra pa­grin­di­nis, o pa­pil­do­mi yra vi­si Sei­mo ko­mi­te­tai. Siū­lo­ma svars­ty­ti lap­kri­čio 7 die­ną. Ar ga­lė­tu­me pri­tar­ti ben­dru su­ta­ri­mu? Dė­ko­ju, pri­tar­ta.</text:p>
        <text:p text:style-name="P1957">Ka­dan­gi šiek tiek su­tau­pė­me lai­ko, siū­lau ap­svars­ty­ti klau­si­mus iš po­pie­ti­nės dar­bo­tvarkės.<text:s/></text:p>
        <text:p text:style-name="Roman"/>
        <text:p text:style-name="Laikas">11.48 val.<text:s/></text:p>
        <text:p text:style-name="Roman12">Dar­bo ko­dek­so 14, 30, 35, 36, 41, 42, 56, 57, 59, 62, 72<text:span text:style-name="T1958">1</text:span>, 112, 119, 134, 140, 141, 144, 171, 179, 181, 182, 185, 193, 194, 222, 223, 225, 226, 228, 237, 240, 241 straips­nių ir priedo pa­kei­ti­mo įsta­ty­mo pro­jek­tas Nr. XIVP-3962(2)ES (<text:span text:style-name="T1959">pri</text:span><text:span text:style-name="T1960">­ėmi</text:span><text:span text:style-name="T1961">­mas</text:span>)</text:p>
        <text:p text:style-name="Roman"/>
        <text:p text:style-name="Roman">Dar­bo­tvarkės 2-2.1 klau­si­mas – Dar­bo ko­dek­so ke­lio­li­kos straips­nių ir prie­do pa­kei­ti­mo įsta­ty­mo pro­jek­tas Nr. XIVP-3962(2)ES. Pri­ėmi­mo sta­di­ja. Pri­ėmi­mas pa­straips­niui.</text:p>
        <text:p text:style-name="Roman">Dėl 1 straips­nio nė­ra pa­siū­ly­mų. Ar ga­lė­tu­me pri­tar­ti ben­dru su­ta­ri­mu? Ačiū, pri­tar­ta.</text:p>
        <text:p text:style-name="Roman">Dėl 2 straips­nio yra Tei­sės de­par­ta­men­to pa­sta­ba, vi­siš­kai tech­ni­nio po­bū­džio. Jai ko­mi­te­tas pri­ta­ria. Ar ga­lė­tu­me pri­tar­ti ben­dru su­ta­ri­mu vi­sam straips­niui? Ačiū, pri­tar­ta.</text:p>
        <text:p text:style-name="Roman">Dėl 3, 4, 5, 6, 7, 8, 9, 10, 11, 12, 13, 14<text:s/>ir<text:s/>iki 34 straips­nio pa­siū­ly­mų nė­ra gau­ta. Ar ga­lė­tu­me pri­tar­ti kiek­vie­nam iš šių straips­nių ben­dru su­ta­ri­mu? Dė­ko­ju, pri­tar­ta.</text:p>
        <text:p text:style-name="Roman">Dėl mo­ty­vų nie­kas ne­už­si­ra­šė. Ap­si­spręs­ki­me bal­suo­da­mi dėl 2-2.1 klau­si­mo. Kas pri­ta­ria­te, bal­suo­ja­te už, kas ma­no­te ki­taip, bal­suo­ja­te ki­taip. Dar­bo­tvarkės 2-2.1 klau­si­mas, pro­jek­tas Nr. XIVP-3962(2)ES.</text:p>
        <text:p text:style-name="Roman"/>
        <text:p text:style-name="Priemimas">Šio įsta­ty­mo pri­ėmi­mas</text:p>
        <text:p text:style-name="Roman"/>
        <text:p text:style-name="Roman">Bal­sa­vo 84: už – 77, prieš ne­bu­vo, su­si­lai­kė 7. Įsta­ty­mas (pro­jek­tas Nr. XIVP-3962) pri­im­tas. (<text:span text:style-name="T1962">Gon</text:span><text:span text:style-name="T1963">­gas</text:span>)<text:s/></text:p>
        <text:p text:style-name="Roman"/>
        <text:p text:style-name="Laikas">11.50 val.<text:s/></text:p>
        <text:p text:style-name="Roman12">Ad­mi­nist­ra­ci­nių nu­si­žen­gi­mų ko­dek­so 96 straips­nio ir prie­do pa­kei­ti­mo įsta­ty­mo pro­jek­tas Nr. XIVP-3963(2)ES (<text:span text:style-name="T1964">pri</text:span><text:span text:style-name="T1965">­ėmi</text:span><text:span text:style-name="T1966">­mas</text:span>)</text:p>
        <text:p text:style-name="Roman"/>
        <text:p text:style-name="Roman">To­liau 2-2.2 klau­si­mas – Ad­mi­nist­ra­ci­nių nu­si­žen­gi­mų ko­dek­so 96 straips­nio ir prie­do pa­kei­ti­mo įsta­ty­mo pro­jek­tas Nr. XIVP-3963.<text:s/></text:p>
        <text:p text:style-name="Roman">Jį su­da­ro trys straips­niai. Pa­siū­ly­mų nė­ra gau­ta. Ar ga­lė­tu­me kiek­vie­nam iš jų pri­tar­ti ben­dru su­ta­ri­mu? Dė­ko­ju, pri­tar­ta. Bal­suo­ja­me dėl 2-2.2 klau­si­mo.</text:p>
        <text:p text:style-name="P1967">Šio įsta­ty­mo pri­ėmi­mas</text:p>
        <text:p text:style-name="P1968"/>
        <text:p text:style-name="P1969">Bal­sa­vo 87: už – 83, prieš ne­bu­vo, su­si­lai­kė 4. Įsta­ty­mas (pro­jek­tas Nr. XIVP-3963) pri­im­tas. (<text:span text:style-name="T1970">Gon</text:span><text:span text:style-name="T1971">­gas</text:span>)<text:s/></text:p>
        <text:p text:style-name="Roman"/>
        <text:p text:style-name="Laikas">11.51 val.<text:s/></text:p>
        <text:p text:style-name="Roman12">Už­im­tu­mo įsta­ty­mo Nr. XII-2470 56 straips­nio pa­kei­ti­mo įsta­ty­mo pro­jek­tas Nr. XIVP-3964(2)ES (<text:span text:style-name="T1972">pri</text:span><text:span text:style-name="T1973">­ėmi</text:span><text:span text:style-name="T1974">­mas</text:span>)</text:p>
        <text:p text:style-name="Roman"/>
        <text:p text:style-name="Roman">Ki­tas ly­di­ma­sis 2-2.3 klau­si­mas – Už­im­tu­mo įsta­ty­mo pa­kei­ti­mo įsta­ty­mo pro­jek­tas Nr. XIVP-3964. Pa­kei­ti­mą su­da­ro du straips­niai. Pa­siū­ly­mų nė­ra gau­ta. Ar ga­lė­tu­me kiek­vie­nam iš jų pri­tar­ti ben­dru su­ta­ri­mu? Dė­ko­ju, pri­tar­ta.<text:s/></text:p>
        <text:p text:style-name="Roman">Dėl mo­ty­vų nie­kas ne­už­si­ra­šė. Bal­suo­ja­me.</text:p>
        <text:p text:style-name="Roman"/>
        <text:p text:style-name="Priemimas">Šio įsta­ty­mo pri­ėmi­mas</text:p>
        <text:p text:style-name="Roman"/>
        <text:p text:style-name="Roman">Bal­sa­vo 87: už – 75, prieš ne­bu­vo, su­si­lai­kė 12. Įsta­ty­mas (pro­jek­tas Nr. XIVP-3964) pri­im­tas. (<text:span text:style-name="T1975">Gon</text:span><text:span text:style-name="T1976">­gas</text:span>)<text:s/></text:p>
        <text:p text:style-name="Roman"/>
        <text:p text:style-name="Laikas">11.51 val.<text:s/></text:p>
        <text:p text:style-name="Roman12">Ga­ran­ti­jų dar­buo­to­jams jų darb­da­viui ta­pus ne­mo­kiam ir il­ga­lai­kio dar­bo iš­mo­kų įsta­ty­mo Nr. XII-2604 1, 2, 4, 9, 10, 11, 12, 13, 19 straips­nių,<text:s/>III sky­riaus pa­va­di­ni­mo pakei­ti­mo ir 9<text:span text:style-name="T1977">1</text:span><text:s/>straips­nio pri­pa­ži­ni­mo ne­te­ku­siu ga­lios įsta­ty­mo pro­jek­tas Nr. XIVP-3965(2)ES (<text:span text:style-name="T1978">pri</text:span><text:span text:style-name="T1979">­ėmi</text:span><text:span text:style-name="T1980">­mas</text:span>)</text:p>
        <text:p text:style-name="Roman"/>
        <text:p text:style-name="Roman">Ki­tas ly­di­ma­sis 2-2.4 klau­si­mas – Ga­ran­ti­jų dar­buo­to­jams jų darb­da­viui ta­pus ne­mo­kiam ir il­ga­lai­kio dar­bo iš­mo­kų įsta­ty­mo pa­kei­ti­mo įsta­ty­mo pro­jek­tas Nr. XIVP-3965. Jį su­da­ro<text:s/>12<text:s/>straips­nių. Pa­siū­ly­mų nė­ra gau­ta. Ar ga­lė­tu­me kiek­vie­nam iš jų pri­tar­ti ben­dru su­ta­ri­mu? Dė­ko­ju, pri­tar­ta.<text:s/></text:p>
        <text:p text:style-name="Roman">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5: už – 83, prieš ne­bu­vo, su­si­lai­kė 2. Įsta­ty­mas (pro­jek­tas Nr. XIVP-3965) pri­im­tas. (<text:span text:style-name="T1981">Gon</text:span><text:span text:style-name="T1982">­gas</text:span>)<text:s/></text:p>
        <text:p text:style-name="Roman"/>
        <text:p text:style-name="Laikas">11.52 val.<text:s/></text:p>
        <text:p text:style-name="Roman12">Vien­kar­ti­nių kom­pen­sa­ci­jų as­me­nims, ku­rių svei­ka­tai pa­da­ry­ta ža­la lik­vi­duo­jant Čer­no­by­lio ato­mi­nės elek­tri­nės ava­ri­jos pa­da­ri­nius, ir jų šei­mos na­riams, taip pat asmenims, Ant­ro­jo pa­sau­li­nio ka­ro ir oku­pa­ci­jų me­tais iš­vež­tiems pri­vers­ti­niams<text:s/>darbams, bu­vu­siems ge­tuo­se, įka­li­ni­mo įstai­go­se ir ki­to­se lais­vės at­ėmi­mo vie­to­se, įstatymo<text:s/>pro­jek­tas Nr. XIVP-4052(2) (<text:span text:style-name="T1983">pri</text:span><text:span text:style-name="T1984">­ėmi</text:span><text:span text:style-name="T1985">­mas</text:span>)</text:p>
        <text:p text:style-name="Roman"/>
        <text:p text:style-name="Roman">To­liau 2-3 klau­si­mas – Vien­kar­ti­nių kom­pen­sa­ci­jų as­me­nims, ku­rių svei­ka­tai pa­da­ry­ta ža­la lik­vi­duo­jant Čer­no­by­lio ato­mi­nės elek­tri­nės ava­ri­jos pa­da­ri­nius, ir jų šei­mos na­riams, taip pat as­me­nims, Ant­ro­jo pa­sau­li­nio ka­ro ir oku­pa­ci­jų me­tais iš­vež­tiems pri­vers­ti­niams dar­bams, bu­vu­siems ge­tuo­se, įka­li­ni­mo įstai­go­se ir ki­to­se lais­vės at­ėmi­mo vie­to­se, įsta­ty­mo pro­jek­tas Nr. XIVP-4052. Pri­ėmi­mo sta­di­ja.<text:s/></text:p>
        <text:p text:style-name="Roman">Šį pro­jek­tą su­da­ro<text:s/>15<text:s/>straips­nių. Pa­siū­ly­mų nė­ra gau­ta. Ar ga­lė­tu­me kiek­vie­nam iš jų pri­tar­ti ben­dru su­ta­ri­mu? Dė­ko­ju, pri­tar­ta.<text:s/></text:p>
        <text:p text:style-name="P1986">Dėl mo­ty­vų nie­kas ne­už­si­ra­šė. Bal­suo­ki­me.</text:p>
        <text:p text:style-name="P1987"/>
        <text:p text:style-name="P1988">Šio įsta­ty­mo pri­ėmi­mas</text:p>
        <text:p text:style-name="Roman"/>
        <text:p text:style-name="Roman">Bal­sa­vo 86: už – 86, prieš ne­bu­vo, su­si­lai­kiu­sių ne­bu­vo. Įsta­ty­mas (pro­jek­tas Nr. XIVP-4052) pri­im­tas. (<text:span text:style-name="T1989">Gon</text:span><text:span text:style-name="T1990">­gas</text:span>)<text:s/></text:p>
        <text:p text:style-name="Roman"/>
        <text:p text:style-name="Laikas">11.53 val.<text:s/></text:p>
        <text:p text:style-name="Roman12">Pa­rei­gi­nės al­gos (at­ly­gi­ni­mo) ba­zi­nio dy­džio nu­sta­ty­mo ir asig­na­vi­mų dar­bo<text:s/><text:span text:style-name="T1991">užmokes</text:span><text:span text:style-name="T1992">­čiui per</text:span><text:span text:style-name="T1993">­skai</text:span><text:span text:style-name="T1994">­čia</text:span><text:span text:style-name="T1995">­vi</text:span><text:span text:style-name="T1996">­mo įsta</text:span><text:span text:style-name="T1997">­ty</text:span><text:span text:style-name="T1998">­mo Nr. XIV-2011 prie</text:span><text:span text:style-name="T1999">­do pa</text:span><text:span text:style-name="T2000">­kei</text:span><text:span text:style-name="T2001">­ti</text:span><text:span text:style-name="T2002">­mo įsta</text:span><text:span text:style-name="T2003">­ty</text:span><text:span text:style-name="T2004">­mo projektas</text:span><text:s/>Nr. XIVP-3892(2) (<text:span text:style-name="T2005">pri</text:span><text:span text:style-name="T2006">­ėmi</text:span><text:span text:style-name="T2007">­mas</text:span>)</text:p>
        <text:p text:style-name="Roman"/>
        <text:p text:style-name="Roman"><text:span text:style-name="T2008">Dar</text:span><text:span text:style-name="T2009">­bo</text:span><text:span text:style-name="T2010">­tvarkės 2-4</text:span><text:span text:style-name="T2011">.1</text:span><text:span text:style-name="T2012"><text:s/>klau</text:span><text:span text:style-name="T2013">­si</text:span><text:span text:style-name="T2014">­mas – Pa</text:span><text:span text:style-name="T2015">­rei</text:span><text:span text:style-name="T2016">­gi</text:span><text:span text:style-name="T2017">­nės al</text:span><text:span text:style-name="T2018">­gos (at</text:span><text:span text:style-name="T2019">­ly</text:span><text:span text:style-name="T2020">­gi</text:span><text:span text:style-name="T2021">­ni</text:span><text:span text:style-name="T2022">­mo) ba</text:span><text:span text:style-name="T2023">­zi</text:span><text:span text:style-name="T2024">­nio dy</text:span><text:span text:style-name="T2025">­džio nu</text:span><text:span text:style-name="T2026">­sta</text:span><text:span text:style-name="T2027">­ty</text:span><text:span text:style-name="T2028">­mo ir<text:s/></text:span>asig­na­vi­mų dar­bo už­mo­kes­čiui per­skai­čia­vi­mo įsta­ty­mo pa­kei­ti­mo įsta­ty­mo pro­jek­tas<text:s/>Nr. XIVP-3892. Pri­ėmi­mo sta­di­ja. Pa­kei­ti­mą su­da­ro du straips­niai. Pa­siū­ly­mų nė­ra gau­ta. Ar ga­lė­tu­me kiek­vie­nam iš jų pri­tar­ti ben­dru su­ta­ri­mu? Dė­ko­ju, pri­tar­ta.<text:s/></text:p>
        <text:p text:style-name="Roman">Dėl mo­ty­vų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85: už – 82, prieš ne­bu­vo, su­si­lai­kė 3. Įsta­ty­mas (pro­jek­tas Nr. XIVP-3892) pri­im­tas. (<text:span text:style-name="T2029">Gon</text:span><text:span text:style-name="T2030">­gas</text:span>)<text:s/></text:p>
        <text:p text:style-name="Roman"/>
        <text:p text:style-name="Laikas">11.54 val.<text:s/></text:p>
        <text:p text:style-name="Roman12"><text:span text:style-name="T2031">Vals</text:span><text:span text:style-name="T2032">­ty</text:span><text:span text:style-name="T2033">­bės pa</text:span><text:span text:style-name="T2034">­rei</text:span><text:span text:style-name="T2035">­gū</text:span><text:span text:style-name="T2036">­nų dar</text:span><text:span text:style-name="T2037">­bo už</text:span><text:span text:style-name="T2038">­mo</text:span><text:span text:style-name="T2039">­kes</text:span><text:span text:style-name="T2040">­čio įsta</text:span><text:span text:style-name="T2041">­ty</text:span><text:span text:style-name="T2042">­mo Nr. VIII-1904 2 straips</text:span><text:span text:style-name="T2043">­nio ir priedo</text:span><text:s/>pa­kei­ti­mo įsta­ty­mo pro­jek­tas Nr. XIVP-3893(2) (<text:span text:style-name="T2044">pri</text:span><text:span text:style-name="T2045">­ėmi</text:span><text:span text:style-name="T2046">­mas</text:span>)</text:p>
        <text:p text:style-name="Roman"/>
        <text:p text:style-name="Roman">Dar­bo­tvarkės 2-4.2 klau­si­mas – Vals­ty­bės pa­rei­gū­nų dar­bo už­mo­kes­čio įsta­ty­mo pa­kei­ti­mo įsta­ty­mo pro­jek­tas Nr. XIVP-3893. Pa­kei­ti­mą su­da­ro trys straips­niai. Pa­siū­ly­mų nė­ra gau­ta. Ar ga­lė­tu­me pri­tar­ti ben­dru su­ta­ri­mu? Dė­ko­ju, pri­tar­ta.<text:s/></text:p>
        <text:p text:style-name="Roman">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7: už – 85, prieš ne­bu­vo, su­si­lai­kė 1. Įsta­ty­mas (pro­jek­tas Nr. XIVP-3893) pri­im­tas. (<text:span text:style-name="T2047">Gon</text:span><text:span text:style-name="T2048">­gas</text:span>)<text:s/></text:p>
        <text:p text:style-name="Roman"/>
        <text:p text:style-name="Laikas">11.55 val.<text:s/></text:p>
        <text:p text:style-name="Roman12">In­ves­ti­ci­jų įsta­ty­mo Nr. VIII-1312 2, 4, 13, 15<text:span text:style-name="T2049">6</text:span>, 15<text:span text:style-name="T2050">8</text:span><text:s/>straips­nių ir ket­vir­to­jo<text:span text:style-name="T2051">1</text:span><text:s/>skir­snio pa­kei­ti­mo įsta­ty­mo pro­jek­tas Nr. XIVP-3660(2)NKL (<text:span text:style-name="T2052">pri</text:span><text:span text:style-name="T2053">­ėmi</text:span><text:span text:style-name="T2054">­mas</text:span>)</text:p>
        <text:p text:style-name="Roman"/>
        <text:p text:style-name="Roman">To­liau dar­bo­tvarkės 2-5.1 klau­si­mas – In­ves­ti­ci­jų įsta­ty­mo pa­kei­ti­mo įsta­ty­mo pro­jek­tas Nr. XIVP-3660. Taip pat pri­ėmi­mo sta­di­ja. Pro­jek­tą su­da­ro aš­tuo­ni straips­niai, dėl jų pa­siū­ly­mų nė­ra gau­ta. Ar ga­li­me kiek­vie­nam iš jų pri­tar­ti ben­dru su­ta­ri­mu?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92: už – 91, prieš ne­bu­vo, su­si­lai­kė 1. Įsta­ty­mas (pro­jek­tas Nr. XIVP-3660) pri­im­tas. (<text:span text:style-name="T2055">Gon</text:span><text:span text:style-name="T2056">­gas</text:span>)<text:s/></text:p>
        <text:p text:style-name="Roman"/>
        <text:p text:style-name="Laikas">11.55 val.<text:s/></text:p>
        <text:p text:style-name="Roman12">Kon­ce­si­jų įsta­ty­mo Nr. I-1510 5, 14, 16, 26, 31, 60, 65,<text:s/>66 straips­nių ir 5 prie­do pakei­ti­mo įsta­ty­mo pro­jek­tas Nr. XIVP-3661(2)NKL (<text:span text:style-name="T2057">pri</text:span><text:span text:style-name="T2058">­ėmi</text:span><text:span text:style-name="T2059">­mas</text:span>)</text:p>
        <text:p text:style-name="Roman"/>
        <text:p text:style-name="Roman">Dar­bo­tvarkės 2-5.2 klau­si­mas –<text:s/>ly­di­ma­sis<text:s/>Kon­ce­si­jų įsta­ty­mo pa­kei­ti­mo įsta­ty­mo pro­jek­tas Nr. XIVP-3661. Pa­kei­ti­mą su­da­ro de­šimt straips­nių. Dėl jų pa­siū­ly­mų nė­ra gau­ta. Ar ga­lė­tu­me kiek­vie­nam iš jų pri­tar­ti ben­dru su­ta­ri­mu? Dė­ko­ju, pri­tar­ta. Dėl mo­ty­vų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92: už – 92, prieš ne­bu­vo, su­si­lai­kiu­sių ne­bu­vo. Įsta­ty­mas (pro­jek­tas Nr. XIVP-3661) pri­im­tas. (<text:span text:style-name="T2060">Gon</text:span><text:span text:style-name="T2061">­gas</text:span>)<text:s/></text:p>
        <text:p text:style-name="Roman"/>
        <text:p text:style-name="Laikas">11.56 val.<text:s/></text:p>
        <text:p text:style-name="Roman12">Vie­tos sa­vi­val­dos įsta­ty­mo Nr. I-533 67 straips­nio pa­kei­ti­mo įsta­ty­mo pro­jek­tas Nr. XIVP-3662(2)NKL (<text:span text:style-name="T2062">pri</text:span><text:span text:style-name="T2063">­ėmi</text:span><text:span text:style-name="T2064">­mas</text:span>)</text:p>
        <text:p text:style-name="Roman"/>
        <text:p text:style-name="Roman">Dar­bo­tvarkės 2-5.3 klau­si­mas – ly­di­ma­sis Vie­tos sa­vi­val­dos įsta­ty­mo pa­kei­ti­mo įsta­ty­mo pro­jek­tas Nr. XIVP-3662. Pa­kei­ti­mą su­da­ro du straips­niai. Dėl jų pa­siū­ly­mų nė­ra gau­ta. Ar ga­lė­tu­me kiek­vie­nam iš jų pri­tar­ti ben­dru su­ta­ri­mu? Dė­ko­ju, pri­tar­ta. Dėl mo­ty­vų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90: už – 88, prieš ne­bu­vo, su­si­lai­kė 2. Įsta­ty­mas (pro­jek­tas Nr. XIVP-3662) pri­im­tas. (<text:span text:style-name="T2065">Gon</text:span><text:span text:style-name="T2066">­gas</text:span>)<text:s/></text:p>
        <text:p text:style-name="Roman"/>
        <text:p text:style-name="Laikas">11.57 val.<text:s/></text:p>
        <text:p text:style-name="Roman12">Vals­ty­bės ir sa­vi­val­dy­bių tur­to val­dy­mo, nau­do­ji­mo ir dis­po­na­vi­mo juo įsta­ty­mo Nr. VIII-729 2, 14, 20 ir 22 straips­nių pa­kei­ti­mo įsta­ty­mo pro­jek­tas Nr. XIVP-3801(2) (<text:span text:style-name="T2067">pri</text:span><text:span text:style-name="T2068">­ėmi</text:span><text:span text:style-name="T2069">­mas</text:span>)</text:p>
        <text:p text:style-name="Roman"/>
        <text:p text:style-name="Roman">To­liau dar­bo­tvarkės 2-5.4 klau­si­mas – pas­ku­ti­nis ly­di­ma­sis įsta­ty­mo pro­jek­tas Nr. XIVP-3801. Dėl 1, 2 straips­nių pa­siū­ly­mų nė­ra gau­ta. Ar ga­lė­tu­me pri­tar­ti ben­dru su­ta­ri­mu? Dė­ko­ju, pri­tar­ta. Dėl 3 straips­nio yra Tei­sės de­par­ta­men­to pa­sta­bų, jos iš es­mės re­dak­ci­nio po­bū­džio. Ko­mi­te­tas pri­ta­ria. Ar ga­lė­tu­me pri­tar­ti ben­dru su­ta­ri­mu 3 straips­niui? Ačiū, pri­tar­ta. Dėl 4, 5 straips­nių pa­siū­ly­mų nė­ra gau­ta. Ar ga­lė­tu­me pri­tar­ti ben­dru su­ta­ri­mu? Pri­tar­ta. Dėl mo­ty­vų nie­kas ne­už­si­ra­šė. Bal­suo­ja­me dėl dar­bo­tvarkės 2-5.4 klau­si­mo.<text:s/></text:p>
        <text:p text:style-name="Roman"/>
        <text:p text:style-name="Priemimas">Šio įsta­ty­mo pri­ėmi­mas</text:p>
        <text:p text:style-name="Roman"/>
        <text:p text:style-name="Roman">Bal­sa­vo 92: už – 92, prieš ne­bu­vo, su­si­lai­kiu­sių ne­bu­vo. Įsta­ty­mas (pro­jek­tas Nr. XIVP-3801) pri­im­tas. (<text:span text:style-name="T2070">Gon</text:span><text:span text:style-name="T2071">­gas</text:span>)<text:s/></text:p>
        <text:p text:style-name="Roman"/>
        <text:p text:style-name="P2072">11.58 val.<text:s/></text:p>
        <text:p text:style-name="P2073"><text:span text:style-name="T2074">Bau</text:span><text:span text:style-name="T2075">­džia</text:span><text:span text:style-name="T2076">­mo</text:span><text:span text:style-name="T2077">­jo ko</text:span><text:span text:style-name="T2078">­dek</text:span><text:span text:style-name="T2079">­so 9</text:span><text:span text:style-name="T2080">1</text:span><text:span text:style-name="T2081"><text:s/>straips</text:span><text:span text:style-name="T2082">­nio pa</text:span><text:span text:style-name="T2083">­kei</text:span><text:span text:style-name="T2084">­ti</text:span><text:span text:style-name="T2085">­mo įsta</text:span><text:span text:style-name="T2086">­ty</text:span><text:span text:style-name="T2087">­mo pro</text:span><text:span text:style-name="T2088">­jek</text:span><text:span text:style-name="T2089">­tas Nr. XIVP-4133(2)ES,</text:span><text:s/>Įsta­ty­mo „Dėl Eu­ro­pos Są­jun­gos vals­ty­bių na­rių spren­di­mų bau­džia­mo­sio­se by­lo­se tarpu­sa­vio pri­pa­ži­ni­mo ir vyk­dy­mo“ Nr. XII-1322 3 ir 17 straips­nių, prie­do pa­kei­ti­mo įsta­ty­mo pro­jek­tas Nr. XIVP-4134(2)ES (<text:span text:style-name="T2090">svars</text:span><text:span text:style-name="T2091">­ty</text:span><text:span text:style-name="T2092">­mas</text:span>)</text:p>
        <text:p text:style-name="P2093"/>
        <text:p text:style-name="P2094">To­liau no­rė­čiau pa­kvies­ti ger­bia­mą I. Ha­a­se. Ga­lė­tu­me ap­svars­ty­ti dar­bo­tvarkės 2-10.1 klau­si­mą – Bau­džia­mo­jo ko­dek­so 9<text:span text:style-name="T2095">1</text:span><text:s/>straips­nio pa­kei­ti­mo įsta­ty­mo pro­jek­tą Nr. XIVP-4133. Svars­ty­mo sta­di­ja. (<text:span text:style-name="T2096">Bal</text:span><text:span text:style-name="T2097">­sai sa</text:span><text:span text:style-name="T2098">­lė</text:span><text:span text:style-name="T2099">­je</text:span>) Ir taip pat ly­di­mą­jį pro­jek­tą Nr. XIVP-4134. Pra­šau pri­sta­ty­ti Tei­sės tei­sėt­var­kos ko­mi­te­to iš­va­dą dėl pa­grin­di­nio ir ly­di­mo­jo.</text:p>
        <text:p text:style-name="Roman"><text:span text:style-name="T2100">I. HAASE</text:span><text:span text:style-name="T2101"><text:s/></text:span><text:span text:style-name="T2102">(</text:span><text:span text:style-name="T2103">TS-LKDF</text:span><text:span text:style-name="T2104">)</text:span><text:span text:style-name="T2105">.<text:s/></text:span>Dė­ko­ju, ger­bia­ma Pir­mi­nin­ke. Tei­sės tei­sėt­var­kos ko­mi­te­tas kaip pa­grin­di­nis svars­tė Lie­tu­vos Res­pub­li­kos bau­džia­mo­jo ko­dek­so 9<text:span text:style-name="T2106">1</text:span><text:s/>straips­nio pa­kei­ti­mo įsta­ty­mo<text:s/><text:span text:style-name="T2107">pro</text:span><text:span text:style-name="T2108">­jek</text:span><text:span text:style-name="T2109">­tą Nr. XIVP-4133.<text:s/></text:span>Bal­sa­vi­mo re­zul­ta­tai: už – 8, prieš ir su­si­lai­kiu­sių ne­bu­vo. Spren­di­mas – pri­tar­ta ko­mi­te­to pa­to­bu­lin­tam įsta­ty­mo pro­jek­tui ir ko­mi­te­to iš­va­doms. Ana­lo­giš­kai ir dėl ly­di­mo­jo – ben­dru su­ta­ri­mu, nes 8 ko­mi­te­to na­rių bal­sais pri­tar­ta.</text:p>
        <text:p text:style-name="Roman"><text:span text:style-name="T2110">PIRMININKĖ.</text:span><text:span text:style-name="T2111"><text:s/></text:span>Dė­ko­ju už pri­sta­ty­tą iš­va­dą. Dis­ku­tuo­ti nie­kas ne­už­si­ra­šė. Pa­siū­ly­mų ne­bu­vo gau­ta. Dėl mo­ty­vų dėl dar­bo­tvarkės 2-10.1 ir 2-10.2 klau­si­mų už­si­ra­šiu­sių taip pat nė­ra. Ap­si­spręs­ki­me bal­suo­da­mi dėl pro­jek­to Nr. XIVP-4133 bei ly­di­mo­jo. Kas pri­ta­ria­te, bal­suo­ja­te už, kas ma­no­te ki­taip, bal­suo­ja­te ki­taip.</text:p>
        <text:p text:style-name="Roman">Bal­sa­vo 93: už – 91, prieš ne­bu­vo, su­si­lai­kė 2. Pri­tar­ta po svars­ty­mo.<text:s/></text:p>
        <text:p text:style-name="Roman"/>
        <text:p text:style-name="Laikas">12.00 val.<text:s/></text:p>
        <text:p text:style-name="Roman12">Ta­ba­ko, ta­ba­ko ga­mi­nių ir su jais su­si­ju­sių ga­mi­nių kon­tro­lės įsta­ty­mo Nr. I-1143 11 ir 26 straips­nių pa­kei­ti­mo įsta­ty­mo pro­jek­tas Nr. XIVP-3847(2) (<text:span text:style-name="T2112">svars</text:span><text:span text:style-name="T2113">­ty</text:span><text:span text:style-name="T2114">­mas</text:span>)</text:p>
        <text:p text:style-name="Roman"/>
        <text:p text:style-name="Roman">No­rė­čiau pa­kvies­ti A. Ma­tu­lą, kad pri­sta­ty­tų dar­bo­tvarkės 2-9 klau­si­mą –<text:s/><text:span text:style-name="T2115">Ta</text:span><text:span text:style-name="T2116">­ba</text:span><text:span text:style-name="T2117">­ko, ta</text:span><text:span text:style-name="T2118">­ba</text:span><text:span text:style-name="T2119">­ko ga</text:span><text:span text:style-name="T2120">­mi</text:span><text:span text:style-name="T2121">­nių ir su jais su</text:span><text:span text:style-name="T2122">­si</text:span><text:span text:style-name="T2123">­ju</text:span><text:span text:style-name="T2124">­sių ga</text:span><text:span text:style-name="T2125">­mi</text:span><text:span text:style-name="T2126">­nių kon</text:span><text:span text:style-name="T2127">­tro</text:span><text:span text:style-name="T2128">­lės įsta</text:span><text:span text:style-name="T2129">­ty</text:span><text:span text:style-name="T2130">­mo pa</text:span><text:span text:style-name="T2131">­kei</text:span><text:span text:style-name="T2132">­ti</text:span><text:span text:style-name="T2133">­mo pro</text:span><text:span text:style-name="T2134">­jek</text:span><text:span text:style-name="T2135">­tą Nr. XIVP-3847. Svars</text:span><text:span text:style-name="T2136">­ty</text:span><text:span text:style-name="T2137">­mo sta</text:span><text:span text:style-name="T2138">­di</text:span><text:span text:style-name="T2139">­ja. Svei</text:span><text:span text:style-name="T2140">­ka</text:span><text:span text:style-name="T2141">­tos rei</text:span><text:span text:style-name="T2142">­ka</text:span><text:span text:style-name="T2143">­lų ko</text:span><text:span text:style-name="T2144">­mi</text:span><text:span text:style-name="T2145">­te</text:span><text:span text:style-name="T2146">­to iš</text:span><text:span text:style-name="T2147">­va</text:span><text:span text:style-name="T2148">­da dėl šio pro</text:span><text:span text:style-name="T2149">­jek</text:span><text:span text:style-name="T2150">­to.<text:s/></text:span></text:p>
        <text:p text:style-name="Roman"><text:span text:style-name="T2151">A. MATULAS</text:span><text:span text:style-name="T2152"><text:s/></text:span><text:span text:style-name="T2153">(</text:span><text:span text:style-name="T2154">TS-LKDF</text:span><text:span text:style-name="T2155">)</text:span><text:span text:style-name="T2156">. Ger</text:span><text:span text:style-name="T2157">­bia</text:span><text:span text:style-name="T2158">­mi ko</text:span><text:span text:style-name="T2159">­le</text:span><text:span text:style-name="T2160">­gos, Svei</text:span><text:span text:style-name="T2161">­ka</text:span><text:span text:style-name="T2162">­tos rei</text:span><text:span text:style-name="T2163">­ka</text:span><text:span text:style-name="T2164">­lų ko</text:span><text:span text:style-name="T2165">­mi</text:span><text:span text:style-name="T2166">­te</text:span><text:span text:style-name="T2167">­tas du kar</text:span><text:span text:style-name="T2168">­tus svars</text:span><text:span text:style-name="T2169">­tė įsta</text:span><text:span text:style-name="T2170">­ty</text:span><text:span text:style-name="T2171">­mo pro</text:span><text:span text:style-name="T2172">­jek</text:span><text:span text:style-name="T2173">­tą, bu</text:span><text:span text:style-name="T2174">­vo pa</text:span><text:span text:style-name="T2175">­teik</text:span><text:span text:style-name="T2176">­ta pa</text:span><text:span text:style-name="T2177">­tai</text:span><text:span text:style-name="T2178">­sų. Pir</text:span><text:span text:style-name="T2179">­ma</text:span><text:span text:style-name="T2180">­ja</text:span><text:span text:style-name="T2181">­me po</text:span><text:span text:style-name="T2182">­sė</text:span><text:span text:style-name="T2183">­dy</text:span><text:span text:style-name="T2184">­je bu</text:span><text:span text:style-name="T2185">­vo pri</text:span><text:span text:style-name="T2186">­tar</text:span><text:span text:style-name="T2187">­ta M. Da</text:span><text:span text:style-name="T2188">­nie</text:span><text:span text:style-name="T2189">­lės pa</text:span><text:span text:style-name="T2190">­tai</text:span><text:span text:style-name="T2191">­sai, ku</text:span><text:span text:style-name="T2192">­ri iš</text:span><text:span text:style-name="T2193">­krai</text:span><text:span text:style-name="T2194">­pė pro</text:span><text:span text:style-name="T2195">­jek</text:span><text:span text:style-name="T2196">­to au</text:span><text:span text:style-name="T2197">­to</text:span><text:span text:style-name="T2198">­rių, ša</text:span><text:span text:style-name="T2199">­lies Pre</text:span><text:span text:style-name="T2200">­zi</text:span><text:span text:style-name="T2201">­den</text:span><text:span text:style-name="T2202">­to tei</text:span><text:span text:style-name="T2203">­kia</text:span><text:span text:style-name="T2204">­mo pro</text:span><text:span text:style-name="T2205">­jek</text:span><text:span text:style-name="T2206">­to es</text:span><text:span text:style-name="T2207">­mę, to</text:span><text:span text:style-name="T2208">­dėl bu</text:span><text:span text:style-name="T2209">­vo<text:s/></text:span>pa­da­ry­ta per­trau­ka, įre­gist­ruo­ti ki­ti pa­siū­ly­mai. Va­kar ko­mi­te­tas ap­si­spren­dė, pri­tar­da­mas ma­no įre­gist­ruo­tiems pa­siū­ly­mams dėl įsta­ty­mo, ir to­kiai iš­va­dai ko­mi­te­tas pri­ta­rė.<text:s/></text:p>
        <text:p text:style-name="Roman"><text:span text:style-name="T2210">PIRMININKĖ.</text:span><text:span text:style-name="T2211"><text:s/></text:span>Dė­ko­ju už pri­sta­ty­tą iš­va­dą. Yra gau­ta pa­siū­ly­mų. Vi­sų pir­ma L. Sluš­nys. Pra­šau pri­sta­ty­ti sa­vo pa­siū­ly­mą dėl 2 straips­nio.<text:s/></text:p>
        <text:p text:style-name="Roman"><text:span text:style-name="T2212">L. SLUŠNYS</text:span><text:s/><text:span text:style-name="T2213">(</text:span><text:span text:style-name="T2214">TS-LKDF</text:span><text:span text:style-name="T2215">)</text:span>. Ačiū. Iš tie­sų dau­ge­liui da­ly­kų pri­tar­da­mas ir pri­tar­da­mas pa­čiam įsta­ty­mui dėl tų prie­mo­nių, ku­rias ima­ma­si griež­tin­ti, sa­vo pa­siū­ly­mu siū­lau šiek tiek su­švel­nin­ti. Ki­taip sa­kant,<text:span text:style-name="T2216"><text:s/>imuo</text:span><text:span text:style-name="T2217">­si, tei</text:span><text:span text:style-name="T2218">­kiu pa</text:span><text:span text:style-name="T2219">­tai</text:span><text:span text:style-name="T2220">­są, ku</text:span><text:span text:style-name="T2221">­ria iš tie</text:span><text:span text:style-name="T2222">­sų<text:s/></text:span>ban­dau sa­ky­ti, kad dras­tiš­kos prie­mo­nės, to­kios, ko­kių mes esa­me pir­mi­nia­me pro­jek­te kiek­vie­nam Lie­tu­vos ver­sli­nin­kui… Taip, pre­kiau­ja ža­lin­gais pro­duk­tais, su­tin­ku su tuo, bet aš no­rė­čiau, kad mes im­tu­mė­s to­kio są­mo­nė­ji­mo, to­dėl pra­šau bal­suo­ti ir pri­tar­ti ma­no pa­tai­sai.</text:p>
        <text:p text:style-name="Roman"><text:span text:style-name="T2223">PIRMININKĖ.</text:span><text:s/>Ar yra<text:s/>10<text:s/>Sei­mo na­rių, ku­rie pri­ta­ria šios pa­tai­sos svars­ty­mui? Vi­zu­a­liai pa­na­šu, kad yra. Tai­gi, ko­mi­te­to iš­va­da.<text:s/></text:p>
        <text:p text:style-name="Roman"><text:span text:style-name="T2224">A. MATULAS</text:span><text:span text:style-name="T2225"><text:s/></text:span><text:span text:style-name="T2226">(</text:span><text:span text:style-name="T2227">TS-LKDF</text:span><text:span text:style-name="T2228">)</text:span><text:span text:style-name="T2229">. K</text:span>o­mi­te­tas ne­pri­ta­rė šiam pa­siū­ly­mui. Pri­ta­rus šiam pa­siū­ly­mui, bū­tų pa­nai­kin­ta bau­džia­mo­ji at­sa­ko­my­bė už di­de­lio kie­kio ak­ci­zi­nių pre­kių: ta­ba­ko ga­mi­nių, su ta­ba­ko ga­mi­niais su­si­ju­sių ga­mi­nių, par­da­vi­mą bei lai­ky­mą be įsi­gi­ji­mo tei­sę pa­tvir­ti­nan­čių do­ku­men­tų, be ban­de­ro­lių, o tai kon­ku­ruo­tų su Bau­džia­mo­jo ko­dek­so nuo­sta­to­mis. Au­to­rių nuo­mo­ne ir tei­si­nin­kų nuo­mo­ne, ši­tam įsta­ty­mo pro­jek­tui pri­tar­ti ne­ga­li­me ir ko­mi­te­tas ne­pri­ta­rė ši­tam pa­siū­ly­mui. Pra­šo­me ne­pri­tar­ti.</text:p>
        <text:p text:style-name="P2230"><text:span text:style-name="T2231">PIRMININKĖ.</text:span><text:s/>Dė­ko­ju. Mo­ty­vai dėl pa­siū­ly­mo. A. Skar­džius kal­ba prieš.</text:p>
        <text:p text:style-name="P2232"><text:span text:style-name="T2233">A. SKARDŽIUS</text:span><text:span text:style-name="T2234"><text:s/></text:span><text:span text:style-name="T2235">(</text:span><text:span text:style-name="T2236">MSNG</text:span><text:span text:style-name="T2237">)</text:span><text:span text:style-name="T2238">.<text:s/></text:span>Ačiū, ger­bia­mo­ji Pir­mi­nin­ke. Ko­mi­te­to pir­mi­nin­kas aiš­kiai įvar­di­no, kad tai di­din­tų kon­tra­ban­di­nių ci­ga­re­čių pa­te­ki­mą į Lie­tu­vą, o, kaip ži­no­me, jau dau­giau ne­gu me­tai iš kai­my­ni­nės ša­lies skrie­ja me­te­o­ro­lo­gi­niai ba­lio­nai, kel­da­mi di­džiu­lę grės­mę ne tik oro uos­to, tarp­tau­ti­nio oro uos­to, veik­lai, bet ir ka­ri­niams da­li­niams. Tai ma­nau, kad šis siū­ly­mas ir kon­tra­ban­da ir jos mas­tas yra, be abe­jo, su­si­ję. To­dėl pa­si­sa­kau prieš kon­tra­ban­dos di­di­ni­mą, nes, kaip tei­gia ins­ti­tu­ci­jos, at­li­ku­sios ty­ri­mus, ypač nuo­rū­kų ty­ri­mą, Lie­tu­vo­je ne­ma­žė­ja ne le­ga­liai im­por­tuo­ja­mų ci­ga­re­čių, o bū­tent kon­tra­ban­di­nių ci­ga­re­čių var­to­ji­mo kie­kis. Tai tur­būt ne tik me­te­o­ro­lo­gi­niai ba­lio­nai,<text:s/><text:span text:style-name="T2239">bet ir dar yra daug kiau</text:span><text:span text:style-name="T2240">­rų sky</text:span><text:span text:style-name="T2241">­lių, ku</text:span><text:span text:style-name="T2242">­rių<text:s/></text:span>A. Bi­lo­tai­tė, vi­daus rei­ka­lų mi­nist­rė, ne­už­kai­šė sie­no­je su mū­sų kai­my­ni­nė­mis vals­ty­bė­mis, iš kur plūs­ta tos ci­ga­re­tės. To­dėl rei­kia im­tis vi­sų pa­čių griež­čiau­sių prie­mo­nių stab­dant kon­tra­ban­dą<text:s/><text:span text:style-name="T2243">ir taip da</text:span><text:span text:style-name="T2244">­rant tur</text:span><text:span text:style-name="T2245">­būt ma</text:span><text:span text:style-name="T2246">­žes</text:span><text:span text:style-name="T2247">­nę ža</text:span><text:span text:style-name="T2248">­lą Lie</text:span><text:span text:style-name="T2249">­tu</text:span><text:span text:style-name="T2250">­vos žmo</text:span><text:span text:style-name="T2251">­nių svei</text:span><text:span text:style-name="T2252">­ka</text:span><text:span text:style-name="T2253">­tai ir biu</text:span><text:span text:style-name="T2254">­dže</text:span><text:span text:style-name="T2255">­tui, to</text:span><text:span text:style-name="T2256">­dėl pa</text:span><text:span text:style-name="T2257">­si</text:span><text:span text:style-name="T2258">­sa</text:span><text:span text:style-name="T2259">­kau prieš.</text:span></text:p>
        <text:p text:style-name="Roman"><text:span text:style-name="T2260">PIRMININKĖ.</text:span><text:s/>A. Bi­lo­tai­tė – mo­ty­vai už.</text:p>
        <text:p text:style-name="Roman"><text:span text:style-name="T2261">A. BILOTAITĖ</text:span><text:span text:style-name="T2262"><text:s/></text:span><text:span text:style-name="T2263">(</text:span><text:span text:style-name="T2264">TS-LKDF</text:span><text:span text:style-name="T2265">)</text:span><text:span text:style-name="T2266">.<text:s/></text:span>La­bai ačiū. Pir­miau­sia no­rė­čiau re­pli­kuo­ti į ko­le­gos ar­gu­men­tus. A. Bi­lo­tai­tė kaip tik pa­sie­kė, kad kon­tra­ban­da su­ma­žė­jo, ir ži­no­te, dėl ko­kių kon­kre­čių prie­mo­nių.<text:s/></text:p>
        <text:p text:style-name="Roman">Pir­mas da­ly­kas, at­si­ra­do fi­zi­nis bar­je­ras ir ste­bė­ji­mo sis­te­mos. Tai ža­li­ą­ja sie­na,<text:s/>ku­ria ei­da­vo,<text:s/>kon­tra­ban­da<text:s/>nu­sto­jo ke­liau­ti. Ant­ras da­ly­kas, pa­sie­nio kon­tro­lės punk­tuo­se rent­ge­nas pra­dė­jo veik­ti. Dau­gy­bę me­tų tie spren­di­mai kaž­ko­dėl ne­bu­vo pa­da­ry­ti. Mes juos pa­da­rė­me. Ant­ras da­ly­kas. Tre­čias, tei­sin­giau. Kon­tra­ban­dos skai­čiai bu­vo tik­rai di­de­li ge­le­žin­ke­liais, ku­riais ke­liau­da­vo, tai bu­vo apie 80 %. Ką mes pa­da­rė­me? Pri­ėmė­me spren­di­mus, kad ten, kur nė­ra rent­ge­no, ne­be­va­žiuo­tų ge­le­žin­ke­liais.<text:s/></text:p>
        <text:p text:style-name="Roman">Ma­nau, kad jūs tu­rė­tu­mė­te nu­sto­ti me­luo­ti ir apie ty­ri­mus, ku­rie kaip tik ro­do, kad kaip tik ma­žė­ja kie­kis ši­tų ne­tei­sė­tai, kaip sa­ko­ma, rū­ko­mų ta­ba­ko ga­mi­nių. Tai nu­sto­ki­te me­luo­ti ir pri­pa­žin­ki­te, kad anks­tes­ni val­dan­tie­ji ne­ge­bė­jo nie­ko pa­da­ry­ti, o A. Bi­lo­tai­tė su ko­le­go­mis pa­ė­mė ir pa­da­rė.</text:p>
        <text:p text:style-name="Roman"><text:span text:style-name="T2267">PIRMININKĖ.</text:span><text:s/>Kas pri­ta­ria­te L. Sluš­nio pa­tai­sai, ku­riai ko­mi­te­tas ne­pri­ta­rė, bal­suo­ja­te už, kas ma­no­te ki­taip, bal­suo­ja­te ki­taip. (<text:span text:style-name="T2268">Bal</text:span><text:span text:style-name="T2269">­sas sa</text:span><text:span text:style-name="T2270">­lė</text:span><text:span text:style-name="T2271">­je</text:span>) Kas už L. Sluš­nio pa­siū­ly­mą, bal­suo­ja­te už, kas ma­no­te ki­taip, bal­suo­ja­te ki­taip.<text:s/></text:p>
        <text:p text:style-name="Roman">Bal­sa­vo 83: už – 40, prieš – 26, su­si­lai­kė 17. Pa­siū­ly­mui ne­pri­tar­ta.<text:s/></text:p>
        <text:p text:style-name="Roman">A. Skar­džius no­rė­tų re­pli­kuo­ti po bal­sa­vi­mo.</text:p>
        <text:p text:style-name="Roman"><text:span text:style-name="T2272">A. SKARDŽIUS</text:span><text:span text:style-name="T2273"><text:s/></text:span><text:span text:style-name="T2274">(</text:span><text:span text:style-name="T2275">MSNG</text:span><text:span text:style-name="T2276">)</text:span><text:span text:style-name="T2277">.<text:s/></text:span>Ačiū, ger­bia­mo­ji Pir­mi­nin­ke. Na, iš­ties po­nia A. Bi­lo­tai­tė, vi­daus rei­ka­lų mi­nist­rė, ma­ne la­bai ma­lo­niai nu­ste­bi­no. Ne tik nu­ste­bi­no, bet ir pa­tvir­ti­no fak­tą, kad ji­nai už kon­tra­ban­dos di­di­ni­mą. Ačiū jai.</text:p>
        <text:p text:style-name="Roman"><text:span text:style-name="T2278">PIRMININKĖ.</text:span><text:s/>To­liau svars­to­me įsta­ty­mą ir pa­siū­ly­mus. L. Sluš­nys no­rė­tų re­pli­kuo­ti. Bet, mie­li ko­le­gos, gal la­bai ne­įsi­vel­ki­me? Pra­šau.<text:s/>L. Sluš­nys.</text:p>
        <text:p text:style-name="Roman"><text:span text:style-name="T2279">L. SLUŠNYS</text:span><text:s/><text:span text:style-name="T2280">(</text:span><text:span text:style-name="T2281">TS-LKDF</text:span><text:span text:style-name="T2282">)</text:span>. Ge­rai, ne­įsi­vel­siu, Pir­mi­nin­ke. Bet vis tiek, kai sa­ko, tai rei­kia mo­kė­ti skai­ty­ti ty­ri­mus ir skai­ty­ti ty­ri­mus ne 20 me­tų, ne 10 me­tų, o pas­ta­rų­jų me­tų. Iš tie­sų ma­žė­ja kon­tra­ban­dos, kon­tra­ban­di­nių ci­ga­re­čių la­bai stip­riai. Ačiū.</text:p>
        <text:p text:style-name="Roman"><text:span text:style-name="T2283">PIRMININKĖ.</text:span><text:s/>A. Ma­tu­las. Taip, pra­šau.</text:p>
        <text:p text:style-name="Roman"><text:span text:style-name="T2284">A. MATULAS</text:span><text:span text:style-name="T2285"><text:s/></text:span><text:span text:style-name="T2286">(</text:span><text:span text:style-name="T2287">TS-LKDF</text:span><text:span text:style-name="T2288">)</text:span><text:span text:style-name="T2289">.<text:s/></text:span>Ger­bia­mi ko­le­gos, aš no­riu pri­min­ti, kad pro­jek­to au­to­rius sie­kė žen­kliai pa­di­din­ti bau­das už elek­tro­ni­nių ci­ga­re­čių ir<text:s/>tal­pik­lių<text:s/>par­da­vi­mo pa­žei­di­mus ir net­gi at­im­ti li­cen­ci­ją, jei­gu pa­žei­di­mai pa­si­kar­tos per tre­jus me­tus. Tai ko­mi­te­tas ap­si­spren­dė pra­dė­ti bal­suo­ti nuo ma­no pa­siū­ly­mo, ku­ris at­lie­pia au­to­rių pa­grin­di­nius tiks­lus. Va­kar ko­mi­te­tas,<text:s/>pa­bal­sa­vęs už ma­no pa­siū­ly­mą, 8 – už, 1 – prieš, su­si­lai­kiu­sių ne­bu­vo…</text:p>
        <text:p text:style-name="Roman"><text:span text:style-name="T2290">PIRMININKĖ.</text:span><text:s/>Ger­bia­mas An­ta­nai, bet mes per pa­siū­ly­mus ei­na­me.</text:p>
        <text:p text:style-name="Roman"><text:span text:style-name="T2291">A. MATULAS</text:span><text:span text:style-name="T2292"><text:s/></text:span><text:span text:style-name="T2293">(</text:span><text:span text:style-name="T2294">TS-LKDF</text:span><text:span text:style-name="T2295">)</text:span><text:span text:style-name="T2296">.<text:s/></text:span>…dėl ki­tų su­si­ju­sių jau ne­bal­sa­vo, to­dėl pra­šy­čiau Sei­mo Pir­mi­nin­kės leis­ti pra­dė­ti bal­suo­ti kaip ko­mi­te­te – nuo ma­no pa­siū­ly­mo.</text:p>
        <text:p text:style-name="Roman"><text:span text:style-name="T2297">PIRMININKĖ.</text:span><text:s/>Ne, ne, mes pa­gal Sta­tu­tą bal­suo­si­me. Mes bal­suo­si­me pa­gal Sta­tu­tą. Pir­miau­sia yra Sei­mo na­rės M. Da­nie­lės pa­siū­ly­mas, ku­rį ji, at­ro­do, at­si­i­ma, ar ne? At­si­i­ma. Pa­tvir­ti­na­te? Ta­da yra ki­tas M. Da­nie­lės pa­siū­ly­mas, ku­ris bu­vo spa­lio 3 die­ną įre­gist­ruo­tas. Pra­šau pri­sta­ty­ti jį.</text:p>
        <text:p text:style-name="Roman"><text:span text:style-name="T2298">M. DANIELĖ</text:span><text:s/><text:span text:style-name="T2299">(</text:span><text:span text:style-name="T2300">LF</text:span><text:span text:style-name="T2301">)</text:span>. Gal aš ga­lė­čiau abu pri­sta­ty­ti, jie yra?.. Ne, vie­ną.</text:p>
        <text:p text:style-name="Roman"><text:span text:style-name="T2302">PIRMININKĖ.</text:span><text:s/>Mes tu­ri­me at­ski­rai bal­suo­ti, tai rei­kė­tų po vie­ną.</text:p>
        <text:p text:style-name="Roman"><text:span text:style-name="T2303">M. DANIELĖ</text:span><text:s/><text:span text:style-name="T2304">(</text:span><text:span text:style-name="T2305">LF</text:span><text:span text:style-name="T2306">)</text:span>. Ge­rai, spa­lio 3 die­nos. Ge­rai. Aš tei­kiu ši­tą pa­siū­ly­mą ir juo iš tie­sų griež­ti­nu Pre­zi­den­to siū­lo­mą va­rian­tą, nes Pre­zi­den­tas sa­ko, kad jei­gu tu par­duo­di ne­pil­na­me­čiam žmo­gui elek­tro­ni­nę ci­ga­re­tę, tai tau yra la­bai di­de­lė bau­da, jei­gu tu par­duo­di IQOSʼo, „Phi­lip Mor­ris“ pro­duk­ci­jos, „Marl­bo­ro“ pa­ke­lį, tai tau yra ma­žes­nė bau­da. Man at­ro­do, to­kio ne­nuo­sek­lu­mo įsta­ty­me tie­siog ne­ga­li ir ne­tu­ri bū­ti. Ne­svar­bu, ko­kį ta­ba­ko pro­duk­tą tu par­duo­di: kai­ti­na­mą­jį ta­ba­ką, ta­ba­ko pa­gal­vė­les, de­gų­jį ta­ba­ką, „Ca­me­lį“, „L&amp;M“, „Marl­bo­ro“, ne­svar­bu – par­duo­ti ni­ko­ti­no pro­duk­tų ne­pil­na­me­čiams yra ne­le­ga­lu ir nu­si­kal­ti­mas. Dėl to ši­tą klai­dą aš iš­tai­sau sa­vo siū­ly­mu.<text:s/></text:p>
        <text:p text:style-name="Roman">Dar vie­nas pa­tai­sy­mas bū­tent šio pa­siū­ly­mo yra dėl li­cen­ci­jų at­ėmi­mo. Pre­zi­den­tas siū­lo at­im­ti li­cen­ci­ją vi­sam tin­klui už to­kį par­da­vi­mą. Aš tai­sau šį siū­ly­mą ir sa­kau, kad ga­li­ma at­im­ti li­cen­ci­ją, ta­čiau tai par­duo­tu­vei, ku­rio­je bu­vo ne­su­žiū­rė­ta ir įvy­ko tas ne­le­ga­lus par­da­vi­mas, kad ta par­duo­tu­vė iš­si­aiš­kin­tų, kas ne­su­vei­kė jų dar­bo vie­to­je, koks dar­buo­to­jas ne­bu­vo ap­mo­ky­tas. Tas dar­buo­to­jas gau­tų, na, ati­tin­ka­mą nu­bau­di­mą, bet iš tie­sų tai yra vie­nos par­duo­tu­vės klai­da ir ne­pro­por­cin­ga prie­mo­nė yra at­im­ti vi­sam tin­klui. Jei­gu pra­dė­si­me at­imi­nė­ti vi­sam tin­klui, tai įsi­vaiz­duo­ki­te, kad, na, ne­teks „Ma­xi­ma“ li­cen­ci­jos, ne­teks „Iki“ li­cen­ci­jos ir ga­liau­siai vi­sas ta­ba­kas liks pre­kiau­ti še­šė­ly­je. Tai ne­pro­por­cin­ga tie­siog prie­mo­nė. Tai du to­kie pa­tai­sy­mai.</text:p>
        <text:p text:style-name="Roman"><text:span text:style-name="T2307">PIRMININKĖ.</text:span><text:s/>Ar yra 10 Sei­mo na­rių, ku­rie su­tin­ka, kad šis pa­siū­ly­mas bū­tų svars­to­mas? Pa­bal­suo­ki­me. Pa­bal­suo­ki­me, kas pri­ta­ria­te, kad šis pa­siū­ly­mas bū­tų svars­to­mas. Taip, tik­rai taip, yra. A. Ma­tu­las – Svei­ka­tos rei­ka­lų ko­mi­te­to iš­va­da.</text:p>
        <text:p text:style-name="Roman"><text:span text:style-name="T2308">A. MATULAS</text:span><text:span text:style-name="T2309"><text:s/></text:span><text:span text:style-name="T2310">(</text:span><text:span text:style-name="T2311">TS-LKDF</text:span><text:span text:style-name="T2312">)</text:span><text:span text:style-name="T2313">. G</text:span>er­bia­mi ko­le­gos, pa­gal pa­teik­tą siū­ly­mą iš­ties siū­lo­ma bau­das di­din­ti<text:s/>ir<text:s/>li­cen­ci­jų<text:s/>už pa­kar­to­ti­nius pa­žei­di­mus<text:s/>ne­su­teik­ti vi­sų for­mų ta­ba­ko par­da­vi­mui,<text:s/>bet kaž­ko­dėl, ar ty­čia, ar ne­ty­čia, iš­kri­to bū­tent elek­tro­ni­nės ci­ga­re­tės ir tal­pik­lis, ko sie­kė Pre­zi­den­tas. Tai lyg vi­siems siū­lo­ma di­din­ti bau­das, o pro­jek­to au­to­rių tiks­las siek­ti vi­sai ki­tų da­ly­kų. Tai kaž­ko­dėl tas da­ly­kas iš­kri­to. Ki­ta­me pro­jek­te, už ku­rį mes bal­suo­si­me, yra su­de­rin­ta su Pre­ky­bos įmo­nių aso­cia­ci­ja, kad tai­ko­ma ne tre­jų me­tų lai­ko­tar­piu, jei­gu bus pa­kar­to­ti­nis pa­žei­di­mas, bet me­tų lai­ko­tar­piu, ir va­kar bu­vo pa­sa­ky­ta, kad mes su tuo kom­pro­mi­su su­tin­ka­me. Tai dėl šio pa­siū­ly­mo siū­ly­čiau ne­bal­suo­ti.</text:p>
        <text:p text:style-name="Roman"><text:span text:style-name="T2314">PIRMININKĖ.</text:span><text:s/>M. Da­nie­lė no­rė­tų re­pli­kuo­ti. Pra­šau.</text:p>
        <text:p text:style-name="Roman"><text:span text:style-name="T2315">M. DANIELĖ</text:span><text:s/><text:span text:style-name="T2316">(</text:span><text:span text:style-name="T2317">LF</text:span><text:span text:style-name="T2318">)</text:span>. Aš at­si­pra­šau, bet čia yra klai­di­ni­mas. Bu­vo tech­ni­nė klai­da vie­na­me pa­siū­ly­me, re­gist­ruo­ta­me lie­pos mė­ne­sį, tą pa­siū­ly­mą aš at­si­ė­miau. Šis pro­jek­tas yra be jo­kių tech­ni­nių klai­dų, jis ap­ima vi­sus ta­ba­ko ir su ta­ba­ku su­si­ju­sius ga­mi­nius:<text:s/>elek­tro­ni­nes ci­ga­re­tes, žo­li­nes prie­mo­nes, pa­gal­vė­les, „Marl­bo­ro“ ci­ga­re­tes, IQOS’o<text:s/>ir vi­sas ki­tas prie­mo­nes, ir sa­ko­ma, kad ne­svar­bu, ką tu par­duo­di, tu ne­tu­ri tei­sės par­duo­ti ne­pil­na­me­čiui ni­ko­ti­no pro­duk­tų. Štai ir vis­kas.</text:p>
        <text:p text:style-name="Roman"><text:span text:style-name="T2319">PIRMININKĖ.</text:span><text:s/>Mo­ty­vai už – K. Ado­mai­tis.</text:p>
        <text:p text:style-name="Roman"><text:span text:style-name="T2320">K. ADOMAITIS</text:span><text:span text:style-name="T2321"><text:s/></text:span><text:span text:style-name="T2322">(</text:span><text:span text:style-name="T2323">LF</text:span><text:span text:style-name="T2324">)</text:span><text:span text:style-name="T2325">.</text:span><text:s/>Iš tie­sų pa­lai­kau šį su­vie­no­di­ni­mą, nes, man at­ro­do, jei­gu tru­pu­tį pla­čiau pa­žiū­rė­tu­me į kon­teks­tą, su­pras­tu­me, koks ab­sur­diš­kas yra da­bar­ti­nis pro­jek­tas. Čia tas pats, kad pa­sa­ky­tu­me, kad už deg­ti­nės par­da­vi­mą ne­pil­na­me­čiams bus di­de­lės bau­dos, o už vis­kio par­da­vi­mą ga­li bū­ti ir ma­žes­nės bau­dos. Na, ne, jei­gu di­di­na­me bau­das, jei­gu vyk­do­me po­li­ti­ką, tai už bet ko­kio al­ko­ho­lio ar už bet ko­kio ta­ba­ko par­da­vi­mą ne­pil­na­me­čiams tu­ri bū­ti bau­džia­ma vie­no­dai, nes ki­taip iš­ei­na, kad mes lyg ska­ti­na­me<text:s/>­ko­kios<text:s/>nors<text:s/>rū­šies ta­ba­ko ar ki­tu at­ve­ju ir ki­tų ža­lin­gų da­ly­kų…</text:p>
        <text:p text:style-name="Roman"><text:span text:style-name="T2326">PIRMININKĖ.</text:span><text:s/>Mo­ty­vai prieš – M. Pui­do­kas.</text:p>
        <text:p text:style-name="Roman"><text:span text:style-name="T2327">M. PUIDOKAS</text:span><text:span text:style-name="T2328"><text:s/></text:span><text:span text:style-name="T2329">(</text:span><text:span text:style-name="T2330">MSNG</text:span><text:span text:style-name="T2331">)</text:span><text:span text:style-name="T2332">.</text:span><text:s/>Na, šį pro­jek­tą tik­rai de­ta­liai mes svars­tė­me ko­mi­te­te ir aki­vaiz­du, kad tai yra ma­ni­pu­lia­ci­ja ko­le­gų nuo­mo­ne, kai yra kal­ba­ma, kad ko­mi­te­to pri­im­tas pro­jek­tas<text:span text:style-name="T2333"><text:s/>yra ne</text:span><text:span text:style-name="T2334">­su</text:span><text:span text:style-name="T2335">­ba</text:span><text:span text:style-name="T2336">­lan</text:span><text:span text:style-name="T2337">­suo</text:span><text:span text:style-name="T2338">­tas. Ben</text:span><text:span text:style-name="T2339">­drau</text:span><text:span text:style-name="T2340">­jant su gy</text:span><text:span text:style-name="T2341">­dy</text:span><text:span text:style-name="T2342">­mo įstai</text:span><text:span text:style-name="T2343">­gų va</text:span><text:span text:style-name="T2344">­do</text:span><text:span text:style-name="T2345">­vais, su gy</text:span><text:span text:style-name="T2346">­dy</text:span><text:span text:style-name="T2347">­to</text:span><text:span text:style-name="T2348">­jais aki</text:span><text:span text:style-name="T2349">­vaiz</text:span><text:span text:style-name="T2350">­du,<text:s/></text:span>kad šian­dien bū­tent tos elek­tro­ni­nės ci­ga­re­tės, elek­tro­ni­nės su už­pil­du yra di­džiau­sia ža­la, da­ro­ma ne­pil­na­me­čių svei­ka­tai. Sa­ky­ti, kad tai yra, na, tas pats, kas vis­kis ar deg­ti­nė, na, yra vi­siš­ka ne­tie­sa, nes dau­giau­sia vai­kų ap­si­nuo­di­ja ir kar­tais ga­li­mi net ir la­bai rim­ti svei­ka­tos su­tri­ki­mai ar net mir­ti­ni at­ve­jai. Tai čia tie­siog ne­su­ly­gin­ti­na. Jei­gu ne­griež­tin­si­me bū­tent baus­mių šio­je sri­ty­je, kaip ir tei­sin­gai bu­vo siū­lo­ma Pre­zi­den­to pro­jek­te, tai tik­rai tos pro­ble­mos tik­tai gi­lės. Tai tik­rai ne­ga­li­ma pa­lai­ky­ti ir ra­gi­nu vi­sus bal­suo­ti prieš.</text:p>
        <text:p text:style-name="Roman"><text:span text:style-name="T2351">PIRMININKĖ.</text:span><text:span text:style-name="T2352"><text:s/>Mo</text:span><text:span text:style-name="T2353">­ty</text:span><text:span text:style-name="T2354">­vai jau iš</text:span><text:span text:style-name="T2355">­sa</text:span><text:span text:style-name="T2356">­ky</text:span><text:span text:style-name="T2357">­ti. Ap</text:span><text:span text:style-name="T2358">­si</text:span><text:span text:style-name="T2359">­spręs</text:span><text:span text:style-name="T2360">­ki</text:span><text:span text:style-name="T2361">­me bal</text:span><text:span text:style-name="T2362">­suo</text:span><text:span text:style-name="T2363">­da</text:span><text:span text:style-name="T2364">­mi dėl pir</text:span><text:span text:style-name="T2365">­mo</text:span><text:span text:style-name="T2366">­jo M. Da</text:span><text:span text:style-name="T2367">­nie</text:span><text:span text:style-name="T2368">­lės…<text:s/></text:span></text:p>
        <text:p text:style-name="Roman"><text:span text:style-name="T2369">A. MATULAS</text:span><text:span text:style-name="T2370"><text:s/></text:span><text:span text:style-name="T2371">(</text:span><text:span text:style-name="T2372">TS-LKDF</text:span><text:span text:style-name="T2373">)</text:span><text:span text:style-name="T2374">.<text:s/></text:span>Ar ga­li­ma?<text:s/></text:p>
        <text:p text:style-name="Roman"><text:span text:style-name="T2375">PIRMININKĖ.</text:span><text:s/>Ger­bia­mas ko­mi­te­to pir­mi­nin­ke, bet jūs pri­sta­to­te pro­jek­tą, jūs ne­kal­ba­te dėl mo­ty­vų, aš taip su­pran­tu. Mo­ty­vai už ir prieš ką tik bu­vo iš­sa­ky­ti.</text:p>
        <text:p text:style-name="Roman"><text:span text:style-name="T2376">A. MATULAS</text:span><text:span text:style-name="T2377"><text:s/></text:span><text:span text:style-name="T2378">(</text:span><text:span text:style-name="T2379">TS-LKDF</text:span><text:span text:style-name="T2380">)</text:span><text:span text:style-name="T2381">.<text:s/></text:span>Aš dar pa­pil­dy­siu ko­mi­te­to nuo­mo­nę.</text:p>
        <text:p text:style-name="Roman"><text:span text:style-name="T2382">PIRMININKĖ.</text:span><text:s/>Bet jūs, kaip ko­mi­te­to pra­ne­šė­jas, ne­ga­li­te dėl mo­ty­vų kal­bė­ti, nes jūs pri­sta­to­te…</text:p>
        <text:p text:style-name="Roman"><text:span text:style-name="T2383">A. MATULAS</text:span><text:span text:style-name="T2384"><text:s/></text:span><text:span text:style-name="T2385">(</text:span><text:span text:style-name="T2386">TS-LKDF</text:span><text:span text:style-name="T2387">)</text:span><text:span text:style-name="T2388">.<text:s/></text:span>Ko­mi­te­to nuo­mo­nę pa­pil­do­mai pa­sa­ky­siu…</text:p>
        <text:p text:style-name="Roman"><text:span text:style-name="T2389">PIRMININKĖ.</text:span><text:s/>…ko­mi­te­to nuo­mo­nę.</text:p>
        <text:p text:style-name="Roman"><text:span text:style-name="T2390">A. MATULAS</text:span><text:span text:style-name="T2391"><text:s/></text:span><text:span text:style-name="T2392">(</text:span><text:span text:style-name="T2393">TS-LKDF</text:span><text:span text:style-name="T2394">)</text:span><text:span text:style-name="T2395">. K</text:span>o­le­gos, dėl bau­dų di­di­ni­mo vi­soms ta­ba­ko for­moms. Ne­su­de­rin­tas ši­tas klau­si­mas su pre­ky­bi­nin­kais ir jų at­sto­vė R. Vai­nie­nė ka­te­go­riš­kai yra prieš. Tai nė­ra ap­tar­ta. Ki­tas da­ly­kas. Pro­jek­to au­to­rius pir­miau­siai siū­lo spręs­ti dėl elek­tro­ni­nių ci­ga­re­čių. Čia siū­lo­ma ap­im­ti vi­sus. Man at­ro­do, kad čia su­kels la­bai griež­tą pa­si­pik­ti­ni­mą…</text:p>
        <text:p text:style-name="Roman"><text:span text:style-name="T2396">PIRMININKĖ.</text:span><text:span text:style-name="T2397"><text:s/></text:span>Ger­bia­mas ko­mi­te­to pir­mi­nin­ke, jūs mė­gi­na­te už­suk­ti an­trą ra­tą ar­gu­men­tų, bet ar­gu­men­tai jau bu­vo iš­sa­ky­ti. Aš siū­lau ap­si­spręs­ti bal­suo­jant<text:s/>dėl M. Da­nie­lės pir­mo­sios pa­tai­sos. Kas pri­ta­ria­te pa­tai­sai, bal­suo­ja­te už, kas ma­no­te ki­taip, bal­suo­ja­te ki­taip.<text:s/></text:p>
        <text:p text:style-name="Roman">Bal­sa­vo 83: už – 57, prieš – 4, su­si­lai­kė 22. M. Da­nie­lės pa­siū­ly­mui pri­tar­ta.<text:s/></text:p>
        <text:p text:style-name="Roman">K. Ma­siu­lis – re­pli­ka po bal­sa­vi­mo.</text:p>
        <text:p text:style-name="Roman"><text:span text:style-name="T2398">K. MASIULIS</text:span><text:span text:style-name="T2399"><text:s/></text:span><text:span text:style-name="T2400">(</text:span><text:span text:style-name="T2401">TS-LKDF</text:span><text:span text:style-name="T2402">)</text:span><text:span text:style-name="T2403">.<text:s/></text:span>Aš no­riu pa­dė­ko­ti An­ta­nui. Jei­gu dar R. Vai­nie­nė bus ke­le­tą kar­tų pa­mi­nė­ta, aš vi­sur bal­suo­siu už.<text:s/></text:p>
        <text:p text:style-name="Roman"><text:span text:style-name="T2404">PIRMININKĖ.</text:span><text:span text:style-name="T2405"><text:s/></text:span>Ge­rai. Pri­tar­ta. Ki­tas pa­siū­ly­mas vėl­gi M. Da­nie­lės ne­be­ak­tu­a­lus, ji jį at­si­i­ma. Dė­ko­ju. Sei­mo na­rio A. Ma­tu­lo pa­siū­ly­mas. Ap­si­spren­dė­me dėl anks­tes­nio, to­dėl jis ne­bė­ra ak­tu­a­lus. Ir taip pat yra J. Se­jo­nie­nės pa­siū­ly­mas. Pra­šau. Jis taip pat ne­ak­tu­a­lus, ar ne? Ar su­tin­ka­te, kad at­si­i­ma­te jį? Ge­rai.<text:s/></text:p>
        <text:p text:style-name="Roman">Tai­gi ap­svars­tė­me vis­ką ir ga­li­me jau mo­ty­vus pa­si­sa­ky­ti dėl vi­so pro­jek­to, kas esa­me už, kas prieš. Kol kas dėl mo­ty­vų nie­kas ne­už­si­ra­šė. Ge­rai. Tuoj A. Ma­tu­las už­si­ra­šys. Kaip su­pran­tu, kal­bės dėl mo­ty­vų prieš, ar ne?<text:s/></text:p>
        <text:p text:style-name="Roman"><text:span text:style-name="T2406">A. MATULAS</text:span><text:span text:style-name="T2407"><text:s/></text:span><text:span text:style-name="T2408">(</text:span><text:span text:style-name="T2409">TS-LKDF</text:span><text:span text:style-name="T2410">)</text:span><text:span text:style-name="T2411">.<text:s/></text:span>Ko­le­gos, aš ne­su nei prieš, nei už. Tik­rai bau­das ir at­sa­ko­my­bę už elek­tro­ni­nių ci­ga­re­čių ir tal­pik­lių par­da­vi­mą rei­kia di­din­ti. Mes bu­vo­me at­si­sa­kę kva­pų, at­si­sa­kę, kad bū­tų de­da­mas cuk­rus, bet ver­slas ne­pa­klu­so, ra­do bū­dų, kaip ap­gau­­ti, to­dėl ėmė­si Pre­zi­den­tas ini­cia­ty­vos.<text:s/>Tą mes se­niai ir­gi ža­dė­jo­me da­ry­ti, bet jis ėmė­si pir­mas, kad žen­kliai bū­tų pa­di­din­tos bau­dos. Ko­mi­te­te iš­sa­miai bu­vo ap­tar­ta dėl pa­kar­to­ti­nų pa­žei­di­mų ne per tre­jus me­tus, bet vi­si su­ti­ko, kad per me­tus, nes, jei­gu per tre­jus me­tus, iš­ties bū­tų per daug di­de­lė sank­ci­ja. To­dėl po to, kai ne­svars­tė­te ma­no pa­siū­ly­mo, ku­ris bu­vo su­de­rin­tas su aso­cia­ci­ja, su įsta­ty­mų tei­kė­jais, iš­ei­na tik­rai per­ne­lyg griež­tas va­rian­tas. Man la­bai gai­la, kad jūs čia, va­do­vau­da­mie­si emo­ci­jo­mis,<text:s/>­bal­sa­vo­te už pa­siū­ly­mą, ku­ris tie­siog bu­vo at­mes­tas ga­na vie­nin­gai ko­mi­te­te, nes ma­no siū­ly­mui pri­ta­rė<text:s/>8<text:s/>iš<text:s/>10<text:s/>ko­mi­te­to na­rių. To­dėl bal­suo­ki­te, jei­gu no­ri­te, bet re­ak­ci­ja bus tik­rai nei­gia­ma. Tik­rai ne­bu­vo rei­ka­lo ne­iš­dis­ku­ta­vus da­bar tai­ky­ti to­kias ke­lis kar­tus di­des­nes sank­ci­jas, ku­rioms, kaip sa­kiau, ne­pri­ta­rė Pra­mo­nin­kų aso­cia­ci­ja… Pre­ky­bi­nin­kų aso­cia­ci­ja.</text:p>
        <text:p text:style-name="Roman"><text:span text:style-name="T2412">PIRMININKĖ.</text:span><text:span text:style-name="T2413"><text:s/></text:span>Mo­ty­vai už – M. Da­nie­lė. Aš tik at­krei­piu dė­me­sį, kad čia yra svars­ty­mo<text:s/><text:span text:style-name="T2414">sta</text:span><text:span text:style-name="T2415">­di</text:span><text:span text:style-name="T2416">­ja, tai tik</text:span><text:span text:style-name="T2417">­rai dar bus ga</text:span><text:span text:style-name="T2418">­li</text:span><text:span text:style-name="T2419">­my</text:span><text:span text:style-name="T2420">­bė re</text:span><text:span text:style-name="T2421">­gist</text:span><text:span text:style-name="T2422">­ruo</text:span><text:span text:style-name="T2423">­ti pa</text:span><text:span text:style-name="T2424">­tai</text:span><text:span text:style-name="T2425">­sas, jei</text:span><text:span text:style-name="T2426">­gu bus toks Sei</text:span><text:span text:style-name="T2427">­mo na</text:span><text:span text:style-name="T2428">­rių no</text:span><text:span text:style-name="T2429">­ras. Pra</text:span><text:span text:style-name="T2430">­šau.</text:span></text:p>
        <text:p text:style-name="Roman"><text:span text:style-name="T2431">M. DANIELĖ</text:span><text:s/><text:span text:style-name="T2432">(</text:span><text:span text:style-name="T2433">LF</text:span><text:span text:style-name="T2434">)</text:span>. La­bai ačiū. Gal čia yra toks įspū­dis, kad at­ei­na Mor­ga­na ir vi­sa­da čia kaž­ką ban­do li­be­ra­li­zuo­ti, bet tiek dėl na­mi­nės deg­ti­nės, tiek dėl ta­ba­ko par­da­vi­mo aš esu šiuo at­ve­ju griež­ti­nan­tis bal­sas. Pro­jek­tas tu­ri bū­ti nuo­sek­lus. (<text:span text:style-name="T2435">Bal</text:span><text:span text:style-name="T2436">­sas sa</text:span><text:span text:style-name="T2437">­lė</text:span><text:span text:style-name="T2438">­je</text:span>) Par­da­vi­mas ne­pil­na­me­čiams yra nu­si­kal­ti­mas. Už ši­tą nu­si­kal­ti­mą mes ir bau­džia­me. Ši­tuo pro­jek­tu yra di­di­na­mos pi­ni­gi­nės bau­dos, yra nu­ma­to­mas li­cen­ci­jos at­ėmi­mas. Vi­sa tai yra. Tie­siog aš sa­kau, kad už vi­są ta­ba­ką, už bet ko­kios for­mos ta­ba­ką, jei­gu mes ko­vo­ja­me su ne­pil­na­me­čių rū­ky­mu, taip ir tu­ri bū­ti bau­džia­ma.<text:s/></text:p>
        <text:p text:style-name="Roman">Ko­mi­te­tas pri­ta­rė ma­no pa­siū­ly­mui, bet ka­dan­gi ten bu­vo tech­ni­nių klai­dų, pir­mi­nin­kas or­ga­ni­za­vo ki­tą svars­ty­mą ir ta­da jau, aiš­ku, bal­sa­vi­mas ėjo pir­mi­nin­ko nau­dai. Ma­no pro­jek­tas griež­ti­na ši­tą tvar­ką, ne­iš­krai­po Pre­zi­den­to siū­ly­mų, o, tie­są sa­kant, Pre­zi­den­to siū­ly­mą dar la­biau su­griež­ti­na. Aš kvie­čiu pa­lai­ky­ti ir ko­vo­ti prieš pro­duk­tų par­da­vi­mą ne­pil­na­me­čiams, nes ši­to ši­to­je ša­ly­je bū­ti ne­tu­ri.<text:s/></text:p>
        <text:p text:style-name="Roman"><text:span text:style-name="T2439">PIRMININKĖ.</text:span><text:span text:style-name="T2440"><text:s/></text:span>Dė­ko­ju. Siū­lau ap­si­spręs­ti po svars­ty­mo bal­suo­jant dėl vi­so pro­jek­to Nr. XIVP-3847. For­ma­liai bal­sa­vi­mo lai­kas ei­na į pa­bai­gą,<text:s/><text:span text:style-name="T2441">pra</text:span><text:span text:style-name="T2442">­tę</text:span><text:span text:style-name="T2443">­siu bal</text:span><text:span text:style-name="T2444">­sa</text:span><text:span text:style-name="T2445">­vi</text:span><text:span text:style-name="T2446">­mo lai</text:span><text:span text:style-name="T2447">­ką ši</text:span><text:span text:style-name="T2448">­t</text:span><text:span text:style-name="T2449">ą</text:span><text:span text:style-name="T2450"><text:s/>1<text:s/></text:span>mi­nu­tę, kad mes ap­si­spręs­tu­me.<text:s/></text:p>
        <text:p text:style-name="Roman">Bal­sa­vo 83: už – 80, prieš ne­bu­vo, su­si­lai­kė 3. Po svars­ty­mo pri­tar­ta.<text:s/></text:p>
        <text:p text:style-name="Roman">Kvie­čiu pir­mi­nin­ka­vi­mą per­im­ti ger­bia­mą J. Raz­mą.<text:s/></text:p>
        <text:p text:style-name="Roman">A. Ma­tu­las no­rė­tų re­pli­kuo­ti. Pra­šom.</text:p>
        <text:p text:style-name="Roman"><text:span text:style-name="T2451">A. MATULAS</text:span><text:span text:style-name="T2452"><text:s/></text:span><text:span text:style-name="T2453">(</text:span><text:span text:style-name="T2454">TS-LKDF</text:span><text:span text:style-name="T2455">)</text:span><text:span text:style-name="T2456">. Ger</text:span><text:span text:style-name="T2457">­bia</text:span><text:span text:style-name="T2458">­ma Mor</text:span><text:span text:style-name="T2459">­ga</text:span><text:span text:style-name="T2460">­na, aš jus la</text:span><text:span text:style-name="T2461">­bai ger</text:span><text:span text:style-name="T2462">­biu, bet gal at</text:span><text:span text:style-name="T2463">­skleis</text:span><text:span text:style-name="T2464">­ki</text:span><text:span text:style-name="T2465">­te ga</text:span><text:span text:style-name="T2466">­li</text:span><text:span text:style-name="T2467">­mai sa</text:span><text:span text:style-name="T2468">­vo tiks</text:span><text:span text:style-name="T2469">­lus, nes pir</text:span><text:span text:style-name="T2470">­mą kar</text:span><text:span text:style-name="T2471">­tą, kai bu</text:span><text:span text:style-name="T2472">­vo pri</text:span><text:span text:style-name="T2473">­tar</text:span><text:span text:style-name="T2474">­ta jū</text:span><text:span text:style-name="T2475">­sų pa</text:span><text:span text:style-name="T2476">­siū</text:span><text:span text:style-name="T2477">­ly</text:span><text:span text:style-name="T2478">­mui, tai jūs siū</text:span><text:span text:style-name="T2479">­lė</text:span><text:span text:style-name="T2480">­te ne</text:span><text:span text:style-name="T2481">­baus</text:span><text:span text:style-name="T2482">­ti, vi</text:span><text:span text:style-name="T2483">­sai ne</text:span><text:span text:style-name="T2484">­di</text:span><text:span text:style-name="T2485">­din</text:span><text:span text:style-name="T2486">­ti bau</text:span><text:span text:style-name="T2487">­dų dėl elek</text:span><text:span text:style-name="T2488">­tro</text:span><text:span text:style-name="T2489">­ni</text:span><text:span text:style-name="T2490">­nių ci</text:span><text:span text:style-name="T2491">­ga</text:span><text:span text:style-name="T2492">­re</text:span><text:span text:style-name="T2493">­čių ir pil</text:span><text:span text:style-name="T2494">­dyk</text:span><text:span text:style-name="T2495">­lių, bet tai</text:span><text:span text:style-name="T2496">­ky</text:span><text:span text:style-name="T2497">­ti tą bau</text:span><text:span text:style-name="T2498">­dą dėl vi</text:span><text:span text:style-name="T2499">­sų ki</text:span><text:span text:style-name="T2500">­tų ci</text:span><text:span text:style-name="T2501">­ga</text:span><text:span text:style-name="T2502">­re</text:span><text:span text:style-name="T2503">­čių</text:span><text:span text:style-name="T2504"><text:s/>par</text:span><text:span text:style-name="T2505">­da</text:span><text:span text:style-name="T2506">­vi</text:span><text:span text:style-name="T2507">­mo for</text:span><text:span text:style-name="T2508">­mų.<text:s/></text:span><text:span text:style-name="T2509">Tai jūs kaip tik<text:s/></text:span><text:span text:style-name="T2510">­eli</text:span><text:span text:style-name="T2511">­mi</text:span><text:span text:style-name="T2512">­na</text:span><text:span text:style-name="T2513">­vo</text:span><text:span text:style-name="T2514">­te elek</text:span><text:span text:style-name="T2515">­tro</text:span><text:span text:style-name="T2516">­ni</text:span><text:span text:style-name="T2517">­nių ci</text:span><text:span text:style-name="T2518">­ga</text:span><text:span text:style-name="T2519">­re</text:span><text:span text:style-name="T2520">­čių ir pil</text:span><text:span text:style-name="T2521">­dyk</text:span><text:span text:style-name="T2522">­lių par</text:span><text:span text:style-name="T2523">­da</text:span><text:span text:style-name="T2524">­vė</text:span><text:span text:style-name="T2525">­jus,</text:span><text:s/>o įve­dė­te vi­sus ki­tus. Pa­sa­ky­ki­te tei­sy­bę, kaip bu­vo? Ir jūs pa­ti pas­kui su­vo­kė­te, kad pa­da­rė­te klai­dą, dėl to bu­vo pa­da­ry­ta per­trau­ka, ku­rios pra­šė ir įsta­ty­mų tei­kė­jas, ir ver­slas.</text:p>
        <text:p text:style-name="Roman"><text:span text:style-name="T2526">PIRMININKAS (J. RAZMA</text:span><text:span text:style-name="T2527">,<text:s/></text:span><text:span text:style-name="T2528">TS-LKDF</text:span><text:span text:style-name="T2529">).</text:span><text:span text:style-name="T2530"><text:s/></text:span>Ger­bia­mas ko­le­ga, per daug jūs aiš­ki­na­tės tar­pu­sa­vy­je, gal nu­ei­ki­te į sa­lės ga­lą ir pa­si­aiš­kin­ki­te. Bai­gia­me re­pli­kas. Dir­ba­me tvar­kin­gai.<text:s/></text:p>
        <text:p text:style-name="Roman"/>
        <text:p text:style-name="Laikas">12.21 val.<text:s/></text:p>
        <text:p text:style-name="Roman12">Sei­mo nu­ta­ri­mo „Dėl pri­ta­ri­mo skir­ti Aud­rių Juo­za­pa­vi­čių Lie­tu­vos ape­lia­ci­nio teis­mo tei­sė­ju“ pro­jek­tas Nr. XIVP-4194(2) (<text:span text:style-name="T2531">svars</text:span><text:span text:style-name="T2532">­ty</text:span><text:span text:style-name="T2533">­mas ir pri</text:span><text:span text:style-name="T2534">­ėmi</text:span><text:span text:style-name="T2535">­mas</text:span>)</text:p>
        <text:p text:style-name="Roman"/>
        <text:p text:style-name="Roman"><text:span text:style-name="T2536">Grįž</text:span><text:span text:style-name="T2537">­ta</text:span><text:span text:style-name="T2538">­me į ry</text:span><text:span text:style-name="T2539">­ti</text:span><text:span text:style-name="T2540">­nę dar</text:span><text:span text:style-name="T2541">­bo</text:span><text:span text:style-name="T2542">­tvarkę. Dar</text:span><text:span text:style-name="T2543">­bo</text:span><text:span text:style-name="T2544">­tvarkės 1-5 klau</text:span><text:span text:style-name="T2545">­si</text:span><text:span text:style-name="T2546">­mas – Sei</text:span><text:span text:style-name="T2547">­mo nu</text:span><text:span text:style-name="T2548">­ta</text:span><text:span text:style-name="T2549">­ri</text:span><text:span text:style-name="T2550">­mo „Dėl pri</text:span><text:span text:style-name="T2551">­ta</text:span><text:span text:style-name="T2552">­ri</text:span><text:span text:style-name="T2553">­mo skir</text:span><text:span text:style-name="T2554">­ti Aud</text:span><text:span text:style-name="T2555">­rių Juo</text:span><text:span text:style-name="T2556">­za</text:span><text:span text:style-name="T2557">­pa</text:span><text:span text:style-name="T2558">­vi</text:span><text:span text:style-name="T2559">­čių Lie</text:span><text:span text:style-name="T2560">­tu</text:span><text:span text:style-name="T2561">­vos ape</text:span><text:span text:style-name="T2562">­lia</text:span><text:span text:style-name="T2563">­ci</text:span><text:span text:style-name="T2564">­nio teis</text:span><text:span text:style-name="T2565">­mo tei</text:span><text:span text:style-name="T2566">­sė</text:span><text:span text:style-name="T2567">­ju“ pro</text:span><text:span text:style-name="T2568">­jek</text:span><text:span text:style-name="T2569">­tas Nr. XIVP-4194(2).</text:span><text:s/>Iš­klau­sy­si­me Tei­sės ir tei­sėt­var­kos ko­mi­te­to iš­va­dą. Ją pa­teiks I. Ha­a­se.<text:s/></text:p>
        <text:p text:style-name="Roman"><text:span text:style-name="T2570">I. HAASE</text:span><text:span text:style-name="T2571"><text:s/></text:span><text:span text:style-name="T2572">(</text:span><text:span text:style-name="T2573">TS-LKDF</text:span><text:span text:style-name="T2574">)</text:span><text:span text:style-name="T2575">.<text:s/></text:span>Dė­kui, ger­bia­mas po­sė­džio pir­mi­nin­ke. Tei­sės ir tei­sėt­var­kos ko­mi­te­tas kaip pa­grin­di­nis svars­tė Lie­tu­vos Res­pub­li­kos Sei­mo nu­ta­ri­mo „Dėl pri­ta­ri­mo skir­ti Aud­rių Juo­za­pa­vi­čių Lie­tu­vos ape­lia­ci­nio teis­mo tei­sė­ju“ pro­jek­tą Nr. XIVP-4194. Ko­mi­te­to spren­di­mas – pri­tar­ti ko­mi­te­to pa­to­bu­lin­tam Sei­mo nu­ta­ri­mo pro­jek­tui ir ko­mi­te­to iš­va­doms. Bal­sa­vi­mo re­zul­ta­tai – ben­dru su­ta­ri­mu: už – 5, prieš ir su­si­lai­kiu­sių ne­bu­vo.</text:p>
        <text:p text:style-name="Roman"><text:span text:style-name="T2576">PIRMININKAS.</text:span><text:s/>Dė­kui. Kaip su­pra­tau, kan­di­da­tas ne­pa­gei­dau­ja kal­bė­ti, nes vi­si čia pri­ta­ria.<text:s/></text:p>
        <text:p text:style-name="Roman">Da­bar per­ei­na­me į pri­ėmi­mo sta­di­ją. Nu­ta­ri­mo pro­jek­tas tu­ri du straips­nius. Ga­li­me pri­tar­ti 1 ir 2 straips­niams? Nie­kas ne­pri­eš­ta­rau­ja. Ži­no­ma, ga­lu­ti­nis spren­di­mas bus slap­to bal­sa­vi­mo me­tu, ku­ris vyks nuo 13 val. 10 min. ir truks 15 mi­nu­čių. (<text:span text:style-name="T2577">Bal</text:span><text:span text:style-name="T2578">­sai sa</text:span><text:span text:style-name="T2579">­lė</text:span><text:span text:style-name="T2580">­je</text:span>) Biu­le­te­nis tra­di­ci­nis, tai jo ne­tei­kiu. Ko­mi­si­jos su­dė­tis da­bar yra to­kia: K. Ado­mai­tis, A. Če­po­no­nis, L. Na­gie­nė, M. Ska­ma­ra­kas, A. Skar­džius, Z. Strei­kus, R. Ša­la­še­vi­čiū­tė, R. Vait­kus.<text:s/></text:p>
        <text:p text:style-name="Roman"/>
        <text:p text:style-name="P2581">12.24 val.<text:s/></text:p>
        <text:p text:style-name="P2582">Azar­ti­nių lo­ši­mų įsta­ty­mo Nr. IX-325 2 ir 20<text:span text:style-name="T2583">7</text:span><text:s/>straips­nių pa­kei­ti­mo įsta­ty­mo projektas Nr. XIVP-4211, Lo­te­ri­jų įsta­ty­mo Nr. IX-1661 18 straips­nio pa­kei­ti­mo ir Įstaty­mo papildy­mo 28<text:span text:style-name="T2584">1</text:span><text:s/>straips­niu įsta­ty­mo pro­jek­tas Nr. XIVP-4212, Ad­mi­nist­ra­ci­nių<text:s/><text:span text:style-name="T2585">nu</text:span><text:span text:style-name="T2586">­si</text:span><text:span text:style-name="T2587">­žen</text:span><text:span text:style-name="T2588">­gi</text:span><text:span text:style-name="T2589">­mų ko</text:span><text:span text:style-name="T2590">­dek</text:span><text:span text:style-name="T2591">­so 188</text:span><text:span text:style-name="T2592">4</text:span><text:span text:style-name="T2593"><text:s/>ir 589 straips</text:span><text:span text:style-name="T2594">­nių pa</text:span><text:span text:style-name="T2595">­kei</text:span><text:span text:style-name="T2596">­ti</text:span><text:span text:style-name="T2597">­mo įsta</text:span><text:span text:style-name="T2598">­ty</text:span><text:span text:style-name="T2599">­mo pro</text:span><text:span text:style-name="T2600">­jek</text:span><text:span text:style-name="T2601">­tas Nr. XIVP-4213</text:span><text:span text:style-name="T2602"><text:s/>(</text:span><text:span text:style-name="T2603">pa</text:span><text:span text:style-name="T2604">­tei</text:span><text:span text:style-name="T2605">­ki</text:span><text:span text:style-name="T2606">­mas</text:span><text:span text:style-name="T2607">)</text:span></text:p>
        <text:p text:style-name="P2608"/>
        <text:p text:style-name="P2609">Dar tu­ri­me tru­pu­tį lai­ko, ga­lė­tu­me im­ti po­pie­ti­nės dar­bo­tvarkės 2-15 klau­si­mą – tai Azar­ti­nių lo­ši­mų įsta­ty­mo pa­tai­sų pro­jek­tas Nr. XIVP-4211 ir ly­di­mie­ji. Mi­nist­rė G. Skais­tė pa­teiks šį pro­jek­tą.</text:p>
        <text:p text:style-name="Roman"><text:span text:style-name="T2610">G. SKAISTĖ</text:span><text:s/><text:span text:style-name="T2611">(</text:span><text:span text:style-name="T2612">TS-LKDF</text:span><text:span text:style-name="T2613">)</text:span>. Apie šį pro­jek­tą jau bu­vo dis­ku­tuo­ta ne kar­tą ir pra­ėju­sios se­si­jos me­tu, ji­sai pa­reng­tas po iš­sa­mių dis­ku­si­jų. 2015 me­tais Lie­tu­vo­je bu­vo įtei­sin­tas nuo­to­li­nių lo­ši­mų or­ga­ni­za­vi­mas, bet vis­gi ma­to­me tam tik­rus prak­ti­nio tai­ky­mo klau­si­mus. Vie­nas iš jų yra ne­le­ga­lūs lo­ši­mai. Ka­dan­gi da­bar yra blo­kuo­ja­mos tos ne­le­ga­lios sve­tai­nės, iš tų ne­le­ga­lių sve­tai­nių, ma­tyt, ky­la tiek ne­su­ren­ka­mų mo­kes­čių klau­si­mas, tiek ir so­cia­li­nė ža­la, ku­rią pa­ti­ria žmo­nės, nes ten nė­ra tai­ko­mos ap­sau­gos prie­mo­nės, nė­ra nei am­žiaus cen­zo. Nė­ra, ma­tyt, efek­ty­viai tik­ri­na­ma nei pri­žiū­ri­ma, kaip yra vyk­do­mas drau­di­mas ska­tin­ti loš­ti, taip pat, ma­tyt, ne­tik­ri­na, ar tie žmo­nės nė­ra pa­tei­kę pra­šy­mo ne­leis­ti loš­ti. Tai sie­kiant per­ei­ti prie efek­ty­ves­nės kon­tro­lės, kad ne­blo­kuo­tu­me da­bar­ti­nės ne­le­ga­lių lo­ši­mų sve­tai­nės, per­ei­na­me prie at­virkš­ti­nio mo­de­lio, kai lei­džia­ma mo­kė­ji­mus vyk­dy­ti tik to­kioms lo­ši­mo įstai­goms, ku­rios prieš tai yra ga­vu­sios li­cen­ci­ją ir yra įra­šy­tos į Lo­ši­mų prie­žiū­ros tar­ny­bos or­ga­ni­zuo­ja­mą są­ra­šą. Tai kaip mi­nė­jau, da­bar­ti­nis mo­de­lis yra ne­pa­kan­ka­mai efek­ty­vus, su­dė­tin­ga už­tik­rin­ti, pa­tik­rin­ti, tai per­ei­na­ma prie at­virkš­ti­nio mo­de­lio.</text:p>
        <text:p text:style-name="Roman">Pir­miau­sia, lo­ši­mo įstai­gos gaus li­cen­ci­ją. Jos ir da­bar gau­na li­cen­ci­ją, bet to­kiu at­ve­ju mo­kė­ji­mo įstai­gos (nes kon­tro­lė bus vyk­do­ma bū­tent per mo­kė­ji­mo įstai­gas) ga­lės vyk­dy­ti mo­kė­ji­mus tik to­kioms lo­ši­mo įstai­goms, ku­rios yra prieš tai įra­šy­tos į tą va­di­na­mą­jį<text:s/><text:span text:style-name="T2614">whi</text:span><text:span text:style-name="T2615">­te listʼą</text:span>, są­ra­šą, ku­ria­me yra li­cen­ci­juo­tos nuo­to­li­nio lo­ši­mo or­ga­ni­za­vi­mo įstai­gos. Ma­no­me, kad taip bus vyk­do­ma efek­ty­ves­nė kon­tro­lė ir už­kar­do­mas tas ne­le­ga­lus lo­ši­mas, ku­ris šian­dien vis dėl­to už­ima da­lį rin­kos.</text:p>
        <text:p text:style-name="Roman"><text:span text:style-name="T2616">PIRMININKAS.</text:span><text:s/>Jū­sų no­ri pa­klaus­ti vie­nin­te­lis V. Ąžuo­las. Pra­šau.<text:s/></text:p>
        <text:p text:style-name="Roman"><text:span text:style-name="T2617">V. ĄŽUOLAS</text:span><text:s/><text:span text:style-name="T2618">(</text:span><text:span text:style-name="T2619">LVŽSF</text:span><text:span text:style-name="T2620">)</text:span>. Ger­bia­ma mi­nist­re, kai mes at­li­ko­me par­la­men­ti­nę kon­tro­lę dėl Š. Ste­pu­ko­nio si­tu­a­ci­jos, tai vi­sos tar­ny­bos pa­sa­kė, kad jūs, kaip fi­nan­sų mi­nist­rė, blo­ka­vo­te va ši­to su­griež­ti­ni­mo at­ėji­mą į Sei­mą, ir blo­ka­vo­te be­veik tre­jus me­tus. Tai aš no­rė­jau pa­klaus­ti, koks tiks­las bu­vo blo­kuo­ti?</text:p>
        <text:p text:style-name="Roman">Ir gal ga­li­te jūs man pa­aiš­kin­ti lo­gi­ką? Že­mės ūkio mi­nist­ras įve­dė skait­me­ni­nį mėš­lo trę­ši­mo žur­na­lą, ku­ris pil­do­mas<text:s/><text:span text:style-name="T2621">on</text:span><text:span text:style-name="T2622">­li</text:span><text:span text:style-name="T2623">­ne,</text:span><text:s/>pa­da­rė tai la­bai grei­tai žem­dir­biams, ki­taip ne­ga­li­ma. O ka­zi­no iki šiol yra po­pie­ri­nis lo­šė­jų žur­na­las, ku­rį ga­li­ma su­plė­šy­ti, iš­trin­ti, pa­mes­ti. Tai ko­dėl jūs anks­čiau to ne­pa­da­rė­te? Ačiū.</text:p>
        <text:p text:style-name="Roman"><text:span text:style-name="T2624">G. SKAISTĖ</text:span><text:s/><text:span text:style-name="T2625">(</text:span><text:span text:style-name="T2626">TS-LKDF</text:span><text:span text:style-name="T2627">)</text:span>. Ne­ži­nau, kas jums ką sa­kė, nie­ko aš ne­blo­ka­vau. Man at­ro­do, įsta­ty­mas at­neš­tas bū­tent mū­sų Vy­riau­sy­bės, o ne kaž­kie­no ki­to.</text:p>
        <text:p text:style-name="Roman">Kal­bant apie ki­tą jū­sų ke­lia­mą klau­si­mą, tai yra su­si­ję su ki­tu pa­teik­tu pa­ke­tu, ku­ris jau bu­vo pri­sta­ty­tas anks­čiau. Tai reiš­kia, kad at­si­ran­da skait­me­ni­niai žur­na­lai, jų pa­kei­čia­mu­mas ne­bus ga­li­mas, at­si­ran­da di­des­nė kon­tro­lė, bet tai yra ne<text:s/>pa­gal<text:s/>šį<text:s/>įsta­ty­mą, o<text:s/>pa­gal<text:s/>ki­tą<text:s/>įsta­ty­mą.<text:s/>O<text:s/>šis įsta­ty­mas pa­reng­tas po iš­sa­mių kon­sul­ta­ci­jų su rin­ka, su mo­kė­ji­mo rin­kos da­ly­viais, ka­dan­gi bū­tent jie tu­rės už­tik­rin­ti sklan­dų įsta­ty­mo įgy­ven­di­ni­mą.</text:p>
        <text:p text:style-name="Roman"><text:span text:style-name="T2628">PIRMININKAS.</text:span><text:s/>Dau­giau klau­si­mų nė­ra. Dėl mo­ty­vų nie­kas ne­už­si­ra­šė.</text:p>
        <text:p text:style-name="Roman">Ar<text:s/>jau<text:s/>bal­sa­vi­mo in­ter­va­las? (<text:span text:style-name="T2629">Bal</text:span><text:span text:style-name="T2630">­sai sa</text:span><text:span text:style-name="T2631">­lė</text:span><text:span text:style-name="T2632">­je</text:span>) Ne bal­sa­vi­mo in­ter­va­las. Bal­suo­si­me, kai bus bal­sa­vi­mo in­ter­va­las, va­ka­ri­nia­me po­sė­dy­je.</text:p>
        <text:p text:style-name="Roman">Dar yra ke­le­tas mi­nu­čių. Pa­žiū­rė­si­me, kas čia ga­lė­tų grei­tai pa­teik­ti ko­kį nors pro­jek­tą. S. Gent­vi­las bu­vo. Gal­būt J. Šiugž­di­nie­nė? Nė­ra sa­lė­je? (<text:span text:style-name="T2633">Bal</text:span><text:span text:style-name="T2634">­sas sa</text:span><text:span text:style-name="T2635">­lė</text:span><text:span text:style-name="T2636">­je: „Nė</text:span><text:span text:style-name="T2637">­ra.“</text:span>) Nė­ra. L. Jo­naus­ko taip pat ne­ma­to­me. Mi­nist­ras M. Skuo­dis dar ne­at­ėjęs. Ar yra S. Kai­rys? Taip pat nė­ra. Tai­gi mes nie­ko iš va­ka­ri­nio po­sė­džio su­tau­py­ti ne­ga­li­me.</text:p>
        <text:p text:style-name="Roman"/>
        <text:p text:style-name="Laikas">12.29 val.<text:s/></text:p>
        <text:p text:style-name="Roman12">Vy­riau­sy­bės va­lan­da</text:p>
        <text:p text:style-name="Roman"/>
        <text:p text:style-name="Roman">Tuo­met pra­dė­si­me Vy­riau­sy­bės pus­va­lan­dį, nes li­ko tik ke­lios se­kun­dės. Kvie­čia­me mi­nist­rus į nu­sta­ty­tas vie­tas. Kaip su­pran­ta­te, Vy­riau­sy­bės pus­va­lan­džio at­ve­ju klau­sia tik opo­zi­ci­jos at­sto­vai. Tai­gi pir­ma­sis klau­sia D. Ke­pe­nis.</text:p>
        <text:p text:style-name="Roman"><text:span text:style-name="T2638">D. KEPENIS</text:span><text:s/><text:span text:style-name="T2639">(</text:span><text:span text:style-name="T2640">LVŽSF</text:span><text:span text:style-name="T2641">)</text:span>. Dė­kui. No­riu pa­klaus­ti prem­je­rės. Štai šian­dien bu­vo pri­sta­ty­tas ki­tų me­tų biu­dže­tas. Vi­si lū­kes­čiai Lie­tu­vos gy­ven­to­jų, ku­rie ti­kė­jo­si pra­dė­ti spręs­ti sa­vo me­di­ci­ni­nes pro­ble­mas pa­pras­čiau, su­griu­vo. Ko­dėl? To­dėl, kad to­je sri­ty­je, ku­rią mes va­di­na­me svei­ka­tos tau­so­ji­mu ir stip­ri­ni­mu, nie­kas ne­pa­si­kei­tė. Mi­nist­ro klau­siu, nes fi­nan­sų mi­nist­rė siun­čia pas svei­ka­tos ap­sau­gos mi­nist­rą. Jis man sa­ko: pa­dė­jo­me, pri­dė­jo­me. Pri­dė­jo 0,0 kaž­kiek. Tai nie­ko ne­iš­spręs. Ko­dėl ne­ga­li at­si­ras­ti vi­siš­kai ki­ta ei­lu­tė, ku­rio­je kal­ba­ma apie svei­ka­tą, ku­ri jun­gia vi­sų mi­nis­te­ri­jų veik­lą, pra­de­dant Ap­lin­kos mi­nis­te­ri­ja ir bai­giant Že­mės ūkio mi­nis­te­ri­ja? O gy­do­mo­sios me­di­ci­nos mi­nis­te­ri­ja te­gu at­lie­ka sa­vo dar­bą ir dau­giau nie­ko iš jų ne­rei­ka­lau­si­me. Jūs, kaip prem­je­rė, esa­te la­biau­siai at­sa­kin­ga už Lie­tu­vos svei­ka­tą, o už gy­do­mą­ją me­di­ci­ną – svei­ka­tos ap­sau­gos mi­nist­ras. Ačiū.<text:s/></text:p>
        <text:p text:style-name="Roman"><text:span text:style-name="T2642">I. ŠIMONYTĖ</text:span><text:s/><text:span text:style-name="T2643">(</text:span><text:span text:style-name="T2644">TS-LKDF</text:span><text:span text:style-name="T2645">)</text:span>. Aš, kaip prem­je­rė, esu tur­būt už vis­ką at­sa­kin­ga, net už tai, už ką at­sa­kin­ga ne­ga­liu bū­ti ver­ti­nant re­a­lis­tiš­kai. Bet, ger­bia­mas ko­le­ga, biu­dže­te yra dau­gy­bė po­zi­ci­jų, ku­rios vie­naip ar ki­taip yra su­si­ju­sios su žmo­nių svei­ka­ti­ni­mu, pra­de­dant nuo fi­zi­nio ak­ty­vu­mo Švie­ti­mo, moks­lo ir spor­to mi­nis­te­ri­jos biu­dže­te, per kul­tū­rą ir kur tik­tai no­ri­te. Aš tik­rai ne­no­riu su ju­mis vel­tis į tuos<text:s/>in­te­lek­tu­a­lius<text:s/>vy­dū­niš­kus<text:s/>de­ba­tus, nes mes čia la­bai il­gai dis­ku­tuo­si­me. Bet jei­gu mes vis dėl­to kal­ba­me apie svei­ka­tos tau­so­ji­mą ir apie svei­ko gy­ve­ni­mo iš­sau­go­ji­mą, aš ne­su­tik­čiau, kad PSDF biu­dže­tas yra orien­tuo­tas tik į gy­do­mą­ją me­di­ci­ną. Juk pre­ven­ci­nėms pro­gra­moms dė­me­sio per pas­ta­rą­jį lai­ko­tar­pį bu­vo tiek, kiek jo ne­bu­vo nie­ka­da. Pre­ven­ci­nės pro­gra­mos svei­ka­tos biu­dže­te yra bū­tent tai, kas lei­džia mums ge­riau­siai pa­siek­ti tą re­zul­ta­tą, ku­rio mes no­ri­me pir­miau­sia, tai yra su­ma­žin­ti iš­ven­gia­mą mir­tin­gu­mą. Mes vi­si ži­no­me, kiek yra iš­ven­gia­mo mir­tin­gu­mo, ži­no­me, nuo ko­kių li­gų, ži­no­me, nuo ko­kių svei­ka­tos su­tri­ki­mų, ir tų li­gų pre­ven­ci­jai ski­ria­me mak­si­ma­lų dė­me­sį. Ne­ži­nau, gal Au­ri­mas ma­ne dar pa­pil­dy­tų, bet man at­ro­do, kad tai yra la­bai svar­bu.</text:p>
        <text:p text:style-name="Roman"><text:span text:style-name="T2646">A. PEČKAUSKAS.</text:span><text:s/>Taip, aš trum­pai pa­pil­dy­siu. Vie­na de­da­mo­ji yra Pri­va­lo­mo­jo svei­ka­tos drau­di­mo fon­das. Čia kal­ba­ma apie pre­ven­ci­nes pro­gra­mas, ku­rioms net­gi 2025 me­tų biu­dže­te nu­ma­ty­ta 65 mln. eu­rų. Tai tik­rai yra reikš­min­gos lė­šos – apie 12 mln. di­dė­ja, pa­ly­gin­ti su šiais me­tais skir­tais. Kal­ba­me apie šir­dies ir krau­ja­gys­lių li­gų pre­ven­ci­ją, apie vė­žio pre­ven­ci­ją, bent ke­tu­rios pro­gra­mos. Tik­rai ma­no­me, kad ši vie­ta, net ir vi­suo­me­nei tam­pant są­mo­nin­ges­nei (tai mes da­bar ste­bi­me), tik­rai pra­de­da neš­ti kaž­ko­kį ap­čiuo­pia­mą re­zul­ta­tą. Čia vie­na de­da­mo­ji.</text:p>
        <text:p text:style-name="Roman">Kai kal­ba­me apie svei­ka­ti­ni­mą, tai vi­suo­me­nės svei­ka­tos biu­rai (to­kių ins­ti­tu­ci­jų tin­klas Lie­tu­vo­je) fi­nan­suo­ja­mi iš vals­ty­bės biu­dže­to lė­šų. Ma­to­me, kad ir šiais me­tais fi­nan­sa­vi­mas vien iš vals­ty­bės biu­dže­to da­lies taip pat au­ga dau­giau ne­gu 1 mln. šioms ins­ti­tu­ci­joms vyk­dy­ti veik­las. Žvel­giant į ben­drą pi­ni­gų kie­kį, tai vis<text:s/>dėl­to<text:s/>yra reikš­min­gos lė­šos, bet rei­kė­tų ne­pa­mirš­ti ir to, kad vi­suo­me­nės svei­ka­tos biu­rai vyk­do dau­gy­bę svei­ka­ti­ni­mui skir­tų pro­jek­tų, fi­nan­suo­ja­mų ir Eu­ro­pos struk­tū­ri­nių fon­dų lė­šo­mis. Vi­suo­me­nės svei­ka­tos biu­rai taip pat tu­ri są­sa­jų ir su švie­ti­mo ins­ti­tu­ci­jo­mis. Tos veik­los tik­rai vyks­ta. Da­bar gal­būt kon­kre­taus fi­nan­sų<text:s/>kie­kio ne­įvar­din­siu, kiek at­ke­liau­ja bū­tent iš ši­tų šal­ti­nių, bet ir­gi kal­ba­me apie de­šim­tis mi­li­jo­nų. Aš ma­nau, šiuo at­ve­ju spe­ku­liuo­ti, kad nie­ko ne­da­ro­ma ir fi­nan­sa­vi­mas ne­di­dė­ja, bū­tų la­bai ne­tei­sin­ga.</text:p>
        <text:p text:style-name="P2647"><text:span text:style-name="T2648">PIRMININKAS.</text:span><text:s/>Klau­sia A. Ston­čai­tis.</text:p>
        <text:p text:style-name="P2649"><text:span text:style-name="T2650">A. STONČAITIS</text:span><text:span text:style-name="T2651"><text:s/></text:span><text:span text:style-name="T2652">(</text:span><text:span text:style-name="T2653">DFVL</text:span><text:span text:style-name="T2654">)</text:span><text:span text:style-name="T2655">.<text:s/></text:span>Aš no­rė­čiau, ma­tyt, ne­ži­nau, sa­ko, gal prem­je­rė už vis­ką at­sa­kin­ga, tai dėl „Fox­pay“. Tik­rai ne­no­rė­čiau da­bar ko­kių nors po­li­ti­nių ver­ti­ni­mų, klau­si­mų už­duo­ti, ta­čiau, ger­bia­ma prem­je­re, yra toks at­ve­jis. Jau va­kar kon­sta­tuo­ta Vie­šų­jų pir­ki­mų tar­ny­bos po at­lik­to ty­ri­mo, kad ža­la yra pa­da­ry­ta. Tai bu­vo už­prog­ra­muo­ta jau nuo pat pir­ki­mo pra­džios. Tai da­rė CPO LT,<text:s/>to­kia or­ga­ni­za­ci­ja,<text:s/>ku­ri, ma­tyt, kom­pe­ten­tin­giau­sia tu­rė­tų bū­ti. <text:span text:style-name="T2656">Bet tos klai</text:span><text:span text:style-name="T2657">­dos ga</text:span><text:span text:style-name="T2658">­li kar</text:span><text:span text:style-name="T2659">­to</text:span><text:span text:style-name="T2660">­tis.<text:s/></text:span></text:p>
        <text:p text:style-name="Roman"><text:span text:style-name="T2661">Ki</text:span><text:span text:style-name="T2662">­tas da</text:span><text:span text:style-name="T2663">­ly</text:span><text:span text:style-name="T2664">­kas<text:s/></text:span>–<text:s/><text:span text:style-name="T2665">to</text:span><text:span text:style-name="T2666">­kių lai</text:span><text:span text:style-name="T2667">­mė</text:span><text:span text:style-name="T2668">­tų kon</text:span><text:span text:style-name="T2669">­kur</text:span><text:span text:style-name="T2670">­sų pra</text:span><text:span text:style-name="T2671">­tę</text:span><text:span text:style-name="T2672">­si</text:span><text:span text:style-name="T2673">­mas. Va</text:span><text:span text:style-name="T2674">­kar iš</text:span><text:span text:style-name="T2675">­aiš</text:span><text:span text:style-name="T2676">­kė</text:span><text:span text:style-name="T2677">­jo, kad vals</text:span><text:span text:style-name="T2678">­ty</text:span><text:span text:style-name="T2679">­bė dar ne</text:span><text:span text:style-name="T2680">­tu</text:span><text:span text:style-name="T2681">­ri nu</text:span><text:span text:style-name="T2682">­sta</text:span><text:span text:style-name="T2683">­čiu</text:span><text:span text:style-name="T2684">­si kri</text:span><text:span text:style-name="T2685">­te</text:span><text:span text:style-name="T2686">­ri</text:span><text:span text:style-name="T2687">­jų, pa</text:span><text:span text:style-name="T2688">­gal ku</text:span><text:span text:style-name="T2689">­riuos pri</text:span><text:span text:style-name="T2690">­va</text:span><text:span text:style-name="T2691">­lo</text:span><text:span text:style-name="T2692">­mai tu</text:span><text:span text:style-name="T2693">­rė</text:span><text:span text:style-name="T2694">­tų bū</text:span><text:span text:style-name="T2695">­ti įver</text:span><text:span text:style-name="T2696">­tin</text:span><text:span text:style-name="T2697">­ta. Tik tuo</text:span><text:span text:style-name="T2698">­met ga</text:span><text:span text:style-name="T2699">­lė</text:span><text:span text:style-name="T2700">­tų to</text:span><text:span text:style-name="T2701">­kie da</text:span><text:span text:style-name="T2702">­ly</text:span><text:span text:style-name="T2703">­kai bū</text:span><text:span text:style-name="T2704">­ti pra</text:span><text:span text:style-name="T2705">­tę</text:span><text:span text:style-name="T2706">­sia</text:span><text:span text:style-name="T2707">­mi be vie</text:span><text:span text:style-name="T2708">­šų</text:span><text:span text:style-name="T2709">­jų pir</text:span><text:span text:style-name="T2710">­ki</text:span><text:span text:style-name="T2711">­mų. Tie</text:span><text:span text:style-name="T2712">­siog<text:s/></text:span>ne­ži­nau, čia ne tiek klau­si­mas, kiek pa­lin­kė­ji­mas, kad vis vien rei­kia žiū­rė­ti į prie­kį.<text:s/></text:p>
        <text:p text:style-name="Roman"><text:span text:style-name="T2713">I. ŠIMONYTĖ</text:span><text:s/><text:span text:style-name="T2714">(</text:span><text:span text:style-name="T2715">TS-LKDF</text:span><text:span text:style-name="T2716">)</text:span>. Ačiū, ir aš pri­ta­riu, kad rei­kia žiū­rė­ti į prie­kį. Bet čia tru­pu­tį iro­niš­ka, kad bū­tent jūs man ši­tą klau­si­mą už­duo­da­te, nes pir­ma­sis pir­ki­mas ši­tos įmo­nės pa­slau­gų bu­vo 2020 me­tais, jei­gu aš ne­klys­tu, ar ne? Ir dėl to pir­ki­mo Vie­šų­jų pir­ki­mų tar­ny­ba tu­rė­jo ne­ma­žai pa­sta­bų, tu­rė­jo pa­sta­bų ir dėl to pir­ki­mo, ku­ris įvy­ko vė­liau, tarp­tau­ti­nio kon­kur­so. Aš su­pran­tu, kad čia vi­sur yra ban­dy­mų ir no­rų kaž­kaip su­sie­ti tą pir­ki­mą su tam tik­rais kon­kre­čiais fi­zi­niais as­me­nis, tik­tai tiek, kad ta­da, ka­da tas pir­ki­mas bu­vo, aš no­riu tą la­bai aiš­kiai pa­sa­ky­ti, 2022 me­tais, tie as­me­nys ne­bu­vo nei „Fox­pay“ ak­ci­nin­kai, nei val­dy­bos na­riai, bet vi­sa tai ne­svar­bu. Da­bar su­tar­tis yra pa­si­bai­gu­si, kaip jūs pui­kiai ži­no­te, yra ras­tas tam tik­ras tar­pi­nis spren­di­mas, kad bū­tų ga­li­ma teik­ti pa­slau­gas žmo­nėms, ku­rie nau­do­ja­si Elek­tro­ni­niais val­džios var­tais, nes tai pa­to­gu ir daug pa­to­giau, ne­gu da­ry­ti ban­ki­nį pa­ve­di­mą. Tą vi­sa­da ga­li­ma da­ry­ti, bet tas už­trun­ka dau­giau lai­ko. Dėl nau­jo tarp­tau­ti­nio pir­ki­mo nau­jo tie­kė­jo, aš nė kiek ne­abe­jo­ju, vi­sos ši­tos pa­mo­kos yra iš­mok­tos ir bus ju­da­ma į prie­kį.</text:p>
        <text:p text:style-name="Roman"><text:span text:style-name="T2717">PIRMININKAS.</text:span><text:s/>Klau­sia O. Lei­pu­tė.</text:p>
        <text:p text:style-name="Roman"><text:span text:style-name="T2718">O. LEIPUTĖ</text:span><text:span text:style-name="T2719"><text:s/></text:span><text:span text:style-name="T2720">(</text:span><text:span text:style-name="T2721">LSDPF</text:span><text:span text:style-name="T2722">)</text:span><text:span text:style-name="T2723">.</text:span><text:s/>Dė­kui. Jei­gu ga­li­ma, ma­no klau­si­mas bus su­si­sie­ki­mo mi­nist­rui. Fi­nan­sų mi­nist­rė, pri­sta­ty­da­ma biu­dže­tą, op­ti­mis­tiš­kai pra­ne­šė, kad nuo 2026 me­tų pra­dės veik­ti<text:s/><text:span text:style-name="T2724">e. tol</text:span><text:span text:style-name="T2725">­lin</text:span><text:span text:style-name="T2726">­go</text:span><text:s/>sis­te­ma, kas lems pa­pil­do­mas lė­šas. Lyg ji­nai tu­rė­jo jau veik­ti nuo 2022 me­tų? Tai ar pa­grįs­tas toks op­ti­miz­mas ir ką jūs ma­no­te apie at­ei­nan­čių me­tų ke­lių fi­nan­sa­vi­mą? Ar tai bus pa­kan­ka­mos lė­šos? Ačiū.</text:p>
        <text:p text:style-name="Roman"><text:span text:style-name="T2727">M. SKUODIS.</text:span><text:s/><text:span text:style-name="T2728">Apie ke</text:span><text:span text:style-name="T2729">­lius gal pa</text:span><text:span text:style-name="T2730">­sa</text:span><text:span text:style-name="T2731">­ky</text:span><text:span text:style-name="T2732">­siu ir ge</text:span><text:span text:style-name="T2733">­rą da</text:span><text:span text:style-name="T2734">­ly</text:span><text:span text:style-name="T2735">­ką, ir ne</text:span><text:span text:style-name="T2736">­ge</text:span><text:span text:style-name="T2737">­rą da</text:span><text:span text:style-name="T2738">­ly</text:span><text:span text:style-name="T2739">­ką, ir vėl ge</text:span><text:span text:style-name="T2740">­rą. Jei</text:span><text:span text:style-name="T2741">­gu</text:span><text:s/>kal­bė­tu­me apie ki­tų me­tų biu­dže­tą, tai kuo aš tik­rai<text:s/>la­bai džiau­giuo­si? Kad yra už­tik­rin­tas vi­sų stra­te­gi­nių Vy­riau­sy­bės pra­dė­tų pro­jek­tų fi­nan­sa­vi­mo tęs­ti­nu­mas: „Via Bal­ti­ca“ bus pa­baig­ta, Ute­nos plen­tas bus pa­baig­tas, vi­si pra­dė­ti ka­ri­nio mo­bi­lu­mo pro­jek­tai bus pa­baig­ti. Ir tai nė­ra sa­vai­me su­pran­ta­ma. Tai yra vie­nas da­ly­kas. Da­bar blo­ges­nis da­ly­kas. Mes esa­me pa­si­ruo­šę pa­da­ry­ti ge­ro­kai dau­giau, aš bu­vau įvar­di­jęs tas su­mas.<text:s/>Ir vi­sa­me ši­ta­me kon­teks­te, na,<text:s/>lei­siu sau ir dau­giau pa­sa­ky­ti, ka­dan­gi gir­džiu, kad ki­tais me­tais ke­lių fi­nan­sa­vi­mas iš­augs ir vis­kas bus pa­da­ry­ta, tai ma­no lū­kes­čiai la­bai la­bai di­de­li. Tai čia toks ma­no trum­pas ko­men­ta­ras.<text:s/></text:p>
        <text:p text:style-name="Roman">O da­bar dėl<text:s/><text:span text:style-name="T2742">e. tol</text:span><text:span text:style-name="T2743">­lin</text:span><text:span text:style-name="T2744">­go</text:span>, tai ži­no­te, aš tik­rai ne­ga­liu at­sa­ky­ti, kai teis­mai pri­ima spren­di­mus, su­stab­do pro­jek­tų die­gi­mą ir pa­na­šiai. Iš ki­tos pu­sės, da­bar yra pa­skelb­tas nau­jas pir­ki­mas ne kur­ti sis­te­mą, o nuo­mo­ti sis­te­mą, nes jau to­kios vei­kia per tą vi­są lai­ko­tar­pį, bu­vo su­kur­tos ki­to­se ša­ly­se. Tie­są pa­sa­kius, vėl va­kar bu­vo ap­skųs­tas tas spren­di­mas, bet teis­mai jau ne­be­pri­tai­kė lai­ki­nų­jų ap­sau­gos prie­mo­nių. Ka­dan­gi pa­siū­ly­mų yra ne vie­nas, kiek bent jau skai­čiau pats vie­šo­jo­je erd­vė­je, tai ti­kiuo­si, kad vi­si tie spren­di­mai bus pri­im­ti – sis­te­ma iš­si­nuo­mo­ta ir įdieg­ta.</text:p>
        <text:p text:style-name="Roman"><text:span text:style-name="T2745">PIRMININKAS.</text:span><text:s/>Pra­šau.<text:s/>A. Skar­džius.</text:p>
        <text:p text:style-name="Roman"><text:span text:style-name="T2746">A. SKARDŽIUS</text:span><text:span text:style-name="T2747"><text:s/></text:span><text:span text:style-name="T2748">(</text:span><text:span text:style-name="T2749">MSNG</text:span><text:span text:style-name="T2750">)</text:span><text:span text:style-name="T2751">.</text:span><text:span text:style-name="T2752"><text:s/>At</text:span><text:span text:style-name="T2753">­si</text:span><text:span text:style-name="T2754">­pra</text:span><text:span text:style-name="T2755">­šau, pir</text:span><text:span text:style-name="T2756">­mi</text:span><text:span text:style-name="T2757">­nin</text:span><text:span text:style-name="T2758">­ke, reg</text:span><text:span text:style-name="T2759">­la</text:span><text:span text:style-name="T2760">­men</text:span><text:span text:style-name="T2761">­tą pra</text:span><text:span text:style-name="T2762">­šy</text:span><text:span text:style-name="T2763">­čiau sek</text:span><text:span text:style-name="T2764">­ti ir jo lai</text:span><text:span text:style-name="T2765">­ky</text:span><text:span text:style-name="T2766">­tis. Ačiū.</text:span></text:p>
        <text:p text:style-name="Roman"><text:span text:style-name="T2767">PIRMININKAS.</text:span><text:s/>Klau­sia A. Ged­vi­las.</text:p>
        <text:p text:style-name="Roman"><text:span text:style-name="T2768">A. GEDVILAS</text:span><text:span text:style-name="T2769"><text:s/></text:span><text:span text:style-name="T2770">(</text:span><text:span text:style-name="T2771">MSNG</text:span><text:span text:style-name="T2772">)</text:span><text:span text:style-name="T2773">.</text:span><text:s/><text:span text:style-name="T2774">Ger</text:span><text:span text:style-name="T2775">­bia</text:span><text:span text:style-name="T2776">­ma prem</text:span><text:span text:style-name="T2777">­je</text:span><text:span text:style-name="T2778">­re, ki</text:span><text:span text:style-name="T2779">­to for</text:span><text:span text:style-name="T2780">­ma</text:span><text:span text:style-name="T2781">­to pa</text:span><text:span text:style-name="T2782">­klaus</text:span><text:span text:style-name="T2783">­ti ne</text:span><text:span text:style-name="T2784">­tu</text:span><text:span text:style-name="T2785">­ri</text:span><text:span text:style-name="T2786">­me, o ne</text:span><text:span text:style-name="T2787">­re</text:span><text:span text:style-name="T2788">­a</text:span><text:span text:style-name="T2789">­guo</text:span><text:span text:style-name="T2790">­ti<text:s/></text:span>nė­ra įma­no­ma, to­dėl pa­si­nau­do­siu šia pro­ga. Ky­lant įta­ri­mams, kad bu­vu­si so­cia­li­nės ap­sau­gos ir dar­bo mi­nist­rė M. Na­vic­kie­nė pa­ti fi­gū­ruo­ja tei­sė­sau­gos at­lie­ka­ma­me ty­ri­me dėl „Fox­pay“ įmo­nės veik­los, kai su­lai­ky­tas ne tik jos vy­ras, bet ir drau­gai, su ku­riais skri­do už­sa­ko­muo­ju skry­džiu į Du­ba­jų, no­riu pa­klaus­ti. Ar ne­ma­no­te, kad jū­sų ko­le­gė vis<text:s/>dėl­to<text:s/>tu­rė­tų, anot<text:s/>ži­niask­lai­dos,<text:s/>ir drau­gė, at­si­sa­ky­ti Sei­mo na­rio<text:s/>ne­lie­čia­my­bės, taip pat pa­teik­ti ir pa­reiš­ki­mą VRK, kad vis<text:s/>dėl­to<text:s/>ne­pre­ten­duo­tų į Eu­ro­pos Par­la­men­tą, nes pa­si­slin­kus są­ra­šui to­kia ti­ki­my­bė yra? Ar ne­ma­no­te, kad tai bū­tų vis<text:s/>dėl­to<text:s/>tam tik­ro skaid­ru­mo da­ly­kas?</text:p>
        <text:p text:style-name="Roman"><text:span text:style-name="T2791">I. ŠIMONYTĖ</text:span><text:s/><text:span text:style-name="T2792">(</text:span><text:span text:style-name="T2793">TS-LKDF</text:span><text:span text:style-name="T2794">)</text:span>. Ger­bia­ma­sis, ka­da pro­ku­ra­tū­ra no­ri at­lik­ti<text:s/>­ko­kius<text:s/>nors<text:s/>veiks­mus su Sei­mo na­riu, ge­ne­ra­li­nis pro­ku­ro­ras ar pro­ku­ro­rė at­ei­na į sa­lę ir pa­pra­šo, kad bū­tų pa­nai­kin­ta Sei­mo na­rio ne­lie­čia­my­bė. Man nė­ra ži­no­ma, kad ge­ne­ra­li­nė pro­ku­ro­rė bū­tų krei­pu­sis į Sei­mą no­rė­da­ma at­ei­ti ko­kiu nors klau­si­mu dėl M. Na­vic­kie­nės.<text:s/></text:p>
        <text:p text:style-name="Roman">Dar dau­giau. Jūs tei­gia­te, kad jums yra ži­no­mi kaž­ko­kie įta­ri­mai, pa­reikš­ti M. Na­vic­kie­nei, o aš tei­giu, kad man tai nė­ra ži­no­ma. Aš la­bai ti­kiuo­si, aš la­bai ti­kiuo­si, kad tų ins­ti­tu­ci­jų, ku­rios at­lie­ka iki­teis­mi­nį ty­ri­mą, ar­ti­miau­siu me­tu tam, kad ši­tas klau­si­mas ne­ka­bo­tų ore ir ne­bū­tų čia vaikš­čio­jan­čių to­kių pro­ku­ro­rų ir ty­rė­jų, ku­rie nė­ra su­si­pa­ži­nę su by­los me­džia­ga, bet ją kaž­ko­dėl la­bai drą­siai ko­men­tuo­ja, bus la­bai kon­kre­čiai at­sa­ky­ta į klau­si­mus, nes aš ne­ga­liu at­sa­ky­ti nei už Fi­nan­si­nių nu­si­kal­ti­mų ty­ri­mo tar­ny­bą, nei už Ge­ne­ra­li­nę pro­ku­ra­tū­rą. Jūs, kaip ma­tau, ga­li­te, ne­ži­nau, ko­kiu pa­grin­du. Ne­ži­nau, ko­kiu pa­grin­du jūs esa­te su­si­pa­ži­nęs su iki­teis­mi­nio ty­ri­mo me­džia­ga, bet aš to­kios in­for­ma­ci­jos ne­tu­riu. Taš­kas.</text:p>
        <text:p text:style-name="Roman"><text:span text:style-name="T2795">PIRMININKAS.</text:span><text:s/>Klau­sia S. Tu­mė­nas.</text:p>
        <text:p text:style-name="Roman"><text:span text:style-name="T2796">S. TUMĖNAS</text:span><text:s/><text:span text:style-name="T2797">(</text:span><text:span text:style-name="T2798">LVŽSF</text:span><text:span text:style-name="T2799">)</text:span>. Ačiū. Krei­piuo­si<text:span text:style-name="T2800"><text:s/>į eko</text:span><text:span text:style-name="T2801">­no</text:span><text:span text:style-name="T2802">­mi</text:span><text:span text:style-name="T2803">­kos ir ino</text:span><text:span text:style-name="T2804">­va</text:span><text:span text:style-name="T2805">­ci</text:span><text:span text:style-name="T2806">­jų mi</text:span><text:span text:style-name="T2807">­nist</text:span><text:span text:style-name="T2808">­rę.<text:s/></text:span>Ger­bia­ma mi­nist­re, šian­dien dar­bo­tvarkėje yra biu­dže­tas. Aš ir­gi dėl pi­ni­gų no­riu pa­si­tiks­lin­ti si­tu­a­ci­ją, bet ne dėl tų, ku­riuos prog­no­zuo­ja­me į prie­kį, bet ku­riuos jau tu­rė­jo­me iš­leis­ti. Ar ga­li­te pa­ko­men­tuo­ti, ko­kia yra si­tu­a­ci­ja su tais 37 mln., ku­riuos ku­ra­vo jū­sų mi­nis­te­ri­ja ir ku­rie Eu­ro­pos Są­jun­gos bu­vo skir­ti su­lie­tu­vin­ti skait­me­ni­nei erd­vei? Jūs bu­vo­te pa­spau­du­si stab­dį, nors bu­vo dau­gy­bė kal­bi­nin­kų pa­reng­tų įvai­rių pro­jek­tų ir pa­na­šiai. Kiek iš tų 37 mln. jau yra iš­leis­ta, kiek iš jų skir­ta dirb­ti­nio in­te­lek­to to­bu­li­ni­mo da­ly­kams ir ki­toms sri­tims? Ar ga­lė­čiau iš­girs­ti at­sa­ky­mą? Ačiū.</text:p>
        <text:p text:style-name="Roman"><text:span text:style-name="T2809">A. ARMONAITĖ</text:span><text:s/><text:span text:style-name="T2810">(</text:span><text:span text:style-name="T2811">LF</text:span><text:span text:style-name="T2812">)</text:span>. Dėl vi­so biu­dže­to yra jau ar­ba pa­skelb­ti kvie­ti­mai, ar­ba jau<text:s/>­kon­trak­tuo­tos tos lė­šos ir rai­dy­nams, ir gar­sy­nams. Jū­sų ko­le­gos kal­bos at­sto­vai ir­gi, ma­nau, ne­tu­rė­tų bū­ti la­bai nu­si­mi­nę. Kaip jūs pui­kiai ži­no­te, ko­dėl mes vis dėl­to ati­džiau pa­si­žiū­rė­jo­me į ši­tų lė­šų lei­di­mą,<text:s/>nes<text:s/>bu­vo la­bai daug sig­na­lų, kad pi­ni­gai iš­si­da­lin­ti, kai jų dar net ne­bu­vo, ir tai, tie­są sa­kant, ma­nęs vi­siš­kai ne­ten­ki­no. Mes pa­kvie­tė­me iš ver­slo<text:s/>eks­per­tų, ku­rie ne­da­ly­va­vo kon­kur­se, ži­no­ma, pa­kvie­tė­me kal­bos eks­per­tų,<text:s/>jie nuo­dug­niai pa­si­žiū­rė­jo, kam vis dėl­to pras­min­ga ši­tuos pi­ni­gus iš­leis­ti, dėl to tas pro­ce­sas ir už­tru­ko. Man šiuo me­tu yra ra­miau, kaip sa­kant, liau­diš­kai kal­bant,<text:s/>ant ma­no są­ži­nės, kad gal mes lė­čiau, bet nuo­dug­niau vis dėl­to tas in­ves­ti­ci­jas su­pla­na­vo­me. Da­bar kon­kre­čias su­mas aš tik­rai mie­lai pa­tiks­lin­siu, jų tie­siog fi­ziš­kai ne­pri­si­me­nu, bet mie­lai pa­tiks­lins mi­nis­te­ri­ja ir jums tik­rai at­siųs.</text:p>
        <text:p text:style-name="Roman"><text:span text:style-name="T2813">PIRMININKAS.</text:span><text:s/>A. Bag­do­nas dėl ve­di­mo tvar­kos.</text:p>
        <text:p text:style-name="Roman"><text:span text:style-name="T2814">A. BAGDONAS</text:span><text:span text:style-name="T2815"><text:s/></text:span><text:span text:style-name="T2816">(</text:span><text:span text:style-name="T2817">LSF</text:span><text:span text:style-name="T2818">)</text:span><text:span text:style-name="T2819">.<text:s/></text:span>Dė­ko­ju, po­sė­džio pir­mi­nin­ke, už su­teik­tą ga­li­my­bę pa­klaus­ti ir pa­si­sa­ky­ti.<text:s/>Iš tie­sų aš<text:s/>Li­be­ra­lų są­jū­džio frak­ci­jos var­du bu­vau už­si­ra­šęs pa­klaus­ti, pen­ki prieš<text:s/><text:span text:style-name="T2820">ma</text:span><text:span text:style-name="T2821">­ne as</text:span><text:span text:style-name="T2822">­me</text:span><text:span text:style-name="T2823">­nys pa</text:span><text:span text:style-name="T2824">­si</text:span><text:span text:style-name="T2825">­sa</text:span><text:span text:style-name="T2826">­kė ir jūs tuo</text:span><text:span text:style-name="T2827">­met iš</text:span><text:span text:style-name="T2828">­try</text:span><text:span text:style-name="T2829">­nė</text:span><text:span text:style-name="T2830">­te ma</text:span><text:span text:style-name="T2831">­no var</text:span><text:span text:style-name="T2832">­dą, pa</text:span><text:span text:style-name="T2833">­var</text:span><text:span text:style-name="T2834">­dę. Aš ma</text:span><text:span text:style-name="T2835">­nau, kad pa</text:span><text:span text:style-name="T2836">­si</text:span><text:span text:style-name="T2837">­el</text:span><text:span text:style-name="T2838">­gė</text:span><text:span text:style-name="T2839">­te</text:span><text:s/>ne­ko­rek­tiš­kai. Jei<text:s/>bū­tu­mė­te<text:s/>va­do­va­vę­sis prieš tai bu­vu­sia prak­ti­ka, kuo­met per Vy­riau­sy­bės pus­va­lan­dį<text:s/><text:span text:style-name="T2840">pa</text:span><text:span text:style-name="T2841">­si</text:span><text:span text:style-name="T2842">­sa</text:span><text:span text:style-name="T2843">­ko tik opo</text:span><text:span text:style-name="T2844">­zi</text:span><text:span text:style-name="T2845">­ci</text:span><text:span text:style-name="T2846">­jos at</text:span><text:span text:style-name="T2847">­sto</text:span><text:span text:style-name="T2848">­vai, aš su tuo bū</text:span><text:span text:style-name="T2849">­čiau su</text:span><text:span text:style-name="T2850">­ti</text:span><text:span text:style-name="T2851">­kęs, jei</text:span><text:span text:style-name="T2852">­gu iš</text:span><text:span text:style-name="T2853">­kart bū</text:span><text:span text:style-name="T2854">­tu</text:span><text:span text:style-name="T2855">­mė</text:span><text:span text:style-name="T2856">­te iš</text:span><text:span text:style-name="T2857">­brau</text:span><text:span text:style-name="T2858">­kęs<text:s/></text:span>ma­no<text:span text:style-name="T2859"><text:s/>pa</text:span><text:span text:style-name="T2860">­var</text:span><text:span text:style-name="T2861">­dę, bet šiuo at</text:span><text:span text:style-name="T2862">­ve</text:span><text:span text:style-name="T2863">­ju, man at</text:span><text:span text:style-name="T2864">­ro</text:span><text:span text:style-name="T2865">­do, pa</text:span><text:span text:style-name="T2866">­si</text:span><text:span text:style-name="T2867">­el</text:span><text:span text:style-name="T2868">­gė</text:span><text:span text:style-name="T2869">­te ne</text:span><text:span text:style-name="T2870">­ko</text:span><text:span text:style-name="T2871">­rek</text:span><text:span text:style-name="T2872">­tiš</text:span><text:span text:style-name="T2873">­kai. Man dėl to la</text:span><text:span text:style-name="T2874">­bai gai</text:span><text:span text:style-name="T2875">­la. Ačiū.</text:span></text:p>
        <text:p text:style-name="Roman"><text:span text:style-name="T2876">PIRMININKAS.</text:span><text:s/>Aš pats čia jo­kių pa­var­džių ne­iš­brau­ki­nė­ju, bet iš tik­rų­jų per pus­va­lan­dį klau­si­nė­ja tik opo­zi­ci­jos at­sto­vai. Tik­rai ne­tu­rė­jo­me ži­nių, kad jūs bū­tu­mė­te per­ėjęs į opo­zi­ci­ją. Tur­būt taip ir nė­ra. (<text:span text:style-name="T2877">Bal</text:span><text:span text:style-name="T2878">­sai sa</text:span><text:span text:style-name="T2879">­lė</text:span><text:span text:style-name="T2880">­je</text:span>)</text:p>
        <text:p text:style-name="Roman">Klau­sia K. Ma­žei­ka.</text:p>
        <text:p text:style-name="Roman"><text:span text:style-name="T2881">K. MAŽEIKA</text:span><text:s/><text:span text:style-name="T2882">(</text:span><text:span text:style-name="T2883">DFVL</text:span><text:span text:style-name="T2884">)</text:span>. Ačiū, po­sė­džio pir­mi­nin­ke. Pri­dė­ki­te tas po­rą mi­nu­čių opo­zi­ci­jai čia dėl to ne­sklan­du­mo. Iš tie­sų tu­riu klau­si­mą ap­lin­kos mi­nist­rui. Mi­nist­re, tur­būt grei­tai tu­rė­si­te ko­men­tuo­ti tą in­for­ma­ci­ją dėl ap­lin­ko­sau­gi­nin­kų<text:s/>au­to­mo­bi­lių tik­ri­ni­mo. Grei­tai pa­sieks tur­būt apie tūks­tan­tį au­to­mo­bi­lių pa­tik­ri­ni­mų ir nė vie­no nė­ra su pa­žei­di­mais. Ar įran­ga blo­ga, dėl ko tas pa­tik­ri­ni­mų<text:s/>skai­čius toks ma­žas,<text:s/>ir kur jūs ma­to­te pro­ble­mą, nes jū­sų skai­čiai bu­vo pa­teik­ti pra­džio­je, kad tie au­to­mo­bi­liai kas ke­lin­tas, ne­ži­nau, pa­tiks­lin­si­te, yra ne­tvar­kin­gas? Tai ar me­to­di­ka blo­ga, ar įran­ga blo­ga, ar vis­kas čia blo­gai? Gal­būt ga­li­te šiek tiek pa­ko­men­tuo­ti, kaip tas pro­ce­sas kon­tro­liuo­ja­mas. Ačiū.</text:p>
        <text:p text:style-name="Roman"><text:span text:style-name="T2885">S. GENTVILAS</text:span><text:s/><text:span text:style-name="T2886">(</text:span><text:span text:style-name="T2887">LSF</text:span><text:span text:style-name="T2888">)</text:span>. Dė­ko­ju už klau­si­mą. Kol kas pa­tik­rin­ta ne tūks­tan­tis, o,<text:s/>kon­kre­čiai kal­bant, iki šian­die­nos 426 au­to­mo­bi­liai. Tai vi­sų pir­ma yra pre­ven­ci­nė ak­ci­ja ir jos tiks­las – in­for­muo­ti, ne baus­ti. Tam ir bu­vo pa­keis­ti įsta­ty­mai, kad ne­bū­tų bau­dų. Tiks­las yra tvar­kin­gi au­to­mo­bi­liai, o ne nu­baus­ti vai­ruo­to­jai. Ačiū.</text:p>
        <text:p text:style-name="Roman"><text:span text:style-name="T2889">PIRMININKAS.</text:span><text:s/>To­liau klau­sia K. Vil­kaus­kas.</text:p>
        <text:p text:style-name="Roman"><text:span text:style-name="T2890">K. VILKAUSKAS</text:span><text:s/><text:span text:style-name="T2891">(</text:span><text:span text:style-name="T2892">LSDPF</text:span><text:span text:style-name="T2893">)</text:span>. Ačiū,<text:span text:style-name="T2894"><text:s/>ger</text:span><text:span text:style-name="T2895">­bia</text:span><text:span text:style-name="T2896">­mas po</text:span><text:span text:style-name="T2897">­sė</text:span><text:span text:style-name="T2898">­džio pir</text:span><text:span text:style-name="T2899">­mi</text:span><text:span text:style-name="T2900">­nin</text:span><text:span text:style-name="T2901">­ke.<text:s/></text:span>Klau­si­mas ap­lin­kos mi­nist­rui ir svei­ka­tos ap­sau­gos mi­nist­rui. Is­to­ri­ja su Ka­zo­kiš­kių są­var­ty­nu tę­sia­si ir gy­ven­to­jai to­liau kan­ki­na­si<text:s/>dėl<text:s/>tos smar­vės. Vi­suo­me­nės svei­ka­tos cen­tras nu­sta­tė, kad vir­ši­ja 22 kar­tus pa­lei pe­ri­met­rą ir to­liau gy­ve­na­mo­sios vie­to­vės. Ap­lin­kos ap­sau­gos agen­tū­ra nie­ko ne­da­ro, žmo­nės to­liau pri­vers­ti gy­ven­ti to­kio­mis eks­tre­ma­lio­mis są­ly­go­mis, ken­kian­čio­mis svei­ka­tai. Gal­būt vis dėl­to im­ki­te ką nors ir da­ry­ki­te, nes tik­rai to­liau taip ne­įma­no­ma. Ačiū.</text:p>
        <text:p text:style-name="Roman"><text:span text:style-name="T2902">S. GENTVILAS</text:span><text:s/><text:span text:style-name="T2903">(</text:span><text:span text:style-name="T2904">LSF</text:span><text:span text:style-name="T2905">)</text:span>. Tas<text:span text:style-name="T2906"><text:s/>im</text:span><text:span text:style-name="T2907">­ki</text:span><text:span text:style-name="T2908">­me ir pa</text:span><text:span text:style-name="T2909">­da</text:span><text:span text:style-name="T2910">­ry</text:span><text:span text:style-name="T2911">­ki</text:span><text:span text:style-name="T2912">­me…<text:s/></text:span>Mi­nist­ro veiks­mai ne­su­si­ję su tuo, bet Ap­lin­kos ap­sau­gos de­par­ta­men­tas ir Na­cio­na­li­nis vi­suo­me­nės svei­ka­tos cen­tras at­li­ko pa­tik­ri­ni­mus, nu­sta­tė pa­žei­di­mus<text:s/>ir ren­ka­mi įro­dy­mai.<text:s/>Tai ga­li­mai at­si­lieps įmo­nei bau­do­mis, kai ku­riais ri­bo­ji­mais. Bet įsta­ty­muo­se są­var­ty­nai, nuo­te­kų va­lyk­los yra įvar­din­tos kaip vie­šo­jo in­te­re­so įmo­nės, to­dėl iš jų ne­ga­li­ma at­im­ti TIPK’ų, lei­di­mų, tar­šos lei­di­mų, ir su­stab­dy­ti,<text:s/>nes<text:s/>jos yra vie­nin­te­lės. Žmo­nės ne­nu­sto­ja var­to­ti, at­lie­kos ir nuo­te­kos<text:s/>­kur<text:s/>nors<text:s/>tu­ri bū­ti pa­dė­tos.</text:p>
        <text:p text:style-name="Roman">Vie­nin­te­lis pa­siū­ly­mas jums, Kęs­tu­ti Vil­kaus­kai, pa­pra­šy­ti Vil­niaus ra­jo­no me­ro, ben­dra­par­tie­čio so­cial­de­mok­ra­to, kad su­kvies­tų VAATC’o val­dy­bą, nes įmo­nė yra val­do­ma vi­so re­gio­no įmo­nių, ir pa­ga­liau iš­si­aiš­kin­tų su sa­vi­val­dy­bių įmo­ne jos veiks­mus ir at­sa­ko­my­bes. O aš su įmo­nės va­do­vu ne kar­tą šne­kė­jau as­me­niš­kai, pa­pra­šiau, kad bet ko­kie dar­bai bū­tų nu­trauk­ti iki šal­to­jo se­zo­no, kai ne­be­vyks­ta bio­lo­gi­niai pro­ce­sai ir mais­ti­nės me­džia­gos ar ko­kios nors ki­tos ne­be­pū­na, ne­be­sklin­da pras­ti kva­pai. Bet ir jūs<text:s/><text:span text:style-name="T2913">ne</text:span><text:span text:style-name="T2914">­ša</text:span><text:span text:style-name="T2915">­te at</text:span><text:span text:style-name="T2916">­sa</text:span><text:span text:style-name="T2917">­ko</text:span><text:span text:style-name="T2918">­my</text:span><text:span text:style-name="T2919">­bę</text:span>, kad jūs, kaip ak­ci­nin­kai ši­to re­gio­no įmo­nės, pra­dė­tu­mė­te ją nor­ma­liai kon­tro­liuo­ti, ne tik cen­tri­nės val­džios ins­ti­tu­ci­jos. Pra­šau įsi­trauk­ti ir per sa­vo ak­ci­jas. (<text:span text:style-name="T2920">Bal</text:span><text:span text:style-name="T2921">­sai sa</text:span><text:span text:style-name="T2922">­lė</text:span><text:span text:style-name="T2923">­je</text:span>)<text:s/></text:p>
        <text:p text:style-name="Roman"><text:span text:style-name="T2924">PIRMININKAS.</text:span><text:s/>Ko­le­gos, gal su­si­lai­ky­ki­me nuo to­kių epi­te­tų. K. Vil­kaus­kas, ma­tau, no­ri kaž­ką…</text:p>
        <text:p text:style-name="Roman"><text:span text:style-name="T2925">K. VILKAUSKAS</text:span><text:s/><text:span text:style-name="T2926">(</text:span><text:span text:style-name="T2927">LSDPF</text:span><text:span text:style-name="T2928">)</text:span>. Ačiū, ger­bia­mas po­sė­džio pir­mi­nin­ke. Ger­bia­mas mi­nist­re, pra­šau ne­per­mes­ti Sei­mo na­riui at­sa­ko­my­bės. Vis dėl­to at­sa­kin­ga Ap­lin­kos mi­nis­te­ri­ja.<text:s/>Aš pats<text:s/>su­pran­tu, kad ne­tie­sio­giai<text:s/>at­sa­kin­gas ir VAATC’as, ir pa­na­šiai. Bet im­tis prie­mo­nių ska­tin­ti ir Ap­lin­kos ap­sau­gos agen­tū­rą, ku­ri grei­tai tu­ri veik­ti ir skir­ti bau­das, o ne kan­kin­ti žmo­nes, – tai čia at­sa­ko­my­bę rei­kia per­mes­ti sau pa­čiam, ger­bia­mas mi­nist­re, o ne man, kaip vien­man­da­tė­je iš­rink­tam, ku­ris jau tre­čią kar­tą klau­sia, ir ger­bia­mos prem­je­rės klau­siau. Tre­čią kar­tą. Žmo­nėms tik­rai nuo to ne ge­riau, jie dūs­ta nuo tos smar­vės. Pas­ku­ti­nis at­ve­jis bu­vo prieš 2 die­nas.</text:p>
        <text:p text:style-name="Roman"><text:span text:style-name="T2929">PIRMININKAS.</text:span><text:span text:style-name="T2930"><text:s/>Ger</text:span><text:span text:style-name="T2931">­bia</text:span><text:span text:style-name="T2932">­mas ko</text:span><text:span text:style-name="T2933">­le</text:span><text:span text:style-name="T2934">­ga, kaip nors trum</text:span><text:span text:style-name="T2935">­piau. Dar S. Tu</text:span><text:span text:style-name="T2936">­mė</text:span><text:span text:style-name="T2937">­nas no</text:span><text:span text:style-name="T2938">­ri. (</text:span><text:span text:style-name="T2939">Bal</text:span><text:span text:style-name="T2940">­sai sa</text:span><text:span text:style-name="T2941">­lė</text:span><text:span text:style-name="T2942">­je</text:span>)<text:s/></text:p>
        <text:p text:style-name="Roman"><text:span text:style-name="T2943">S. TUMĖNAS</text:span><text:s/><text:span text:style-name="T2944">(</text:span><text:span text:style-name="T2945">LVŽSF</text:span><text:span text:style-name="T2946">)</text:span>. Ger­bia­mie­ji, at­ei­ties Sei­mui no­rė­čiau pa­lin­kė­ti at­sa­ko­my­bę ne neš­ti, ne vež­ti, o tie­siog at­sa­ky­ti.</text:p>
        <text:p text:style-name="Roman"><text:span text:style-name="T2947">PIRMININKAS.</text:span><text:s/>Dė­kui. To­liau klau­sia A. Skar­džius.</text:p>
        <text:p text:style-name="Roman"><text:span text:style-name="T2948">A. SKARDŽIUS</text:span><text:span text:style-name="T2949"><text:s/></text:span><text:span text:style-name="T2950">(</text:span><text:span text:style-name="T2951">MSNG</text:span><text:span text:style-name="T2952">)</text:span><text:span text:style-name="T2953">.<text:s/></text:span>Ačiū, po­sė­džio pir­mi­nin­ke. Ger­bia­mo­ji prem­je­re, aš vis dėl­to no­rė­čiau pa­klaus­ti dėl jū­sų ko­le­gės, drau­gės M. Na­vic­kie­nės pro­ble­mų. Pro­ble­mų, ku­rias ji­nai su­kū­rė tur­būt vi­sai Vy­riau­sy­bei ir vi­sai vals­ty­bei. Pir­miau­sia su­si­sie­ki­mo mi­nist­ras at­rie­kė M. Na­vic­kie­nės vy­rui tarp­tau­ti­nio oro uos­to da­lį už cen­tus, da­bar<text:s/>(su­si­sie­ki­mo mi­nist­ras, po­ne Skuo­di)<text:s/>po­nia A. Ar­mo­nai­tė lei­do IVPK, Vals­ty­bės skait­me­ni­nių spren­di­mų agen­tū­rai sep­ty­nis kar­tus pa­di­din­tais įkai­niais teik­ti pa­slau­gas vėl tai pa­čiai „Fox­pay“ įmo­nei, su ku­ria su­si­ju­si ir na­cio­na­li­niam sau­gu­mui grės­mę ke­lian­čiais as­me­ni­mis. Jūs sa­ko­te, kad vis­kas čia ge­rai, jūs čia nie­kuo dė­ti, bet vals­ty­bei pa­da­ry­ta aki­vaiz­di ža­la – jos tur­tui ir fi­nan­si­niams iš­tek­liams. Tai pra­šau pa­aiš­kin­ti sa­vo at­sa­ko­my­bę, ger­bia­mo­ji prem­je­re? Ačiū.<text:s/></text:p>
        <text:p text:style-name="Roman"><text:span text:style-name="T2954">I. ŠIMONYTĖ</text:span><text:s/><text:span text:style-name="T2955">(</text:span><text:span text:style-name="T2956">TS-LKDF</text:span><text:span text:style-name="T2957">)</text:span>. Ger­bia­ma­sis po­ne Skar­džiau, IVPK kon­kur­są įmo­nė „Fox­pay“ lai­mė­jo 2020 me­tais. Že­mės nuo­mos su­tar­tį tur­būt 2016 me­tais su­da­rė. Tai jūs ne­ban­dy­ki­te man pri­siū­ti tų da­ly­kų, dėl ku­rių spren­di­mus pri­imant aš ne tik Vy­riau­sy­bė­je, aš ar­ti Vy­riau­sy­bės ne­bu­vau. Tai pir­mas da­ly­kas.<text:s/></text:p>
        <text:p text:style-name="Roman">Ant­ras da­ly­kas. Tei­sė­sau­gos ins­ti­tu­ci­jos at­lie­ka iki­teis­mi­nį ty­ri­mą ir vi­si kal­tie­ji as­me­nys, aš nė kiek ne­abe­jo­ju, bus nu­sta­ty­ti, pa­trauk­ti at­sa­ko­my­bėn ir teis­mas spręs klau­si­mą dėl jų kal­tės. Bet nei jūs, nei aš, nei kas nors, sė­din­tis čia, sa­lė­je, tik­rai nei ži­no tos me­džia­gos, nei ži­no, ko­kie kal­ti­ni­mai kam yra pa­teik­ti, nei tu­rė­tų apie tai po­strin­gau­ti. Nes Bau­džia­ma­sis ko­dek­sas, ko­le­ga, yra ne po­li­ti­nis da­ly­kas, tai yra tei­sė. Gerb­ki­me tei­sę ir mū­sų ins­ti­tu­ci­jas ir leis­ki­me joms dirb­ti sa­vo dar­bą.<text:s/></text:p>
        <text:p text:style-name="Roman">Aš su­pran­tu, kad jūs no­ri­te rin­ki­mų kam­pa­ni­jos me­tu ras­ti, kaip šią te­mą pri­kli­juo­ti prie ma­nęs as­me­niš­kai ar prie Vy­riau­sy­bės, dar prie kaž­ko, bet jau pa­li­ki­te tai rin­kė­jams. O į vi­sus klau­si­mus dėl iki­teis­mi­nio ty­ri­mo tu­ri at­sa­ky­ti tie žmo­nės, ku­rie dis­po­nuo­ja ta in­for­ma­ci­ja. Tai tik­rai ne­sa­te nei jūs, nei aš.</text:p>
        <text:p text:style-name="Roman"><text:span text:style-name="T2958">PIRMININKAS.</text:span><text:s/>Klau­sia V. Ąžuo­las.<text:s/></text:p>
        <text:p text:style-name="Roman"><text:span text:style-name="T2959">V. ĄŽUOLAS</text:span><text:s/><text:span text:style-name="T2960">(</text:span><text:span text:style-name="T2961">LVŽSF</text:span><text:span text:style-name="T2962">)</text:span>. Aš su­pran­tu, kad fi­nan­sų mi­nist­rė ne­my­li nei ke­lių, nei po­li­ci­nin­kų. Bet ma­no klau­si­mas A. Bi­lo­tai­tei. Ko­dėl jūs 2024 me­tais ap­ga­vo­te po­li­ci­nin­kus? Jiems pri­ža­dė­jo­te, kad di­dės al­gos, o al­gų di­dė­ji­mas bu­vo 3 – 5 eu­rai. Da­bar, žiū­rint į biu­dže­tą, vėl ma­to­si tas pats, tas di­dė­ji­mas tur­būt bus vėl ke­li eu­rai. Po­li­ci­nin­kai da­bar iš­ei­na dirb­ti į švie­ti­mą, nes ten ge­res­nės al­gos. Tai ko­dėl jūs ne­my­li­te sa­vo sri­ties? Sa­vi­val­dy­bių ug­nia­ge­siai va­žiuo­ja<text:s/><text:span text:style-name="T2963">se</text:span><text:span text:style-name="T2964">­nais ZIL’ais iki šiol. Kai su</text:span><text:span text:style-name="T2965">­val</text:span><text:span text:style-name="T2966">­go daug ben</text:span><text:span text:style-name="T2967">­zi</text:span><text:span text:style-name="T2968">­no, jie ta</text:span><text:span text:style-name="T2969">­da va</text:span><text:span text:style-name="T2970">­žiuo</text:span><text:span text:style-name="T2971">­ja po vie</text:span><text:span text:style-name="T2972">­ną, nes al</text:span><text:span text:style-name="T2973">­goms</text:span><text:s/>pi­ni­gų ne­bė­ra. Tai ko­dėl tos sri­ties jūs taip ne­my­li­te? Ko­dėl tų ug­nia­ge­sių taip ne­my­li­te?</text:p>
        <text:p text:style-name="Roman"><text:span text:style-name="T2974">A. BILOTAITĖ</text:span><text:span text:style-name="T2975"><text:s/></text:span><text:span text:style-name="T2976">(</text:span><text:span text:style-name="T2977">TS-LKDF</text:span><text:span text:style-name="T2978">)</text:span><text:span text:style-name="T2979">. G</text:span>er­bia­mas ko­le­ga, pir­miau­sia no­rė­čiau at­kreip­ti dė­me­sį, kad tik­rai my­liu ir ger­biu vi­sus sta­tu­ti­nius pa­rei­gū­nus žy­miai la­biau, ne­gu prieš tai bu­vę, ku­rie at­ėję iš tar­ny­bų. Man at­ro­do, tas yra aki­vaiz­du, skai­čiai, ku­riais mes pa­di­di­no­me fi­nan­sa­vi­mą, yra la­bai aiš­kūs.<text:s/></text:p>
        <text:p text:style-name="Roman">Kal­bant apie pa­čią po­li­ci­ją. Aš jau daug kar­tų kar­to­jau, bet, man at­ro­do, dar kar­tą pa­kar­to­siu. Tai apie biu­dže­to au­gi­mą po­li­ci­jai pra­ei­tą ka­den­ci­ją. Jis au­go 6 %. Šią ka­den­ci­ją au­go 40 %. Šiais me­tais taip pat yra nu­ma­ty­tas pa­di­dė­ji­mas po­li­ci­jai, tai yra plius 23 mln. eu­rų, ku­rie bus skir­ti pa­rei­gū­nams, pir­miau­sia ty­rė­jams ir kom­plek­ta­vi­mui. Tai pir­miau­sia rei­kė­tų pa­sa­ky­ti,<text:s/><text:span text:style-name="T2980">ką pa</text:span><text:span text:style-name="T2981">­da</text:span><text:span text:style-name="T2982">­rė ki</text:span><text:span text:style-name="T2983">­ti. Mes tik</text:span><text:span text:style-name="T2984">­rai ski</text:span><text:span text:style-name="T2985">­ria</text:span><text:span text:style-name="T2986">­me daug dė</text:span><text:span text:style-name="T2987">­me</text:span><text:span text:style-name="T2988">­sio. Fi</text:span><text:span text:style-name="T2989">­nan</text:span><text:span text:style-name="T2990">­sa</text:span><text:span text:style-name="T2991">­vi</text:span><text:span text:style-name="T2992">­mas di</text:span><text:span text:style-name="T2993">­dė</text:span><text:span text:style-name="T2994">­jo po</text:span><text:span text:style-name="T2995">­li</text:span><text:span text:style-name="T2996">­ci</text:span><text:span text:style-name="T2997">­jai<text:s/></text:span>100 mln. eu­rų. Tai yra di­džiu­lė fi­nan­si­nė, kaip sa­kant, su­ma.<text:s/></text:p>
        <text:p text:style-name="Roman">Ki­ta te­ma, ku­rią jūs taip pat pa­mi­nė­jo­te, tai prieš­gais­ri­nė ap­sau­ga. Aš no­rė­čiau kal­bė­ti apie tą at­sa­ko­my­bių sri­tį, ku­ri yra su­si­ju­si su ma­ni­mi, tai yra PAGD’as, mums pa­val­di tar­ny­ba. Jos at­ly­gi­ni­mai di­dė­ja tik­rai nuo­sek­liai ir tik ka­den­ci­jos pra­džio­je mes di­džiau­sią dė­me­sį sky­rė­me tam.<text:s/></text:p>
        <text:p text:style-name="Roman">O kal­bant apie sis­te­mi­nes pro­ble­mas, tam ir at­si­ra­do pa­siū­ly­mas dėl<text:s/><text:span text:style-name="T2998">pi</text:span><text:span text:style-name="T2999">­lo</text:span><text:span text:style-name="T3000">­ti</text:span><text:span text:style-name="T3001">­nių<text:s/></text:span>pro­jek­tų, tai yra su­jung­ti tas sis­te­mas, kad spręs­tu­me to­kias pro­ble­mas, kai sa­vi­val­dy­bė­se dar iki šiol va­ži­nė­ja ZIL’ais, nes mes nu­pir­ko­me ir ma­ši­nų, au­to­cis­ter­nų, ir au­to­ko­pė­čių. Ir tik­rai, man at­ro­do, tuos spren­di­mus rei­kės pa­da­ry­ti at­ei­ty­je. O to­kių po­li­ti­kų kaip jūs dė­ka, ma­tyt, tos re­for­mos ir ne­vyks­ta, nes dėl jū­sų, ma­tyt, mes šian­dien tu­ri­me to­kį ato­trū­kį. Ir kol jūs taip da­ry­si­te, tol ir tu­rė­si­me to­kią ne­adek­va­čią ir ne­to­ly­gią si­tu­a­ci­ją.</text:p>
        <text:p text:style-name="Roman"><text:span text:style-name="T3002">PIRMININKAS.</text:span><text:s/>Klau­sia V. Tar­ga­ma­dzė.<text:s/></text:p>
        <text:p text:style-name="Roman"><text:span text:style-name="T3003">V. TARGAMADZĖ</text:span><text:s/><text:span text:style-name="T3004">(</text:span><text:span text:style-name="T3005">DFVL</text:span><text:span text:style-name="T3006">)</text:span>. Ačiū. Švie­ti­mo, moks­lo ir spor­to mi­nist­rei. Bet ne prie­kaiš­tas, nie­ko, tie­siog da­ly­ki­nis pa­siū­ly­mas, nes bai­gia­me mes prie­kaiš­tau­ti, rei­kia da­ly­kiš­kai žiū­rė­ti į prie­kį.<text:s/></text:p>
        <text:p text:style-name="Roman">Dėl va­do­vė­lių. Aš la­bai pra­šy­čiau, jau ke­lis kar­tus pra­šiau, bet tik­rai pa­da­ry­ki­te są­ra­šą, ko­kių va­do­vė­lių trūks­ta, ka­da pla­nuo­ja­ma juos iš­leis­ti, ko­kios skir­tos lė­šos ir iš kur, ta­da – kiek trūks­ta lė­šų.<text:s/>Kad bū­tų tie­siog aiš­ku. Aš nie­ka­da ne­dir­bu pa­gal va­do­vė­lį, bet žmo­nėms iš<text:s/>tik­rų­jų rei­ka­lin­gi tie va­do­vė­liai. Mi­nist­re, pa­da­ry­ki­te dar ši­tą dar­bą. La­bai ačiū. Ne­rei­kia at­saky­mo.</text:p>
        <text:p text:style-name="Roman"><text:span text:style-name="T3007">R. MORKŪNAITĖ-MIKULĖNIENĖ</text:span><text:s/><text:span text:style-name="T3008">(</text:span><text:span text:style-name="T3009">TS-LKDF</text:span><text:span text:style-name="T3010">)</text:span>. Ma­lo­nu, taip. Pa­da­ry­si­me… Yra pa­da­ry­ta ir kiek­vie­ną sy­kį, kai esu pa­klau­sia­ma, tuos skai­čius duo­du, gal­būt jau apie pa­da­ry­tus, bet apie trū­ku­mą, apie li­ku­tį, ge­rai, pa­teik­si­me in­for­ma­ci­ją.<text:s/></text:p>
        <text:p text:style-name="Roman"><text:span text:style-name="T3011">PIRMININKAS.</text:span><text:s/>Klau­sia R. Ta­ma­šu­nie­nė.</text:p>
        <text:p text:style-name="Roman"><text:span text:style-name="T3012">R. TAMAŠUNIENĖ</text:span><text:span text:style-name="T3013"><text:s/></text:span><text:span text:style-name="T3014">(</text:span><text:span text:style-name="T3015">MSNG</text:span><text:span text:style-name="T3016">)</text:span><text:span text:style-name="T3017">.<text:s/></text:span>Ma­no klau­si­mas so­cia­li­nės ap­sau­gos ir dar­bo mi­nist­rui dėl, ma­no ver­ti­ni­mu, per­tek­li­nio rei­ka­la­vi­mo pra­šy­ti iš gy­ven­to­jų, ypač sen­jo­rų, ne­įga­lių žmo­nių, pa­teik­ti ban­kų są­skai­tų iš­ra­šus, sie­kiant gau­ti kom­pen­sa­ci­ją už šil­dy­mą. Sen­jo­rai pik­ti­na­si pel­ny­tai, kad pri­va­lo or­ga­ni­zuo­ti nu­vy­ki­mą į mies­tą, kur yra ban­kų sky­riai, nes jie elek­tro­ni­ne ban­ki­nin­kys­te ne­si­nau­do­ja. Da­lis žmo­nių, ku­rie ga­li gau­ti kom­pen­sa­ci­ją už šil­dy­mą, jos ne­gaus, nes tie­siog ne­su­ge­bė­jo or­ga­ni­zuo­ti nu­vy­ki­mo į mies­tą, nes ne­su­ra­do, kas juo nu­ve­ža. Ir ko­dėl vyks­ta toks žmo­nių vai­ky­mas dėl pa­žy­mų ir ga­li­mai?.. Taip pat ma­nau, kad ir so­cia­li­niai dar­buo­to­jai se­niū­ni­jo­se ap­krau­na­mi ne­rei­ka­lin­gu dar­bu. Jei­gu jau sy­kį pa­sa­kė­me, kad pa­ja­mas rei­kia ver­tin­ti ir kar­tu pa­žiū­rė­ti vi­sas tas są­skai­tas žmo­nių, tuo­met rei­kė­jo pri­ei­gos prie VMI duo­me­nų, nes žmo­nės ta­me pro­ce­se tik­rai ne­pri­va­lo,<text:s/>ma­no ver­ti­ni­mu, da­ly­vau­ti.<text:s/>Kas jums ži­no­ma ir ką jūs pla­nuo­ja­te da­ry­ti?<text:s/></text:p>
        <text:p text:style-name="Roman">Ki­ta klau­si­mo da­lis dėl ži­nu­čių. Žmo­nės gau­na iš tų pa­čių ban­kų ži­nu­tes, kad rei­kia at­nau­jin­ti duo­me­nis. Jie taip pat pri­va­lo va­žiuo­ti į mies­tą, tuos duo­me­nis at­nau­jin­ti. Net ne­ži­nau, kam čia tą klau­si­mą ad­re­suo­ti. Tai yra pro­ble­ma, nes žmo­nėms su­dė­tin­ga nu­vyk­ti į tą ban­ką, o jie ne­ga­li pas­kui nau­do­tis tam tik­ro­mis ban­ko ope­ra­ci­jo­mis. Ta ži­nu­tė, ži­no­te, suk­čių lai­kais ir­gi ke­lia daug abe­jo­nių: „Svei­ki, Ma­ri­ja, pri­si­jun­ki­te prie ban­ko ir pa­tei­ki­te duo­me­nis.“ Ži­no­te, ne­ži­nau, ku­ri ins­ti­tu­ci­ja čia tu­rė­tų su­žiū­rė­ti, nes žmo­nės pir­miau­sia bi­jo ati­da­ry­ti tas ži­nu­tes, ant­ras da­ly­kas, jiems te­lie­ka tik­tai vyk­ti į ar­ti­miau­sią ban­ko sky­rių.</text:p>
        <text:p text:style-name="Roman"><text:span text:style-name="T3018">V. ŠILINSKAS.</text:span><text:s/>Dė­ko­ju už klau­si­mą. Dėl šil­dy­mo kom­pen­sa­ci­jų pa­ti­kė­ta funk­ci­ja yra jas da­lin­ti sa­vi­val­dy­bėms ir sa­vi­val­dy­bės tik­ri­na. Dėl pa­ja­mų, tai per šią ka­den­ci­ją pa­vy­ko įdieg­ti IT spren­di­mus ir su­pap­ras­tin­ti tik­ri­ni­mą, tai­gi, duo­me­nis sa­vi­val­dy­bės gau­na ir ne­tik­ri­na. Šiuo at­ve­ju, kai jūs kon­kre­čią si­tu­a­ci­ją mi­ni­te, tik­ri­na­mos ne pa­ja­mos, o tur­tas, ar žmo­gus tu­ri tur­to, iš ku­rio pats ga­lė­tų su­si­mo­kė­ti už šil­dy­mą, ir jam pa­gal­bos ne­rei­kia. Jei­gu žmo­gaus są­skai­to­je mi­li­jo­nas, tai ar jam rei­kia šil­dy­mo kom­pen­sa­ci­jos? Sa­vi­val­dy­bės nė­ra įpa­rei­go­tos, kad jos tu­ri tik­rin­ti ir pra­šy­ti ši­tų są­skai­tų iš­ra­šų, bet jos pa­čios nu­sta­to tvar­kas ir spren­džia, kaip įsi­ti­kin­ti, ar žmo­gus tik­rai ne­pa­jė­gus pats su­si­mo­kė­ti, ar vis dėl­to jis tur­to tu­ri ir jam pa­ra­mos iš sa­vi­val­dy­bės ne­rei­kia. Tai čia iš tik­rų­jų klau­si­mas tu­rė­tų bū­ti sa­vi­val­dai, rei­kia žiū­rė­ti, su ja tar­tis, ar sa­vi­val­dy­bė tik­rai pa­grįs­tai rei­ka­lau­ja. Tai nė­ra pri­va­lo­ma, bet gal­būt tu­ri­ma tam tik­rų įta­ri­mų, kad žmo­gus tu­ri tiek tur­to, kad jam tos pa­gal­bos ne­rei­kia. Ge­rai, kad ki­tą kar­tą sa­vi­val­dy­bės at­sa­kin­gai žiū­ri.<text:s/></text:p>
        <text:p text:style-name="Roman">Ki­tą klau­si­mą, ku­rį mi­nė­jo­te, tai čia tur­būt Lie­tu­vos ban­kas ga­lė­tų pa­ko­men­tuo­ti, – dėl pi­ni­gų plo­vi­mo pre­ven­ci­jos, ko­dėl rei­ka­lau­ja, kiek daž­nai, kiek čia yra Lie­tu­vos įsta­ty­mai, o kiek Eu­ro­pos Są­jun­gos di­rek­ty­vos, kad tuos duo­me­nis rei­kia nuo­la­tos at­nau­jin­ti. Aš čia ne­ga­lė­siu at­sa­ky­ti.</text:p>
        <text:p text:style-name="Roman"><text:span text:style-name="T3019">PIRMININKAS.</text:span><text:s/>R. Šar­knic­kas.</text:p>
        <text:p text:style-name="Roman"><text:span text:style-name="T3020">R. ŠARKNICKAS</text:span><text:s/><text:span text:style-name="T3021">(</text:span><text:span text:style-name="T3022">LVŽSF</text:span><text:span text:style-name="T3023">)</text:span>. Dė­ko­ju, po­sė­džio pir­mi­nin­ke, kad su­tei­kė­te žo­dį. Ma­no klau­si­mas bū­tų kul­tū­ros mi­nist­rui. Ar ne­per­si­gal­vo­jo­te dėl ne­pa­grįs­to, ne­lo­giš­ko sa­vo siū­ly­mo Kul­tū­ros die­ną keis­ti Me­no die­na, ku­ri su­siau­ri­na kul­tū­ros są­vo­ką, nes Ru­si­jo­je yra šven­čia­ma Kul­tū­ros dar­buo­to­jų die­na ir yra šven­čia­ma Kul­tū­ros die­na Eu­ro­po­je, pa­sau­ly­je, Tarp­tau­ti­nė kul­tū­ros die­na? Ačiū.</text:p>
        <text:p text:style-name="Roman"><text:span text:style-name="T3024">S. KAIRYS.</text:span><text:s/>Ačiū už klau­si­mą. Ne, ne­per­si­gal­vo­jau, bet va­kar vy­ko dis­ku­si­ja Švie­ti­mo ir moks­lo ko­mi­te­te. Ma­nau, kad ten kaž­koks kom­pro­mi­si­nis va­rian­tas gims­ta kal­bant apie Kul­tū­ros ir me­no die­ną, jei­gu aš tei­sin­gai ži­nau, kas bu­vo nu­tar­ta. Bet es­mė yra ta, kad taip, kaip yra, pa­lik­ti tik­rai ne­ga­li­ma, nes mes kiek­vie­ną ba­lan­džio 15-ąją tu­rė­si­me nuo­la­ti­nių dis­ku­si­jų. Kol tai nė­ra įtvir­tin­ta įsta­ty­mu, o įsta­ty­mu yra įtvir­tin­ta Kul­tū­ros die­na, tol vi­si še­šė­liai ir vilk­sis iš pas­kos, kal­bant apie vi­so­kius Re­ri­cho pak­tus, Tai­kos vė­lia­vas ir ki­tus da­ly­kus. Ma­no gal­va, čia tie­siog rei­kia im­ti ir iš­spręs­ti, kad bū­tų aiš­ku­mas, ir klau­si­mą pri­im­ti sa­va­ran­kiš­kai, o ne pa­gal ko­kius nors še­šė­lius.</text:p>
        <text:p text:style-name="Roman"><text:span text:style-name="T3025">PIRMININKAS.</text:span><text:s/>Ir pas­ku­ti­nis – V. Fio­do­ro­vas.</text:p>
        <text:p text:style-name="Roman"><text:span text:style-name="T3026">V. FIODOROVAS</text:span><text:span text:style-name="T3027"><text:s/></text:span><text:span text:style-name="T3028">(</text:span><text:span text:style-name="T3029">MSNG</text:span><text:span text:style-name="T3030">)</text:span><text:span text:style-name="T3031">.<text:s/></text:span>Ačiū, po­sė­džio pir­mi­nin­ke. Ma­no klau­si­mas ap­lin­kos ir svei­ka­tos mi­nist­rams. Tar­ša, blo­gi kva­pai. Klau­si­mas, ar daug Lie­tu­vos sa­vi­val­dy­bių krei­pia­si į mi­nis­te­ri­jas, pa­val­džias įstai­gas, kad tą pro­ble­mą spręs­tų, nes skun­dų pas­ta­ruo­ju me­tu, bent jau Kė­dai­niuo­se, dau­gė­ja, kon­kre­čiai ir Kė­dai­niai krei­pia­si. Ar jūs, kaip mi­nist­rai, ma­to­te tą pro­ble­mą,<text:span text:style-name="T3032"><text:s/>ma</text:span><text:span text:style-name="T3033">­to</text:span><text:span text:style-name="T3034">­te, kaip ją ga</text:span><text:span text:style-name="T3035">­li</text:span><text:span text:style-name="T3036">­ma spręs</text:span><text:span text:style-name="T3037">­ti, gal ko</text:span><text:span text:style-name="T3038">­ki</text:span><text:span text:style-name="T3039">ų</text:span><text:span text:style-name="T3040"><text:s/>nors re</text:span><text:span text:style-name="T3041">­ko</text:span><text:span text:style-name="T3042">­men</text:span><text:span text:style-name="T3043">­da</text:span><text:span text:style-name="T3044">­ci</text:span><text:span text:style-name="T3045">­j</text:span><text:span text:style-name="T3046">ų</text:span><text:span text:style-name="T3047"><text:s/>tu</text:span><text:span text:style-name="T3048">­ri</text:span><text:span text:style-name="T3049">­te<text:s/></text:span>sa­vi­val­dy­bėms? Gal ga­lė­tu­mė­te trum­pai apie tai pa­kal­bė­ti? Ačiū.</text:p>
        <text:p text:style-name="Roman"><text:span text:style-name="T3050">A. PEČKAUSKAS.</text:span><text:s/>Ačiū už klau­si­mą. Tik­rai ne­pa­sa­ky­siu tiks­liai, kiek mes ar Na­cio­na­li­nis vi­suo­me­nės svei­ka­tos cen­tras gau­na skun­dų, ši­tos in­for­ma­ci­jos tik­rai tie­siog šian­dien ne­tu­riu. Ma­tyt, ga­li­me gal­būt pa­tiks­lin­ti raš­tu.<text:s/></text:p>
        <text:p text:style-name="Roman">Na­tū­ra­lu, kad,<text:s/>žvel­giant ap­skri­tai į pro­ble­mą, tas klau­si­mas yra opus, nes čia da­ly­vau­ja dvi mi­nis­te­ri­jos, dvie­jų mi­nis­te­ri­jų pa­val­džios ins­ti­tu­ci­jos. Vie­nas as­pek­tas yra ben­dra­dar­bia­vi­mo, o ki­tas as­pek­tas su­si­jęs su tuo, kad ap­skri­tai kva­pai yra to­kia te­ma, kad tai jų<text:s/>yra, tai jų nė­ra, juos pa­gau­ti yra ypač<text:s/>su­dė­tin­ga. Tie­siog čia ir eks­per­ti­niu lyg­me­niu tik­rai ne­re­tai ky­la iš­šū­kių, kaip ver­tin­ti si­tu­a­ci­jas, jau ne­kal­bant apie tai, ko­kius spren­di­mus po to siū­ly­ti ar­ba ne­siū­ly­ti. Ma­no bū­tų gal­būt toks ver­ti­ni­mas. Ne­ži­nau, gal­būt dar Si­mo­nas pri­dės ką nors.</text:p>
        <text:p text:style-name="Roman"><text:span text:style-name="T3051">S. GENTVILAS</text:span><text:s/><text:span text:style-name="T3052">(</text:span><text:span text:style-name="T3053">LSF</text:span><text:span text:style-name="T3054">)</text:span>. Čia pa­na­šus klau­si­mas kaip ir K. Vil­kaus­ko, ką vals­ty­bi­nės ins­ti­tu­ci­jos da­ro su įmo­nė­mis, ku­rios ne­si­tvar­ko. Vi­sų pir­ma klau­si­mai tu­rė­tų bū­ti už­duo­da­mi įmo­nėms, kon­kre­tiems di­rek­to­riams, kon­kre­tiems va­do­vams, ko­dėl ne­si­tvar­ko­ma. Na ir kas kas, bet „Li­fo­sos“ yra ar­ti­mas san­ty­kis<text:s/><text:span text:style-name="T3055">su ju</text:span><text:span text:style-name="T3056">­mis, jūs ne kar</text:span><text:span text:style-name="T3057">­tą<text:s/></text:span>pats gy­nė­te „Li­fo­sos“ in­te­re­sus. Da­bar jūs, lyg ir gy­nęs „Li­fo­sos“ in­te­re­sus dėl įvai­rių su­stab­dy­mų, tar­šos mo­kes­čių, jau klau­sia­te mi­nist­rų, ko­dėl ne­su­kon­tro­liuo­ja „Li­fo­sos“. Mes esa­me to­je pa­čio­je val­ty­je, ger­bia­mas Vik­to­rai.</text:p>
        <text:p text:style-name="Roman">Na­cio­na­li­nis vi­suo­me­nės svei­ka­tos cen­tras yra at­li­kęs ty­ri­mus. Taip, vir­ši­ji­mai yra net 155 kar­tai, virš­nor­ma­ty­vi­niai. Tai yra la­bai rim­tas sig­na­las, kad „Li­fo­sa“ nesu­si­tvar­ko su kai ku­rio­mis tech­no­lo­gi­jo­mis. Vals­ty­bės ins­ti­tu­ci­jos da­ro pa­tik­ri­ni­mus, rinks įro­dy­mus ir, de­ja, jei­gu „Li­fo­sa“ ar „Kė­dai­nių cuk­rus“ nesu­si­tvar­kys, tai grės tik­rai ir sank­ci­jos, ir ga­li­mi stab­dy­mai. Bet vi­sų pir­ma klau­si­mai tu­ri bū­ti ke­lia­mi pa­čių įmo­nių va­do­vams.</text:p>
        <text:p text:style-name="Roman"><text:span text:style-name="T3058">PIRMININKAS.</text:span><text:s/>Vy­riau­sy­bės pus­va­lan­džio lai­kas bai­gė­si. Dė­kui mi­nist­rams. Jei­gu Sei­mo na­rys no­ri pra­tęs­ti aiš­ki­ni­mą­si su mi­nist­ru, ma­nau, ga­li pri­ėjęs tai pa­da­ry­ti.<text:s/></text:p>
        <text:p text:style-name="Roman"/>
        <text:p text:style-name="Laikas">13.02 val.<text:s/></text:p>
        <text:p text:style-name="Roman12">Sei­mo na­rių pa­reiš­ki­mai</text:p>
        <text:p text:style-name="Roman"/>
        <text:p text:style-name="Roman">O da­bar pa­reiš­ki­mai. K. Ma­žei­ka yra pir­ma­sis, ku­ris per­skai­tys pa­reiš­ki­mą.</text:p>
        <text:p text:style-name="Roman"><text:span text:style-name="T3059">K. MAŽEIKA</text:span><text:span text:style-name="T3060"><text:s/></text:span><text:span text:style-name="T3061">(</text:span><text:span text:style-name="T3062">DFVL</text:span><text:span text:style-name="T3063">)</text:span><text:span text:style-name="T3064">.<text:s/></text:span>Ačiū, ger­bia­mas pir­mi­nin­ke. Ger­bia­mi ko­le­gos, pra­ėjo pir­mas rin­ki­mų tu­ras. Ga­lė­jo­me gir­dė­ti, kaip bus di­di­na­mas BVP, kaip bus ma­ži­na­mas PVM, kaip vi­si gaus po BMW, ir vi­sų ki­to­kių gra­žių da­ly­kų čia bu­vo kal­ba­ma. Ar­tė­jant ant­ram tu­rui,<text:s/>ma­to­mas la­bai įdo­mus da­ly­kas ir ten­den­ci­jos, kad ne tik ma­no apy­gar­do­je, bet ir dau­ge­ly­je ki­tų vien­man­da­čių opo­nen­tai ne­at­ei­na į de­ba­tus.<text:s/></text:p>
        <text:p text:style-name="Roman">Vis dėl­to de­ba­tai tur­būt yra ta for­ma, kai po­li­ti­kai ga­li dis­ku­tuo­ti apie idė­jas, pri­sta­ty­ti jas, spren­di­mo bū­dus, fi­nan­sų pa­ieš­kas ir vi­sus ki­tus da­ly­kus. Tur­būt po­li­ti­ko duo­na ir dar­bas ir yra dis­ku­tuo­ti, kal­bė­ti ir įti­kin­ti žmo­nes. Ir tai, kad žmo­nės tu­ri rink­tis iš pla­ka­tų, švies­len­čių ir vi­sų ki­tų da­ly­kų, tur­būt ma­žiau­siai įti­ki­na. Tai, kas bū­na pa­sa­ko­ma, daž­nai ga­li­ma pri­min­ti, o pla­ka­to tie­siog po­li­ti­kui ne­pa­ro­dy­si.<text:s/></text:p>
        <text:p text:style-name="Roman">To­dėl tik­rai no­riu kreip­tis į po­li­ti­kus, į par­ti­jų ly­de­rius, į Sei­mo na­rius, frak­ci­jų na­rius. Vis dėl­to pa­ska­tin­ki­te sa­vo ko­le­gas ei­ti į de­ba­tus, kad jie ne tik ža­dė­tų, kaip sta­tys, ke­lius ties, kaip sta­tys til­tus, dar kaž­ką, in­fra­struk­tū­ros pro­jek­tus, bet kaip jiems su­ras fi­nan­sa­vi­mą, nes, ma­nau, nuo to ir pri­klau­so iš tie­sų, kaip po­li­ti­kai ge­bės įti­kin­ti ne tik opo­nen­tus, bet ir pir­miau­sia sa­vo ko­le­gas, val­dan­čio­sios dau­gu­mos ko­le­gas, kad vie­nam ar ki­tam pro­jek­tui fi­nan­sa­vi­mas yra bū­ti­nas ir rei­ka­lin­gas.</text:p>
        <text:p text:style-name="Roman">Šiuo at­ve­ju kvie­čiu žmo­nes taip pat pa­ra­gin­ti po­li­ti­kus įvai­riais bū­dais (so­cia­li­niuo­se tin­kluo­se ir ki­tur), kad jie ne­si­slėp­tų už net ne sa­vo pa­ra­šy­tų ant­raš­čių, kar­tais – straips­nių ir ki­tų vaiz­di­nių prie­mo­nių. Tai vis<text:s/>dėl­to<text:s/>yra po­li­ti­ko duo­na: vien­man­da­ti­nin­kai tu­ri ži­no­ti sa­vo vien­man­da­tės pro­ble­mas, iš­šū­kius, ga­li­my­bes ir, aiš­ku, pa­siū­ly­ti idė­jas, pro­ble­mų spren­di­mo bū­dus ir ki­tus da­ly­kus.</text:p>
        <text:p text:style-name="Roman">Ko­le­gos, tik­rai po­li­ti­ka tur­būt nė­ra vien sė­dė­ji­mas ket­ve­rius me­tus Sei­me. Tai yra dis­ku­ta­vi­mas, de­ba­ta­vi­mas ir idė­jų pri­sta­ty­mas. Kvie­čiu ne­bū­ti abe­jin­gus. Kvie­čiu pa­ra­gin­ti vi­sus, kad tu­ri­me prieš žmo­nes kal­bė­ti, dis­ku­tuo­ti ir už sa­vo žo­džius at­sa­ky­ti.</text:p>
        <text:p text:style-name="Roman">Vi­siems ge­ro an­tro tu­ro, ge­rų pa­si­rin­ki­mų. Ti­kiuo­si, kad tie pa­si­rin­ki­mai bus ne iš pla­ka­tų ar ek­ra­nų, o iš dvie­jų de­ba­tuo­jan­čių, dis­ku­tuo­jan­čių, idė­jas pri­sta­tan­čių ir pa­grin­džian­čių po­li­ti­kų. Sėk­mės.</text:p>
        <text:p text:style-name="Roman"><text:span text:style-name="T3065">PIRMININKAS.</text:span><text:s/>Ačiū. To­liau pa­si­sa­kys R. Šar­knic­kas.</text:p>
        <text:p text:style-name="Roman"><text:span text:style-name="T3066">R. ŠARKNICKAS</text:span><text:s/><text:span text:style-name="T3067">(</text:span><text:span text:style-name="T3068">LVŽSF</text:span><text:span text:style-name="T3069">)</text:span>. Mie­li Lie­tu­vos žmo­nės, Sei­mo na­riai, ko­le­gos, šian­dien bus tei­kia­mas<text:s/>pri­ėmi­mo sta­di­jo­s<text:s/>Tau­ti­nių ma­žu­mų įsta­ty­mo pro­jek­tas. Šis<text:s/>be­si­bai­gian­tis<text:s/>Sei­mas, li­be­ra­lio­ji val­džia įsū­dė tris sve­ti­mas rai­des į pa­sus, nors dau­ge­lį me­tų ko­vo­ta už tą lie­tu­vy­bę, tra­di­ci­jas, kad vis­kas bū­tų iš­sau­go­ma ir ne­lie­čia­mos mū­sų et­ni­nės tra­di­ci­jos, kal­ba ir taip to­liau, ir pa­na­šiai. Jau ta­da iš tri­bū­nos kal­bė­jau, kai bu­vo ren­gia­mas pro­jek­tas dėl tri­jų sve­ti­mų rai­džių lie­tu­viš­kuo­se pa­suo­se, kad taip bus ati­da­ry­ta Pan­do­ros skry­nia ki­tam žings­niui – ne tik diak­ri­ti­niams žen­klams, ku­rie at­si­durs lie­tu­viš­kuo­se do­ku­men­tuo­se ir pa­na­šiai.</text:p>
        <text:p text:style-name="Roman">Da­bar Tau­ti­nių ma­žu­mų įsta­ty­mas ski­na­si ke­lią. Šian­dien mes tur­būt iš­vy­si­me is­to­ri­nį įvy­kį ar­ba–ar­ba: ar­ba bus pri­im­tas, ar­ba at­si­kvo­šės ir lik­si­me gar­bin­gi sa­vo ša­liai, ne­iš­duo­da­mi sa­vo ver­ty­bių, ne­iš­duo­da­mi sa­vo Kon­sti­tu­ci­jos. Tau­ti­nių ma­žu­mų įsta­ty­mas yra grės­mė at­si­ras­ti dvi­kal­bys­tei Vil­niaus kraš­te.</text:p>
        <text:p text:style-name="Roman">Klau­si­mas:<text:s/>kam mes ta­da ko­vo­jome dėl sa­vo et­ni­nių že­mių, et­ni­nių tra­di­ci­jų, sa­vo kal­bos? Ko­dėl mū­sų vy­rai, mo­te­rys pa­gul­dė gal­vas tuo me­tu, kai rei­kė­jo at­si­im­ti Vil­niaus kraš­tą? Ką mes no­ri­me da­bar ap­gau­ti? Kam mes no­ri­me pa­tai­kau­ti? Ko mes bi­jo­me? Ar mes bi­jo­me dėl to, kad esa­me ma­ži?</text:p>
        <text:p text:style-name="Roman">Mes tu­ri­me iš­sau­go­ti sa­vo ša­lį, vals­ty­bę, tė­vy­nę ir ne­bi­jo­ti! Mes esa­me ma­ža tau­ta, bet di­din­ga, stip­ri, ir iš­li­ki­me to­kiais lie­tu­viais. Ačiū. (<text:span text:style-name="T3070">Bal</text:span><text:span text:style-name="T3071">­sas sa</text:span><text:span text:style-name="T3072">­lė</text:span><text:span text:style-name="T3073">­je</text:span>)<text:s/></text:p>
        <text:p text:style-name="Roman"><text:span text:style-name="T3074">PIRMININKAS.</text:span><text:s/>V. Ąžuo­las per­skai­tys pa­reiš­ki­mą, bet jo nė­ra. D. Ke­pe­nis.</text:p>
        <text:p text:style-name="Roman"><text:span text:style-name="T3075">D. KEPENIS</text:span><text:s/><text:span text:style-name="T3076">(</text:span><text:span text:style-name="T3077">LVŽSF</text:span><text:span text:style-name="T3078">)</text:span>. Dė­ko­ju. Ger­bia­mi ko­le­gos, šian­dien pra­dė­jo­me svars­ty­ti mū­sų val­s­ty­bės ki­tų me­tų biu­dže­tą, kaip mes gy­ven­si­me. Su­si­pa­ži­nus su juo ta­po aiš­ku, kad svei­ka­tos sis­te­mos rei­ka­lai ir to­liau sėk­min­gai blo­gės taip, kaip iki šiol: kas­met vis la­biau ser­ga­me, vis la­biau de­juo­ja­me, kad ne­pa­ten­ka­me pas dak­ta­rą. Vi­sa tai ir to­liau sėk­min­gai tę­sis, nes ši­ta nuo­­sta­ta, ši­ta pro­gra­ma ir bu­vo es­mi­nė iki šiol bu­vu­sių val­dan­čių­jų pro­gra­mos da­lis, ir la­bai aiš­ku, kas bu­vo ši­to rei­ka­lo už­sa­ko­vas. Tar­nau­da­mi už­sa­ko­vams ir su jais pui­kiai bi­čiu­liau­da­mie­si, mes at­ve­dė­me ša­lį iki kri­ti­nės ri­bos, po ku­rios jau ga­li pra­si­dė­ti tai, ką jau mums pra­na­šau­ja, kad iki 2050 me­tų mū­sų ga­li ap­skri­tai ne­be­lik­ti.</text:p>
        <text:p text:style-name="Roman">Tai ką aš siū­lau ir ką mums rei­kė­tų pa­da­ry­ti? Da­bar at­ei­na nau­jo­ji mū­sų val­dan­čio­ji dau­gu­ma. Mie­lie­ji ko­le­gos, da­bar sės­ki­te ir pra­dė­ki­te ne nuo ka­žin ko, o bū­tent nuo svei­ka­tos. Kaip sa­ko­ma, ir<text:s/>dun­du­kui<text:s/>aiš­ku, kad bran­giau­sias vals­ty­bės tur­tas yra pi­lie­tis, žmo­gus, o kiek­vie­no pi­lie­čio di­džiau­sias tur­tas yra, aiš­ku, svei­ka­ta.</text:p>
        <text:p text:style-name="Roman">Bet jei­gu mes taip ski­ria­me dė­me­sio, mes pa­ro­do­me, kaip jį nu­ver­ti­na­me. Ap­skri­tai kiek­vie­nas žmo­gus tu­ri to­kią tre­jy­bę, ant ku­rios lai­ko­si ir ji­sai, ir šei­ma, ir vals­ty­bė. Jis yra pi­lie­tis, svei­kuo­lis ir pro­fe­sio­na­las.<text:s/></text:p>
        <text:p text:style-name="Roman">Kas yra pi­lie­tis? Api­brė­ži­mą ra­si­te en­cik­lo­pe­di­jo­je. Bet tai vi­sų pir­ma yra po­li­ti­nės ben­druo­me­nės na­rys. Ma­to­me, kad to­li gra­žu mes dar ne­tam­pa­me pi­lie­čiais. Šie rin­ki­mai pa­ro­dė, kad pu­sė Lie­tu­vos gy­ven­to­jų – 48 %<text:span text:style-name="T3079"><text:s/></text:span><text:span text:style-name="T3080">–<text:s/></text:span>dar ne­lai­ko sa­vęs pi­lie­čiais.<text:s/></text:p>
        <text:p text:style-name="Roman">An­tra da­lis – pro­fe­sio­na­las. Tai yra žmo­gus, ku­ris į dar­bą ei­na kaip į šven­tę. En­cik­lo­pe­di­jo­je ra­si­te, kad tai žmo­gus, ku­ris gy­ve­na iš sa­vo dar­bo. Bet 2/3 Lie­tu­vos pi­lie­čių ta­me dar­be jo­kio džiaugs­mo ne­tu­ri, jie ten pa­tys ken­čia ir kan­ki­na sa­vo klien­tus ar­ba ki­tus žmo­nes, su ku­riais tu­ri rei­ka­lų. Tik ma­žiau nei 1/3 ran­da sa­vo vie­tą. Švie­ti­mo sis­te­mai la­bai svar­bu dirb­ti, kad ras­tų­si Lie­tu­vo­je pi­lie­čiai ir kad bū­tų tik­ri pro­fe­sio­na­lai.<text:s/></text:p>
        <text:p text:style-name="Roman">O svar­biau­sia – fun­da­men­tas, tai yra žmo­gaus ener­gi­ja, jo svei­ka­ta, jo ryž­tas, jo drą­sa, ge­bė­ji­mas sa­ky­ti tie­są. Ant to lai­ko­si ap­skri­tai vi­sa vals­ty­bė. Kol mes bū­si­me dvi­vei­džiai… Aš jau čia ne kar­tą sa­kiau, dar to­kio veid­mai­nys­tės bokš­to ne­ma­čiau, ko­kia­me aš čia bu­vau aš­tuo­ne­rius me­tus. Tu­rė­ki­me vie­ną vei­dą, ką gal­vo­ja­me, tą da­ry­ki­me, tą kal­bė­ki­me, nuo to pra­dė­ki­me, o ta­da vi­sa ki­ta eis į sa­vo vie­tas.<text:s/></text:p>
        <text:p text:style-name="Roman">Bet grįž­ki­me prie mū­sų biu­dže­to. Gy­do­mo­ji me­di­ci­na to­liau kles­ti. Ką tik da­bar svei­ka­tos ap­sau­gos mi­nist­ras pa­sa­kė, kad taip, pre­ven­ci­nės pro­gra­mos, mes duo­si­me 60 mln. ir žmo­nes to­liau sėk­min­gai gy­dy­si­me. Sėk­min­gai gy­dy­si­me. Va­di­na­si, at­lik­si­me far­ma­ci­nin­kų už­sa­ky­mą – su­ras­ki­me li­gą, o jau vais­tus mes jiems pri­tai­ky­si­me. Bet yra ir ki­tas bū­das – ras­ti ne tik žmo­gaus li­gą, bet ir po­ten­ci­ją, svei­ka­tos ly­gį (jis Lie­tu­vos gy­ven­to­jų šian­dien yra že­mes­nis ne­gu vi­du­ti­nis) ir jį au­gin­ti. Ir au­gin­ti ne li­go­ni­nė­se, o svei­ka­tos klu­buo­se, spor­to bū­re­liuo­se, kū­no kul­tū­ros sek­ci­jo­se, šei­mo­se. Švie­ti­mo sis­te­ma yra pa­grin­di­nė, ku­ri at­sa­kin­ga už tai. Bet gir­dė­jo­te, prem­je­rė pa­sa­kė: oi, aš už vis­ką at­sa­kin­ga. O re­a­liai už nie­ką ne­at­sa­kin­ga. Per tuos ket­ve­rius me­tus, jau aš­tuo­ne­rius me­tus, mes čia ma­to­me, nė<text:s/>kar­to ne­įvy­ko Vy­riau­sy­bės ko­or­di­na­ci­nis su­si­ti­ki­mas su vi­so­mis at­sa­kin­go­mis mi­nis­te­ri­jo­mis, ku­rios da­ly­vau­ja svei­ka­tos sis­te­mo­je, pra­de­dant Že­mės ūkio mi­nis­te­ri­ja, Ap­lin­kos mi­nis­te­ri­ja, Švie­ti­mo ir moks­lo mi­nis­te­ri­ja, Svei­ka­tos mi­nis­te­ri­ja ir taip to­liau. Vi­si šiek tiek at­sa­kin­gi. Ka­dan­gi nie­kuo­met ne­su­si­ren­ka, nie­kuo­met ne­tu­ri tiks­lų, už­da­vi­nių, tai jie da­ro tai, ką iš­ma­no. O fi­na­las – kaip ne­bu­vo, taip ir nė­ra, vis blo­gė­ja.<text:s/></text:p>
        <text:p text:style-name="Roman">Iš­spręs­ti klau­si­mą ga­li­me la­bai pa­pras­tai: ne 30 mln., kaip da­bar, duo­ki­me vi­suo­me­nės<text:s/><text:span text:style-name="T3081">svei</text:span><text:span text:style-name="T3082">­ka</text:span><text:span text:style-name="T3083">­tai, pa</text:span><text:span text:style-name="T3084">­ly</text:span><text:span text:style-name="T3085">­gin</text:span><text:span text:style-name="T3086">­ti 100 kar</text:span><text:span text:style-name="T3087">­tų dau</text:span><text:span text:style-name="T3088">­giau gy</text:span><text:span text:style-name="T3089">­dy</text:span><text:span text:style-name="T3090">­mui, bet duo</text:span><text:span text:style-name="T3091">­ki</text:span><text:span text:style-name="T3092">­me tiek, kiek rei</text:span><text:span text:style-name="T3093">­kia. O rei</text:span><text:span text:style-name="T3094">­kia bent<text:s/></text:span>jau 200 mln., kad pra­si­dė­tų re­a­li veik­la. Jie da­bar nuo 30 laips­nių pa­di­di­na iki 31 laips­nio, ma­tai, tem­pe­ra­tū­rą, o vi­ri­mo tem­pe­ra­tū­ra yra 100 laips­nių. Tam, kad už­vir­tų Lie­tu­vos svei­ka­tos sis­te­ma, rei­kia 100 laips­nių, nei esant 30 laips­nių, nei esant 31 laips­niui nie­ko ne­pa­da­ry­si­me.<text:s/></text:p>
        <text:p text:style-name="Roman">Ko­le­gos, dar sy­kį sa­kau, jei­gu no­ri­me bū­ti gar­bin­gi, at­sa­kin­gi ir po ket­ve­rių me­tų žmo­nėms pa­sa­ky­ti, kad mes vis­ką pa­da­rė­me, tai pra­dė­ki­me šian­dien nuo ši­to biu­dže­to. Ačiū už dė­me­sį.</text:p>
        <text:p text:style-name="Roman"><text:span text:style-name="T3095">PIRMININKAS.</text:span><text:s/>Ma­tau, kad pa­vė­la­vęs V. Ąžuo­las la­bai no­ri pa­teik­ti pa­reiš­ki­mą. Ką gi, su­da­ry­si­me to­kią ga­li­my­bę.</text:p>
        <text:p text:style-name="Roman"><text:span text:style-name="T3096">V. ĄŽUOLAS</text:span><text:s/><text:span text:style-name="T3097">(</text:span><text:span text:style-name="T3098">LVŽSF</text:span><text:span text:style-name="T3099">)</text:span>. Iš kar­to tur­būt jau­čia­si ka­den­ci­jos pa­bai­ga. Tuš­čia sa­lė. Na, bet jau įpras­ti da­ly­kai.<text:s/></text:p>
        <text:p text:style-name="Roman">Kaip va­di­na­mas žmo­gus, šei­mos gal­va, ku­ris val­do šei­mos biu­dže­tą, nu­ei­na į SMS kre­di­tą ir pa­si­sko­li­na tiek, kiek jam duo­da, 100 %,<text:s/>kiek tik lei­džia­ma, ir iš­lei­džia tuos pi­ni­gus? Pa­si­sko­lin­ti, iš­leis­ti daug pro­to ne­rei­kia. Pa­si­sko­li­ni, iš­lei­di ir vi­sai ne­svar­bu, kad vai­kai po to tu­rės mo­kė­ti tas vi­sas sko­las, ką šei­mos gal­va pri­dir­ba. Šian­dien mes tu­ri­me to­kią Vy­riau­sy­bę. Vy­riau­sy­bė sko­li­na­si tiek, kiek lei­džia, nes di­de­lio pro­to pa­si­sko­lin­ti ir iš­leis­ti ne­rei­kia. Aiš­ku, ne­už­ten­ka pro­to pa­nau­do­ti eu­ro­pi­nes lė­šas, taip pa­pil­dy­ti biu­dže­tą, bet pa­si­sko­lin­ti, iš­leis­ti la­bai leng­va.<text:s/></text:p>
        <text:p text:style-name="Roman">Bet gal skai­čiais tai įver­tin­ki­me. Kai at­ėjo dirb­ti li­be­ra­lų ir kon­ser­va­to­rių Vy­riau­sy­bė, Lie­tu­va bu­vo sko­lin­ga apie 20 mlrd. Per 30 lais­vos Lie­tu­vos me­tų bu­vo pa­si­sko­lin­ta 20 mlrd. Per 30 me­tų. Vi­sos bu­vu­sios vy­riau­sy­bės tiek pa­si­sko­li­no. Tai jie su­ge­bė­jo per šiuos ket­ve­rius me­tus pa­si­sko­lin­ti dar be­veik 20 mlrd. Va­di­na­si, sko­la jų bu­vi­mo lai­ko­tar­piu iš­au­go be­veik dvi­gu­bai. Šiuo da­bar at­neš­tu biu­dže­tu te­nai pa­si­sko­lin­si­me 5 mlrd. Dras­tiš­ki skai­čiai. Bet jie sa­ko: žiū­rė­ki­te, mes li­mi­tų ne­vir­ši­jo­me, lu­bų ten ne­per­li­po­me, pa­ė­mė­me tiek, kiek lei­do. Tiek, kiek lei­do, tiek pa­ė­mė­me, tiek ir iš­lei­si­me. Tai ką, da­bar ant­ra­sis tu­ras, žmo­nės tu­rės spręs­ti, gal­vo­ti, už ką bal­suo­ti, kas bus tie at­sa­kin­gi po­li­ti­kai, ku­rie val­dys vi­sų žmo­nių pi­ni­gus, vi­sų žmo­nių fi­nan­sus. Juk pui­kiai su­pran­ta­me, kad ta­da, kai to ne­pa­da­ro Vy­riau­sy­bė, ne­su­ge­ba pa­im­ti eu­ro­pi­nių lė­šų, ki­tų lė­šų, rei­kia di­din­ti mo­kes­čius, kel­ti vi­so­kiau­sius mo­kė­ji­mus ir vis dar dau­giau nu­mau­ti kel­nes žmo­nėms.<text:s/></text:p>
        <text:p text:style-name="Roman">Tai da­bar, ka­da ei­si­te bal­suo­ti per ant­rą­jį tu­rą, žmo­nės, pri­si­min­ki­te, kas tie kan­di­da­tai. Jei­gu li­be­ral­kon­ser­va­to­rius, tai ži­no­te, gau­si­te tuos, ku­rie mo­ka pra­sko­lin­ti ir iš­taš­ky­ti vals­ty­bę. Jei­gu ki­ti kan­di­da­tai, tai bal­suo­ki­te už juos, ne vien už tai, kad jie gra­žūs ar ne­gra­žūs, iš­vaiz­dūs ar ne­iš­vaiz­dūs, bet vien dėl to, kad at­ei­tų ki­ti po­li­ti­kai ir ki­ta val­dan­čio­ji dau­gu­ma. Nes jei­gu at­eis ki­ta val­dan­čio­ji dau­gu­ma, mes tu­rė­si­me ki­to­kią Lie­tu­vą, ki­to­kią vals­ty­bę. Ži­no­ma, pa­žiū­rė­ki­te į kiek­vie­no par­ti­jos pro­gra­mas. Pa­žiū­rė­ki­te į tuos tie, ku­rie pa­lai­ko gen­de­riz­mą, ku­rie pa­lai­ko Stam­bu­lo kon­ven­ci­ją, ku­rie pa­lai­ko mo­kes­čių di­di­ni­mą, ku­rie sa­ko, kad rei­kia vi­suo­ti­nio ne­kil­no­ja­mo­jo tur­to mo­kes­čio. At­si­min­ki­te, jei­gu tų žmo­nių bus dau­giau, tai tie da­ly­kai jums gre­sia. O jei­gu bal­suo­si­te už tuos žmo­nes, ku­rie vi­so to ne­pa­lai­ko, tai tie da­ly­kai jums neg­rės, nes Sei­me bus žmo­nės, ku­rie ap­gins tai, kad to ne­bū­tų. Ir pri­si­min­ki­te vie­ną da­ly­ką, kad svar­bus yra kiek­vie­nas bal­sas, nes gen­de­riz­mas, Stam­bu­lo kon­ven­ci­ja ne­per­ėjo dėl dvie­jų, tri­jų, ke­tu­rių bal­sų. Tai kiek­vie­nas bal­sas yra at­sa­kin­gas.<text:s/></text:p>
        <text:p text:style-name="Roman">Tad, mie­li rin­kė­jai, mie­li žmo­nės, bū­ki­te at­sa­kin­gi už sa­vo vals­ty­bę, nes tai, ką jūs de­le­guo­si­te į Sei­mą, ar de­le­guo­si­te pra­si­lo­šu­sią šei­mos gal­vą, ku­ris no­ri pra­sko­lin­ti vals­ty­bę ir iš­leis­ti, ar de­le­guo­si­te po­li­ti­kus, ku­rie at­sa­kin­gai val­do biu­dže­tą ir sten­gia­si jį su­ba­lan­suo­ti, ne­di­din­ti mo­kes­čių, pa­nau­do­ti eu­ro­pi­nes lė­šas, pri­klau­sys tik nuo jū­sų. Tad pa­si­rin­ki­te at­sa­kin­gai at­ei­nan­čią 27 die­ną, sek­ma­die­nį.<text:s/></text:p>
        <text:p text:style-name="Roman"><text:span text:style-name="T3100">PIRMININKAS.</text:span><text:s/>Bai­gė­me pa­reiš­ki­mus. Ry­ti­nio po­sė­džio, kaip ži­no­te, ne­bai­gia­me, da­bar vyks­ta slap­tas bal­sa­vi­mas, spren­džia­mas klau­si­mas dėl tei­sė­jų. Kvie­čiu da­ly­vau­ti vi­sus, ku­rie dar ne­da­ly­va­vo­te. Jis baig­sis 13 val. 25 min., o 14 va­lan­dą<text:s/>bus ry­ti­nio po­sė­džio už­bai­gi­mas.</text:p>
        <text:p text:style-name="Roman"/>
        <text:p text:style-name="Pertrauka">Per­trau­ka</text:p>
        <text:p text:style-name="Roman"/>
        <text:p text:style-name="Roman"><text:span text:style-name="T3101">PIRMININKAS (A. MAZURONIS</text:span><text:span text:style-name="T3102">,<text:s/></text:span><text:span text:style-name="T3103">LRPF</text:span><text:span text:style-name="T3104">).<text:s/></text:span><text:span text:style-name="T3105">Ger</text:span><text:span text:style-name="T3106">­bia</text:span><text:span text:style-name="T3107">­mi ko</text:span><text:span text:style-name="T3108">­le</text:span><text:span text:style-name="T3109">­gos, ma</text:span><text:span text:style-name="T3110">­lo</text:span><text:span text:style-name="T3111">­nu ma</text:span><text:span text:style-name="T3112">­ty</text:span><text:span text:style-name="T3113">­ti vi</text:span><text:span text:style-name="T3114">­sus su</text:span><text:span text:style-name="T3115">­rin</text:span><text:span text:style-name="T3116">­ku</text:span><text:span text:style-name="T3117">­sius. Tu</text:span><text:span text:style-name="T3118">­ri</text:span><text:span text:style-name="T3119">­me baig</text:span><text:span text:style-name="T3120">­ti ry</text:span><text:span text:style-name="T3121">­ti</text:span><text:span text:style-name="T3122">­nį spa</text:span><text:span text:style-name="T3123">­lio 17 die</text:span><text:span text:style-name="T3124">­nos Sei</text:span><text:span text:style-name="T3125">­mo ple</text:span><text:span text:style-name="T3126">­na</text:span><text:span text:style-name="T3127">­ri</text:span><text:span text:style-name="T3128">­nį po</text:span><text:span text:style-name="T3129">­sė</text:span><text:span text:style-name="T3130">­dį. (</text:span><text:span text:style-name="T3131">Gon</text:span><text:span text:style-name="T3132">­gas</text:span><text:span text:style-name="T3133">) Bai</text:span><text:span text:style-name="T3134">­gė</text:span><text:span text:style-name="T3135">­m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2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spalio</text:span><text:span text:style-name="T21"><text:s/></text:span><text:span text:style-name="T22">1</text:span><text:span text:style-name="T23">7</text:span><text:span text:style-name="T24"><text:s/>d.<text:s/></text:span><text:span text:style-name="T25"><text:tab/></text:span><text:span text:style-name="T26"><text:tab/></text:span><text:span text:style-name="T27"><text:page-number text:fixed="false">2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05T13:06:00Z</meta:creation-date>
    <dc:date>2024-11-05T13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713" meta:word-count="25220" meta:character-count="187198" meta:row-count="6862" meta:non-whitespace-character-count="164691"/>
  </office:meta>
</office:document-meta>
</file>