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left="3.6in">
        <style:tab-stops/>
      </style:paragraph-properties>
      <style:text-properties fo:font-weight="bold" style:font-weight-asian="bold" style:font-weight-complex="bold" style:font-size-complex="12pt"/>
    </style:style>
    <style:style style:name="P2" style:parent-style-name="Normal" style:family="paragraph">
      <style:paragraph-properties fo:text-align="center" fo:margin-bottom="0in" fo:line-height="100%" fo:margin-left="4.5069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fo:margin-bottom="0in" fo:line-height="100%" fo:margin-left="4.5069in">
        <style:tab-stops/>
      </style:paragraph-properties>
      <style:text-properties fo:font-weight="bold" style:font-weight-asian="bold" style:font-weight-complex="bold" style:font-size-complex="12pt"/>
    </style:style>
    <style:style style:name="P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fo:language="en" fo:country="GB"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20" style:parent-style-name="Normal" style:family="paragraph">
      <style:paragraph-properties fo:text-align="center" style:vertical-align="baseline" fo:margin-bottom="0in"/>
      <style:text-properties style:font-size-complex="12pt" style:language-asian="lt" style:country-asian="LT"/>
    </style:style>
    <style:style style:name="P21" style:parent-style-name="Normal" style:family="paragraph">
      <style:paragraph-properties fo:text-align="center" style:vertical-align="baseline" fo:margin-bottom="0in"/>
      <style:text-properties style:font-size-complex="12pt" style:language-asian="lt" style:country-asian="LT"/>
    </style:style>
    <style:style style:name="P22" style:parent-style-name="Normal" style:family="paragraph">
      <style:paragraph-properties fo:text-align="justify" fo:margin-bottom="0in" style:line-height-at-least="0.25in" fo:text-indent="0.5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23" style:parent-style-name="z_List_straipsnis" style:family="paragraph">
      <style:paragraph-properties fo:text-indent="0.3937in">
        <style:tab-stops>
          <style:tab-stop style:type="left" style:position="0in"/>
        </style:tab-stops>
      </style:paragraph-properties>
    </style:style>
    <style:style style:name="P24" style:parent-style-name="z_List_straipsnis" style:family="paragraph">
      <style:paragraph-properties fo:text-indent="0.3937in">
        <style:tab-stops>
          <style:tab-stop style:type="left" style:position="0in"/>
        </style:tab-stops>
      </style:paragraph-properties>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fo:font-weight="normal" style:font-weight-asian="normal" style:font-weight-complex="normal" fo:language="en" fo:country="GB"/>
    </style:style>
    <style:style style:name="T27" style:parent-style-name="DefaultParagraphFont" style:family="text">
      <style:text-properties fo:font-weight="normal" style:font-weight-asian="normal" style:font-weight-complex="normal"/>
    </style:style>
    <style:style style:name="P28"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9"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0"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2" style:parent-style-name="Normal" style:family="paragraph">
      <style:paragraph-properties fo:text-align="justify" fo:margin-bottom="0in" fo:line-height="100%" fo:text-indent="0.3937in"/>
    </style:style>
    <style:style style:name="T3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43"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4"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5"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6" style:parent-style-name="Normal" style:family="paragraph">
      <style:paragraph-properties fo:text-align="justify" fo:margin-bottom="0in" fo:line-height="100%" fo:text-indent="0.3937in"/>
    </style:style>
    <style:style style:name="T4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0"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1"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2"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5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59"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60"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6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62" style:parent-style-name="Normal" style:family="paragraph">
      <style:paragraph-properties fo:text-align="justify" fo:margin-bottom="0in" fo:line-height="100%" fo:text-indent="0.3937in"/>
    </style:style>
    <style:style style:name="T6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6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6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69"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7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7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7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7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76"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77"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78"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79" style:parent-style-name="Normal" style:family="paragraph">
      <style:paragraph-properties fo:text-align="justify" fo:margin-bottom="0in" fo:line-height="100%" fo:text-indent="0.3937in"/>
    </style:style>
    <style:style style:name="T8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8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8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9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3"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94"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95"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96" style:parent-style-name="Normal" style:family="paragraph">
      <style:paragraph-properties fo:text-align="justify" fo:margin-bottom="0in" fo:line-height="100%" fo:text-indent="0.3937in"/>
    </style:style>
    <style:style style:name="T9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9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0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0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02"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03"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04" style:parent-style-name="Normal" style:family="paragraph">
      <style:paragraph-properties fo:text-align="justify" fo:margin-bottom="0in" fo:line-height="100%" fo:text-indent="0.3937in"/>
    </style:style>
    <style:style style:name="T10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0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0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1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1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12" style:parent-style-name="Normal" style:family="paragraph">
      <style:paragraph-properties fo:text-align="justify" fo:margin-bottom="0in" style:line-height-at-least="0.25in" fo:text-indent="0.5in"/>
      <style:text-properties style:font-name-asian="Times New Roman" style:font-name-complex="Times New Roman" fo:color="#000000" style:letter-kerning="false" style:font-size-complex="12pt" style:language-asian="lt" style:country-asian="LT"/>
    </style:style>
    <style:style style:name="P113" style:parent-style-name="z_List_straipsnis" style:family="paragraph">
      <style:paragraph-properties fo:text-indent="0.3937in">
        <style:tab-stops>
          <style:tab-stop style:type="left" style:position="0in"/>
        </style:tab-stops>
      </style:paragraph-properties>
    </style:style>
    <style:style style:name="P114" style:parent-style-name="z_List_straipsnis" style:family="paragraph">
      <style:paragraph-properties fo:text-indent="0.3937in">
        <style:tab-stops>
          <style:tab-stop style:type="left" style:position="0in"/>
        </style:tab-stops>
      </style:paragraph-properties>
    </style:style>
    <style:style style:name="T115" style:parent-style-name="DefaultParagraphFont" style:family="text">
      <style:text-properties fo:font-weight="normal" style:font-weight-asian="normal" style:font-weight-complex="normal"/>
    </style:style>
    <style:style style:name="T116" style:parent-style-name="DefaultParagraphFont" style:family="text">
      <style:text-properties fo:font-weight="normal" style:font-weight-asian="normal" style:font-weight-complex="normal" fo:language="en" fo:country="GB"/>
    </style:style>
    <style:style style:name="T117" style:parent-style-name="DefaultParagraphFont" style:family="text">
      <style:text-properties fo:font-weight="normal" style:font-weight-asian="normal" style:font-weight-complex="normal"/>
    </style:style>
    <style:style style:name="P118" style:parent-style-name="Normal" style:family="paragraph">
      <style:paragraph-properties fo:text-align="justify" fo:margin-bottom="0in" fo:line-height="100%" fo:text-indent="0.3937in"/>
    </style:style>
    <style:style style:name="T119"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2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22"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23"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24" style:parent-style-name="Normal" style:family="paragraph">
      <style:paragraph-properties fo:text-align="justify" fo:margin-bottom="0in" fo:line-height="100%" fo:text-indent="0.3937in"/>
    </style:style>
    <style:style style:name="T12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2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8"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2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3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3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33"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3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3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36"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37"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38"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39" style:parent-style-name="Normal" style:family="paragraph">
      <style:paragraph-properties fo:text-align="justify" fo:margin-bottom="0in" fo:line-height="100%" fo:text-indent="0.3937in"/>
    </style:style>
    <style:style style:name="T14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4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43"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4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4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4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4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5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51"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5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5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54"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55"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56"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57" style:parent-style-name="Normal" style:family="paragraph">
      <style:paragraph-properties fo:text-align="justify" fo:margin-bottom="0in" fo:line-height="100%" fo:text-indent="0.3937in"/>
    </style:style>
    <style:style style:name="T15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6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62"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63"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6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6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6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6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7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7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72"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73"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74" style:parent-style-name="Normal" style:family="paragraph">
      <style:paragraph-properties fo:text-align="justify" fo:margin-bottom="0in" fo:line-height="100%" fo:text-indent="0.3937in"/>
    </style:style>
    <style:style style:name="T17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7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78"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7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8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8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8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85"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8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8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8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90"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9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92"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93" style:parent-style-name="Normal" style:family="paragraph">
      <style:paragraph-properties fo:text-align="justify" fo:margin-bottom="0in" fo:line-height="100%" fo:text-indent="0.3937in"/>
    </style:style>
    <style:style style:name="T19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9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9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9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98"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199"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00"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01" style:parent-style-name="Normal" style:family="paragraph">
      <style:paragraph-properties fo:text-align="justify" fo:margin-bottom="0in" fo:line-height="100%" fo:text-indent="0.3937in"/>
    </style:style>
    <style:style style:name="T20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20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05"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0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0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208" style:parent-style-name="Normal" style:family="paragraph">
      <style:paragraph-properties fo:text-align="justify" fo:margin-bottom="0in" style:line-height-at-least="0.25in" fo:text-indent="0.5in"/>
      <style:text-properties style:font-name-asian="Times New Roman" style:font-name-complex="Times New Roman" fo:color="#000000" style:letter-kerning="false" style:font-size-complex="12pt" style:language-asian="lt" style:country-asian="LT"/>
    </style:style>
    <style:style style:name="P209" style:parent-style-name="z_List_straipsnis" style:family="paragraph">
      <style:paragraph-properties fo:text-indent="0.3937in">
        <style:tab-stops>
          <style:tab-stop style:type="left" style:position="0in"/>
        </style:tab-stops>
      </style:paragraph-properties>
    </style:style>
    <style:style style:name="P210" style:parent-style-name="z_List_straipsnis" style:family="paragraph">
      <style:paragraph-properties fo:text-indent="0.3937in">
        <style:tab-stops>
          <style:tab-stop style:type="left" style:position="0in"/>
        </style:tab-stops>
      </style:paragraph-properties>
    </style:style>
    <style:style style:name="T211" style:parent-style-name="DefaultParagraphFont" style:family="text">
      <style:text-properties fo:font-weight="normal" style:font-weight-asian="normal" style:font-weight-complex="normal"/>
    </style:style>
    <style:style style:name="T212" style:parent-style-name="DefaultParagraphFont" style:family="text">
      <style:text-properties fo:font-weight="normal" style:font-weight-asian="normal" style:font-weight-complex="normal" fo:language="en" fo:country="GB"/>
    </style:style>
    <style:style style:name="T213" style:parent-style-name="DefaultParagraphFont" style:family="text">
      <style:text-properties fo:font-weight="normal" style:font-weight-asian="normal" style:font-weight-complex="normal"/>
    </style:style>
    <style:style style:name="P214"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15"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16"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17"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18" style:parent-style-name="Normal" style:family="paragraph">
      <style:paragraph-properties fo:text-align="justify" fo:margin-bottom="0in" fo:line-height="100%" fo:text-indent="0.3937in"/>
    </style:style>
    <style:style style:name="T21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22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22"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2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2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22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2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2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2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23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32"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33"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3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235"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36"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37"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38" style:parent-style-name="Normal" style:family="paragraph">
      <style:paragraph-properties fo:text-align="justify" fo:margin-bottom="0in" fo:line-height="100%" fo:text-indent="0.3937in"/>
    </style:style>
    <style:style style:name="T23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24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42"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4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44"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4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4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248"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4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5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25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52"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53"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54" style:parent-style-name="Normal" style:family="paragraph">
      <style:paragraph-properties fo:text-align="justify" fo:margin-bottom="0in" fo:line-height="100%" fo:text-indent="0.3937in"/>
    </style:style>
    <style:style style:name="T25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25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58"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59"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6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6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26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6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65"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6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6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6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269"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70"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7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72" style:parent-style-name="Normal" style:family="paragraph">
      <style:paragraph-properties fo:text-align="justify" fo:margin-bottom="0in" fo:line-height="100%" fo:text-indent="0.3937in"/>
    </style:style>
    <style:style style:name="T27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27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7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7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7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28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81"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8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8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284"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85"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86"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287" style:parent-style-name="Normal" style:family="paragraph">
      <style:paragraph-properties fo:text-align="justify" fo:margin-bottom="0in" fo:line-height="100%" fo:text-indent="0.3937in"/>
    </style:style>
    <style:style style:name="T28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29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91"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9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9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29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9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9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29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9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0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302"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03"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04"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05" style:parent-style-name="Normal" style:family="paragraph">
      <style:paragraph-properties fo:text-align="justify" fo:margin-bottom="0in" fo:line-height="100%" fo:text-indent="0.3937in"/>
    </style:style>
    <style:style style:name="T30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0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09"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1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1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1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1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315" style:parent-style-name="Normal" style:family="paragraph">
      <style:paragraph-properties fo:text-align="justify" fo:margin-bottom="0in" style:line-height-at-least="0.25in" fo:text-indent="0.5in"/>
      <style:text-properties style:font-name-asian="Times New Roman" style:font-name-complex="Times New Roman" fo:color="#000000" style:letter-kerning="false" style:font-size-complex="12pt" style:language-asian="lt" style:country-asian="LT"/>
    </style:style>
    <style:style style:name="P316" style:parent-style-name="z_List_straipsnis" style:family="paragraph">
      <style:paragraph-properties fo:text-indent="0.3937in">
        <style:tab-stops>
          <style:tab-stop style:type="left" style:position="0in"/>
        </style:tab-stops>
      </style:paragraph-properties>
    </style:style>
    <style:style style:name="P317" style:parent-style-name="z_List_straipsnis" style:family="paragraph">
      <style:paragraph-properties fo:text-indent="0.3937in">
        <style:tab-stops>
          <style:tab-stop style:type="left" style:position="0in"/>
        </style:tab-stops>
      </style:paragraph-properties>
    </style:style>
    <style:style style:name="T318" style:parent-style-name="DefaultParagraphFont" style:family="text">
      <style:text-properties fo:font-weight="normal" style:font-weight-asian="normal" style:font-weight-complex="normal"/>
    </style:style>
    <style:style style:name="T319" style:parent-style-name="DefaultParagraphFont" style:family="text">
      <style:text-properties fo:font-weight="normal" style:font-weight-asian="normal" style:font-weight-complex="normal" fo:language="en" fo:country="GB"/>
    </style:style>
    <style:style style:name="T320" style:parent-style-name="DefaultParagraphFont" style:family="text">
      <style:text-properties fo:font-weight="normal" style:font-weight-asian="normal" style:font-weight-complex="normal"/>
    </style:style>
    <style:style style:name="P32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22"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23"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24"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25" style:parent-style-name="Normal" style:family="paragraph">
      <style:paragraph-properties fo:text-align="justify" fo:margin-bottom="0in" fo:line-height="100%" fo:text-indent="0.3937in"/>
    </style:style>
    <style:style style:name="T32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28"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29"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3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3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3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34"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3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3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337"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38"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39"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40" style:parent-style-name="Normal" style:family="paragraph">
      <style:paragraph-properties fo:text-align="justify" fo:margin-bottom="0in" fo:line-height="100%" fo:text-indent="0.3937in"/>
    </style:style>
    <style:style style:name="T34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43"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4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4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4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48"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4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5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35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52"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53"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54" style:parent-style-name="Normal" style:family="paragraph">
      <style:paragraph-properties fo:text-align="justify" fo:margin-bottom="0in" fo:line-height="100%" fo:text-indent="0.3937in"/>
    </style:style>
    <style:style style:name="T35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58"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5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6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62"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6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364"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65"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66"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67" style:parent-style-name="Normal" style:family="paragraph">
      <style:paragraph-properties fo:text-align="justify" fo:margin-bottom="0in" fo:line-height="100%" fo:text-indent="0.3937in"/>
    </style:style>
    <style:style style:name="T36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7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71"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72"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7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7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7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7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7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379"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80"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8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82" style:parent-style-name="Normal" style:family="paragraph">
      <style:paragraph-properties fo:text-align="justify" fo:margin-bottom="0in" fo:line-height="100%" fo:text-indent="0.3937in"/>
    </style:style>
    <style:style style:name="T38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8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8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8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8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90"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91"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9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393"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94"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95"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396" style:parent-style-name="Normal" style:family="paragraph">
      <style:paragraph-properties fo:text-align="justify" fo:margin-bottom="0in" fo:line-height="100%" fo:text-indent="0.3937in"/>
    </style:style>
    <style:style style:name="T39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39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0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01"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0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0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05"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0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0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408" style:parent-style-name="Normal" style:family="paragraph">
      <style:paragraph-properties fo:text-align="justify" fo:margin-bottom="0in" style:line-height-at-least="0.25in" fo:text-indent="0.5in"/>
      <style:text-properties style:font-name-asian="Times New Roman" style:font-name-complex="Times New Roman" fo:color="#000000" style:letter-kerning="false" style:font-size-complex="12pt" style:language-asian="lt" style:country-asian="LT"/>
    </style:style>
    <style:style style:name="P409" style:parent-style-name="z_List_straipsnis" style:family="paragraph">
      <style:paragraph-properties fo:text-indent="0.3937in">
        <style:tab-stops>
          <style:tab-stop style:type="left" style:position="0in"/>
        </style:tab-stops>
      </style:paragraph-properties>
    </style:style>
    <style:style style:name="P410" style:parent-style-name="z_List_straipsnis" style:family="paragraph">
      <style:paragraph-properties fo:text-indent="0.3937in">
        <style:tab-stops>
          <style:tab-stop style:type="left" style:position="0in"/>
        </style:tab-stops>
      </style:paragraph-properties>
    </style:style>
    <style:style style:name="T411" style:parent-style-name="DefaultParagraphFont" style:family="text">
      <style:text-properties fo:font-weight="normal" style:font-weight-asian="normal" style:font-weight-complex="normal"/>
    </style:style>
    <style:style style:name="T412" style:parent-style-name="DefaultParagraphFont" style:family="text">
      <style:text-properties fo:font-weight="normal" style:font-weight-asian="normal" style:font-weight-complex="normal" fo:language="en" fo:country="GB"/>
    </style:style>
    <style:style style:name="T413" style:parent-style-name="DefaultParagraphFont" style:family="text">
      <style:text-properties fo:font-weight="normal" style:font-weight-asian="normal" style:font-weight-complex="normal"/>
    </style:style>
    <style:style style:name="P414"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15"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16"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17"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18" style:parent-style-name="Normal" style:family="paragraph">
      <style:paragraph-properties fo:text-align="justify" fo:margin-bottom="0in" fo:line-height="100%" fo:text-indent="0.3937in"/>
    </style:style>
    <style:style style:name="T41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2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22"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2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2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2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2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2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429"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30"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3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32" style:parent-style-name="Normal" style:family="paragraph">
      <style:paragraph-properties fo:text-align="justify" fo:margin-bottom="0in" fo:line-height="100%" fo:text-indent="0.3937in"/>
    </style:style>
    <style:style style:name="T43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3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3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3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3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40"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4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4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44"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4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4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447"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48"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49"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50" style:parent-style-name="Normal" style:family="paragraph">
      <style:paragraph-properties fo:text-align="justify" fo:margin-bottom="0in" fo:line-height="100%" fo:text-indent="0.3937in"/>
    </style:style>
    <style:style style:name="T45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5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54"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5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5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5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5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460"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6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62"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63" style:parent-style-name="Normal" style:family="paragraph">
      <style:paragraph-properties fo:text-align="justify" fo:margin-bottom="0in" fo:line-height="100%" fo:text-indent="0.3937in"/>
    </style:style>
    <style:style style:name="T46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6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6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6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6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7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7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74"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7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7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7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480"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8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82"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83" style:parent-style-name="Normal" style:family="paragraph">
      <style:paragraph-properties fo:text-align="justify" fo:margin-bottom="0in" fo:line-height="100%" fo:text-indent="0.3937in"/>
    </style:style>
    <style:style style:name="T48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8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8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8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8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9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492"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93"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94"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495" style:parent-style-name="Normal" style:family="paragraph">
      <style:paragraph-properties fo:text-align="justify" fo:margin-bottom="0in" fo:line-height="100%" fo:text-indent="0.3937in"/>
    </style:style>
    <style:style style:name="T49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49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499"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0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0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502" style:parent-style-name="Normal" style:family="paragraph">
      <style:text-properties style:font-size-complex="12pt"/>
    </style:style>
    <style:style style:name="P503" style:parent-style-name="z_List_straipsnis" style:family="paragraph">
      <style:paragraph-properties fo:text-indent="0.3937in">
        <style:tab-stops>
          <style:tab-stop style:type="left" style:position="0in"/>
        </style:tab-stops>
      </style:paragraph-properties>
    </style:style>
    <style:style style:name="P504" style:parent-style-name="z_List_straipsnis" style:family="paragraph">
      <style:paragraph-properties fo:text-indent="0.3937in">
        <style:tab-stops>
          <style:tab-stop style:type="left" style:position="0in"/>
        </style:tab-stops>
      </style:paragraph-properties>
    </style:style>
    <style:style style:name="T505" style:parent-style-name="DefaultParagraphFont" style:family="text">
      <style:text-properties fo:font-weight="normal" style:font-weight-asian="normal" style:font-weight-complex="normal"/>
    </style:style>
    <style:style style:name="T506" style:parent-style-name="DefaultParagraphFont" style:family="text">
      <style:text-properties fo:font-weight="normal" style:font-weight-asian="normal" style:font-weight-complex="normal" fo:language="en" fo:country="GB"/>
    </style:style>
    <style:style style:name="T507" style:parent-style-name="DefaultParagraphFont" style:family="text">
      <style:text-properties fo:font-weight="normal" style:font-weight-asian="normal" style:font-weight-complex="normal"/>
    </style:style>
    <style:style style:name="P508" style:parent-style-name="Normal" style:family="paragraph">
      <style:paragraph-properties fo:text-align="justify" fo:margin-bottom="0in" fo:line-height="100%" fo:text-indent="0.3937in">
        <style:tab-stops>
          <style:tab-stop style:type="left" style:position="0in"/>
        </style:tab-stops>
      </style:paragraph-properties>
    </style:style>
    <style:style style:name="T50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51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12"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13"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1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515" style:parent-style-name="Normal" style:family="paragraph">
      <style:paragraph-properties fo:text-align="justify" fo:margin-bottom="0in" fo:line-height="100%" fo:text-indent="0.3937in">
        <style:tab-stops>
          <style:tab-stop style:type="left" style:position="0in"/>
        </style:tab-stops>
      </style:paragraph-properties>
    </style:style>
    <style:style style:name="T51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51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19"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2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P522" style:parent-style-name="Normal" style:family="paragraph">
      <style:paragraph-properties fo:text-align="justify" fo:margin-bottom="0in" fo:line-height="100%" fo:text-indent="0.3937in">
        <style:tab-stops>
          <style:tab-stop style:type="left" style:position="0in"/>
        </style:tab-stops>
      </style:paragraph-properties>
    </style:style>
    <style:style style:name="T52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52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2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2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52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30"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3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532" style:parent-style-name="Normal" style:family="paragraph">
      <style:paragraph-properties fo:text-align="justify" fo:margin-bottom="0in" fo:line-height="100%" fo:text-indent="0.3937in">
        <style:tab-stops>
          <style:tab-stop style:type="left" style:position="0in"/>
        </style:tab-stops>
      </style:paragraph-properties>
      <style:text-properties style:font-name-asian="Times New Roman" style:font-name-complex="Times New Roman" fo:color="#000000" style:letter-kerning="false" style:font-size-complex="12pt" style:language-asian="lt" style:country-asian="LT"/>
    </style:style>
    <style:style style:name="P533" style:parent-style-name="Normal" style:family="paragraph">
      <style:paragraph-properties fo:text-align="justify" fo:margin-bottom="0in" fo:line-height="100%" fo:text-indent="0.3937in">
        <style:tab-stops>
          <style:tab-stop style:type="left" style:position="0in"/>
        </style:tab-stops>
      </style:paragraph-properties>
    </style:style>
    <style:style style:name="T53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53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3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54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41"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4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543" style:parent-style-name="Normal" style:family="paragraph">
      <style:paragraph-properties fo:text-align="justify" fo:margin-bottom="0in" fo:line-height="100%" fo:text-indent="0.3937in">
        <style:tab-stops>
          <style:tab-stop style:type="left" style:position="0in"/>
        </style:tab-stops>
      </style:paragraph-properties>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544" style:parent-style-name="Normal" style:family="paragraph">
      <style:paragraph-properties fo:text-align="justify" fo:margin-bottom="0in" fo:line-height="100%" fo:text-indent="0.3937in">
        <style:tab-stops>
          <style:tab-stop style:type="left" style:position="0in"/>
        </style:tab-stops>
      </style:paragraph-properties>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545" style:parent-style-name="Normal" style:family="paragraph">
      <style:paragraph-properties fo:text-align="justify" fo:margin-bottom="0in" fo:line-height="100%" fo:text-indent="0.3937in">
        <style:tab-stops>
          <style:tab-stop style:type="left" style:position="0in"/>
        </style:tab-stops>
      </style:paragraph-properties>
    </style:style>
    <style:style style:name="T54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fo:language="en" fo:country="GB" style:language-asian="lt" style:country-asian="LT"/>
    </style:style>
    <style:style style:name="T54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548" style:parent-style-name="Normal" style:family="paragraph">
      <style:paragraph-properties fo:text-align="justify" fo:margin-bottom="0in" fo:line-height="100%" fo:text-indent="0.3937in">
        <style:tab-stops>
          <style:tab-stop style:type="left" style:position="0in"/>
        </style:tab-stops>
      </style:paragraph-properties>
    </style:style>
    <style:style style:name="T549"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50"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51"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5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553" style:parent-style-name="Normal" style:family="paragraph">
      <style:paragraph-properties fo:text-align="justify" fo:margin-bottom="0in" fo:line-height="100%" fo:text-indent="0.2958in">
        <style:tab-stops>
          <style:tab-stop style:type="left" style:position="0in"/>
        </style:tab-stops>
      </style:paragraph-properties>
      <style:text-properties style:font-name-asian="Times New Roman" style:font-name-complex="Times New Roman" fo:color="#000000" style:letter-kerning="false" style:font-size-complex="12pt" style:language-asian="lt" style:country-asian="LT"/>
    </style:style>
    <style:style style:name="P554" style:parent-style-name="Normal" style:family="paragraph">
      <style:paragraph-properties fo:text-align="justify" fo:margin-bottom="0in" fo:line-height="100%" fo:text-indent="0.3937in">
        <style:tab-stops>
          <style:tab-stop style:type="left" style:position="0in"/>
        </style:tab-stops>
      </style:paragraph-properties>
    </style:style>
    <style:style style:name="T555"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fo:language="en" fo:country="GB" style:language-asian="lt" style:country-asian="LT"/>
    </style:style>
    <style:style style:name="T55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fo:language="en" fo:country="GB" style:language-asian="lt" style:country-asian="LT"/>
    </style:style>
    <style:style style:name="T55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58"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559" style:parent-style-name="Normal" style:family="paragraph">
      <style:paragraph-properties fo:text-align="justify" fo:margin-bottom="0in" fo:line-height="100%" fo:text-indent="0.3937in">
        <style:tab-stops>
          <style:tab-stop style:type="left" style:position="0in"/>
        </style:tab-stops>
      </style:paragraph-properties>
    </style:style>
    <style:style style:name="T56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61" style:parent-style-name="DefaultParagraphFont" style:family="text">
      <style:text-properties style:font-name-asian="Times New Roman" style:font-name-complex="Times New Roman" fo:color="#000000" style:letter-kerning="false" style:font-size-complex="12pt" fo:language="en" fo:country="GB" style:language-asian="lt" style:country-asian="LT"/>
    </style:style>
    <style:style style:name="P562" style:parent-style-name="Normal" style:family="paragraph">
      <style:paragraph-properties fo:text-align="justify" fo:margin-bottom="0in" fo:line-height="100%" fo:text-indent="0.3937in">
        <style:tab-stops>
          <style:tab-stop style:type="left" style:position="0in"/>
        </style:tab-stops>
      </style:paragraph-properties>
    </style:style>
    <style:style style:name="T56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6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65"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6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fo:language="en" fo:country="GB" style:language-asian="lt" style:country-asian="LT"/>
    </style:style>
    <style:style style:name="T56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6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6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570" style:parent-style-name="Normal" style:family="paragraph">
      <style:paragraph-properties fo:text-align="justify" fo:margin-bottom="0in" fo:line-height="100%" fo:text-indent="0.3937in">
        <style:tab-stops>
          <style:tab-stop style:type="left" style:position="0in"/>
        </style:tab-stops>
      </style:paragraph-properties>
    </style:style>
    <style:style style:name="T57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57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74"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7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57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78"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7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8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581" style:parent-style-name="Normal" style:family="paragraph">
      <style:paragraph-properties fo:text-align="justify" fo:margin-bottom="0in" fo:line-height="100%" fo:text-indent="0.3937in"/>
      <style:text-properties style:font-name-asian="Times New Roman" style:font-name-complex="Times New Roman" fo:color="#000000" style:letter-kerning="false" style:font-size-complex="12pt" style:language-asian="lt" style:country-asian="LT"/>
    </style:style>
    <style:style style:name="P582" style:parent-style-name="Normal" style:family="paragraph">
      <style:paragraph-properties fo:text-align="justify" fo:margin-bottom="0in" fo:line-height="100%" fo:text-indent="0.3937in"/>
    </style:style>
    <style:style style:name="T58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58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8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8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58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90"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9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592" style:parent-style-name="Normal" style:family="paragraph">
      <style:paragraph-properties fo:text-align="justify" fo:margin-bottom="0in" fo:line-height="100%" fo:text-indent="0.2958in">
        <style:tab-stops>
          <style:tab-stop style:type="left" style:position="0in"/>
        </style:tab-stops>
      </style:paragraph-properties>
      <style:text-properties style:font-name-asian="Times New Roman" style:font-name-complex="Times New Roman" fo:color="#000000" style:letter-kerning="false" style:font-size-complex="12pt" style:language-asian="lt" style:country-asian="LT"/>
    </style:style>
    <style:style style:name="P593" style:parent-style-name="z_List_straipsnis" style:family="paragraph">
      <style:paragraph-properties fo:text-indent="0.3937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z_List-1" style:family="paragraph">
      <style:paragraph-properties fo:text-indent="0.3937in">
        <style:tab-stops>
          <style:tab-stop style:type="left" style:position="0in"/>
          <style:tab-stop style:type="left" style:position="0.4722in"/>
        </style:tab-stops>
      </style:paragraph-properties>
      <style:text-properties style:use-window-font-color="true"/>
    </style:style>
    <style:style style:name="P597" style:parent-style-name="z_List_straipsnis" style:family="paragraph">
      <style:paragraph-properties fo:margin-left="0.6437in">
        <style:tab-stops>
          <style:tab-stop style:type="left" style:position="-0.25in"/>
          <style:tab-stop style:type="left" style:position="-0.0527in"/>
          <style:tab-stop style:type="left" style:position="0.0652in"/>
          <style:tab-stop style:type="left" style:position="0.1437in"/>
          <style:tab-stop style:type="left" style:position="0.3409in"/>
          <style:tab-stop style:type="left" style:position="0.5375in"/>
          <style:tab-stop style:type="left" style:position="0.7347in"/>
        </style:tab-stops>
      </style:paragraph-properties>
    </style:style>
    <style:style style:name="P598" style:parent-style-name="z_List-1" style:family="paragraph">
      <style:paragraph-properties fo:text-indent="0.3937in">
        <style:tab-stops>
          <style:tab-stop style:type="left" style:position="0in"/>
          <style:tab-stop style:type="left" style:position="0.4722in"/>
        </style:tab-stops>
      </style:paragraph-properties>
      <style:text-properties style:use-window-font-color="true"/>
    </style:style>
    <style:style style:name="P599" style:parent-style-name="z_List_straipsnis" style:family="paragraph">
      <style:paragraph-properties fo:margin-left="0.6437in">
        <style:tab-stops>
          <style:tab-stop style:type="left" style:position="-0.25in"/>
          <style:tab-stop style:type="left" style:position="-0.0527in"/>
          <style:tab-stop style:type="left" style:position="0.0652in"/>
          <style:tab-stop style:type="left" style:position="0.1437in"/>
          <style:tab-stop style:type="left" style:position="0.3409in"/>
          <style:tab-stop style:type="left" style:position="0.5375in"/>
          <style:tab-stop style:type="left" style:position="0.7347in"/>
        </style:tab-stops>
      </style:paragraph-properties>
    </style:style>
    <style:style style:name="P600" style:parent-style-name="Normal" style:family="paragraph">
      <style:paragraph-properties fo:text-align="justify" fo:margin-bottom="0in" style:line-height-at-least="0.25in"/>
      <style:text-properties style:font-name-asian="Times New Roman" style:font-name-complex="Times New Roman" fo:color="#000000" style:letter-kerning="false" style:font-size-complex="12pt" style:language-asian="lt" style:country-asian="LT"/>
    </style:style>
    <style:style style:name="P601" style:parent-style-name="Normal" style:family="paragraph">
      <style:paragraph-properties fo:text-align="justify" fo:margin-bottom="0in" style:line-height-at-least="0.25in"/>
      <style:text-properties style:font-name-asian="Times New Roman" style:font-name-complex="Times New Roman" fo:color="#000000" style:letter-kerning="false" style:font-size-complex="12pt" style:language-asian="lt" style:country-asian="LT"/>
    </style:style>
    <style:style style:name="P602" style:parent-style-name="Normal" style:family="paragraph">
      <style:paragraph-properties fo:text-align="justify" fo:margin-bottom="0in" style:line-height-at-least="0.25in"/>
      <style:text-properties style:font-name-asian="Times New Roman" style:font-name-complex="Times New Roman" fo:color="#000000" style:letter-kerning="false" style:font-size-complex="12pt" style:language-asian="lt" style:country-asian="LT"/>
    </style:style>
    <style:style style:name="P603" style:parent-style-name="Normal" style:family="paragraph">
      <style:paragraph-properties fo:text-align="justify" fo:margin-bottom="0in" style:line-height-at-least="0.25in" fo:text-indent="0.5in"/>
      <style:text-properties style:font-name-asian="Times New Roman" style:font-name-complex="Times New Roman" fo:color="#000000" style:letter-kerning="false" style:font-size-complex="12pt" style:language-asian="lt" style:country-asian="LT"/>
    </style:style>
    <style:style style:name="P604" style:parent-style-name="Normal" style:family="paragraph">
      <style:paragraph-properties fo:text-align="justify" fo:margin-bottom="0in" style:line-height-at-least="0.25in" fo:text-indent="0.5in"/>
      <style:text-properties style:font-name-asian="Times New Roman" style:font-name-complex="Times New Roman" fo:color="#000000" style:letter-kerning="false" style:font-size-complex="12pt" style:language-asian="lt" style:country-asian="LT"/>
    </style:style>
    <style:style style:name="P605" style:parent-style-name="Normal" style:family="paragraph">
      <style:paragraph-properties fo:margin-bottom="0in"/>
      <style:text-properties style:font-size-complex="12pt"/>
    </style:style>
  </office:automatic-styles>
  <office:body>
    <office:text text:use-soft-page-breaks="true">
      <text:p text:style-name="P1">Projekto</text:p>
      <text:p text:style-name="P2">lyginamasis variantas</text:p>
      <text:p text:style-name="P3"/>
      <text:p text:style-name="P4"/>
      <text:p text:style-name="P5"><text:span text:style-name="T6">LIETUVOS RESPUBLIKOS</text:span></text:p>
      <text:p text:style-name="P7"><text:span text:style-name="T8">ADMINISTRACINIŲ NUSIŽENGIMŲ KODEKSO<text:s/></text:span><text:span text:style-name="T9">351, 352, 353, 354, 355,<text:s/></text:span><text:span text:style-name="T10">357</text:span><text:span text:style-name="T11">,<text:s/></text:span><text:span text:style-name="T12">359</text:span><text:span text:style-name="T13"><text:s/>STRAIPSNI</text:span><text:span text:style-name="T14">Ų</text:span><text:span text:style-name="T15"><text:s/>PAKEITIMO<text:s/></text:span></text:p>
      <text:p text:style-name="P16"><text:span text:style-name="T17">ĮSTATYMAS</text:span></text:p>
      <text:p text:style-name="P18"><text:span text:style-name="T19"> </text:span></text:p>
      <text:p text:style-name="P20">2023 m. lapkričio 21d. Nr. </text:p>
      <text:p text:style-name="P21">Vilnius </text:p>
      <text:p text:style-name="P22"/>
      <text:p text:style-name="P23">1 straipsnis. 351<text:s/>straipsnio pakeitimas</text:p>
      <text:p text:style-name="P24"><text:span text:style-name="T25">Pakeisti<text:s/></text:span><text:span text:style-name="T26">351</text:span><text:span text:style-name="T27"><text:s/>straipsnį ir jį išdėstyti taip:</text:span></text:p>
      <text:p text:style-name="P28">„351 straipsnis. Naujo statinio savavališka statyba</text:p>
      <text:p text:style-name="P29"><text:bookmark-start text:name="part_26b2961845994bc4a1cd74cfd3038f5e"/><text:bookmark-end text:name="part_26b2961845994bc4a1cd74cfd3038f5e"/>1. Naujo nesudėtingo statinio savavališka statyba</text:p>
      <text:p text:style-name="P30">užtraukia baudą nuo vieno šimto penkiasdešimt iki trijų šimtų eurų.</text:p>
      <text:p text:style-name="P31"><text:bookmark-start text:name="part_7c66b2d4001042ba9abf38eefb462e63"/><text:bookmark-end text:name="part_7c66b2d4001042ba9abf38eefb462e63"/>2. Šio straipsnio 1 dalyje numatytas administracinis nusižengimas, padarytas pakartotinai,</text:p>
      <text:p text:style-name="P32"><text:span text:style-name="T33">užtraukia baudą nuo<text:s/></text:span><text:span text:style-name="T34">trijų</text:span><text:span text:style-name="T35"><text:s/></text:span><text:span text:style-name="T36">šešių</text:span><text:span text:style-name="T37"><text:s/></text:span><text:span text:style-name="T38">šimtų iki<text:s/></text:span><text:span text:style-name="T39">šešių</text:span><text:span text:style-name="T40"><text:s/></text:span><text:span text:style-name="T41">vieno tūkstančio dviejų<text:s/></text:span><text:span text:style-name="T42">šimtų eurų.</text:span></text:p>
      <text:p text:style-name="P43"><text:bookmark-start text:name="part_57b0d049ec9c445b83bc152c44f01405"/><text:bookmark-end text:name="part_57b0d049ec9c445b83bc152c44f01405"/>3. Naujo nesudėtingo statinio savavališka statyba kultūros paveldo objekto teritorijoje, kultūros paveldo vietovėje, jų apsaugos zonose, konservacinės apsaugos prioriteto teritorijoje, kompleksinėje saugomoje teritorijoje ar pajūrio juostoje</text:p>
      <text:p text:style-name="P44">užtraukia baudą nuo trijų šimtų iki penkių šimtų šešiasdešimt eurų.</text:p>
      <text:p text:style-name="P45"><text:bookmark-start text:name="part_e43e53e289444602b67184a9b8b75171"/><text:bookmark-end text:name="part_e43e53e289444602b67184a9b8b75171"/>4. Šio straipsnio 3 dalyje numatytas administracinis nusižengimas, padarytas pakartotinai,</text:p>
      <text:p text:style-name="P46"><text:span text:style-name="T47">užtraukia baudą nuo<text:s/></text:span><text:span text:style-name="T48">penkių šimtų šešiasdešimt</text:span><text:span text:style-name="T49"><text:s/></text:span><text:span text:style-name="T50">vieno tūkstančio</text:span><text:span text:style-name="T51"><text:s/>vieno šimto dvidešimt</text:span><text:span text:style-name="T52"><text:s/></text:span><text:span text:style-name="T53">iki<text:s/></text:span><text:span text:style-name="T54">vieno tūkstančio<text:s/></text:span><text:span text:style-name="T55">dviejų</text:span><text:span text:style-name="T56"><text:s/>tūkstančių keturių</text:span><text:span text:style-name="T57"><text:s/></text:span><text:span text:style-name="T58">šimtų eurų.</text:span></text:p>
      <text:p text:style-name="P59"><text:bookmark-start text:name="part_8c7dff3629434c3a8c6fe92809a9e1b3"/><text:bookmark-end text:name="part_8c7dff3629434c3a8c6fe92809a9e1b3"/><text:soft-page-break/>5. Naujo neypatingo statinio savavališka statyba</text:p>
      <text:p text:style-name="P60">užtraukia baudą nuo aštuonių šimtų iki dviejų tūkstančių keturių šimtų eurų.</text:p>
      <text:p text:style-name="P61"><text:bookmark-start text:name="part_24fa0f28945641aeb5f50f301949e504"/><text:bookmark-end text:name="part_24fa0f28945641aeb5f50f301949e504"/>6. Šio straipsnio 5 dalyje numatytas administracinis nusižengimas, padarytas pakartotinai,</text:p>
      <text:p text:style-name="P62"><text:span text:style-name="T63">užtraukia baudą nuo<text:s/></text:span><text:span text:style-name="T64">vieno tūkstančio penkių šimtų</text:span><text:span text:style-name="T65"><text:s/></text:span><text:span text:style-name="T66">trijų tūkstančių</text:span><text:span text:style-name="T67"><text:s/>iki<text:s/></text:span><text:span text:style-name="T68">keturių<text:s/></text:span><text:span text:style-name="T69">šešių</text:span><text:span text:style-name="T70"><text:s/></text:span><text:span text:style-name="T71">tūkstančių<text:s/></text:span><text:span text:style-name="T72">trijų</text:span><text:span text:style-name="T73"><text:s/></text:span><text:span text:style-name="T74">šimtų</text:span><text:span text:style-name="T75"><text:s/>eurų.</text:span></text:p>
      <text:p text:style-name="P76"><text:bookmark-start text:name="part_a3e4cd0fe2874cbd97d53daece8c82e6"/><text:bookmark-end text:name="part_a3e4cd0fe2874cbd97d53daece8c82e6"/>7. Naujo neypatingo statinio savavališka statyba kultūros paveldo objekto teritorijoje, kultūros paveldo vietovėje, jų apsaugos zonose, konservacinės apsaugos prioriteto teritorijoje, kompleksinėje saugomoje teritorijoje ar pajūrio juostoje</text:p>
      <text:p text:style-name="P77">užtraukia baudą nuo vieno tūkstančio keturių šimtų iki trijų tūkstančių eurų.</text:p>
      <text:p text:style-name="P78"><text:bookmark-start text:name="part_67f9b3ff70634fc0af92ca8e843e3d45"/><text:bookmark-end text:name="part_67f9b3ff70634fc0af92ca8e843e3d45"/>8. Šio straipsnio 7 dalyje numatytas administracinis nusižengimas, padarytas pakartotinai,</text:p>
      <text:p text:style-name="P79"><text:span text:style-name="T80">užtraukia baudą nuo<text:s/></text:span><text:span text:style-name="T81">trijų<text:s/></text:span><text:span text:style-name="T82">keturių</text:span><text:span text:style-name="T83"><text:s/></text:span><text:span text:style-name="T84">tūkstančių iki<text:s/></text:span><text:span text:style-name="T85">penkių<text:s/></text:span><text:span text:style-name="T86">šešių</text:span><text:span text:style-name="T87"><text:s/></text:span><text:span text:style-name="T88">tūkstančių<text:s/></text:span><text:span text:style-name="T89">septynių</text:span><text:span text:style-name="T90"><text:s/></text:span><text:span text:style-name="T91">šimtų</text:span><text:span text:style-name="T92"><text:s/>eurų.</text:span></text:p>
      <text:p text:style-name="P93"><text:bookmark-start text:name="part_5599c8b6ecb1454ebfae2f852721e4f5"/><text:bookmark-end text:name="part_5599c8b6ecb1454ebfae2f852721e4f5"/>9. Naujo ypatingo statinio savavališka statyba</text:p>
      <text:p text:style-name="P94">užtraukia baudą nuo dviejų tūkstančių iki penkių tūkstančių septynių šimtų eurų.</text:p>
      <text:p text:style-name="P95"><text:bookmark-start text:name="part_c9a67984a37d4052b658fef9a5eb9405"/><text:bookmark-end text:name="part_c9a67984a37d4052b658fef9a5eb9405"/>10. Šio straipsnio 9 dalyje numatytas administracinis nusižengimas, padarytas pakartotinai,</text:p>
      <text:p text:style-name="P96"><text:span text:style-name="T97">užtraukia baudą nuo penkių tūkstančių</text:span><text:span text:style-name="T98"><text:s/></text:span><text:span text:style-name="T99">penkių šimtų</text:span><text:span text:style-name="T100"><text:s/>iki šešių tūkstančių eurų.</text:span></text:p>
      <text:p text:style-name="P101"><text:bookmark-start text:name="part_f51231d42ce64f1795d16204c60ec112"/><text:bookmark-end text:name="part_f51231d42ce64f1795d16204c60ec112"/>11. Naujo ypatingo statinio savavališka statyba kultūros paveldo objekto teritorijoje, kultūros paveldo vietovėje, jų apsaugos zonose, konservacinės apsaugos prioriteto teritorijoje, kompleksinėje saugomoje teritorijoje ar pajūrio juostoje</text:p>
      <text:p text:style-name="P102">užtraukia baudą nuo keturių tūkstančių penkių šimtų iki šešių tūkstančių eurų.</text:p>
      <text:p text:style-name="P103"><text:bookmark-start text:name="part_c6e3a93e4198440299318e0e410f2d60"/><text:bookmark-end text:name="part_c6e3a93e4198440299318e0e410f2d60"/>12. Šio straipsnio 11 dalyje numatytas administracinis nusižengimas, padarytas pakartotinai,</text:p>
      <text:p text:style-name="P104"><text:span text:style-name="T105">užtraukia baudą nuo penkių tūkstančių<text:s/></text:span><text:span text:style-name="T106">penkių</text:span><text:span text:style-name="T107"><text:s/></text:span><text:span text:style-name="T108">aštuonių</text:span><text:span text:style-name="T109"><text:s/></text:span><text:span text:style-name="T110">šimtų iki šešių tūkstančių eurų.</text:span><text:span text:style-name="T111">“</text:span></text:p>
      <text:p text:style-name="P112"> </text:p>
      <text:p text:style-name="P113">2<text:s/>straipsnis. 352<text:s/>straipsnio pakeitimas</text:p>
      <text:p text:style-name="P114"><text:span text:style-name="T115">Pakeisti<text:s/></text:span><text:span text:style-name="T116">352</text:span><text:span text:style-name="T117"><text:s/>straipsnį ir jį išdėstyti taip:</text:span></text:p>
      <text:p text:style-name="P118"><text:bookmark-start text:name="part_67a4a908c6c540de800acb673f20068e"/><text:bookmark-end text:name="part_67a4a908c6c540de800acb673f20068e"/><text:span text:style-name="T119">„</text:span><text:span text:style-name="T120">352 straipsnis. Statinio savavališkas rekonstravimas</text:span></text:p>
      <text:p text:style-name="P121"><text:bookmark-start text:name="part_841f07641ead4c17ae8f58627f7490c6"/><text:bookmark-end text:name="part_841f07641ead4c17ae8f58627f7490c6"/>1. Nesudėtingo statinio savavališkas rekonstravimas</text:p>
      <text:soft-page-break/>
      <text:p text:style-name="P122">užtraukia baudą nuo šešiasdešimt iki trijų šimtų eurų.</text:p>
      <text:p text:style-name="P123"><text:bookmark-start text:name="part_379d674575534e379241aacff42c8ac0"/><text:bookmark-end text:name="part_379d674575534e379241aacff42c8ac0"/>2. Šio straipsnio 1 dalyje numatytas administracinis nusižengimas, padarytas pakartotinai,</text:p>
      <text:p text:style-name="P124"><text:span text:style-name="T125">užtraukia baudą nuo<text:s/></text:span><text:span text:style-name="T126">vieno šimto keturiasdešimt</text:span><text:span text:style-name="T127"><text:s/></text:span><text:span text:style-name="T128">dviejų šimtų aštuoniasdešimt</text:span><text:span text:style-name="T129"><text:s/></text:span><text:span text:style-name="T130">iki<text:s/></text:span><text:span text:style-name="T131">šešių</text:span><text:span text:style-name="T132"><text:s/></text:span><text:span text:style-name="T133">vieno tūkstančio dviejų</text:span><text:span text:style-name="T134"><text:s/></text:span><text:span text:style-name="T135">šimtų eurų.</text:span></text:p>
      <text:p text:style-name="P136"><text:bookmark-start text:name="part_a9de69473f2f4d4ea22fe5493193daf3"/><text:bookmark-end text:name="part_a9de69473f2f4d4ea22fe5493193daf3"/>3. Nesudėtingo statinio savavališkas rekonstravimas kultūros paveldo objekto teritorijoje, kultūros paveldo vietovėje, jų apsaugos zonose, konservacinės apsaugos prioriteto teritorijoje, kompleksinėje saugomoje teritorijoje ar pajūrio juostoje</text:p>
      <text:p text:style-name="P137">užtraukia baudą nuo vieno šimto keturiasdešimt iki šešių šimtų eurų.</text:p>
      <text:p text:style-name="P138"><text:bookmark-start text:name="part_2b34a7a0b2cc44eb9984e804bf3a2c1c"/><text:bookmark-end text:name="part_2b34a7a0b2cc44eb9984e804bf3a2c1c"/>4. Šio straipsnio 3 dalyje numatytas administracinis nusižengimas, padarytas pakartotinai,</text:p>
      <text:p text:style-name="P139"><text:span text:style-name="T140">užtraukia baudą nuo<text:s/></text:span><text:span text:style-name="T141">dviejų</text:span><text:span text:style-name="T142"><text:s/></text:span><text:span text:style-name="T143">penkių</text:span><text:span text:style-name="T144"><text:s/></text:span><text:span text:style-name="T145">šimtų<text:s/></text:span><text:span text:style-name="T146">penkiasdešimt</text:span><text:span text:style-name="T147"><text:s/>iki<text:s/></text:span><text:span text:style-name="T148">vieno tūkstančio<text:s/></text:span><text:span text:style-name="T149">dviejų<text:s/></text:span><text:span text:style-name="T150"><text:s/></text:span><text:span text:style-name="T151">tūkstančių keturių</text:span><text:span text:style-name="T152"><text:s/></text:span><text:span text:style-name="T153">šimtų eurų.</text:span></text:p>
      <text:p text:style-name="P154"><text:bookmark-start text:name="part_32d668fd739343a2964cad07bb9e31d6"/><text:bookmark-end text:name="part_32d668fd739343a2964cad07bb9e31d6"/>5. Neypatingo statinio savavališkas rekonstravimas</text:p>
      <text:p text:style-name="P155">užtraukia baudą nuo vieno tūkstančio dviejų šimtų iki dviejų tūkstančių trijų šimtų eurų.</text:p>
      <text:p text:style-name="P156"><text:bookmark-start text:name="part_90a4eed977c04a9f9d5d10717bd50cf7"/><text:bookmark-end text:name="part_90a4eed977c04a9f9d5d10717bd50cf7"/>6. Šio straipsnio 5 dalyje numatytas administracinis nusižengimas, padarytas pakartotinai,</text:p>
      <text:p text:style-name="P157"><text:span text:style-name="T158">užtraukia baudą nuo<text:s/></text:span><text:span text:style-name="T159">vieno tūkstančio septynių</text:span><text:span text:style-name="T160"><text:s/></text:span><text:span text:style-name="T161">šimtų</text:span><text:span text:style-name="T162"><text:s/>trijų tūkstančių</text:span><text:span text:style-name="T163"><text:s/>keturių šimtų</text:span><text:span text:style-name="T164"><text:s/>iki<text:s/></text:span><text:span text:style-name="T165">keturių<text:s/></text:span><text:span text:style-name="T166">šešių</text:span><text:span text:style-name="T167"><text:s/></text:span><text:span text:style-name="T168">tūkstančių<text:s/></text:span><text:span text:style-name="T169">keturių šimtų</text:span><text:span text:style-name="T170"><text:s/>eurų.</text:span></text:p>
      <text:p text:style-name="P171"><text:bookmark-start text:name="part_47c7e9308fa848dd88ccb9d756a6897a"/><text:bookmark-end text:name="part_47c7e9308fa848dd88ccb9d756a6897a"/>7. Neypatingo statinio savavališkas rekonstravimas kultūros paveldo objekto teritorijoje, kultūros paveldo vietovėje, jų apsaugos zonose, konservacinės apsaugos prioriteto teritorijoje, kompleksinėje saugomoje teritorijoje ar pajūrio juostoje</text:p>
      <text:p text:style-name="P172">užtraukia baudą nuo vieno tūkstančio septynių šimtų iki trijų tūkstančių penkių šimtų eurų.</text:p>
      <text:p text:style-name="P173"><text:bookmark-start text:name="part_2819b506146a460b8486062ecb612ccb"/><text:bookmark-end text:name="part_2819b506146a460b8486062ecb612ccb"/>8. Šio straipsnio 7 dalyje numatytas administracinis nusižengimas, padarytas pakartotinai,</text:p>
      <text:p text:style-name="P174"><text:span text:style-name="T175">užtraukia baudą nuo<text:s/></text:span><text:span text:style-name="T176">dviejų</text:span><text:span text:style-name="T177"><text:s/></text:span><text:span text:style-name="T178">keturių</text:span><text:span text:style-name="T179"><text:s/></text:span><text:span text:style-name="T180">tūkstančių<text:s/></text:span><text:span text:style-name="T181">devynių šimtų</text:span><text:span text:style-name="T182"><text:s/>iki<text:s/></text:span><text:span text:style-name="T183">penkių</text:span><text:span text:style-name="T184"><text:s/></text:span><text:span text:style-name="T185">šešių</text:span><text:span text:style-name="T186"><text:s/></text:span><text:span text:style-name="T187">tūkstančių<text:s/></text:span><text:span text:style-name="T188">aštuonių šimtų</text:span><text:span text:style-name="T189"><text:s/>eurų.</text:span></text:p>
      <text:p text:style-name="P190"><text:bookmark-start text:name="part_f3fac37c7e954c04b7d00f29799aca23"/><text:bookmark-end text:name="part_f3fac37c7e954c04b7d00f29799aca23"/>9. Ypatingo statinio savavališkas rekonstravimas</text:p>
      <text:p text:style-name="P191">užtraukia baudą nuo dviejų tūkstančių devynių šimtų iki penkių tūkstančių aštuonių šimtų eurų.</text:p>
      <text:p text:style-name="P192"><text:bookmark-start text:name="part_27735519e5af4b11896f5537a695cbae"/><text:bookmark-end text:name="part_27735519e5af4b11896f5537a695cbae"/>10. Šio straipsnio 9 dalyje numatytas administracinis nusižengimas, padarytas pakartotinai,</text:p>
      <text:p text:style-name="P193"><text:span text:style-name="T194">užtraukia baudą nuo penkių tūkstančių</text:span><text:span text:style-name="T195"><text:s/></text:span><text:span text:style-name="T196">penkių šimtų</text:span><text:span text:style-name="T197"><text:s/>iki šešių tūkstančių eurų.</text:span></text:p>
      <text:p text:style-name="P198"><text:bookmark-start text:name="part_94dabe8bd0b3460f95fc44f033f4efe4"/><text:bookmark-end text:name="part_94dabe8bd0b3460f95fc44f033f4efe4"/>11. Ypatingo statinio savavališkas rekonstravimas kultūros paveldo objekto teritorijoje, kultūros paveldo vietovėje, jų apsaugos zonose, konservacinės apsaugos prioriteto teritorijoje, kompleksinėje saugomoje teritorijoje, pajūrio juostoje arba kultūros paveldo statinio savavališkas rekonstravimas</text:p>
      <text:p text:style-name="P199">užtraukia baudą nuo keturių tūkstančių trijų šimtų iki šešių tūkstančių eurų.</text:p>
      <text:p text:style-name="P200"><text:bookmark-start text:name="part_72b35d0987ea4a3781df0ecece10d719"/><text:bookmark-end text:name="part_72b35d0987ea4a3781df0ecece10d719"/>12. Šio straipsnio 11 dalyje numatytas administracinis nusižengimas, padarytas pakartotinai,</text:p>
      <text:p text:style-name="P201"><text:span text:style-name="T202">užtraukia baudą nuo penkių tūkstančių<text:s/></text:span><text:span text:style-name="T203">penkių</text:span><text:span text:style-name="T204"><text:s/></text:span><text:span text:style-name="T205">aštuonių</text:span><text:span text:style-name="T206"><text:s/>šimtų iki šešių tūkstančių eurų.</text:span><text:span text:style-name="T207">“</text:span></text:p>
      <text:p text:style-name="P208"> </text:p>
      <text:p text:style-name="P209">3<text:s/>straipsnis. 353<text:s/>straipsnio pakeitimas</text:p>
      <text:p text:style-name="P210"><text:span text:style-name="T211">Pakeisti<text:s/></text:span><text:span text:style-name="T212">353</text:span><text:span text:style-name="T213"><text:s/>straipsnį ir jį išdėstyti taip:</text:span></text:p>
      <text:p text:style-name="P214"><text:bookmark-start text:name="part_1a784abc19c744649e5effb5101d2c04"/><text:bookmark-end text:name="part_1a784abc19c744649e5effb5101d2c04"/>„353 straipsnis. Statinio savavališkas kapitalinis remontas</text:p>
      <text:p text:style-name="P215"><text:bookmark-start text:name="part_0899bc9cbf4441b88dde75acb8a7fc08"/><text:bookmark-end text:name="part_0899bc9cbf4441b88dde75acb8a7fc08"/>1. Nesudėtingo statinio savavališkas kapitalinis remontas</text:p>
      <text:p text:style-name="P216">užtraukia baudą nuo šešiasdešimt iki vieno šimto keturiasdešimt eurų.</text:p>
      <text:p text:style-name="P217"><text:bookmark-start text:name="part_69feecd8a001466d884e5b22aca5f02c"/><text:bookmark-end text:name="part_69feecd8a001466d884e5b22aca5f02c"/>2. Šio straipsnio 1 dalyje numatytas administracinis nusižengimas, padarytas pakartotinai,</text:p>
      <text:p text:style-name="P218"><text:span text:style-name="T219">užtraukia baudą nuo<text:s/></text:span><text:span text:style-name="T220">devyniasdešimt</text:span><text:span text:style-name="T221"><text:s/></text:span><text:span text:style-name="T222">vieno šimto aštuoniasdešimt</text:span><text:span text:style-name="T223"><text:s/></text:span><text:span text:style-name="T224">iki<text:s/></text:span><text:span text:style-name="T225">dviejų</text:span><text:span text:style-name="T226"><text:s/></text:span><text:span text:style-name="T227">keturių</text:span><text:span text:style-name="T228"><text:s/></text:span><text:span text:style-name="T229">šimtų<text:s/></text:span><text:span text:style-name="T230">trisdešimt</text:span><text:span text:style-name="T231"><text:s/></text:span><text:span text:style-name="T232">šešiasdešimt</text:span><text:span text:style-name="T233"><text:s/></text:span><text:span text:style-name="T234">eurų.</text:span></text:p>
      <text:p text:style-name="P235"><text:bookmark-start text:name="part_11e0d889725745bb8c8473529f24266e"/><text:bookmark-end text:name="part_11e0d889725745bb8c8473529f24266e"/>3. Nesudėtingo statinio savavališkas kapitalinis remontas kultūros paveldo objekto teritorijoje, kultūros paveldo vietovėje, jų apsaugos zonose, konservacinės apsaugos prioriteto teritorijoje, kompleksinėje saugomoje teritorijoje ar pajūrio juostoje</text:p>
      <text:p text:style-name="P236">užtraukia baudą nuo devyniasdešimt iki dviejų šimtų trisdešimt eurų.</text:p>
      <text:p text:style-name="P237"><text:bookmark-start text:name="part_0d0a92296f6a4cff906c4a58c3e2570e"/><text:bookmark-end text:name="part_0d0a92296f6a4cff906c4a58c3e2570e"/>4. Šio straipsnio 3 dalyje numatytas administracinis nusižengimas, padarytas pakartotinai,</text:p>
      <text:p text:style-name="P238"><text:span text:style-name="T239">užtraukia baudą nuo<text:s/></text:span><text:span text:style-name="T240">vieno šimto šešiasdešimt</text:span><text:span text:style-name="T241"><text:s/></text:span><text:span text:style-name="T242">trijų šimtų</text:span><text:span text:style-name="T243"><text:s/></text:span><text:span text:style-name="T244">dvidešimt</text:span><text:span text:style-name="T245"><text:s/></text:span><text:span text:style-name="T246">iki<text:s/></text:span><text:span text:style-name="T247">trijų<text:s/></text:span><text:span text:style-name="T248">šešių</text:span><text:span text:style-name="T249"><text:s/></text:span><text:span text:style-name="T250">šimtų eurų.</text:span></text:p>
      <text:p text:style-name="P251"><text:bookmark-start text:name="part_6483fca110064cfab2425776b2e662af"/><text:bookmark-end text:name="part_6483fca110064cfab2425776b2e662af"/>5. Neypatingo statinio savavališkas kapitalinis remontas</text:p>
      <text:p text:style-name="P252">užtraukia baudą nuo trijų šimtų iki penkių šimtų šešiasdešimt eurų.</text:p>
      <text:p text:style-name="P253"><text:bookmark-start text:name="part_5c6fccf6e26a460bb1e59b2bd9269b23"/><text:bookmark-end text:name="part_5c6fccf6e26a460bb1e59b2bd9269b23"/>6. Šio straipsnio 5 dalyje numatytas administracinis nusižengimas, padarytas pakartotinai,</text:p>
      <text:p text:style-name="P254"><text:span text:style-name="T255">užtraukia baudą nuo<text:s/></text:span><text:span text:style-name="T256">penkių šimtų keturiasdešimt</text:span><text:span text:style-name="T257"><text:s/></text:span><text:span text:style-name="T258">vieno tūkstančio</text:span><text:span text:style-name="T259"><text:s/>aštuoniasdešimt</text:span><text:span text:style-name="T260"><text:s/></text:span><text:span text:style-name="T261">iki<text:s/></text:span><text:span text:style-name="T262">vieno tūkstančio<text:s/></text:span><text:span text:style-name="T263">dviejų</text:span><text:span text:style-name="T264"><text:s/></text:span><text:span text:style-name="T265">tūkstančių<text:s/></text:span><text:span text:style-name="T266">keturių</text:span><text:span text:style-name="T267"><text:s/></text:span><text:span text:style-name="T268">šimtų eurų.</text:span></text:p>
      <text:p text:style-name="P269"><text:bookmark-start text:name="part_3e148b637eca430d8b0b4457c187594b"/><text:bookmark-end text:name="part_3e148b637eca430d8b0b4457c187594b"/>7. Neypatingo statinio savavališkas kapitalinis remontas kultūros paveldo objekto teritorijoje, kultūros paveldo vietovėje, jų apsaugos zonose, konservacinės apsaugos prioriteto teritorijoje, kompleksinėje saugomoje teritorijoje ar pajūrio juostoje</text:p>
      <text:p text:style-name="P270">užtraukia baudą nuo penkių šimtų šešiasdešimt iki vieno tūkstančio dviejų šimtų eurų.</text:p>
      <text:p text:style-name="P271"><text:bookmark-start text:name="part_582a04898cdf4d2c888cb838bd761860"/><text:bookmark-end text:name="part_582a04898cdf4d2c888cb838bd761860"/>8. Šio straipsnio 7 dalyje numatytas administracinis nusižengimas, padarytas pakartotinai,</text:p>
      <text:p text:style-name="P272"><text:span text:style-name="T273">užtraukia baudą nuo<text:s/></text:span><text:span text:style-name="T274">vieno tūkstančio<text:s/></text:span><text:span text:style-name="T275">dviejų</text:span><text:span text:style-name="T276"><text:s/></text:span><text:span text:style-name="T277">tūkstančių keturių</text:span><text:span text:style-name="T278"><text:s/>šimtų iki<text:s/></text:span><text:span text:style-name="T279">dviejų tūkstančių trijų</text:span><text:span text:style-name="T280"><text:s/></text:span><text:span text:style-name="T281">keturių tūkstančių šešių</text:span><text:span text:style-name="T282"><text:s/></text:span><text:span text:style-name="T283">šimtų eurų.</text:span></text:p>
      <text:p text:style-name="P284"><text:bookmark-start text:name="part_ea19594165ef4abbb3d79d730b5901e3"/><text:bookmark-end text:name="part_ea19594165ef4abbb3d79d730b5901e3"/>9. Ypatingo statinio savavališkas kapitalinis remontas</text:p>
      <text:p text:style-name="P285">užtraukia baudą nuo vieno tūkstančio dviejų šimtų iki dviejų tūkstančių trijų šimtų eurų.</text:p>
      <text:p text:style-name="P286"><text:bookmark-start text:name="part_058a571de78d42da8af232960a8c84c9"/><text:bookmark-end text:name="part_058a571de78d42da8af232960a8c84c9"/>10. Šio straipsnio 9 dalyje numatytas administracinis nusižengimas, padarytas pakartotinai,</text:p>
      <text:p text:style-name="P287"><text:span text:style-name="T288">užtraukia baudą nuo<text:s/></text:span><text:span text:style-name="T289">vieno tūkstančio septynių</text:span><text:span text:style-name="T290"><text:s/></text:span><text:span text:style-name="T291">trijų tūkstančių keturių</text:span><text:span text:style-name="T292"><text:s/></text:span><text:span text:style-name="T293">šimtų iki</text:span><text:span text:style-name="T294"><text:s/>trijų</text:span><text:span text:style-name="T295"><text:s/></text:span><text:span text:style-name="T296"><text:s/></text:span><text:span text:style-name="T297">šešių</text:span><text:span text:style-name="T298"><text:s/></text:span><text:span text:style-name="T299">tūkstančių<text:s/></text:span><text:span text:style-name="T300">penkių šimtų</text:span><text:span text:style-name="T301"><text:s/>eurų.</text:span></text:p>
      <text:p text:style-name="P302"><text:bookmark-start text:name="part_07da428208034157807d2b839a1b806a"/><text:bookmark-end text:name="part_07da428208034157807d2b839a1b806a"/>11. Ypatingo statinio savavališkas kapitalinis remontas kultūros paveldo objekto teritorijoje, kultūros paveldo vietovėje, jų apsaugos zonose, konservacinės apsaugos prioriteto teritorijoje, kompleksinėje saugomoje teritorijoje, pajūrio juostoje arba kultūros paveldo statinio savavališkas kapitalinis remontas</text:p>
      <text:p text:style-name="P303">užtraukia baudą nuo vieno tūkstančio septynių šimtų iki trijų tūkstančių penkių šimtų eurų.</text:p>
      <text:p text:style-name="P304"><text:bookmark-start text:name="part_f9f0206217e947f59de2b5de4f9189f0"/><text:bookmark-end text:name="part_f9f0206217e947f59de2b5de4f9189f0"/>12. Šio straipsnio 11 dalyje numatytas administracinis nusižengimas, padarytas pakartotinai,</text:p>
      <text:p text:style-name="P305"><text:span text:style-name="T306">užtraukia baudą nuo<text:s/></text:span><text:span text:style-name="T307">dviejų</text:span><text:span text:style-name="T308"><text:s/></text:span><text:span text:style-name="T309">penkių</text:span><text:span text:style-name="T310"><text:s/></text:span><text:span text:style-name="T311">tūkstančių<text:s/></text:span><text:span text:style-name="T312">septynių šimtų</text:span><text:span text:style-name="T313"><text:s/>iki šešių tūkstančių eurų.</text:span><text:span text:style-name="T314">“</text:span></text:p>
      <text:p text:style-name="P315"> </text:p>
      <text:p text:style-name="P316"><text:bookmark-start text:name="part_292e176fe8534d9e8b80be46f2e83ed4"/><text:bookmark-end text:name="part_292e176fe8534d9e8b80be46f2e83ed4"/>4<text:s/>straipsnis. 354<text:s/>straipsnio pakeitimas</text:p>
      <text:p text:style-name="P317"><text:span text:style-name="T318">Pakeisti<text:s/></text:span><text:span text:style-name="T319">354</text:span><text:span text:style-name="T320"><text:s/>straipsnį ir jį išdėstyti taip:</text:span></text:p>
      <text:p text:style-name="P321">„354 straipsnis. Statinio savavališkas paprastasis remontas</text:p>
      <text:p text:style-name="P322"><text:bookmark-start text:name="part_8c673d6a9a254a0da652ff4f3ad1a52e"/><text:bookmark-end text:name="part_8c673d6a9a254a0da652ff4f3ad1a52e"/>1. Nesudėtingo statinio savavališkas paprastasis remontas</text:p>
      <text:p text:style-name="P323">užtraukia įspėjimą arba baudą nuo keturiolikos iki trisdešimt eurų.</text:p>
      <text:p text:style-name="P324"><text:bookmark-start text:name="part_3fd50669e58348faa4faf2c3c5da923d"/><text:bookmark-end text:name="part_3fd50669e58348faa4faf2c3c5da923d"/>2. Šio straipsnio 1 dalyje numatytas administracinis nusižengimas, padarytas pakartotinai,</text:p>
      <text:p text:style-name="P325"><text:span text:style-name="T326">užtraukia baudą nuo<text:s/></text:span><text:span text:style-name="T327">trisdešimt</text:span><text:span text:style-name="T328"><text:s/></text:span><text:span text:style-name="T329">šešiasdešimt</text:span><text:span text:style-name="T330"><text:s/></text:span><text:span text:style-name="T331">iki<text:s/></text:span><text:span text:style-name="T332">šešiasdešimt</text:span><text:span text:style-name="T333"><text:s/></text:span><text:span text:style-name="T334">vieno šimto dvidešimt</text:span><text:span text:style-name="T335"><text:s/></text:span><text:span text:style-name="T336">eurų.</text:span></text:p>
      <text:p text:style-name="P337"><text:bookmark-start text:name="part_fbe3b6723bd1425886c58c3b4bfd6f06"/><text:bookmark-end text:name="part_fbe3b6723bd1425886c58c3b4bfd6f06"/>3. Nesudėtingo statinio savavališkas paprastasis remontas kultūros paveldo objekto teritorijoje, kultūros paveldo vietovėje, jų apsaugos zonose, konservacinės apsaugos prioriteto teritorijoje, kompleksinėje saugomoje teritorijoje ar pajūrio juostoje</text:p>
      <text:p text:style-name="P338">užtraukia baudą nuo trisdešimt iki penkiasdešimt eurų.</text:p>
      <text:p text:style-name="P339"><text:bookmark-start text:name="part_ef6bc2cae1144979b921aa9d3785f497"/><text:bookmark-end text:name="part_ef6bc2cae1144979b921aa9d3785f497"/>4. Šio straipsnio 3 dalyje numatytas administracinis nusižengimas, padarytas pakartotinai,</text:p>
      <text:p text:style-name="P340"><text:span text:style-name="T341">užtraukia baudą nuo<text:s/></text:span><text:span text:style-name="T342">šešiasdešimt<text:s/></text:span><text:span text:style-name="T343">vieno šimto dvidešimt</text:span><text:span text:style-name="T344"><text:s/></text:span><text:span text:style-name="T345">iki<text:s/></text:span><text:span text:style-name="T346">vieno šimto dvidešimt</text:span><text:span text:style-name="T347"><text:s/></text:span><text:span text:style-name="T348">dviejų šimtų keturiasdešimt</text:span><text:span text:style-name="T349"><text:s/></text:span><text:span text:style-name="T350">eurų.</text:span></text:p>
      <text:p text:style-name="P351"><text:bookmark-start text:name="part_83419203a66d4cf69372707830854459"/><text:bookmark-end text:name="part_83419203a66d4cf69372707830854459"/>5. Neypatingo statinio savavališkas paprastasis remontas</text:p>
      <text:p text:style-name="P352">užtraukia baudą nuo šešiasdešimt iki vieno šimto keturiasdešimt eurų.</text:p>
      <text:p text:style-name="P353"><text:bookmark-start text:name="part_d775073305fa4ba1b3c8f71beee68dd3"/><text:bookmark-end text:name="part_d775073305fa4ba1b3c8f71beee68dd3"/>6. Šio straipsnio 5 dalyje numatytas administracinis nusižengimas, padarytas pakartotinai,</text:p>
      <text:p text:style-name="P354"><text:span text:style-name="T355">užtraukia baudą nuo<text:s/></text:span><text:span text:style-name="T356">vieno šimto</text:span><text:span text:style-name="T357"><text:s/></text:span><text:span text:style-name="T358">dviejų šimtų</text:span><text:span text:style-name="T359"><text:s/>iki</text:span><text:span text:style-name="T360"><text:s/>trijų</text:span><text:span text:style-name="T361"><text:s/></text:span><text:span text:style-name="T362">šešių<text:s/></text:span><text:span text:style-name="T363">šimtų eurų.</text:span></text:p>
      <text:p text:style-name="P364"><text:bookmark-start text:name="part_6a18c8441c084c7690b6973c9d89879b"/><text:bookmark-end text:name="part_6a18c8441c084c7690b6973c9d89879b"/>7. Neypatingo statinio savavališkas paprastasis remontas kultūros paveldo objekto teritorijoje, kultūros paveldo vietovėje, jų apsaugos zonose, konservacinės apsaugos prioriteto teritorijoje, kompleksinėje saugomoje teritorijoje ar pajūrio juostoje</text:p>
      <text:p text:style-name="P365">užtraukia baudą nuo vieno šimto iki trijų šimtų eurų.</text:p>
      <text:p text:style-name="P366"><text:bookmark-start text:name="part_806802df3ae142889d9635b04ac2e237"/><text:bookmark-end text:name="part_806802df3ae142889d9635b04ac2e237"/>8. Šio straipsnio 7 dalyje numatytas administracinis nusižengimas, padarytas pakartotinai,</text:p>
      <text:p text:style-name="P367"><text:span text:style-name="T368">užtraukia baudą nuo</text:span><text:span text:style-name="T369"><text:s/>dviejų</text:span><text:span text:style-name="T370"><text:s/></text:span><text:span text:style-name="T371">keturių</text:span><text:span text:style-name="T372"><text:s/></text:span><text:span text:style-name="T373">šimtų iki<text:s/></text:span><text:span text:style-name="T374">šešių</text:span><text:span text:style-name="T375"><text:s/></text:span><text:span text:style-name="T376">vieno tūkstančio dviejų</text:span><text:span text:style-name="T377"><text:s/></text:span><text:span text:style-name="T378">šimtų eurų.</text:span></text:p>
      <text:p text:style-name="P379"><text:bookmark-start text:name="part_3fc242320f7448ed862140e6c3032cca"/><text:bookmark-end text:name="part_3fc242320f7448ed862140e6c3032cca"/>9. Ypatingo statinio savavališkas paprastasis remontas</text:p>
      <text:p text:style-name="P380">užtraukia baudą nuo trijų šimtų iki penkių šimtų šešiasdešimt eurų.</text:p>
      <text:p text:style-name="P381"><text:bookmark-start text:name="part_fa17a38b901c4a5fa17986ef4d2d1c3f"/><text:bookmark-end text:name="part_fa17a38b901c4a5fa17986ef4d2d1c3f"/>10. Šio straipsnio 9 dalyje numatytas administracinis nusižengimas, padarytas pakartotinai,</text:p>
      <text:p text:style-name="P382"><text:span text:style-name="T383">užtraukia baudą nuo<text:s/></text:span><text:span text:style-name="T384">penkių šimtų penkiasdešimt</text:span><text:span text:style-name="T385"><text:s/></text:span><text:span text:style-name="T386">vieno tūkstančio vieno šimto</text:span><text:span text:style-name="T387"><text:s/>iki<text:s/></text:span><text:span text:style-name="T388">vieno tūkstančio<text:s/></text:span><text:span text:style-name="T389">dviejų</text:span><text:span text:style-name="T390"><text:s/></text:span><text:span text:style-name="T391">tūkstančių keturių<text:s/></text:span><text:span text:style-name="T392">šimtų eurų.</text:span></text:p>
      <text:p text:style-name="P393"><text:bookmark-start text:name="part_31f1c157e99a4ac381fd61400cf950dd"/><text:bookmark-end text:name="part_31f1c157e99a4ac381fd61400cf950dd"/>11. Ypatingo statinio savavališkas paprastasis remontas kultūros paveldo objekto teritorijoje, kultūros paveldo vietovėje, jų apsaugos zonose, konservacinės apsaugos prioriteto teritorijoje, kompleksinėje saugomoje teritorijoje, pajūrio juostoje arba kultūros paveldo statinio savavališkas paprastasis remontas</text:p>
      <text:p text:style-name="P394">užtraukia baudą nuo penkių šimtų šešiasdešimt iki vieno tūkstančio dviejų šimtų eurų.</text:p>
      <text:p text:style-name="P395"><text:bookmark-start text:name="part_d742226e40bb43239bd9ba5e20fee7e5"/><text:bookmark-end text:name="part_d742226e40bb43239bd9ba5e20fee7e5"/>12. Šio straipsnio 11 dalyje numatytas administracinis nusižengimas, padarytas pakartotinai,</text:p>
      <text:p text:style-name="P396"><text:span text:style-name="T397">užtraukia baudą nuo<text:s/></text:span><text:span text:style-name="T398">vieno tūkstančio</text:span><text:span text:style-name="T399"><text:s/>dviejų</text:span><text:span text:style-name="T400"><text:s/></text:span><text:span text:style-name="T401">tūkstančių keturių</text:span><text:span text:style-name="T402"><text:s/>šimtų iki<text:s/></text:span><text:span text:style-name="T403">vieno tūkstančio septynių</text:span><text:span text:style-name="T404"><text:s/></text:span><text:span text:style-name="T405">trijų tūkstančių keturių</text:span><text:span text:style-name="T406"><text:s/>šimtų eurų.</text:span><text:span text:style-name="T407">“</text:span></text:p>
      <text:p text:style-name="P408"> </text:p>
      <text:p text:style-name="P409">5<text:s/>straipsnis. 355<text:s/>straipsnio pakeitimas</text:p>
      <text:p text:style-name="P410"><text:span text:style-name="T411">Pakeisti<text:s/></text:span><text:span text:style-name="T412">355</text:span><text:span text:style-name="T413"><text:s/>straipsnį ir jį išdėstyti taip:</text:span></text:p>
      <text:p text:style-name="P414"><text:bookmark-start text:name="part_289a9958d07344d48433c6e9562488d1"/><text:bookmark-end text:name="part_289a9958d07344d48433c6e9562488d1"/>„355 straipsnis. Statinio savavališkas griovimas</text:p>
      <text:p text:style-name="P415"><text:bookmark-start text:name="part_ac0fe22433354e4586a2e04cc14ce5ae"/><text:bookmark-end text:name="part_ac0fe22433354e4586a2e04cc14ce5ae"/>1. Nesudėtingo statinio savavališkas griovimas</text:p>
      <text:p text:style-name="P416">užtraukia baudą nuo trisdešimt iki penkiasdešimt eurų.</text:p>
      <text:p text:style-name="P417"><text:bookmark-start text:name="part_cb677394baee41749a8d114a2963048c"/><text:bookmark-end text:name="part_cb677394baee41749a8d114a2963048c"/>2. Šio straipsnio 1 dalyje numatytas administracinis nusižengimas, padarytas pakartotinai,</text:p>
      <text:p text:style-name="P418"><text:span text:style-name="T419">užtraukia baudą nuo<text:s/></text:span><text:span text:style-name="T420">šešiasdešimt</text:span><text:span text:style-name="T421"><text:s/></text:span><text:span text:style-name="T422">vieno šimto dvidešimt</text:span><text:span text:style-name="T423"><text:s/>iki<text:s/></text:span><text:span text:style-name="T424">vieno šimto dvidešimt</text:span><text:span text:style-name="T425"><text:s/></text:span><text:span text:style-name="T426">dviejų šimtų keturiasdešimt</text:span><text:span text:style-name="T427"><text:s/></text:span><text:span text:style-name="T428">eurų.</text:span></text:p>
      <text:p text:style-name="P429"><text:bookmark-start text:name="part_69a1698049714f0eaa2dbec899334bbc"/><text:bookmark-end text:name="part_69a1698049714f0eaa2dbec899334bbc"/>3. Nesudėtingo statinio savavališkas griovimas kultūros paveldo objekto teritorijoje, kultūros paveldo vietovėje, jų apsaugos zonose, konservacinės apsaugos prioriteto teritorijoje, kompleksinėje saugomoje teritorijoje ar pajūrio juostoje</text:p>
      <text:p text:style-name="P430">užtraukia baudą nuo šešiasdešimt iki vieno šimto dvidešimt eurų.</text:p>
      <text:p text:style-name="P431"><text:bookmark-start text:name="part_b2c0857003bc47169408daff2ea292ce"/><text:bookmark-end text:name="part_b2c0857003bc47169408daff2ea292ce"/>4. Šio straipsnio 3 dalyje numatytas administracinis nusižengimas, padarytas pakartotinai,</text:p>
      <text:p text:style-name="P432"><text:span text:style-name="T433">užtraukia baudą nuo<text:s/></text:span><text:span text:style-name="T434">vieno šimto dvidešimt</text:span><text:span text:style-name="T435"><text:s/></text:span><text:span text:style-name="T436">dviejų šimtų keturiasdešimt<text:s/></text:span><text:span text:style-name="T437">iki<text:s/></text:span><text:span text:style-name="T438">dviejų</text:span><text:span text:style-name="T439"><text:s/></text:span><text:span text:style-name="T440">keturių<text:s/></text:span><text:span text:style-name="T441">šimtų<text:s/></text:span><text:span text:style-name="T442">dvidešimt</text:span><text:span text:style-name="T443"><text:s/></text:span><text:span text:style-name="T444">keturiasdešimt</text:span><text:span text:style-name="T445"><text:s/></text:span><text:span text:style-name="T446">eurų.</text:span></text:p>
      <text:p text:style-name="P447"><text:bookmark-start text:name="part_d1b6de21ce334ccfa4ac95a3cb780d05"/><text:bookmark-end text:name="part_d1b6de21ce334ccfa4ac95a3cb780d05"/>5. Neypatingo statinio savavališkas griovimas</text:p>
      <text:p text:style-name="P448">užtraukia baudą nuo šešių šimtų iki vieno tūkstančio keturių šimtų penkiasdešimt eurų.</text:p>
      <text:p text:style-name="P449"><text:bookmark-start text:name="part_5d7935407a91475aa4419e1283fb35fe"/><text:bookmark-end text:name="part_5d7935407a91475aa4419e1283fb35fe"/>6. Šio straipsnio 5 dalyje numatytas administracinis nusižengimas, padarytas pakartotinai,</text:p>
      <text:p text:style-name="P450"><text:span text:style-name="T451">užtraukia baudą nuo<text:s/></text:span><text:span text:style-name="T452">vieno tūkstančio vieno šimto</text:span><text:span text:style-name="T453"><text:s/></text:span><text:span text:style-name="T454">dviejų tūkstančių dviejų šimtų</text:span><text:span text:style-name="T455"><text:s/>iki<text:s/></text:span><text:span text:style-name="T456">trijų<text:s/></text:span><text:span text:style-name="T457">šešių</text:span><text:span text:style-name="T458"><text:s/></text:span><text:span text:style-name="T459">tūkstančių eurų.</text:span></text:p>
      <text:p text:style-name="P460"><text:bookmark-start text:name="part_75712034901242339b1d2e6c7e06fc3c"/><text:bookmark-end text:name="part_75712034901242339b1d2e6c7e06fc3c"/>7. Neypatingo statinio savavališkas griovimas kultūros paveldo objekto teritorijoje, kultūros paveldo vietovėje, jų apsaugos zonose, konservacinės apsaugos prioriteto teritorijoje, kompleksinėje saugomoje teritorijoje ar pajūrio juostoje</text:p>
      <text:p text:style-name="P461">užtraukia baudą nuo vieno tūkstančio vieno šimto iki trijų tūkstančių eurų.</text:p>
      <text:p text:style-name="P462"><text:bookmark-start text:name="part_99a99c803a0342fdb76cfeb585ebd26d"/><text:bookmark-end text:name="part_99a99c803a0342fdb76cfeb585ebd26d"/>8. Šio straipsnio 7 dalyje numatytas administracinis nusižengimas, padarytas pakartotinai,</text:p>
      <text:p text:style-name="P463"><text:span text:style-name="T464">užtraukia baudą nuo<text:s/></text:span><text:span text:style-name="T465">dviejų tūkstančių trijų</text:span><text:span text:style-name="T466"><text:s/></text:span><text:span text:style-name="T467">keturių tūkstančių septynių</text:span><text:span text:style-name="T468"><text:s/></text:span><text:span text:style-name="T469">šimtų<text:s/></text:span><text:span text:style-name="T470">penkiasdešimt<text:s/></text:span><text:span text:style-name="T471">iki</text:span><text:span text:style-name="T472"><text:s/>keturių</text:span><text:span text:style-name="T473"><text:s/></text:span><text:span text:style-name="T474">šešių</text:span><text:span text:style-name="T475"><text:s/></text:span><text:span text:style-name="T476">tūkstančių<text:s/></text:span><text:bookmark-start text:name="_Hlk151216590"/><text:span text:style-name="T477">šešių</text:span><text:bookmark-end text:name="_Hlk151216590"/><text:span text:style-name="T478"><text:s/>šimtų</text:span><text:span text:style-name="T479"><text:s/>eurų.</text:span></text:p>
      <text:p text:style-name="P480"><text:bookmark-start text:name="part_6796a68b2d964a4eabf9f4f285cd56ca"/><text:bookmark-end text:name="part_6796a68b2d964a4eabf9f4f285cd56ca"/>9. Ypatingo statinio savavališkas griovimas</text:p>
      <text:p text:style-name="P481">užtraukia baudą nuo dviejų tūkstančių devynių šimtų iki penkių tūkstančių aštuonių šimtų eurų.</text:p>
      <text:p text:style-name="P482"><text:bookmark-start text:name="part_78b5aab9f0c84c45ac052780caa39759"/><text:bookmark-end text:name="part_78b5aab9f0c84c45ac052780caa39759"/>10. Šio straipsnio 9 dalyje numatytas administracinis nusižengimas, padarytas pakartotinai,</text:p>
      <text:p text:style-name="P483"><text:span text:style-name="T484">užtraukia baudą nuo<text:s/></text:span><text:span text:style-name="T485">keturių</text:span><text:span text:style-name="T486"><text:s/></text:span><text:span text:style-name="T487">penkių</text:span><text:span text:style-name="T488"><text:s/></text:span><text:span text:style-name="T489">tūkstančių<text:s/></text:span><text:span text:style-name="T490">trijų šimtų</text:span><text:span text:style-name="T491"><text:s/>iki šešių tūkstančių eurų.</text:span></text:p>
      <text:p text:style-name="P492"><text:bookmark-start text:name="part_3e340e2b9a1c48918976a4f6ec8b0638"/><text:bookmark-end text:name="part_3e340e2b9a1c48918976a4f6ec8b0638"/>11. Ypatingo statinio savavališkas griovimas kultūros paveldo objekto teritorijoje, kultūros paveldo vietovėje, jų apsaugos zonose, konservacinės apsaugos prioriteto teritorijoje, kompleksinėje saugomoje teritorijoje, pajūrio juostoje arba kultūros paveldo statinio savavališkas griovimas</text:p>
      <text:p text:style-name="P493">užtraukia baudą nuo keturių tūkstančių trijų šimtų iki šešių tūkstančių eurų.</text:p>
      <text:p text:style-name="P494"><text:bookmark-start text:name="part_2f48c7f0bb3f40f2b358a03520ba73be"/><text:bookmark-end text:name="part_2f48c7f0bb3f40f2b358a03520ba73be"/>12. Šio straipsnio 11 dalyje numatytas administracinis nusižengimas, padarytas pakartotinai,</text:p>
      <text:p text:style-name="P495"><text:span text:style-name="T496">užtraukia baudą nuo penkių tūkstančių<text:s/></text:span><text:span text:style-name="T497">keturių</text:span><text:span text:style-name="T498"><text:s/></text:span><text:span text:style-name="T499">aštuonių<text:s/></text:span><text:span text:style-name="T500">šimtų iki šešių tūkstančių eurų.</text:span><text:span text:style-name="T501">“</text:span></text:p>
      <text:p text:style-name="P502"/>
      <text:p text:style-name="P503">6<text:s/>straipsnis.<text:s/>357 straipsnio pakeitimas</text:p>
      <text:p text:style-name="P504"><text:span text:style-name="T505">Pakeisti<text:s/></text:span><text:span text:style-name="T506">357</text:span><text:span text:style-name="T507"><text:s/>straipsnį ir jį išdėstyti taip:</text:span></text:p>
      <text:p text:style-name="P508"><text:span text:style-name="T509">„357 straipsnis. </text:span><text:span text:style-name="T510">Informacijos apie statybą</text:span><text:span text:style-name="T511"><text:s/></text:span><text:span text:style-name="T512">Pranešimo apie statybos pradžią</text:span><text:span text:style-name="T513"><text:s/>ir informacijos apie pasamdytą subrangovą</text:span><text:span text:style-name="T514"><text:s/>nepateikimas</text:span></text:p>
      <text:p text:style-name="P515"><text:bookmark-start text:name="part_61a75516cac74104b24ec2a591dcc40e"/><text:bookmark-end text:name="part_61a75516cac74104b24ec2a591dcc40e"/><text:span text:style-name="T516">1.<text:s/></text:span><text:span text:style-name="T517">Informacijos apie statybos pradžią, rangovo pasamdymą ar paskyrimą, taip pat apie pagrindinių statybos sričių vadovų (statinio projekto vykdymo priežiūros vadovo, statinio statybos vadovo, statinio statybos techninio prižiūrėtojo) pasamdymą ar paskyrimą</text:span><text:span text:style-name="T518"><text:s/></text:span><text:span text:style-name="T519">Pranešimo apie statybos pradžią, atitinkančio Lietuvos Respublikos statybos įstatyme nustatytus reikalavimus,</text:span><text:span text:style-name="T520"><text:s/>nepateikimas<text:s/></text:span><text:span text:style-name="T521">arba pateikimas nesilaikant teisės aktuose nustatytų terminų</text:span></text:p>
      <text:p text:style-name="P522"><text:span text:style-name="T523">užtraukia baudą nuo<text:s/></text:span><text:span text:style-name="T524">vieno šimto</text:span><text:span text:style-name="T525"><text:s/></text:span><text:span text:style-name="T526">dviejų šimtų</text:span><text:span text:style-name="T527"><text:s/>iki</text:span><text:span text:style-name="T528"><text:s/>trijų</text:span><text:span text:style-name="T529"><text:s/></text:span><text:span text:style-name="T530">šešių</text:span><text:span text:style-name="T531"><text:s/>šimtų eurų.</text:span></text:p>
      <text:p text:style-name="P532"><text:bookmark-start text:name="part_79f32241a8fc4e8e9c84da1e367cdc1f"/><text:bookmark-end text:name="part_79f32241a8fc4e8e9c84da1e367cdc1f"/>2. Šio straipsnio 1 dalyje numatytas administracinis nusižengimas, padarytas pakartotinai,</text:p>
      <text:p text:style-name="P533"><text:span text:style-name="T534">užtraukia baudą nuo</text:span><text:span text:style-name="T535"><text:s/>dviejų</text:span><text:span text:style-name="T536"><text:s/></text:span><text:span text:style-name="T537">keturių</text:span><text:span text:style-name="T538"><text:s/>šimtų iki<text:s/></text:span><text:span text:style-name="T539">keturių</text:span><text:span text:style-name="T540"><text:s/></text:span><text:span text:style-name="T541">aštuonių<text:s/></text:span><text:span text:style-name="T542">šimtų eurų.</text:span></text:p>
      <text:p text:style-name="P543">3. Informacijos apie pasamdytą subrangovą nepateikimas</text:p>
      <text:p text:style-name="P544">užtraukia baudą nuo dviejų šimtų iki šešių šimtų eurų.</text:p>
      <text:p text:style-name="P545"><text:span text:style-name="T546">4</text:span><text:span text:style-name="T547">. Šio straipsnio 3 dalyje numatytas administracinis nusižengimas, padarytas pakartotinai,</text:span></text:p>
      <text:p text:style-name="P548"><text:span text:style-name="T549">užtraukia baudą</text:span><text:span text:style-name="T550"><text:s/>nuo</text:span><text:span text:style-name="T551"><text:s/>keturių šimtų iki aštuonių šimtų eurų.</text:span><text:span text:style-name="T552">“</text:span></text:p>
      <text:p text:style-name="P553"/>
      <text:p text:style-name="P554"><text:span text:style-name="T555">7</text:span><text:span text:style-name="T556"><text:s/>straipsnis.<text:s/></text:span><text:span text:style-name="T557">359 straipsni</text:span><text:span text:style-name="T558">o pakeitimas</text:span></text:p>
      <text:p text:style-name="P559"><text:span text:style-name="T560">Pakeisti 359 straipsnio<text:s/></text:span><text:span text:style-name="T561">1 dalį ir ją išdėstyti taip:</text:span></text:p>
      <text:p text:style-name="P562"><text:bookmark-start text:name="part_f9f63a939c6b431789b892d48f52a0b5"/><text:bookmark-end text:name="part_f9f63a939c6b431789b892d48f52a0b5"/><text:span text:style-name="T563">„</text:span><text:span text:style-name="T564">1. Statinio (jo patalpų)<text:s/></text:span><text:span text:style-name="T565">naudojimas nustačius šio kodekso</text:span><text:span text:style-name="T566"><text:s/>351, 352, 353, 354, 355 straipsniuose nurodytus pažeidimus</text:span><text:span text:style-name="T567"><text:s/>ir (ar)</text:span><text:span text:style-name="T568"><text:s/></text:span><text:span text:style-name="T569">naudojimas pažeidžiant Lietuvos Respublikos statybos įstatyme ir kituose įstatymuose nustatytus reikalavimus ir (ar) naudojimas ne pagal paskirtį, išskyrus atvejus, kai statinys (jo patalpos) naudojamas (naudojamos) ne pagal paskirtį Lietuvos Respublikos Vyriausybės nustatytais atvejais ir tvarka,</text:span></text:p>
      <text:p text:style-name="P570"><text:span text:style-name="T571">užtraukia baudą nuo<text:s/></text:span><text:span text:style-name="T572">vieno šimto keturiasdešimt</text:span><text:span text:style-name="T573"><text:s/></text:span><text:span text:style-name="T574">dviejų šimtų aštuoniasdešimt</text:span><text:span text:style-name="T575"><text:s/>iki<text:s/></text:span><text:span text:style-name="T576">vieno tūkstančio penkių šimtų</text:span><text:span text:style-name="T577"><text:s/></text:span><text:span text:style-name="T578">trijų tūkstančių</text:span><text:span text:style-name="T579"><text:s/></text:span><text:span text:style-name="T580">eurų.</text:span></text:p>
      <text:p text:style-name="P581">2. Šio straipsnio 1 dalyje numatytas administracinis nusižengimas, padarytas pakartotinai,</text:p>
      <text:p text:style-name="P582"><text:span text:style-name="T583">užtraukia baudą nuo<text:s/></text:span><text:span text:style-name="T584">dviejų</text:span><text:span text:style-name="T585"><text:s/></text:span><text:span text:style-name="T586">keturių<text:s/></text:span><text:span text:style-name="T587">šimtų iki<text:s/></text:span><text:span text:style-name="T588">trijų</text:span><text:span text:style-name="T589"><text:s/></text:span><text:span text:style-name="T590">šešių</text:span><text:span text:style-name="T591"><text:s/>tūkstančių eurų.“</text:span></text:p>
      <text:p text:style-name="P592"/>
      <text:p text:style-name="P593"><text:span text:style-name="T594">8</text:span><text:span text:style-name="T595"><text:s/>straipsnis.<text:s/></text:span>Įstatymo įsigaliojimas</text:p>
      <text:p text:style-name="P596">Šis įstatymas<text:s/>įsigalioja 2024 m. lapkričio 1 d.</text:p>
      <text:p text:style-name="P597"/>
      <text:p text:style-name="P598">Seimo narys <text:s text:c="55"/>Simonas Gentvilas</text:p>
      <text:p text:style-name="P599"/>
      <text:p text:style-name="P600"/>
      <text:p text:style-name="P601"/>
      <text:p text:style-name="P602"/>
      <text:p text:style-name="P603"/>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z_List_straipsnis" style:display-name="z_List_straipsnis" style:family="paragraph" style:parent-style-name="ListParagraph" style:auto-update="true" style:list-style-name="LFO1">
      <style:paragraph-properties fo:text-align="justify" fo:margin-bottom="0in" fo:line-height="100%" fo:margin-left="0in"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fo:hyphenate="false"/>
    </style:style>
    <style:style style:name="z_Style-1" style:display-name="z_Style-1" style:family="paragraph" style:parent-style-name="Normal">
      <style:paragraph-properties fo:text-align="justify" fo:margin-bottom="0in" fo:line-height="100%" fo:text-indent="0.3937in">
        <style:tab-stops>
          <style:tab-stop style:type="left" style:position="0.3937in"/>
          <style:tab-stop style:type="left" style:position="0.5909in"/>
          <style:tab-stop style:type="left" style:position="0.9847in"/>
        </style:tab-stops>
      </style:paragraph-properties>
      <style:text-properties style:font-name-asian="Times New Roman" style:font-name-complex="Times New Roman" style:letter-kerning="false" style:font-size-complex="10pt" style:language-asian="lt" style:country-asian="LT" fo:hyphenate="false"/>
    </style:style>
    <style:style style:name="z_List-1" style:display-name="z_List-1" style:family="paragraph" style:parent-style-name="ListParagraph" style:list-style-name="LFO3">
      <style:paragraph-properties fo:text-align="justify" fo:margin-bottom="0in" fo:line-height="100%" fo:margin-left="0in" fo:text-indent="0.3937in">
        <style:tab-stops>
          <style:tab-stop style:type="left" style:position="0.3937in"/>
          <style:tab-stop style:type="left" style:position="0.4722in"/>
          <style:tab-stop style:type="left" style:position="0.5909in"/>
          <style:tab-stop style:type="left" style:position="0.709in"/>
        </style:tab-stops>
      </style:paragraph-properties>
      <style:text-properties style:font-name-asian="Times New Roman" style:font-name-complex="Times New Roman" style:font-weight-complex="bold" fo:color="#FF0000" style:letter-kerning="false"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fo:font-weight="normal" style:font-weight-asian="normal"/>
    </style:style>
    <text:list-style style:name="LFO1">
      <text:list-level-style-number text:level="1" text:style-name="WW_CharLFO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use-window-font-color="true"/>
    </style:style>
    <text:list-style style:name="LFO3">
      <text:list-level-style-number text:level="1" text:style-name="WW_CharLFO3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Vencienė</meta:initial-creator>
    <dc:creator>adlibuser</dc:creator>
    <meta:creation-date>2023-11-22T06:02:00Z</meta:creation-date>
    <dc:date>2023-11-22T06:02:00Z</dc:date>
    <meta:template xlink:href="Normal.dotm" xlink:type="simple"/>
    <meta:editing-cycles>2</meta:editing-cycles>
    <meta:editing-duration>PT0S</meta:editing-duration>
    <meta:document-statistic meta:page-count="3" meta:paragraph-count="841" meta:word-count="2139" meta:character-count="15140" meta:row-count="1977" meta:non-whitespace-character-count="13842"/>
  </office:meta>
</office:document-meta>
</file>