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 fo:text-align="justify" fo:margin-left="5.0208in">
        <style:tab-stops>
          <style:tab-stop style:type="left" style:position="-4.3847in"/>
          <style:tab-stop style:type="left" style:position="-3.7486in"/>
          <style:tab-stop style:type="left" style:position="-3.1125in"/>
          <style:tab-stop style:type="left" style:position="-2.4763in"/>
          <style:tab-stop style:type="left" style:position="-1.8402in"/>
          <style:tab-stop style:type="left" style:position="-1.2041in"/>
          <style:tab-stop style:type="left" style:position="-0.568in"/>
          <style:tab-stop style:type="left" style:position="0.068in"/>
          <style:tab-stop style:type="left" style:position="0.7041in"/>
          <style:tab-stop style:type="left" style:position="1.3402in"/>
          <style:tab-stop style:type="left" style:position="1.9763in"/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HTMLPreformatted" style:family="paragraph">
      <style:paragraph-properties fo:text-align="justify" fo:margin-left="5.0208in">
        <style:tab-stops>
          <style:tab-stop style:type="left" style:position="-4.3847in"/>
          <style:tab-stop style:type="left" style:position="-3.7486in"/>
          <style:tab-stop style:type="left" style:position="-3.1125in"/>
          <style:tab-stop style:type="left" style:position="-2.4763in"/>
          <style:tab-stop style:type="left" style:position="-1.8402in"/>
          <style:tab-stop style:type="left" style:position="-1.2041in"/>
          <style:tab-stop style:type="left" style:position="-0.568in"/>
          <style:tab-stop style:type="left" style:position="0.068in"/>
          <style:tab-stop style:type="left" style:position="0.7041in"/>
          <style:tab-stop style:type="left" style:position="1.3402in"/>
          <style:tab-stop style:type="left" style:position="1.9763in"/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HTMLPreformatted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HTMLPreformatted" style:family="paragraph">
      <style:paragraph-properties fo:text-align="justify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HTMLPreformatted" style:family="paragraph">
      <style:paragraph-properties fo:text-align="justify" fo:text-indent="0.5909in"/>
      <style:text-properties style:font-name="Times New Roman" style:font-weight-complex="bold" fo:font-size="12pt" style:font-size-asian="12pt" style:font-size-complex="12pt"/>
    </style:style>
    <style:style style:name="P31" style:parent-style-name="HTMLPreformatted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7" style:parent-style-name="HTMLPreformatted" style:family="paragraph">
      <style:paragraph-properties fo:text-align="justify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HTMLPreformatted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41" style:parent-style-name="HTMLPreformatted" style:family="paragraph">
      <style:paragraph-properties fo:text-align="justify" fo:text-indent="0.5909in"/>
      <style:text-properties style:font-name="Times New Roman" style:font-style-complex="italic" fo:font-size="12pt" style:font-size-asian="12pt" style:font-size-complex="12pt"/>
    </style:style>
    <style:style style:name="P42" style:parent-style-name="HTMLPreformatted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55" style:parent-style-name="HTMLPreformatted" style:family="paragraph">
      <style:paragraph-properties fo:text-align="justify" fo:text-indent="0.5909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6" style:parent-style-name="HTMLPreformatted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60" style:parent-style-name="HTMLPreformatted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61" style:parent-style-name="HTMLPreformatted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62" style:parent-style-name="HTMLPreformatted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size-complex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0pt"/>
    </style:style>
  </office:automatic-styles>
  <office:body>
    <office:text text:use-soft-page-breaks="true">
      <text:p text:style-name="P1">Projekto<text:s text:c="2"/>− 2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KONSULINIO<text:s/></text:span><text:span text:style-name="T9">MOKESČIO<text:s/></text:span><text:span text:style-name="T10">ĮSTATYMO<text:s/></text:span><text:span text:style-name="T11">N</text:span><text:span text:style-name="T12">R</text:span><text:span text:style-name="T13">. I-509</text:span><text:span text:style-name="T14"><text:s/></text:span><text:span text:style-name="T15">3</text:span><text:span text:style-name="T16"><text:s/></text:span><text:span text:style-name="T17">IR</text:span><text:span text:style-name="T18"><text:s/></text:span><text:span text:style-name="T19">6<text:s/></text:span><text:span text:style-name="T20">STRAIPSNI</text:span><text:span text:style-name="T21">Ų</text:span><text:span text:style-name="T22"><text:s/>PAKEITIMO</text:span><text:span text:style-name="T23"><text:s/></text:span></text:p>
      <text:p text:style-name="P24">ĮSTATYMAS</text:p>
      <text:p text:style-name="P25"/>
      <text:p text:style-name="P26">2015<text:s/>m.<text:s/><text:tab/><text:tab/>d. Nr.</text:p>
      <text:p text:style-name="P27">Vilnius</text:p>
      <text:p text:style-name="Normal"/>
      <text:p text:style-name="P28"/>
      <text:p text:style-name="P29">1 straipsnis.<text:s/>3 straipsnio pakeitimas</text:p>
      <text:p text:style-name="P30">Pakeisti 3 straipsnio 8 punktą ir jį išdėstyti taip:</text:p>
      <text:p text:style-name="P31"><text:span text:style-name="T32">„8) civilinės būklės aktų įregistravimą ir<text:s/></text:span><text:span text:style-name="T33">dokumentų</text:span><text:span text:style-name="T34"><text:s/></text:span><text:span text:style-name="T35">civilinės būklės aktų įrašus liudijančių išrašų<text:s/></text:span><text:span text:style-name="T36">išdavimą;“.</text:span></text:p>
      <text:p text:style-name="P37"/>
      <text:p text:style-name="P38"><text:span text:style-name="T39">2 straipsnis.<text:s/></text:span><text:span text:style-name="T40">6 straipsnio pakeitimas</text:span></text:p>
      <text:p text:style-name="P41">Pakeisti<text:s/>6 straipsnio<text:s/>1 dalies 18 punktą<text:s/>ir<text:s/>jį<text:s/>išdėstyti taip:<text:s/></text:p>
      <text:p text:style-name="P42"><text:span text:style-name="T43">„18)<text:s/></text:span><text:span text:style-name="T44">gimimo ir</text:span><text:span text:style-name="T45"><text:s/></text:span><text:span text:style-name="T46">mirties<text:s/></text:span><text:span text:style-name="T47">įregistravimą<text:s/></text:span><text:span text:style-name="T48">ir<text:s/></text:span><text:span text:style-name="T49">m</text:span><text:span text:style-name="T50">irties<text:s/></text:span><text:span text:style-name="T51">liudijimo</text:span><text:span text:style-name="T52"><text:s/>išdavimą</text:span><text:span text:style-name="T53">;“</text:span><text:span text:style-name="T54">.</text:span></text:p>
      <text:p text:style-name="P55"/>
      <text:p text:style-name="P56"><text:span text:style-name="T57">3<text:s/></text:span><text:span text:style-name="T58">straipsnis.<text:s/></text:span><text:span text:style-name="T59">Įstatymo įsigaliojimas<text:s/></text:span></text:p>
      <text:p text:style-name="P60">Šis įstatymas įsigalioja<text:s/>2017<text:s/>m.<text:s/>sausio<text:s/>1 d.</text:p>
      <text:p text:style-name="P61"/>
      <text:p text:style-name="P62"><text:span text:style-name="T63">Skelbiu šį Lietuvos Respublikos Seimo priimtą įstatymą.</text:span></text:p>
      <text:p text:style-name="P64"><text:bookmark-start text:name="pareigos"/><text:bookmark-end text:name="pareigos"/></text:p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x" style:display-name="x" style:family="paragraph">
      <style:text-properties style:font-name="Arial" style:font-name-complex="Arial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CLUSadmin</dc:creator>
    <meta:creation-date>2015-06-22T10:24:00Z</meta:creation-date>
    <dc:date>2015-06-22T10:24:00Z</dc:date>
    <meta:print-date>2015-03-26T12:4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99" meta:character-count="689" meta:row-count="27" meta:non-whitespace-character-count="609"/>
  </office:meta>
</office:document-meta>
</file>