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6.7326in" style:use-optimal-column-width="false"/>
    </style:style>
    <style:style style:name="Table1" style:family="table" style:master-page-name="MPF0">
      <style:table-properties style:width="6.7326in" fo:margin-left="0in" table:align="left"/>
    </style:style>
    <style:style style:name="TableRow3" style:family="table-row">
      <style:table-row-properties style:min-row-height="0.0138in" style:use-optimal-row-height="false" fo:keep-together="always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Header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margin-top="0.0833in" fo:line-height="150%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</style:style>
    <style:style style:name="T39" style:parent-style-name="DefaultParagraphFont" style:family="text">
      <style:text-properties fo:font-weight="bold" style:font-weight-asian="bold" fo:text-transform="uppercase" style:text-position="-116.6% 100%" fo:font-size="14pt" style:font-size-asian="14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olumn42" style:family="table-column">
      <style:table-column-properties style:column-width="2.5361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1.9451in"/>
    </style:style>
    <style:style style:name="Table41" style:family="table">
      <style:table-properties style:width="6.84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TableRow69" style:family="table-row">
      <style:table-row-properties style:min-row-height="3.259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fo:margin-bottom="0.1666in"/>
    </style:style>
    <style:style style:name="P73" style:parent-style-name="BodyText" style:family="paragraph">
      <style:paragraph-properties fo:text-align="justify" fo:text-indent="0.5in"/>
    </style:style>
    <style:style style:name="P74" style:parent-style-name="BodyText" style:family="paragraph">
      <style:paragraph-properties fo:text-align="justify" fo:text-indent="0.5in"/>
    </style:style>
    <style:style style:name="P75" style:parent-style-name="BodyText" style:list-style-name="LFO5" style:family="paragraph">
      <style:paragraph-properties fo:text-align="justify"/>
    </style:style>
    <style:style style:name="P76" style:parent-style-name="BodyText" style:list-style-name="LFO5" style:family="paragraph">
      <style:paragraph-properties fo:text-align="justify"/>
    </style:style>
    <style:style style:name="P77" style:parent-style-name="BodyText" style:list-style-name="LFO5" style:family="paragraph">
      <style:paragraph-properties fo:text-align="justify"/>
    </style:style>
    <style:style style:name="P78" style:parent-style-name="BodyText" style:list-style-name="LFO5" style:family="paragraph">
      <style:paragraph-properties fo:text-align="justify"/>
    </style:style>
    <style:style style:name="P79" style:parent-style-name="BodyText" style:list-style-name="LFO5" style:family="paragraph">
      <style:paragraph-properties fo:text-align="justify"/>
    </style:style>
    <style:style style:name="P80" style:parent-style-name="BodyText" style:list-style-name="LFO5" style:family="paragraph">
      <style:paragraph-properties fo:text-align="justify"/>
    </style:style>
    <style:style style:name="P81" style:parent-style-name="BodyText" style:list-style-name="LFO5" style:family="paragraph">
      <style:paragraph-properties fo:text-align="justify"/>
    </style:style>
    <style:style style:name="P82" style:parent-style-name="BodyText" style:list-style-name="LFO5" style:family="paragraph">
      <style:paragraph-properties fo:text-align="justify"/>
    </style:style>
    <style:style style:name="P83" style:parent-style-name="BodyText" style:list-style-name="LFO5" style:family="paragraph">
      <style:paragraph-properties fo:text-align="justify"/>
    </style:style>
    <style:style style:name="P84" style:parent-style-name="BodyText" style:family="paragraph">
      <style:paragraph-properties fo:text-align="justify" fo:text-indent="0.5in"/>
    </style:style>
    <style:style style:name="TableColumn86" style:family="table-column">
      <style:table-column-properties style:column-width="3.2486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1.7715in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r01"/><draw:frame draw:z-index="0" draw:id="id0" draw:style-name="a2" draw:name="Picture 1" text:anchor-type="as-char" svg:x="0in" svg:y="0in" svg:width="0.77917in" svg:height="0.77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38"><text:span text:style-name="T39">LiETUVOS RESPUBLIKOS VALSTYBĖS KONTROLĖ</text:span></text:p>
          </table:table-cell>
        </table:table-row>
      </table:table>
      <text:p text:style-name="P40"><text:bookmark-start text:name="r28_"/><text:bookmark-end text:name="r01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Lietuvos Respublikos Seimo</text:p>
            <text:p text:style-name="Normal">Pirmininkei Loretai Graužinienei</text:p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>2015-10-</text:p>
          </table:table-cell>
          <table:table-cell table:style-name="TableCell51">
            <text:p text:style-name="Normal">Nr.</text:p>
            <text:p text:style-name="Normal"><text:s/></text:p>
          </table:table-cell>
          <table:table-cell table:style-name="TableCell52">
            <text:p text:style-name="Normal">S-(60-4214)-1846</text:p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 table:number-columns-spanned="5">
            <text:p text:style-name="P67"/>
            <text:p text:style-name="P68">DĖL<text:s/>IŠVADŲ<text:s/>IR ATASKAITŲ<text:s/>TEIKIM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  <text:p text:style-name="P72"/>
            <text:p text:style-name="P73">Vadovaudamasis Lietuvos Respublikos Konstitucijos 134 straipsniu, Lietuvos Respublikos Seimo statuto 225 straipsniu, Lietuvos Respublikos valstybės skolos įstatymo 12 straipsniu, Lietuvos Respublikos valstybės kontrolės įstatymo 9 straipsniu,<text:s/>teikiu<text:s/>Jums<text:s/>valstybinio audito išvadas ir ataskaitas:<text:s/>Dėl<text:s/>2014 metų nacionalinio finansinių ataskaitų rinkinio, valstybės skolos ataskaitų ir skolinimosi teisėtumo,<text:s/>Dėl<text:s/>Lietuvos Respublikos 2014<text:s/>metų valstybės<text:s/>konsoliduotųjų<text:s/>finansinių ir biudžeto vykdymo ataskaitų rinkinių ir valstybės biudžeto vykdymo vertinimo,<text:s/>Dėl<text:s/>2014 metų<text:s/>Privalomojo sveikatos draudimo fonde atlikto finansinio (teisėtumo) audito rezultatų,<text:s/>Dėl<text:s/>2014 metų<text:s/>Valstybinio socialinio draudimo fonde atlikto<text:s/>finansinio (teisėtumo) audito rezultatų,<text:s/>Dėl<text:s/>Rezerviniame (stabilizavimo) fonde atlikto finansinio (teisėtumo) audito rezultatų,<text:s/>Dėl<text:s/>Privatizavimo fonde atlikto finansinio (teisėtumo) audito rezultatų,<text:s/>Dėl valstybės įmonės Ignalinos atominės elektrinės eksploatavimo nutraukimo fonde atlikto finansinio (teisėtumo) audito rezultatų,<text:s/>Dėl<text:s/>Garantiniame fonde atlikto finansinio (teisėtumo) audito rezultatų.<text:s/></text:p>
            <text:p text:style-name="P74">PRIDEDAMA:</text:p>
            <text:list text:style-name="LFO5" text:continue-numbering="true">
              <text:list-item>
                <text:p text:style-name="P75">Valstybinio audito išvada ir ataskaita<text:s/>„Dėl 2014 metų nacionalinio finansinių ataskaitų<text:s/>rinkinio, valstybės skolos ataskaitų ir skolinimosi teisėtumo“,<text:s/>31 lapas.</text:p>
              </text:list-item>
              <text:list-item>
                <text:p text:style-name="P76">Valstybinio audito išvada ir ataskaita<text:s/>„Dėl Lietuvos Respublikos 2014 metų valstybės konsoliduotųjų finansinių ir biudžeto vykdymo ataskaitų rinkinių ir valstybės biudžeto<text:s/>vykdymo vertinimo“,<text:s/>68<text:s/>lapai.</text:p>
              </text:list-item>
              <text:list-item>
                <text:p text:style-name="P77">Valstybinio audito išvada ir ataskaita<text:s/>„Dėl<text:s/>2014 metų<text:s/>Privalomojo sveikatos draudimo fonde atlikto finansinio (teisėtumo) audito rezultatų“, 46<text:s/>lapai.</text:p>
              </text:list-item>
              <text:list-item>
                <text:p text:style-name="P78">Valstybinio audito išvada ir ataskaita<text:s/>„Dėl<text:s/>2014 metų<text:s/>Valstybinio socialinio draudimo fonde atlikto<text:s/>finansinio (teisėtumo) audito rezultatų“,<text:s/>76<text:s/>lapai.</text:p>
              </text:list-item>
              <text:list-item>
                <text:p text:style-name="P79">Valstybinio audito išvada ir ataskaita<text:s/>„Dėl Rezerviniame (stabilizavimo) fonde atlikto finansinio (teisėtumo) audito rezultatų“,<text:s/>10<text:s/>lapų.</text:p>
              </text:list-item>
              <text:list-item>
                <text:p text:style-name="P80"><text:s/>Valstybinio audito išvada ir ataskaita<text:s/>„Dėl Privatizavimo fonde atlikto finansinio (teisėtumo) audito rezultatų“,<text:s/>19<text:s/>lapų.</text:p>
              </text:list-item>
              <text:list-item>
                <text:p text:style-name="P81">Valstybinio audito išvada ir ataskaita<text:s/>„Dėl<text:s/>Valstybės įmonės Ignalinos atominės elektrinės eksploatavimo nutraukimo fonde atlikto finansinio (teisėtumo) audito rezultatų“,<text:s/>16<text:s/>lapų.</text:p>
              </text:list-item>
              <text:list-item>
                <text:p text:style-name="P82"><text:s/>Valstybinio audito išvada ir ataskaita<text:s/>„Dėl Garantiniame fonde atlikto finansinio (teisėtumo) audito rezultatų“,<text:s/>17<text:s/>lapų.</text:p>
              </text:list-item>
              <text:list-item>
                <text:p text:style-name="P83">Audituotų 2014 metų ataskaitų rinkiniai,<text:s/>1 kompaktinė plokštelė.</text:p>
              </text:list-item>
            </text:list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Normal"><text:bookmark-end text:name="r28_"/></text:p>
      <text:p text:style-name="Normal">Su pagarba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Valstybės kontrolierius</text:p>
          </table:table-cell>
          <table:table-cell table:style-name="TableCell92">
            <text:p text:style-name="P93"/>
          </table:table-cell>
          <table:table-cell table:style-name="TableCell94">
            <text:p text:style-name="P95">Arūnas Dulkys<text:s/></text:p>
          </table:table-cell>
        </table:table-row>
      </table:table>
      <text:p text:style-name="Normal"/>
      <text:p text:style-name="Normal"/>
      <text:p text:style-name="Normal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"><text:span text:style-name="T123">D. Krištopavičienė, tel. (8 5) 266 6759, faks. (8 5) 266 6761, el. p.</text:span><text:span text:style-name="T124"><text:s/></text:span><text:span text:style-name="T125">danguole.kristopaviciene@vkontrole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.3333in"/>
      <style:text-properties style:font-name="TimesLT" fo:hyphenate="false"/>
    </style:style>
    <style:style style:name="FootnoteReference" style:display-name="Footnote Reference" style:family="text">
      <style:text-properties style:text-position="super 60%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Header" style:family="paragraph">
      <style:paragraph-properties fo:text-align="center"/>
    </style:style>
    <style:style style:name="P7" style:parent-style-name="Footer" style:family="paragraph">
      <style:paragraph-properties fo:line-height="0.0138in"/>
    </style:style>
    <style:style style:name="P8" style:parent-style-name="Header" style:family="paragraph">
      <style:paragraph-properties fo:text-align="center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1.3979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3.4451in" style:use-optimal-column-width="false"/>
    </style:style>
    <style:style style:name="Table11" style:family="table">
      <style:table-properties style:width="6.7131in" fo:margin-left="0in" table:align="left"/>
    </style:style>
    <style:style style:name="TableRow15" style:family="table-row">
      <style:table-row-properties style:row-height="0.6972in" style:use-optimal-row-height="false" fo:keep-together="always"/>
    </style:style>
    <style:style style:name="TableCell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margin-top="0.0277in"/>
      <style:text-properties fo:font-size="9pt" style:font-size-asian="9pt" style:font-size-complex="9pt"/>
    </style:style>
    <style:style style:name="P18" style:parent-style-name="Normal" style:family="paragraph">
      <style:paragraph-properties fo:margin-top="0.0277in"/>
      <style:text-properties fo:font-size="9pt" style:font-size-asian="9pt" style:font-size-complex="9pt"/>
    </style:style>
    <style:style style:name="P19" style:parent-style-name="Normal" style:family="paragraph">
      <style:paragraph-properties fo:margin-top="0.0277in"/>
      <style:text-properties fo:font-size="9pt" style:font-size-asian="9pt" style:font-size-complex="9pt"/>
    </style:style>
    <style:style style:name="P20" style:parent-style-name="Normal" style:family="paragraph">
      <style:paragraph-properties fo:margin-top="0.0277in"/>
      <style:text-properties fo:font-size="9pt" style:font-size-asian="9pt" style:font-size-complex="9pt"/>
    </style:style>
    <style:style style:name="P21" style:parent-style-name="Normal" style:family="paragraph">
      <style:paragraph-properties fo:margin-top="0.0277in"/>
      <style:text-properties fo:font-size="9pt" style:font-size-asian="9pt" style:font-size-complex="9pt"/>
    </style:style>
    <style:style style:name="P22" style:parent-style-name="Normal" style:family="paragraph">
      <style:paragraph-properties fo:margin-top="0.0277in"/>
      <style:text-properties fo:font-size="8pt" style:font-size-asian="8pt"/>
    </style:style>
    <style:style style:name="TableCell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fo:margin-top="0.0277in"/>
      <style:text-properties fo:font-size="9pt" style:font-size-asian="9pt" style:font-size-complex="9pt"/>
    </style:style>
    <style:style style:name="P25" style:parent-style-name="Normal" style:family="paragraph">
      <style:paragraph-properties fo:margin-top="0.0277in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P27" style:parent-style-name="Normal" style:family="paragraph">
      <style:paragraph-properties fo:margin-top="0.0277in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margin-top="0.0277in"/>
      <style:text-properties fo:font-size="9pt" style:font-size-asian="9pt" style:font-size-complex="9pt"/>
    </style:style>
    <style:style style:name="P30" style:parent-style-name="Normal" style:family="paragraph">
      <style:paragraph-properties fo:margin-top="0.0277in"/>
      <style:text-properties fo:font-size="8pt" style:font-size-asian="8pt"/>
    </style:style>
    <style:style style:name="TableCell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justify" fo:margin-top="0.0277in"/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margin-top="0.0277in"/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margin-top="0.0277in"/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margin-top="0.0277in"/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.0277in"/>
      <style:text-properties fo:font-size="9pt" style:font-size-asian="9pt" style:font-size-complex="9pt"/>
    </style:style>
    <style:style style:name="P37" style:parent-style-name="Normal" style:family="paragraph">
      <style:paragraph-properties fo:text-align="end" fo:margin-top="0.0833in"/>
      <style:text-properties text:display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  <text:p text:style-name="Header"/>
      </style:header>
      <style:footer>
        <text:p text:style-name="Normal"><draw:frame draw:style-name="F9" text:anchor-type="paragraph" svg:x="6.3756in" svg:y="0.0583in" svg:width="1.4173in" draw:z-index="0"><draw:text-box fo:min-height="0in"><text:p text:style-name="Normal"><text:span text:style-name="T10"><draw:frame draw:style-name="a1" draw:name="Paveikslėlis 1" text:anchor-type="as-char" svg:x="0in" svg:y="0in" svg:width="1.33125in" svg:height="0.48681in" style:rel-width="scale" style:rel-height="scale"><draw:image xlink:href="media/image1.jpeg" xlink:type="simple" xlink:show="embed" xlink:actuate="onLoad"/><svg:title/><svg:desc>ISO 9001-UKAS_N&amp;B.jpg</svg:desc></draw:frame></text:span></text:p></draw:text-box></draw:frame>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Biudžetinė įstaiga</text:p>
              <text:p text:style-name="P18">Pamėnkalnio g. 27</text:p>
              <text:p text:style-name="P19">LT-01113 Vilnius</text:p>
              <text:p text:style-name="P20"/>
              <text:p text:style-name="P21"/>
              <text:p text:style-name="P22"/>
            </table:table-cell>
            <table:table-cell table:style-name="TableCell23">
              <text:p text:style-name="P24">Tel. (8 5) 266 6752</text:p>
              <text:p text:style-name="P25"><text:span text:style-name="T26">Faks. (8 5) 266 6761</text:span></text:p>
              <text:p text:style-name="P27"><text:span text:style-name="T28">El. paštas info@vkontrole.lt</text:span></text:p>
              <text:p text:style-name="P29">http://www.vkontrole.lt</text:p>
              <text:p text:style-name="P30"/>
            </table:table-cell>
            <table:table-cell table:style-name="TableCell31">
              <text:p text:style-name="P32">Duomenys kaupiami ir saugomi</text:p>
              <text:p text:style-name="P33">Juridinių asmenų registre</text:p>
              <text:p text:style-name="P34">Kodas 188659229</text:p>
              <text:p text:style-name="P35"/>
              <text:p text:style-name="P36"/>
            </table:table-cell>
          </table:table-row>
        </table:table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stas</dc:title>
    <dc:subject/>
    <meta:initial-creator>Vilnius_admin</meta:initial-creator>
    <dc:creator>CLUSadmin</dc:creator>
    <meta:creation-date>2015-10-08T10:42:00Z</meta:creation-date>
    <dc:date>2015-10-08T10:42:00Z</dc:date>
    <meta:print-date>2009-03-26T11:54:00Z</meta:print-date>
    <meta:template xlink:href="LYDRASTIS_FIN_ATASK_ISVADAI.dotx" xlink:type="simple"/>
    <meta:editing-cycles>2</meta:editing-cycles>
    <meta:editing-duration>PT0S</meta:editing-duration>
    <meta:document-statistic meta:page-count="2" meta:paragraph-count="37" meta:word-count="348" meta:character-count="2804" meta:row-count="75" meta:non-whitespace-character-count="2493"/>
  </office:meta>
</office:document-meta>
</file>