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0208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margin-left="5.0208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end" fo:margin-left="4.134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end" fo:margin-left="4.1347in">
        <style:tab-stops/>
      </style:paragraph-properties>
      <style:text-properties fo:font-style="italic" style:font-style-asian="italic"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line-height="150%" fo:margin-left="0.492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line-height="150%" fo:text-indent="0.5in" fo:background-color="#FFFFFF"/>
    </style:style>
    <style:style style:name="T23" style:parent-style-name="DefaultParagraphFont" style:family="text">
      <style:text-properties style:font-weight-complex="bold" style:font-style-complex="italic"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fo:font-weight="bold" style:font-weight-asian="bold" style:font-style-complex="italic" style:font-size-complex="12pt" style:language-asian="lt" style:country-asian="LT"/>
    </style:style>
    <style:style style:name="T56" style:parent-style-name="DefaultParagraphFont" style:family="text">
      <style:text-properties fo:font-weight="bold" style:font-weight-asian="bold" style:font-style-complex="italic" style:font-size-complex="12pt" style:language-asian="lt" style:country-asian="L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tyle-complex="italic" style:font-size-complex="12pt" style:language-asian="lt" style:country-asian="L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tyle-complex="italic"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tyle-complex="italic"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tyle-complex="italic"/>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margin-left="0.5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text-position="super 66.6%"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text-position="super 66.6%"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text-position="super 66.6%"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text-position="super 66.6%"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text-position="super 66.6%"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in" fo:text-indent="0.3937in"/>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P251" style:parent-style-name="Normal" style:family="paragraph">
      <style:paragraph-properties fo:text-align="justify" style:line-height-at-least="0.25in" fo:text-indent="0.043in"/>
      <style:text-properties fo:color="#000000" style:font-size-complex="12pt" style:language-asian="lt" style:country-asian="LT"/>
    </style:style>
    <style:style style:name="P252" style:parent-style-name="Normal" style:family="paragraph">
      <style:paragraph-properties fo:text-align="justify" style:line-height-at-least="0.25in" fo:text-indent="0.043in"/>
      <style:text-properties fo:color="#000000" style:font-size-complex="12pt" style:language-asian="lt" style:country-asian="LT"/>
    </style:style>
    <style:style style:name="P253" style:parent-style-name="Normal" style:family="paragraph">
      <style:paragraph-properties fo:text-align="justify" style:line-height-at-least="0.25in"/>
      <style:text-properties fo:color="#000000" style:font-size-complex="12pt" style:language-asian="lt" style:country-asian="LT"/>
    </style:style>
    <style:style style:name="P254" style:parent-style-name="Normal" style:family="paragraph">
      <style:paragraph-properties fo:text-align="justify" fo:text-indent="0.3013in">
        <style:tab-stops>
          <style:tab-stop style:type="center" style:position="3in"/>
          <style:tab-stop style:type="right" style:position="6in"/>
        </style:tab-stops>
      </style:paragraph-properties>
      <style:text-properties style:font-size-complex="12pt" style:language-asian="lt" style:country-asian="LT"/>
    </style:style>
  </office:automatic-styles>
  <office:body>
    <office:text text:use-soft-page-breaks="true">
      <text:p text:style-name="P1"><text:span text:style-name="T2">Projekto</text:span></text:p>
      <text:p text:style-name="P3">lyginamasis variantas</text:p>
      <text:p text:style-name="P4"/>
      <text:p text:style-name="P5"/>
      <text:p text:style-name="P6"><text:span text:style-name="T7">LIETUVOS RESPUBLIKOS</text:span></text:p>
      <text:p text:style-name="P8"><text:span text:style-name="T9">ADMINISTRACINIŲ NUSIŽENGIMŲ KODEKSO</text:span><text:span text:style-name="T10"><text:s/>72  IR 589 STRAIPSNIŲ PAKEITIMO ĮSTATYMAS</text:span></text:p>
      <text:p text:style-name="P11"/>
      <text:p text:style-name="P12">2024 m. <text:s text:c="15"/>d. Nr. <text:s/></text:p>
      <text:p text:style-name="P13">Vilnius</text:p>
      <text:p text:style-name="P14"/>
      <text:p text:style-name="P15"><text:span text:style-name="T16">1</text:span><text:span text:style-name="T17"><text:s/>straipsnis.<text:s/></text:span><text:span text:style-name="T18">72 straipsnio pakeitimas</text:span></text:p>
      <text:p text:style-name="P19"><text:span text:style-name="T20">Pakeisti 72 straipsnį ir jį išdėstyti<text:s/></text:span><text:span text:style-name="T21">taip:</text:span></text:p>
      <text:p text:style-name="P22"><text:span text:style-name="T23">„</text:span><text:span text:style-name="T24">72</text:span><text:span text:style-name="T25"><text:s/>straipsnis. Vaiko teisių pažeidimas</text:span></text:p>
      <text:p text:style-name="P26"><text:span text:style-name="T27">1</text:span><text:span text:style-name="T28">. Neteisėtas trukdymas vaikui naudotis savo teisėmis ir laisvėmis ar kitokia vaiko teises pažeidžianti veika</text:span></text:p>
      <text:p text:style-name="P29"><text:span text:style-name="T30">užtraukia įspėjimą arba baudą nuo dvidešimt iki penkiasdešimt eurų.</text:span></text:p>
      <text:p text:style-name="P31"><text:span text:style-name="T32">2</text:span><text:span text:style-name="T33">. Šio straipsnio 1 daly</text:span><text:span text:style-name="T34">je numatytas administracinis nusižengimas, padarytas pakartotinai,</text:span></text:p>
      <text:p text:style-name="P35"><text:span text:style-name="T36">užtraukia baudą nuo šešiasdešimt iki vieno šimto eurų.</text:span></text:p>
      <text:p text:style-name="P37"><text:span text:style-name="T38">3</text:span><text:span text:style-name="T39">. Mokymo, auklėjimo, sveikatos priežiūros ir kitų institucijų, įstaigų ir įmonių,<text:s/></text:span><text:span text:style-name="T40">kurių</text:span><text:span text:style-name="T41"><text:s/></text:span><text:span text:style-name="T42">kurios</text:span><text:span text:style-name="T43"><text:s/>prižiūri</text:span><text:span text:style-name="T44">mas yra vaikas</text:span><text:span text:style-name="T45"><text:s/></text:span><text:span text:style-name="T46">vaiką</text:span><text:span text:style-name="T47">,<text:s/></text:span><text:span text:style-name="T48">vadovų, auklėtojų ar kitų jiems tolygių asmenų savo pareigų nevykdymas arba netinkamas vykdymas,</text:span><text:span text:style-name="T49"><text:s/>išskyrus šio straipsnio 4-9 dalyse nurodytus pažeidimus,</text:span><text:span text:style-name="T50"><text:s/>fizinis ar psichinis vaiko žalojimas ar kitoks vaiko teisių pažeidimas</text:span></text:p>
      <text:p text:style-name="P51"><text:span text:style-name="T52">užtraukia įspėjimą arba baudą n</text:span><text:span text:style-name="T53">uo trisdešimt iki vieno šimto penkiasdešimt eurų.</text:span></text:p>
      <text:p text:style-name="P54"><text:span text:style-name="T55">4</text:span><text:span text:style-name="T56">.</text:span><text:span text:style-name="T57"><text:s/>Socialines, kultūros, švietimo, sporto ir sveikatos priežiūros paslaugas vaikams teikiančių įstaigų, įmonių ir organizacijų, kitų įstaigų, įmonių ir organizacijų, jei jose dirba, užsiima savanoriška veikla, stažuojasi ar atlieka praktiką asmenys, kurių da</text:span><text:span text:style-name="T58">rbas, savanoriška veikla, praktika ar stažuotė tiesioginiais ir reguliariais kontaktais susiję su vaikais, taip pat<text:s/></text:span><text:span text:style-name="T59">juridinių asmenų, pasitelkiančių asmenis teikti paslaugas,<text:s/></text:span><text:span text:style-name="T60">jei šios paslaugos ar juridinių asmenų, kuriems teikiamos paslaugos, veikla tiesi</text:span><text:span text:style-name="T61">oginiais ir reguliariais kontaktais susijusios su vaikais, vadovų ar jų įgaliotų asmenų, priimančiųjų organizacijų pareigos, nurodytos Lietuvos Respublikos vaiko teisių apsaugos pagrindų įstatymo 30 straipsnio 5–6 dalyse,<text:s/></text:span><text:span text:style-name="T62">nevykdymas</text:span></text:p>
      <text:p text:style-name="P63"><text:span text:style-name="T64">užtraukia baudą nuo</text:span><text:span text:style-name="T65"><text:s/>trijų šimtų iki penkių šimtų eurų.</text:span></text:p>
      <text:p text:style-name="P66"><text:span text:style-name="T67">5</text:span><text:span text:style-name="T68">. Šio straipsnio 4 dalyje numatytas administracinis nusižengimas, padarytas pakartotinai</text:span></text:p>
      <text:p text:style-name="P69"><text:span text:style-name="T70">užtraukia baudą nuo penkių šimtų iki vieno tūkstančio eurų.</text:span></text:p>
      <text:p text:style-name="P71"><text:span text:style-name="T72">6</text:span><text:span text:style-name="T73">. S</text:span><text:span text:style-name="T74">ocialines, kultūros, švietimo, sporto ir sveikatos pri</text:span><text:span text:style-name="T75">ežiūros paslaugas vaikams teikiančių įstaigų, įmonių ir organizacijų, kitų įstaigų, įmonių ir organizacijų, jei jose dirba, užsiima savanoriška veikla, stažuojasi ar atlieka praktiką asmenys, kurių darbas, savanoriška veikla, praktika ar stažuotė tiesiogin</text:span><text:span text:style-name="T76">iais ir reguliariais kontaktais susiję su vaikais, taip pat<text:s/></text:span><text:span text:style-name="T77">juridinių asmenų, pasitelkiančių asmenis teikti paslaugas,<text:s/></text:span><text:span text:style-name="T78">jei šios paslaugos ar juridinių asmenų, kuriems teikiamos paslaugos, veikla tiesioginiais ir reguliariais kontaktais susijusios su vaikai</text:span><text:span text:style-name="T79">s</text:span><text:span text:style-name="T80">, vadovų ar jų įgaliotų asmenų,<text:s/></text:span><text:span text:style-name="T81">priimančiųjų organizacijų pareigos, nurodytos Vaiko teisių apsaugos pagrindų įstatymo 30 straipsnio 5–6 dalyse,<text:s/></text:span><text:span text:style-name="T82">nevykdymas</text:span><text:span text:style-name="T83"><text:s/>arba pareigų, nurodytų Vaiko teisių apsaugos pagrindų įstatymo 30 straipsnio 9 dalyje, nevykdymas, j</text:span><text:span text:style-name="T84">ei šioje dalyje nurodytose<text:s/></text:span><text:span text:style-name="T85">įstaigose, įmonėse, organizacijose dirba, užsiima savanoriška veikla, atlieka praktiką, stažuojasi ar teikia paslaugas asmuo,</text:span><text:span text:style-name="T86"><text:s/>kuris apkaltinamuoju teismo nuosprendžiu<text:s/></text:span><text:soft-page-break/><text:span text:style-name="T87">pripažintas kaltu dėl nusikalstamų veikų, nurodytų Vaiko teisi</text:span><text:span text:style-name="T88">ų apsaugos pagrindų įstatymo 30 straipsnio 1 dalyje, arba asmuo, kuris yra padaręs Vaiko teisių apsaugos pagrindų įstatymo 30 straipsnio 1 dalyje nurodytas nusikalstamas veikas, bet atleistas nuo baudžiamosios atsakomybės Vaiko teisių apsaugos pagrindų įst</text:span><text:span text:style-name="T89">atymo 30 straipsnio 1 dalyje nurodytais pagrindais,<text:s/></text:span></text:p>
      <text:p text:style-name="P90"><text:span text:style-name="T91">užtraukia baudą nuo trijų tūkstančių iki penkių tūkstančių eurų.</text:span></text:p>
      <text:p text:style-name="P92"><text:span text:style-name="T93">7</text:span><text:span text:style-name="T94">. Šio straipsnio 6 dalyje numatytas administracinis nusižengimas, padarytas pakartotinai,</text:span></text:p>
      <text:p text:style-name="P95"><text:span text:style-name="T96">užtraukia baudą nuo penkių tūkstanč</text:span><text:span text:style-name="T97">ių iki šešių tūkstančių eurų.</text:span></text:p>
      <text:p text:style-name="P98"><text:span text:style-name="T99">8</text:span><text:span text:style-name="T100">.<text:s/></text:span><text:span text:style-name="T101">Asmens, vykdančio individualią veiklą ar teikiančio paslaugas, jei ši veikla</text:span><text:span text:style-name="T102"><text:s/>ar paslaugos tiesioginiais ir reguliariais kontaktais susijusios su vaikais</text:span><text:span text:style-name="T103">, pareigos, nurodytos Vaiko teisių apsaugos pagrindų įstatymo 30 st</text:span><text:span text:style-name="T104">raipsnio 6 dalyje, ir pareigos, nurodytos Vaiko teisių apsaugos pagrindų įstatymo 30 straipsnio 7 dalyje, nevykdymas</text:span></text:p>
      <text:p text:style-name="P105"><text:span text:style-name="T106">užtraukia baudą nuo trijų šimtų iki penkių šimtų eurų.</text:span></text:p>
      <text:p text:style-name="P107"><text:span text:style-name="T108">9</text:span><text:span text:style-name="T109">.<text:s/></text:span><text:span text:style-name="T110">Šio straipsnio 8 dalyje numatytas administracinis nusižengimas, padarytas</text:span><text:span text:style-name="T111"><text:s/>pakartotinai</text:span></text:p>
      <text:p text:style-name="P112"><text:span text:style-name="T113">užtraukia baudą nuo penkių šimtų iki vieno tūkstančio eurų.</text:span><text:span text:style-name="T114">“</text:span></text:p>
      <text:p text:style-name="P115"/>
      <text:p text:style-name="P116"><text:span text:style-name="T117">2</text:span><text:span text:style-name="T118"><text:s/>straipsnis.<text:s/></text:span><text:span text:style-name="T119">589 straipsnio pakeitimas</text:span></text:p>
      <text:p text:style-name="P120"><text:span text:style-name="T121">1</text:span><text:span text:style-name="T122">.</text:span><text:span text:style-name="T123"><text:tab/></text:span><text:span text:style-name="T124">Pakeisti 589 straipsnio 21 punktą ir jį išdėstyti taip:</text:span></text:p>
      <text:p text:style-name="P125"><text:span text:style-name="T126">„</text:span><text:span text:style-name="T127">21</text:span><text:span text:style-name="T128">) Lietuvos Respublikos švietimo, mokslo ir sporto ministerij</text:span><text:span text:style-name="T129">os ar jos įgaliotos įstaigos – dėl šio kodekso<text:s/></text:span><text:span text:style-name="T130">72 straipsnio 4, 5, 6,</text:span><text:span text:style-name="T131"><text:s/>7</text:span><text:span text:style-name="T132"><text:s/>dalyse,</text:span><text:span text:style-name="T133"><text:s/>80, 98</text:span><text:span text:style-name="T134">1</text:span><text:span text:style-name="T135">, 226</text:span><text:span text:style-name="T136">1</text:span><text:span text:style-name="T137">, 505, 507, 549 straipsniuose numatytų administracinių nusižengimų;“.</text:span></text:p>
      <text:p text:style-name="P138"><text:span text:style-name="T139">2</text:span><text:span text:style-name="T140">.</text:span><text:span text:style-name="T141"><text:tab/></text:span><text:span text:style-name="T142">Pakeisti 589 straipsnio 49 punktą ir jį išdėstyti taip:</text:span></text:p>
      <text:p text:style-name="P143"><text:span text:style-name="T144">„</text:span><text:span text:style-name="T145">49</text:span><text:span text:style-name="T146">) policijos – dėl šio</text:span><text:span text:style-name="T147"><text:s/>kodekso 45 straipsnio 4 dalyje, 46 straipsnio 3 dalyje, 48, 62, 63, 65, 69, 71, 72<text:s/></text:span><text:span text:style-name="T148">straipsnio 1, 2 ir 3 dalyse</text:span><text:span text:style-name="T149">, 73, 74 straipsniuose, 75 straipsnio 1 dalyje, 76, 77, 78, 80, 88, 89, 95 straipsniuose, 98 straipsnio 1 dalyje, 108, 109, 115, 122, 125, 127, 1</text:span><text:span text:style-name="T150">30, 131, 131</text:span><text:span text:style-name="T151">1</text:span><text:span text:style-name="T152">, 133, 134, 137, 142, 143, 150, 151, 152, 153, 154, 155, 159, 160, 161, 162, 163, 164, 166, 167, 168, 169, 170, 171 straipsniuose, 172 straipsnio 1, 2 dalyse, 173, 174, 176, 182, 183, 192, 206, 207, 208, 209, 209</text:span><text:span text:style-name="T153">1</text:span><text:span text:style-name="T154">, 214, 219, 220, 224, 225, 226</text:span><text:span text:style-name="T155">, 227, 228, 229, 230, 231, 232, 233, 234, 234</text:span><text:span text:style-name="T156">1</text:span><text:span text:style-name="T157">, 234</text:span><text:span text:style-name="T158">2</text:span><text:span text:style-name="T159"><text:s/>straipsniuose, 281 straipsnio 1, 2, 3, 4, 5 dalyse, 282, 290, 307, 321, 336, 339, 340, 342, 346, 366, 367, 368 straipsniuose, 369 straipsnio 5, 6, 11, 12, 15, 16 dalyse, 373 straipsnio 2 dalyje, 414, 415</text:span><text:span text:style-name="T160">, 416, 417, 420, 421, 422, 422</text:span><text:span text:style-name="T161">1</text:span><text:span text:style-name="T162">, 423, 424 straipsniuose, 426 straipsnio 1, 2, 3, 5 dalyse, 427, 428, 429, 430, 431, 432, 433 straipsniuose, 434 straipsnio 1, 3 dalyse, 436, 438 straipsniuose, 439 straipsnio 2 dalyje, 450 straipsnio 1, 2, 17, 18 dalyse,<text:s/></text:span><text:span text:style-name="T163">451, 452, 454, 455, 456, 458, 459, 460, 461, 462, 463, 473, 474, 474</text:span><text:span text:style-name="T164">1</text:span><text:span text:style-name="T165"> straipsniuose, 479 straipsnio 3, 4 dalyse, 480 straipsnio 1 dalyje, 481, 482, 483, 484, 484</text:span><text:span text:style-name="T166">1</text:span><text:span text:style-name="T167">, 485, 486, 487, 488, 489, 490, 491, 492, 493, 494, 494</text:span><text:span text:style-name="T168">1</text:span><text:span text:style-name="T169">, 495 straipsniuose, 496 straipsnio 1,</text:span><text:span text:style-name="T170"><text:s/>2 dalyse, 506 straipsnio 1, 2, 4, 4</text:span><text:span text:style-name="T171">1</text:span><text:span text:style-name="T172">, 5, 6 dalyse, 507, 507</text:span><text:span text:style-name="T173">1</text:span><text:span text:style-name="T174">, 508, 510</text:span><text:span text:style-name="T175">1</text:span><text:span text:style-name="T176">, 511, 512, 513, 518, 519, 520, 521, 523, 524 straipsniuose, 526 straipsnio 3 dalyje, 526</text:span><text:span text:style-name="T177">1</text:span><text:span text:style-name="T178">, 527, 528, 530, 534, 535, 538, 540, 546, 553, 555</text:span><text:span text:style-name="T179">1</text:span><text:span text:style-name="T180"> straipsniuose numatytų administracinių nus</text:span><text:span text:style-name="T181">ižengimų;“.</text:span></text:p>
      <text:p text:style-name="P182"><text:span text:style-name="T183">3</text:span><text:span text:style-name="T184">.</text:span><text:span text:style-name="T185"><text:tab/>Pakeisti 589 straipsnio 52 punktą ir jį išdėstyti taip:</text:span></text:p>
      <text:p text:style-name="P186"><text:span text:style-name="T187">„</text:span><text:span text:style-name="T188">52</text:span><text:span text:style-name="T189">) Socialinių paslaugų priežiūros departamento prie Socialinės apsaugos ir darbo ministerijos – dėl šio kodekso 72 straipsnio<text:s/></text:span><text:span text:style-name="T190">3</text:span><text:span text:style-name="T191"><text:s/></text:span><text:span text:style-name="T192">4, 5, 6,</text:span><text:span text:style-name="T193"><text:s/>7</text:span><text:span text:style-name="T194"><text:s/></text:span><text:span text:style-name="T195">dalyje</text:span><text:span text:style-name="T196"><text:s/>dalyse</text:span><text:span text:style-name="T197">, 107, 224, 505, 507<text:s/></text:span><text:span text:style-name="T198">straipsniuose numatytų administracinių nusižengimų;“.</text:span></text:p>
      <text:p text:style-name="P199"><text:span text:style-name="T200">4</text:span><text:span text:style-name="T201">.</text:span><text:span text:style-name="T202"><text:tab/>Pakeisti 589 straipsnio 56 punktą ir jį išdėstyti taip:</text:span></text:p>
      <text:p text:style-name="P203"><text:span text:style-name="T204">„</text:span><text:span text:style-name="T205">56</text:span><text:span text:style-name="T206">)<text:s/></text:span><text:span text:style-name="T207">Valstybinės akreditavimo sveikatos priežiūros veiklai tarnybos prie Sveikatos apsaugos ministerijos – dėl šio kodekso 54, 55, 59</text:span><text:span text:style-name="T208">, 61,<text:s/></text:span><text:span text:style-name="T209">72 straipsnio 4, 5, 6,</text:span><text:span text:style-name="T210"><text:s/>7</text:span><text:span text:style-name="T211"><text:s/>dalyse,</text:span><text:span text:style-name="T212"><text:s/>505, 507 straipsniuose numatytų administracinių nusižengimų;“.</text:span></text:p>
      <text:p text:style-name="P213"><text:span text:style-name="T214">5</text:span><text:span text:style-name="T215">.</text:span><text:span text:style-name="T216"><text:tab/>Pakeisti 589 straipsnio 58 punktą ir jį išdėstyti taip:</text:span></text:p>
      <text:p text:style-name="P217"><text:span text:style-name="T218">„</text:span><text:span text:style-name="T219">58</text:span><text:span text:style-name="T220">) Valstybinės darbo inspekcijos prie Socialinės apsaugos ir darbo ministerijos –<text:s/></text:span><text:span text:style-name="T221">dėl šio kodekso 47</text:span><text:span text:style-name="T222">1</text:span><text:span text:style-name="T223"> straipsnyje, 72 straipsnio<text:s/></text:span><text:span text:style-name="T224">3</text:span><text:span text:style-name="T225"><text:s/></text:span><text:span text:style-name="T226">4, 5, 6,</text:span><text:span text:style-name="T227"><text:s/>7</text:span><text:span text:style-name="T228"><text:s/></text:span><text:span text:style-name="T229">dalyje</text:span><text:span text:style-name="T230"><text:s/>dalyse</text:span><text:span text:style-name="T231">, 95, 96, 96</text:span><text:span text:style-name="T232">1</text:span><text:span text:style-name="T233">, 97, 98, 98</text:span><text:span text:style-name="T234">1</text:span><text:span text:style-name="T235">, 99, 100, 101, 102, 103, 104, 105, 106, 127, 150, 224 straipsniuose, 234 straipsnio 4 dalyje, 308 straipsnio 1, 2, 11, 16, 19, 20, 21, 22 dalyse, 308</text:span><text:span text:style-name="T236">1</text:span><text:span text:style-name="T237"> straipsnio 4, 6, 7 dalyse, 362</text:span><text:span text:style-name="T238">1</text:span><text:span text:style-name="T239"> straipsnyje, 453 straipsnio 10, 11 dalyse, 455, 505, 507 straipsniuose, 542 straipsnio 2, 3 dalyse numatytų administracinių nusižengimų;“.</text:span></text:p>
      <text:p text:style-name="P240"/>
      <text:p text:style-name="P241"><text:span text:style-name="T242">3</text:span><text:span text:style-name="T243"><text:s/>straipsnis.<text:s/></text:span><text:span text:style-name="T244">Įstatymo įsigaliojimas</text:span></text:p>
      <text:p text:style-name="P245"><text:span text:style-name="T246">Šis įstatymas įsigalioja 2024 m. l</text:span><text:span text:style-name="T247">apkričio 1 d.</text:span></text:p>
      <text:p text:style-name="P248"/>
      <text:p text:style-name="P249"><text:span text:style-name="T250">Skelbiu šį Lietuvos Respublikos Seimo priimtą įstatymą.</text:span></text:p>
      <text:p text:style-name="P251"/>
      <text:p text:style-name="P252"/>
      <text:p text:style-name="P253">Respublikos Prezidentas</text:p>
      <text:p text:style-name="P2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659in" fo:margin-left="1.1812in" fo:margin-bottom="0.865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ČENKO Aleksandr</meta:initial-creator>
    <dc:creator>adlibuser</dc:creator>
    <meta:creation-date>2024-08-07T09:21:00Z</meta:creation-date>
    <dc:date>2024-08-07T09:21:00Z</dc:date>
    <meta:template xlink:href="Normal.dotm" xlink:type="simple"/>
    <meta:editing-cycles>2</meta:editing-cycles>
    <meta:editing-duration>PT0S</meta:editing-duration>
    <meta:document-statistic meta:page-count="3" meta:paragraph-count="33" meta:word-count="983" meta:character-count="7539" meta:row-count="160" meta:non-whitespace-character-count="6589"/>
  </office:meta>
</office:document-meta>
</file>