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7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line-height="115%" fo:text-indent="0.5in"/>
      <style:text-properties fo:font-weight="bold" style:font-weight-asian="bold" style:font-weight-complex="bold" style:font-size-complex="12pt"/>
    </style:style>
    <style:style style:name="P25" style:parent-style-name="Normal" style:family="paragraph">
      <style:paragraph-properties fo:widows="0" fo:orphans="0" fo:text-align="justify" fo:line-height="115%" fo:text-indent="0.5in"/>
      <style:text-properties fo:font-weight="bold" style:font-weight-asian="bold" style:font-weight-complex="bold" style:font-size-complex="12pt"/>
    </style:style>
    <style:style style:name="P26" style:parent-style-name="Normal" style:family="paragraph">
      <style:paragraph-properties fo:widows="0" fo:orphans="0" fo:text-align="justify" fo:line-height="115%" fo:text-indent="0.5in"/>
      <style:text-properties style:font-size-complex="12pt"/>
    </style:style>
    <style:style style:name="P27" style:parent-style-name="Normal" style:family="paragraph">
      <style:paragraph-properties fo:widows="0" fo:orphans="0"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tyle-complex="italic"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tyle-complex="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tyle-complex="italic"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tyle-complex="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5in"/>
      <style:text-properties fo:color="#000000" style:font-size-complex="12pt" fo:background-color="#FFFFFF"/>
    </style:style>
    <style:style style:name="P115" style:parent-style-name="Normal" style:family="paragraph">
      <style:paragraph-properties fo:widows="0" fo:orphans="0" fo:text-align="justify" fo:line-height="115%" fo:text-indent="0.5in"/>
      <style:text-properties fo:font-weight="bold" style:font-weight-asian="bold" style:font-weight-complex="bold" fo:color="#000000" style:font-size-complex="12pt" fo:background-color="#FFFFFF"/>
    </style:style>
    <style:style style:name="P116" style:parent-style-name="Normal" style:family="paragraph">
      <style:paragraph-properties fo:text-align="justify" fo:line-height="115%" fo:text-indent="0.5in"/>
      <style:text-properties fo:color="#000000" style:font-size-complex="12pt"/>
    </style:style>
    <style:style style:name="P117" style:parent-style-name="Normal" style:family="paragraph">
      <style:paragraph-properties fo:widows="0" fo:orphans="0" fo:text-align="justify" fo:line-height="115%" fo:text-indent="0.5in"/>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widows="0" fo:orphans="0" fo:text-align="justify" fo:line-height="115%" fo:text-indent="0.5in"/>
      <style:text-properties fo:font-weight="bold" style:font-weight-asian="bold" style:font-weight-complex="bold" style:font-size-complex="12pt"/>
    </style:style>
    <style:style style:name="P119"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120" style:parent-style-name="Normal" style:family="paragraph">
      <style:paragraph-properties fo:text-align="justify" fo:line-height="115%" fo:text-indent="0.4923in"/>
      <style:text-properties style:font-size-complex="12pt"/>
    </style:style>
    <style:style style:name="P121" style:parent-style-name="Normal" style:family="paragraph">
      <style:paragraph-properties fo:text-align="justify" fo:line-height="115%" fo:text-indent="0.5076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text-position="super 66.6%"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fo:color="#000000" style:text-position="super 66.6%" style:font-size-complex="12pt" fo:background-color="#FFFFFF"/>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fo:color="#000000" style:font-size-complex="12pt" fo:background-color="#FFFFFF"/>
    </style:style>
    <style:style style:name="P151" style:parent-style-name="Normal" style:family="paragraph">
      <style:paragraph-properties fo:text-align="justify" fo:line-height="115%" fo:text-indent="0.5in"/>
      <style:text-properties fo:color="#000000" style:font-size-complex="12pt" fo:background-color="#FFFFFF"/>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58" style:parent-style-name="Normal" style:family="paragraph">
      <style:paragraph-properties fo:text-align="justify" fo:line-height="115%"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 style:parent-style-name="Normal" style:family="paragraph">
      <style:paragraph-properties fo:text-align="justify" fo:line-height="115%" fo:text-indent="0.5in" fo:background-color="#FFFFFF"/>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text-properties fo:color="#FF0000" style:font-size-complex="12pt" fo:background-color="#FFFFFF"/>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FF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15%" fo:text-indent="0.5in"/>
      <style:text-properties fo:font-weight="bold" style:font-weight-asian="bold" style:font-weight-complex="bold" style:font-size-complex="12pt"/>
    </style:style>
    <style:style style:name="P187" style:parent-style-name="Normal" style:family="paragraph">
      <style:paragraph-properties fo:text-align="justify" fo:line-height="115%" fo:text-indent="0.5in"/>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ext-properties fo:font-weight="bold" style:font-weight-asian="bold" style:font-weight-complex="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FF0000"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15%" fo:text-indent="0.5in"/>
      <style:text-properties style:font-size-complex="12p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3" style:parent-style-name="Normal" style:family="paragraph">
      <style:paragraph-properties fo:text-align="justify" fo:line-height="115%"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1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2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21"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22" style:parent-style-name="Normal" style:family="paragraph">
      <style:paragraph-properties fo:text-align="justify" fo:line-height="115%"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5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6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261" style:parent-style-name="Normal" style:family="paragraph">
      <style:paragraph-properties fo:text-align="justify" fo:line-height="115%"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4"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5" style:parent-style-name="Normal" style:family="paragraph">
      <style:paragraph-properties fo:text-align="justify" fo:line-height="115%" fo:text-indent="0.5in" fo:background-color="#FFFFFF"/>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fo:background-color="#FFFFFF"/>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15%" fo:text-indent="0.5in"/>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FF0000"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15%" fo:text-indent="0.5in"/>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style:font-weight-complex="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line-height="115%" fo:text-indent="0.5in"/>
      <style:text-properties fo:color="#000000" style:font-size-complex="12pt" fo:background-color="#FFFFFF"/>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font-weight="bold" style:font-weight-asian="bold" style:font-weight-complex="bold"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line-height="115%" fo:text-indent="0.5in"/>
      <style:text-properties fo:font-weight="bold" style:font-weight-asian="bold" style:font-weight-complex="bold" fo:color="#000000" style:font-size-complex="12pt" fo:background-color="#FFFFFF"/>
    </style:style>
    <style:style style:name="P382" style:parent-style-name="Normal" style:family="paragraph">
      <style:paragraph-properties fo:text-align="justify" fo:line-height="115%" fo:text-indent="0.5in"/>
    </style:style>
    <style:style style:name="T383" style:parent-style-name="DefaultParagraphFont" style:family="text">
      <style:text-properties fo:font-weight="bold" style:font-weight-asian="bold" style:font-weight-complex="bold" fo:color="#000000" style:font-size-complex="12pt" fo:background-color="#FFFFFF"/>
    </style:style>
    <style:style style:name="T384" style:parent-style-name="DefaultParagraphFont" style:family="text">
      <style:text-properties fo:font-weight="bold" style:font-weight-asian="bold" style:font-weight-complex="bold" fo:color="#FF0000" style:font-size-complex="12pt" fo:background-color="#FFFFFF"/>
    </style:style>
    <style:style style:name="T385" style:parent-style-name="DefaultParagraphFont" style:family="text">
      <style:text-properties fo:font-weight="bold" style:font-weight-asian="bold" style:font-weight-complex="bold" fo:color="#000000" style:font-size-complex="12pt" fo:background-color="#FFFFFF"/>
    </style:style>
    <style:style style:name="P386" style:parent-style-name="Normal" style:family="paragraph">
      <style:paragraph-properties fo:text-align="justify" fo:line-height="115%" fo:text-indent="0.5in"/>
      <style:text-properties fo:color="#000000" style:font-size-complex="12pt" fo:background-color="#FFFFFF"/>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font-weight="bold" style:font-weight-asian="bold" style:font-weight-complex="bold"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15%" fo:text-indent="0.5in"/>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7" style:parent-style-name="Normal" style:family="paragraph">
      <style:paragraph-properties fo:text-align="justify" fo:line-height="115%" fo:text-indent="0.5in"/>
      <style:text-properties fo:font-weight="bold" style:font-weight-asian="bold" style:font-weight-complex="bold" style:font-size-complex="12pt"/>
    </style:style>
    <style:style style:name="P418"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FF0000"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ext-properties fo:font-weight="bold" style:font-weight-asian="bold" style:font-size-complex="12pt"/>
    </style:style>
    <style:style style:name="P434" style:parent-style-name="Normal" style:family="paragraph">
      <style:paragraph-properties fo:text-align="justify" fo:line-height="115%" fo:text-indent="0.4923in"/>
      <style:text-properties fo:font-style="italic" style:font-style-asian="italic" style:font-size-complex="12pt"/>
    </style:style>
    <style:style style:name="P435" style:parent-style-name="Normal" style:family="paragraph">
      <style:paragraph-properties fo:text-align="justify" fo:line-height="115%" fo:text-indent="0.4923in"/>
      <style:text-properties fo:font-style="italic" style:font-style-asian="italic" style:font-size-complex="12pt"/>
    </style:style>
    <style:style style:name="P436" style:parent-style-name="Normal" style:family="paragraph">
      <style:paragraph-properties fo:text-align="justify" fo:line-height="150%" fo:text-indent="0.5in"/>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ext-properties style:font-size-complex="12pt"/>
    </style:style>
  </office:automatic-styles>
  <office:body>
    <office:text text:use-soft-page-breaks="true">
      <text:p text:style-name="P1"><text:span text:style-name="T8"><text:tab/></text:span><text:span text:style-name="T9">Projekto<text:s/></text:span><text:span text:style-name="T10">Nr.</text:span><text:s/><text:span text:style-name="T11">XIVP-4090</text:span><text:span text:style-name="T12">(2)<text:s/></text:span></text:p>
      <text:p text:style-name="P13"><text:tab/>lyginamasis variantas</text:p>
      <text:p text:style-name="P14"/>
      <text:p text:style-name="P15">LIETUVOS RESPUBLIKOS<text:s/></text:p>
      <text:p text:style-name="P16"><text:span text:style-name="T17">ŽEMĖS ĮSTATYMO NR. I-446</text:span><text:span text:style-name="T18"><text:s/></text:span><text:span text:style-name="T19">2, 7, 32, 41, 45, 49, 50, 51 IR 52 STRAIPSNIŲ PAKEITIMO<text:s/></text:span></text:p>
      <text:p text:style-name="P20">ĮSTATYMAS</text:p>
      <text:p text:style-name="P21"/>
      <text:p text:style-name="P22">2024 m. <text:s text:c="10"/>Nr.</text:p>
      <text:p text:style-name="P23">Vilnius</text:p>
      <text:p text:style-name="P24"/>
      <text:p text:style-name="P25">1 straipsnis. 2 straipsnio pakeitimas</text:p>
      <text:p text:style-name="P26">Pakeisti 2 straipsnio 36 dalį ir ją išdėstyti taip:</text:p>
      <text:p text:style-name="P27"><text:span text:style-name="T28">„36</text:span><text:span text:style-name="T29">.<text:s/></text:span><text:span text:style-name="T30">Kitos šiame įstatyme vartojamos sąvokos suprantamos taip, kaip jos<text:s/></text:span><text:span text:style-name="T31">apibrėžiamos</text:span><text:span text:style-name="T32"><text:s/></text:span><text:span text:style-name="T33">Lietuvos Respublikos atsinaujinančių išteklių energetikos įstatyme</text:span><text:span text:style-name="T34">,</text:span><text:span text:style-name="T35"><text:s/></text:span><text:span text:style-name="T36">Lietuvos Respublikos geodezijos ir kartografijos įstatyme</text:span><text:span text:style-name="T37">,<text:s/></text:span><text:span text:style-name="T38">Lietuvos Respublikos</text:span><text:span text:style-name="T39"><text:s/></text:span><text:span text:style-name="T40">krizių valdymo ir civilinės saugos įstatyme</text:span><text:span text:style-name="T41">,<text:s/></text:span><text:span text:style-name="T42">Lietuvos Respublikos</text:span><text:span text:style-name="T43"><text:s/></text:span><text:span text:style-name="T44">melioracijos įstatyme</text:span><text:span text:style-name="T45">,<text:s/></text:span><text:span text:style-name="T46">Lietuvos Respublikos</text:span><text:span text:style-name="T47"><text:s/></text:span><text:span text:style-name="T48">miškų įstatyme</text:span><text:span text:style-name="T49">,</text:span><text:span text:style-name="T50"><text:s/></text:span><text:span text:style-name="T51">Lietuvos Respublikos</text:span><text:span text:style-name="T52"><text:s/></text:span><text:span text:style-name="T53">nekilnojamojo turto kadastro įstatyme</text:span><text:span text:style-name="T54">,<text:s/></text:span><text:span text:style-name="T55">Lietuvos Respublikos</text:span><text:span text:style-name="T56"><text:s/></text:span><text:span text:style-name="T57">saugomų teritorijų įstatyme</text:span><text:span text:style-name="T58">,</text:span><text:span text:style-name="T59"><text:s/></text:span><text:span text:style-name="T60">Lietuvos Respublikos</text:span><text:span text:style-name="T61"><text:s/></text:span><text:span text:style-name="T62">specialiųjų žemės naudojimo sąlygų įstatyme</text:span><text:span text:style-name="T63">,<text:s/></text:span><text:span text:style-name="T64">Lietuvos Respublikos</text:span><text:span text:style-name="T65"><text:s/></text:span><text:span text:style-name="T66">statybos įstatyme</text:span><text:span text:style-name="T67">,<text:s/></text:span><text:span text:style-name="T68">Lietuvos Respublikos</text:span><text:span text:style-name="T69"><text:s/></text:span><text:span text:style-name="T70">teritorijų planavimo įstatyme</text:span><text:span text:style-name="T71">,<text:s/></text:span><text:span text:style-name="T72">Lietuvos Respublikos</text:span><text:span text:style-name="T73"><text:s/></text:span><text:span text:style-name="T74">teritorijų planavimo, statybos ir žemės naudojimo valstybinės priežiūros įstatyme</text:span><text:span text:style-name="T75">,</text:span><text:span text:style-name="T76"><text:s/></text:span><text:span text:style-name="T77">Lietuvos Respublikos</text:span><text:span text:style-name="T78"><text:s/></text:span><text:span text:style-name="T79">valstybės ir savivaldybių turto valdymo, naudojimo ir disponavimo juo įstatyme</text:span><text:span text:style-name="T80">,<text:s/></text:span><text:span text:style-name="T81">Lietuvos Respublikos</text:span><text:span text:style-name="T82"><text:s/></text:span><text:span text:style-name="T83">žemės mokesčio įstatyme</text:span><text:span text:style-name="T84">,<text:s/></text:span><text:span text:style-name="T85">Lietuvos Respublikos</text:span><text:span text:style-name="T86"><text:s/></text:span><text:span text:style-name="T87">žemės reformos įstatyme</text:span><text:span text:style-name="T88">,<text:s/></text:span><text:span text:style-name="T89">ir</text:span><text:span text:style-name="T90"><text:s/></text:span><text:span text:style-name="T91">Lietuvos Respublikos</text:span><text:span text:style-name="T92"><text:s/></text:span><text:span text:style-name="T93">žemės ūkio paskirties žemės įsigijimo įstatyme</text:span><text:span text:style-name="T94"><text:s/></text:span><text:span text:style-name="T95">Lietuvos Respublikos<text:s/></text:span><text:span text:style-name="T96">specialiųjų žemės naudojimo sąlygų įstatyme</text:span><text:span text:style-name="T97">, Lietuvos Respublikos<text:s/></text:span><text:span text:style-name="T98">žemės ūkio paskirties žemės įsigijimo įstatyme</text:span><text:span text:style-name="T99">, Lietuvos Respublikos<text:s/></text:span><text:span text:style-name="T100">miškų įstatyme</text:span><text:span text:style-name="T101">, Lietuvos Respublikos<text:s/></text:span><text:span text:style-name="T102">saugomų teritorijų įstatyme</text:span><text:span text:style-name="T103">, Lietuvos Respublikos<text:s/></text:span><text:span text:style-name="T104">žemės reformos įstatyme</text:span><text:span text:style-name="T105">, Lietuvos Respublikos<text:s/></text:span><text:span text:style-name="T106">geodezijos ir kartografijos įstatyme</text:span><text:span text:style-name="T107">, Lietuvos Respublikos<text:s/></text:span><text:span text:style-name="T108">nekilnojamojo turto kadastro įstatyme</text:span><text:span text:style-name="T109">, Lietuvos Respublikos<text:s/></text:span><text:span text:style-name="T110">teritorijų planavimo įstatyme</text:span><text:span text:style-name="T111"><text:s/>ir<text:s/></text:span><text:soft-page-break/><text:span text:style-name="T112">kituose įstatymuose</text:span><text:span text:style-name="T113">.</text:span></text:p>
      <text:p text:style-name="P114"/>
      <text:p text:style-name="P115">2 straipsnis. 7 straipsnio pakeitimas</text:p>
      <text:p text:style-name="P116">Pripažinti netekusiu galios 7 straipsnio 1 dalies 4 punktą.</text:p>
      <text:p text:style-name="P117">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text:p>
      <text:p text:style-name="P118"/>
      <text:p text:style-name="P119">3 straipsnis. 32 straipsnio pakeitimas</text:p>
      <text:p text:style-name="P120">1. Pakeisti 32 straipsnio pavadinimą ir jį išdėstyti taip:</text:p>
      <text:p text:style-name="P121"><text:span text:style-name="T122">„</text:span><text:span text:style-name="T123">32 straipsnis.<text:s/></text:span><text:span text:style-name="T124">Valstybės ir savivaldybės institucijų ir įstaigų ir valstybės</text:span><text:span text:style-name="T125"><text:s/>valdomų</text:span><text:span text:style-name="T126"><text:s/>įmonių kompetencija žemės santykių srityje</text:span><text:span text:style-name="T127">“.</text:span></text:p>
      <text:p text:style-name="P128">2. Pakeisti 32 straipsnio 3 dalies 5 punktą ir jį išdėstyti taip:</text:p>
      <text:p text:style-name="P129"><text:span text:style-name="T130">„5) veikia valstybės vardu valstybei paveldint ir įsigyjant privačią žemę valstybės nuosavybėn, išskyrus atvejus, kai centralizuotai valdomo valstybės turto valdytojas veikia valstybės vardu įsigyjant pri</text:span><text:span text:style-name="T131">vačią žemę valstybės nuosavybėn<text:s/></text:span><text:span text:style-name="T132">Valstybės ir savivaldybių turto valdymo, naudojimo ir disponavimo juo įstatyme</text:span><text:span text:style-name="T133"><text:s/></text:span><text:span text:style-name="T134">nustatyto administracinės paskirties valstybės nekilnojamojo turto atnaujinimo projektams įgyvendinti</text:span><text:span text:style-name="T135">, ir šio įstatymo nustatytus atvejus, kai valstybės vardu paveldint ar kitaip įsigyjant privačią žemę valstybės nuosavybėn valstybės vardu veikia Žemės ūkio duomenų centras</text:span><text:span text:style-name="T136">;“.</text:span></text:p>
      <text:p text:style-name="P137"><text:span text:style-name="T138">3. Papildyti 32 straipsnio 3 dalį 6</text:span><text:span text:style-name="T139">1</text:span><text:span text:style-name="T140"><text:s/>punktu</text:span><text:span text:style-name="T141">:<text:s/></text:span></text:p>
      <text:p text:style-name="P142"><text:span text:style-name="T143">„</text:span><text:span text:style-name="T144">6</text:span><text:span text:style-name="T145">1</text:span><text:span text:style-name="T146">)<text:s/></text:span><text:span text:style-name="T147">kaimo gyvenamosiose vietovėse organizuoja žemės konsolidacijos projektų rengimą ir jų sprendinių įgyvendinimą</text:span><text:span text:style-name="T148">;</text:span><text:span text:style-name="T149">“</text:span><text:span text:style-name="T150">.</text:span></text:p>
      <text:soft-page-break/>
      <text:p text:style-name="P151">4. Pakeisti 32 straipsnio 8 dalį ir ją išdėstyti taip:</text:p>
      <text:p text:style-name="P152"><text:span text:style-name="T153">„</text:span><text:span text:style-name="T154">8.<text:s/></text:span><text:span text:style-name="T155">Akcinė bendrovė</text:span><text:span text:style-name="T156"><text:s/>Žemės ūkio duomenų centras:</text:span></text:p>
      <text:p text:style-name="P157">1) organizuoja ir atlieka žemės išteklių naudojimo stebėseną;</text:p>
      <text:p text:style-name="P158"><text:span text:style-name="T159">2)<text:s/></text:span><text:span text:style-name="T160">žemės ūkio ministro nustatyta tvarka</text:span><text:span text:style-name="T161"><text:s/>įgyvendina valstybės biudžeto ir Europos Sąjungos lėšomis finansuojamas<text:s/></text:span><text:span text:style-name="T162">žemės valdų struktūrų gerinimo</text:span><text:span text:style-name="T163"><text:s/></text:span><text:span text:style-name="T164">valstybei nuosavybės teise priklausančių melioracijos statinių ir (ar) sistemų rekonstravimo ir projektavimo darbų</text:span><text:span text:style-name="T165"><text:s/>ir apleistų žemės plotų mažinimo priemones;</text:span></text:p>
      <text:p text:style-name="P166">3) organizuoja žemės ūkio paskirties žemės konsolidacijos projektų rengimą ir jų sprendinių įgyvendinimą;</text:p>
      <text:p text:style-name="P167">4) veikia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p>
      <text:p text:style-name="P168"><text:span text:style-name="T169">5</text:span><text:span text:style-name="T170">3</text:span><text:span text:style-name="T171">) atlieka kitų įstatymų jam nustatytas funkcijas, susijusias su žemės ūkio veikla.“</text:span></text:p>
      <text:p text:style-name="P172"/>
      <text:p text:style-name="P173"><text:span text:style-name="T174">4</text:span><text:span text:style-name="T175"><text:s/></text:span><text:span text:style-name="T176">straipsnis. 41 straipsnio pakeitimas</text:span></text:p>
      <text:p text:style-name="P177"><text:span text:style-name="T178">Pakeisti</text:span><text:span text:style-name="T179"><text:s/></text:span><text:span text:style-name="T180">41 straipsnio 13 dalies 2 punktą ir jį išdėstyti taip:</text:span></text:p>
      <text:p text:style-name="P181"><text:span text:style-name="T182">„</text:span>2) teisės aktų nustatyta tvarka gauti iš valstybės<text:s/><text:span text:style-name="T183">valdomų</text:span><text:s/>įmonių bei valstybės ir savivaldybių institucijų projektavimo darbams reikiamus teritorijų planavimo dokumentus ir jų kopijas, Nekilnojamojo turto kadastro duomenis, Nekilnojamojo turto registro duomenis ir georeferencinius duomenis.<text:span text:style-name="T184">“</text:span></text:p>
      <text:p text:style-name="P185"/>
      <text:p text:style-name="P186">5 straipsnis. 45 straipsnio pakeitimas</text:p>
      <text:p text:style-name="P187">Pakeisti 45 straipsnio 5 dalies 2 punktą ir jį išdėstyti taip:</text:p>
      <text:p text:style-name="P188"><text:span text:style-name="T189">„2) valstybės<text:s/></text:span><text:span text:style-name="T190">valdomas<text:s/></text:span><text:span text:style-name="T191">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92"/>
      <text:p text:style-name="P193"><text:span text:style-name="T194">6</text:span><text:span text:style-name="T195"><text:s/></text:span><text:span text:style-name="T196">straipsnis. 49 straipsnio pakeitimas</text:span></text:p>
      <text:p text:style-name="P197">Pakeisti 49 straipsnį ir jį išdėstyti taip:</text:p>
      <text:p text:style-name="P198"><text:span text:style-name="T199">„</text:span><text:span text:style-name="T200">49 straipsnis</text:span><text:span text:style-name="T201">.<text:s/></text:span><text:span text:style-name="T202">Žemės konsolidacijos projektų parengiamieji darbai</text:span></text:p>
      <text:p text:style-name="P203"><text:span text:style-name="T204">1. Žemės konsolidacijos projektai rengiami tik kaimo gyvenamosiose vietovėse. Žemės konsolidacijos projektų rengimą organizuoja<text:s/></text:span><text:span text:style-name="T205">Žemės ūkio duomenų centras</text:span><text:span text:style-name="T206"><text:s/></text:span><text:span text:style-name="T207">Nacionalinė žemės tarnyba</text:span><text:span text:style-name="T208">. Žemės konsolidacijos projektas gali būti rengiamas tik tose kadastro vietovėse, kurias apima patvirtintas savivaldybės ar jos dalies bendrasis planas.</text:span></text:p>
      <text:p text:style-name="P209"><text:span text:style-name="T210">2. Prašymus rengti žemės konsolidacijos projektą žemės savininkai, savivaldybės taryba, valstybinės žemės patikėtiniai paduoda<text:s/></text:span><text:span text:style-name="T211">Žemės ūkio duomenų centrui</text:span><text:span text:style-name="T212"><text:s/>Nacionalinei žemės tarnybai</text:span><text:span text:style-name="T213">. Nustatę, kad rengti projektą pageidauja ne mažiau kaip 5 žemės sklypų, esančių vienoje arba keliose bendrą ribą turinčiose kadastro vietovėse, ne mažiau kaip 5 savininkai, savivaldybės taryba ar valstybinės žemės patikėtiniai,<text:s/></text:span><text:span text:style-name="T214">Žemės ūkio duomenų centras</text:span><text:span text:style-name="T215"><text:s/></text:span><text:span text:style-name="T216">Nacionalinė žemės tarnyba</text:span><text:span text:style-name="T217"><text:s/>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Reikalavimas rengti žemės sklypų konsolidacijos projektą, esant minimaliam pageidaujančių žemės sklypų ir žemės sklypų savininkų skaičiui, netaikomas, kai tokie projektai rengiami privačios žemės sklypų savininkų lėšomis. 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Kai žemės konsolidacijos projektas rengiamas privačios žemės sklypų savininkų lėšomis, konsoliduojami tik keliais užimta valstybinė žemė ir privačios nuosavybės teise valdomi žemės sklypai. Susirinkime:</text:span></text:p>
      <text:p text:style-name="P218">1) pagrindžiamas žemės konsolidacijos projekto rengimo poreikis;</text:p>
      <text:p text:style-name="P219">2) nustatomi žemės sklypai, kuriuos tikslinga pertvarkyti pagal žemės konsolidacijos projektą;</text:p>
      <text:p text:style-name="P220">3) nustatomi asmenų, susirinkimo įgaliotų spręsti žemės konsolidacijos projekto rengimo organizacinius klausimus, įgaliojimai, rinkimo tvarka, atstovavimo kvotos ir sąlygos;</text:p>
      <text:p text:style-name="P221">4) išrenkami asmenys, susirinkimo įgalioti spręsti žemės konsolidacijos projekto rengimo organizacinius klausimus.</text:p>
      <text:p text:style-name="P222"><text:span text:style-name="T223">3. Jeigu<text:s/></text:span><text:span text:style-name="T224">Žemės ūkio duomenų centro</text:span><text:span text:style-name="T225"><text:s/>Nacionalinės žemės tarnybos</text:span><text:span text:style-name="T226"><text:s/>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text:span text:style-name="T228">4. Kai kartu su privačios žemės sklypais į teritoriją žemės konsolidacijos projektui rengti numatoma įtraukti valstybinės ir savivaldybės žemės sklypus, susirinkimo sprendimai yra teisėti, jeigu jame dalyvauja<text:s/></text:span><text:span text:style-name="T229">Žemės ūkio duomenų centro</text:span><text:span text:style-name="T230"><text:s/>Nacionalinės žemės tarnybos vadovas arba jo įgaliotas viešojo administravimo funkcijas vykdančiame Nacionalinės žemės tarnybos padalinyje vadovaujamas pareigas einantis valstybės tarnautojas</text:span><text:span text:style-name="T231"><text:s/></text:span><text:span text:style-name="T232">vadovo įgaliotas asmuo</text:span><text:span text:style-name="T233">, numatomų konsoliduoti valstybinės žemės sklypų patikėtinių įgalioti asmenys, savivaldybės tarybos įgaliotas asmuo, jeigu numatoma konsoliduoti savivaldybės žemės sklypus, ir ne mažiau kaip du trečdaliai žemės savininkų ir sprendimams pritaria<text:s/></text:span><text:span text:style-name="T234">Žemės ūkio duomenų centro</text:span><text:span text:style-name="T235"><text:s/></text:span><text:span text:style-name="T236">Nacionalinės žemės tarnybos vadovas arba jo įgaliotas viešojo administravimo funkcijas vykdančiame Nacionalinės žemės tarnybos padalinyje vadovaujamas pareigas einantis valstybės tarnautojas<text:s/></text:span><text:span text:style-name="T237">vadovo įgaliotas asmuo</text:span><text:span text:style-name="T238">,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9"><text:span text:style-name="T240">5. Atliekant žemės konsolidacijos projekto parengiamųjų darbų, projekto rengimo ir įgyvendinimo procedūras, taip pat sudarant žemės konsolidacijos sutartį,<text:s/></text:span><text:span text:style-name="T241">Žemės ūkio duomenų</text:span><text:span text:style-name="T242"><text:s/></text:span><text:span text:style-name="T243">centrui</text:span><text:span text:style-name="T244"><text:s/></text:span><text:span text:style-name="T245">Nacionalinei žemės tarnybai</text:span><text:span text:style-name="T246"><text:s/>atstovauja<text:s/></text:span><text:span text:style-name="T247">jo vadovas arba vadovo įgaliotas asmuo</text:span><text:span text:style-name="T248"><text:s/></text:span><text:span text:style-name="T249">Nacionalinės žemės tarnybos vadovas arba jo įgaliotas viešojo administravimo funkcijas vykdančiame Nacionalinės žemės tarnybos padalinyje vadovaujamas pareigas einantis valstybės tarnautojas</text:span><text:span text:style-name="T250">,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 darbuotojai.</text:span></text:p>
      <text:p text:style-name="P251"><text:span text:style-name="T252">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253">Žemės ūkio duomenų centrui</text:span><text:span text:style-name="T254"><text:s/></text:span><text:span text:style-name="T255">Nacionalinei žemės tarnybai</text:span><text:span text:style-name="T256"><text:s/>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text:span><text:span text:style-name="T257">Nacionalinė žemės tarnyba vietoj sutikimo dalyvauti žemės konsolidacijos projekte Žemės ūkio duomenų centrui perduoda numatomų konsoliduoti jos patikėjimo teise valdomų valstybinės žemės sklypų sąrašą. Žemės ūkio duomenų centro vadovui patvirtinus teritorijos žemės konsolidacijos projektui rengti ribas, nuo šio sprendimo priėmimo dienos Žemės ūkio duomenų centra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 vadovo sprendimo patvirtinti teritorijos žemės konsolidacijos projektui rengti ribas priėmimo dieną.</text:span></text:p>
      <text:p text:style-name="P258">7. Teritorija žemės konsolidacijos projektui rengti, apimanti numatomus konsoliduoti žemės sklypus, turi būti ne mažesnė kaip 100 ha. Kai žemės konsolidacijos projektas rengiamas privačios žemės sklypų savininkų lėšomis, teritorija žemės konsolidacijos projektui rengti, apimanti keliais užimtą valstybinę žemę ir privačios nuosavybės teise valdomus žemės sklypus, turi būti ne mažesnė kaip 20 ha.</text:p>
      <text:p text:style-name="P259">8. Negali būti konsoliduojami ir žemės konsolidacijos sutarties objektu negali būti areštuoti žemės sklypai arba žemės sklypai, esantys teisminio ginčo, tiesiogiai susijusio su žemės sklypu ir teisėmis į jį, objektu.</text:p>
      <text:p text:style-name="P26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p>
      <text:p text:style-name="P261"><text:span text:style-name="T262">10.<text:s/></text:span><text:span text:style-name="T263">Žemės ūkio duomenų centro vadovas<text:s/></text:span><text:span text:style-name="T264">Nacionalinės žemės tarnybos vadovas arba jo įgaliotas viešojo administravimo funkcijas vykdančiame Nacionalinės žemės tarnybos padalinyje vadovaujamas pareigas einantis valstybės tarnautojas<text:s/></text:span><text:span text:style-name="T265">priima sprendimą dėl Nacionalinės žemės tarnybos patikėjimo teise valdomų valstybinės žemės sklypų įtraukimo į žemės konsolidacijos projekto teritoriją,</text:span><text:span text:style-name="T266"><text:s/>tvirtina teritorijos, skirtos žemės konsolidacijos projektui rengti, ribas ir<text:s/></text:span><text:span text:style-name="T267">su Nacionalinės žemės tarnybos administracijos padaliniu suderintą</text:span><text:span text:style-name="T268"><text:s/>žemės konsolidacijos projekto rengimo reikalavimų sąrašą, taip pat priima sprendimą rengti žemės konsolidacijos projektą. Žemės konsolidacijos projekto teritorijai priskiriama žemė, dėl kurios<text:s/></text:span><text:span text:style-name="T269">Nacionalinei žemės tarnybai</text:span><text:span text:style-name="T270"><text:s/>pateikti sutikimai dalyvauti šiame žemės konsolidacijos projekte, valstybinės žemės sklypai,<text:s/></text:span><text:span text:style-name="T271">kuriuos Žemės ūkio duomenų centrui perdavė Nacionalinė žemės tarnyba ir<text:s/></text:span><text:span text:style-name="T272">kurių patikėtinis yra</text:span><text:span text:style-name="T273"><text:s/>Žemės ūkio duomenų centras</text:span><text:span text:style-name="T274"><text:s/>Nacionalinė žemės tarnyba,<text:s/></text:span><text:span text:style-name="T275">taip pat privati žemė, kurios savininkai nepateikė sutikimų dalyvauti žemės konsolidacijos projekte, bet pageidauja parduoti žemės sklypus (jų dalis) šio žemės konsolidacijos projekto rengimo metu,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276">Žemės ūkio duomenų centrui</text:span><text:span text:style-name="T277"><text:s/></text:span><text:span text:style-name="T278">Nacionalinei žemės tarnybai</text:span><text:span text:style-name="T279"><text:s/>pateikti sutikimai dalyvauti žemės konsolidacijos projekte, ir keliais užimta valstybinė žemė.</text:span></text:p>
      <text:p text:style-name="P280"><text:span text:style-name="T281">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text:s/></text:span><text:span text:style-name="T282">Žemės ūkio duomenų centrui</text:span><text:span text:style-name="T283"><text:s/></text:span><text:span text:style-name="T284">Nacionalinei žemės tarnybai</text:span><text:span text:style-name="T285">. Jeigu žemės sklypą perleidęs asmuo per nustatytą terminą nepraneša<text:s/></text:span><text:span text:style-name="T286">Žemės ūkio duomenų centrui</text:span><text:span text:style-name="T287"><text:s/></text:span><text:span text:style-name="T288">Nacionalinei žemės tarnybai</text:span><text:span text:style-name="T289"><text:s/>apie žemės sklypo (jo dalies) savininko pasikeitimą ir jo sutikimą dalyvauti konsolidacijos projekte, žemės savininkas, pateikęs su</text:span><text:span text:style-name="T290">tikimą, nurodytą šio straipsnio<text:s/></text:span><text:span text:style-name="T291">6 dalyje, laikomas nepagrįstai atsisakiusiu dalyvauti žemės konsolidacijos projekte.</text:span></text:p>
      <text:p text:style-name="P292"><text:span text:style-name="T293">12.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294">Žemės ūkio duomenų centras</text:span><text:span text:style-name="T295"><text:s/>Nacionalinės žemės tarnybos vadovas arba jo įgaliotas viešojo administravimo funkcijas vykdančiame Nacionalinės žemės tarnybos padalinyje vadovaujamas pareigas einantis valstybės tarnautojas</text:span><text:span text:style-name="T296">. Žemės sklypų, priskiriamų teritorijai žemės konsolidacijos projektui rengti, savininkai, valstybinės žemės patikėtiniai ar savivaldybės taryba iki sprendimo pakeisti šią teritoriją turi pateikti<text:s/></text:span><text:span text:style-name="T297">Žemės ūkio duomenų centrui</text:span><text:span text:style-name="T298"><text:s/></text:span><text:span text:style-name="T299">Nacionalinei žemės tarnybai</text:span><text:span text:style-name="T300"><text:s/>su</text:span><text:span text:style-name="T301">tikimą, nurodytą šio straipsnio<text:s/></text:span><text:span text:style-name="T302">6 dalyje.<text:s/></text:span><text:span text:style-name="T303">Teritorijai žemės konsolidacijos projektui rengti papildomai priskiriami valstybinės žemės sklypai, patikėjimo teise valdomi Nacionalinės žemės tarnybos, Žemės ūkio duomenų centrui perduodami šio straipsnio 6 dalyje nustatyta tvarka.</text:span></text:p>
      <text:p text:style-name="P304">13. Žemės ūkio duomenų centro vadovo sprendimas patvirtinti arba pakeisti žemės konsolidacijos projekto teritorijos ribas turi būti suderintas su Nacionaline žemės tarnyba.</text:p>
      <text:p text:style-name="P305"><text:span text:style-name="T306">14</text:span><text:span text:style-name="T307">13</text:span><text:span text:style-name="T308">.<text:s/></text:span><text:span text:style-name="T309">Žemės ūkio duomenų centras</text:span><text:span text:style-name="T310"><text:s/></text:span><text:span text:style-name="T311">Nacionalinė žemės tarnyba</text:span><text:span text:style-name="T312"><text:s/>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313"><text:span text:style-name="T314">15</text:span><text:span text:style-name="T315">14</text:span><text:span text:style-name="T316">. Žemės konsolidacij</text:span><text:span text:style-name="T317">os projekto rengėjas parenkamas Viešųjų pirkimų įstatymo<text:s/></text:span><text:span text:style-name="T318">nustatyta tvarka.“</text:span></text:p>
      <text:p text:style-name="P319"/>
      <text:p text:style-name="P320"><text:span text:style-name="T321">7</text:span><text:span text:style-name="T322"><text:s/>straipsnis. 50 straipsnio pakeitimas</text:span></text:p>
      <text:p text:style-name="P323">Pakeisti 50 straipsnio 4 dalį ir ją išdėstyti taip:</text:p>
      <text:p text:style-name="P324"><text:span text:style-name="T325">„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text:s/></text:span><text:span text:style-name="T326">Žemės ūkio duomenų centro vadovo įgaliotas asmuo, neatsižvelgiant į tai, kad Žemės ūkio duomenų centras nėra konsoliduojamų valstybinės žemės sklypų patikėtinis</text:span><text:span text:style-name="T327"><text:s/></text:span><text:span text:style-name="T328">Nacionalinės žemės tarnybos vadovas arba jo įgaliotas viešojo administravimo funkcijas vykdančiame Nacionalinės žemės tarnybos padalinyje vadovaujamas pareigas einantis valstybės tarnautojas</text:span><text:span text:style-name="T329">. Ginčai dėl žemės vertinimo sprendžiami teismo tvarka.“</text:span></text:p>
      <text:p text:style-name="P330"/>
      <text:p text:style-name="P331"><text:span text:style-name="T332">8</text:span><text:span text:style-name="T333"><text:s/></text:span><text:span text:style-name="T334">straipsnis. 51 straipsnio pakeitimas</text:span></text:p>
      <text:p text:style-name="P335">1. Pakeisti 51 straipsnio 1 dalies nuostatą iki dvitaškio ir ją išdėstyti taip:</text:p>
      <text:p text:style-name="P336"><text:span text:style-name="T337">„1.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jie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text:s/></text:span><text:span text:style-name="T338">Žemės ūkio duomenų centro</text:span><text:span text:style-name="T339"><text:s text:c="2"/></text:span><text:span text:style-name="T340">Nacionalinės žemės tarnybos vadovas arba jo įgaliotas viešojo administravimo funkcijas vykdančiame Nacionalinės žemės tarnybos padalinyje vadovaujamas pareigas einantis valstybės tarnautojas</text:span><text:span text:style-name="T341"><text:s/></text:span><text:span text:style-name="T342">įgaliotas asmuo</text:span><text:span text:style-name="T343">, valstybinės žemės patikėtinių įgalioti asmenys, jeigu konsoliduojamų valstybinės žemės sklypų patikėtinis yra ne<text:s/></text:span><text:span text:style-name="T344">Žemės ūkio duomenų centras</text:span><text:span text:style-name="T345"><text:s/></text:span><text:span text:style-name="T346">Nacionalinė žemės tarnyba</text:span><text:span text:style-name="T347">, ir savivaldybės tarybos įgaliotas asmuo, jeigu konsoliduojami savivaldybės žemės sklypai, ir jeigu šiems sprendimams pritaria<text:s/></text:span><text:span text:style-name="T348">Žemės ūkio duomenų centro</text:span><text:span text:style-name="T349"><text:s/></text:span><text:span text:style-name="T350">Nacionalinės žemės tarnybos vadovas arba jo įgaliotas viešojo administravimo funkcijas vykdančiame Nacionalinės žemės tarnybos padalinyje vadovaujamas pareigas einantis valstybės tarnautojas</text:span><text:span text:style-name="T351"><text:s/>įgaliotas asmuo</text:span><text:span text:style-name="T352">,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53">2. Pakeisti 51 straipsnio 5 dalį ir ją išdėstyti taip:</text:p>
      <text:p text:style-name="P354"><text:span text:style-name="T355">„</text:span><text:span text:style-name="T356">5. Sutikimą dalyvauti žemės konsolidacijos projekte pateikę asmenys savo pasiūlymus, pastabas ir pretenzijas dėl rengiamo žemės konsolidacijos projekto<text:s/></text:span><text:span text:style-name="T357">Žemės ūkio duomenų centrui</text:span><text:span text:style-name="T358"><text:s/></text:span><text:span text:style-name="T359">ir</text:span><text:span text:style-name="T360"><text:s/>Nacionalinei žemės tarnybai gali pateikti iki projekto viešo svarstymo pabaigos.“</text:span></text:p>
      <text:p text:style-name="P361">3. Pakeisti 51 straipsnio 7 dalį ir ją išdėstyti taip:</text:p>
      <text:p text:style-name="P362"><text:span text:style-name="T363">„7.<text:s/></text:span><text:span text:style-name="T364">Kai asmenys, pateikę sutikimą dalyvauti žemės konsolidacijos projekte, atsisako jame dalyvauti,<text:s/></text:span><text:span text:style-name="T365">Žemės ūkio duomenų centro</text:span><text:span text:style-name="T366"><text:s/></text:span><text:span text:style-name="T367">Nacionalinės žemės tarnybos</text:span><text:span text:style-name="T368"><text:s/>vadovas<text:s/></text:span><text:span text:style-name="T369">arba jo įgaliotas viešojo administravimo funkcijas vykdančiame Nacionalinės žemės tarnybos padalinyje vadovaujamas pareigas einantis valstybės tarnautojas</text:span><text:span text:style-name="T370"><text:s/>priima sprendimą pakeisti žemės konsolidacijos projekto teritorijos ribas, išbraukiant žemės sklypus, priklausančius žemės konsolidacijos projekte atsisakiusiems dalyvauti asmenims, ir patikslinti žemės konsolidacijos projektą. Tokiais</text:span><text:span text:style-name="T371"><text:s/>atvejais taikomas šio įstatymo 49<text:s/></text:span><text:span text:style-name="T372">straipsnio 7 dalyje nustatytas reikalavimas, kad teritorija žemės konsolidacijos projektui rengti, apimanti numatomus konsoliduoti žemės sklypus, turi būti ne mažesnė kaip 100 ha, išskyrus atvejus, kai privačios žemės sklypų savininkai rengia žemės konsolidacijos projektą savo lėšomis ir atsisako jame dalyvauti, tokiais</text:span><text:span text:style-name="T373"><text:s/>atvejais taikomas šio įstatymo 49<text:s/></text:span><text:span text:style-name="T374">straipsnio 7 dalyje nustatytas reikalavimas, kad teritorija žemės konsolidacijos projektui rengti turi būti ne maž</text:span><text:span text:style-name="T375">esnė kaip 20 ha, o šio įstatymo 49<text:s/></text:span><text:span text:style-name="T376">straipsnio 12 dalyje nustatyta sąlyga, kad teritorijos žemės konsolidacijos projektui rengti ribos gali būti keičiamos iki sprendimo pritarti žemės konsolidacijos projekto žemės vertinimo planui, netaikoma.<text:s/></text:span><text:span text:style-name="T377">Žemės ūkio duomenų centras</text:span><text:span text:style-name="T378"><text:s/></text:span><text:span text:style-name="T379">Nacionalinė žemės tarnyba</text:span><text:span text:style-name="T380"><text:s/>per 5 darbo dienas nuo sprendimo pakeisti teritoriją žemės konsolidacijos projektui rengti priėmimo dienos Nekilnojamojo turto registro tvarkytojui pateikia prašymą išregistruoti juridinį faktą – sklypas priskirtas teritorijai žemės konsolidacijos projektui rengti.“</text:span></text:p>
      <text:p text:style-name="P381"/>
      <text:p text:style-name="P382"><text:span text:style-name="T383">9</text:span><text:span text:style-name="T384"><text:s/></text:span><text:span text:style-name="T385">straipsnis. 52 straipsnio pakeitimas</text:span></text:p>
      <text:p text:style-name="P386">1. Pakeisti 52 straipsnio 2 dalį ir ją išdėstyti taip:</text:p>
      <text:p text:style-name="P387"><text:span text:style-name="T388">„2.<text:s/></text:span><text:span text:style-name="T389">Žemės sklypų, konsoliduotų (pertvarkytų) pagal žemės konsolidacijos projektą, savininkai sudaro žemės konsolidacijos sutartį. Sudarant tokią sutartį, valstybei atstovauja ir sutartį pasirašo<text:s/></text:span><text:span text:style-name="T390">Žemės ūkio duomenų centro</text:span><text:span text:style-name="T391"><text:s/></text:span><text:span text:style-name="T392">Nacionalinės žemės tarnybos</text:span><text:span text:style-name="T393"><text:s/>vadovas ar jo įgaliotas<text:s/></text:span><text:span text:style-name="T394">asmuo</text:span><text:span text:style-name="T395"><text:s/></text:span><text:span text:style-name="T396">viešojo administravimo funkcijas vykdančiame Nacionalinės žemės tarnybos padalinyje vadovaujamas pareigas einantis valstybės tarnautojas</text:span><text:span text:style-name="T397"><text:s/>arba kitų valstybinės žemės patikėtinių įgalioti asmenys, jeigu pertvarkomų valstybinės žemės sklypų patikėtinis yra ne<text:s/></text:span><text:span text:style-name="T398">Žemės ūkio duomenų centras</text:span><text:span text:style-name="T399"><text:s/></text:span><text:span text:style-name="T400">Nacionalinė žemės tarnyba</text:span><text:span text:style-name="T401">, o savivaldybei – savivaldybės tarybos įgaliotas asmuo.“</text:span></text:p>
      <text:p text:style-name="P402"><text:span text:style-name="T403">2. Pakeisti 52 straipsnio 6 dalį ir ją išdėstyti taip:</text:span></text:p>
      <text:p text:style-name="P404"><text:span text:style-name="T405">„6. Kai asmenys atsisako sudaryti žemės konsolidacijos sutartį,<text:s/></text:span><text:span text:style-name="T406">Žemės ūkio duomenų centro</text:span><text:span text:style-name="T407"><text:s/></text:span><text:span text:style-name="T408">Nacionalinės žemės tarnybos</text:span><text:span text:style-name="T409"><text:s/>vadovas<text:s/></text:span><text:span text:style-name="T410">arba jo įgaliotas viešojo administravimo funkcijas vykdančiame Nacionalinės žemės tarnybos padalinyje vadovaujamas pareigas einantis valstybės tarnautojas</text:span><text:span text:style-name="T411"><text:s/>priima šio įstatymo<text:s/></text:span><text:span text:style-name="T412">51<text:s/></text:span><text:span text:style-name="T413">straipsnio 7 dalyje nurodytą sprendimą.“</text:span></text:p>
      <text:p text:style-name="P414">3. Pripažinti netekusia galios 52 straipsnio 14 dalį.</text:p>
      <text:p text:style-name="P415"><text:span text:style-name="T416">14. Žemės ūkio duomenų centras pateikia Nacionalinei žemės tarnybai konsoliduotų valstybinės žemės sklypų, kuriuos įmonė įregistravo Nekilnojamojo turto registre valstybės vardu, 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417"/>
      <text:p text:style-name="P418"/>
      <text:p text:style-name="P419"><text:span text:style-name="T420">10</text:span><text:span text:style-name="T421"><text:s/></text:span><text:span text:style-name="T422">straipsnis. Įstatymo įsigaliojimas ir įgyvendinimas<text:s/></text:span></text:p>
      <text:p text:style-name="P423"><text:span text:style-name="T424"><text:s/></text:span><text:span text:style-name="T425">1. Šis įstatymas</text:span><text:span text:style-name="T426">,</text:span><text:span text:style-name="T427"><text:s/></text:span><text:span text:style-name="T428">išskyrus šio straipsnio 2 dalį,</text:span><text:span text:style-name="T429"><text:s/></text:span><text:span text:style-name="T430">įsigalioja 2025 m. liepos 1 d.</text:span></text:p>
      <text:p text:style-name="P431"><text:span text:style-name="T432">2. Lietuvos Respublikos Vyriausybė, žemės ūkio ministras ir aplinkos ministras iki 2025 m. birželio 30 d. priima šio įstatymo įgyvendinamuosius teisės aktus.</text:span></text:p>
      <text:p text:style-name="P433">3. Iki šio įstatymo įsigaliojimo dienos pradėtos procedūros<text:s/>dėl žemės konsolidacijos projektų rengimo ir jų įgyvendinimo<text:s/>tęsiamos iki šio įstatymo įsigaliojimo dienos nustatyta tvarka.</text:p>
      <text:p text:style-name="P434"/>
      <text:p text:style-name="P435"/>
      <text:p text:style-name="P436"><text:bookmark-start text:name="pareigos"/>Skelbiu šį Lietuvos Respublikos Seimo priimtą įstatymą.</text:p>
      <text:p text:style-name="P437"/>
      <text:p text:style-name="P438">Respublikos Prezidentas</text:p>
      <text:p text:style-name="P439"/>
      <text:p text:style-name="P440"/>
      <text:p text:style-name="P441">Teikia</text:p>
      <text:p text:style-name="P442">Kaimo reikalų komiteto pirmininkas<text:span text:style-name="T443"><text:tab/></text:span><text:span text:style-name="T444"><text:tab/></text:span><text:span text:style-name="T445"><text:tab/></text:span><text:span text:style-name="T446">Viktoras Pranckietis</text:span></text:p>
      <text:p text:style-name="P447"><text:bookmark-end text:name="pare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0-24T13:13:00Z</meta:creation-date>
    <dc:date>2024-10-24T13:13:00Z</dc:date>
    <meta:print-date>2024-10-15T12:26:00Z</meta:print-date>
    <meta:template xlink:href="Normal.dotm" xlink:type="simple"/>
    <meta:editing-cycles>2</meta:editing-cycles>
    <meta:editing-duration>PT0S</meta:editing-duration>
    <meta:document-statistic meta:page-count="3" meta:paragraph-count="91" meta:word-count="3293" meta:character-count="27047" meta:row-count="350" meta:non-whitespace-character-count="23845"/>
  </office:meta>
</office:document-meta>
</file>