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0.3861in" style:use-optimal-column-width="false"/>
    </style:style>
    <style:style style:name="TableColumn20" style:family="table-column">
      <style:table-column-properties style:column-width="0.777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0.7187in" style:use-optimal-column-width="false"/>
    </style:style>
    <style:style style:name="TableColumn23" style:family="table-column">
      <style:table-column-properties style:column-width="4.159in" style:use-optimal-column-width="false"/>
    </style:style>
    <style:style style:name="Table18" style:family="table">
      <style:table-properties style:width="6.843in" fo:margin-left="0in" table:align="lef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436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right="0.0784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right="0.0784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0.0784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1.2729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top="0.0833in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text-align="justify" fo:margin-top="0.0833in" fo:margin-bottom="0.08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2020-06-23</text:p>
      <text:p text:style-name="P3"/>
      <text:p text:style-name="P4"><text:span text:style-name="T5"> </text:span></text:p>
      <text:p text:style-name="P6"><text:span text:style-name="T7">PASIŪLYMAS</text:span></text:p>
      <text:p text:style-name="P8"><text:span text:style-name="T9"> </text:span></text:p>
      <text:p text:style-name="P10"><text:span text:style-name="T11">LIETUVOS RESPUBLIKOS<text:s/></text:span><text:span text:style-name="T12">TARPTAUTINIŲ OPERACIJŲ, PRATYBŲ IR KITŲ KARINIO BENDRADARBIAVIMO RENGINIŲ ĮSTATYMO NR. I-555 2 STRAIPSNIO PAKEITIMO IR ĮSTATYMO PAPILDYMO 3</text:span><text:span text:style-name="T13">1</text:span><text:span text:style-name="T14"><text:s/>STRAIPSNIU</text:span></text:p>
      <text:p text:style-name="P15">ĮSTATYMO<text:s/>PROJEKTUI NR. XIIIP-3716(2)</text:p>
      <text:p text:style-name="P16"><text:span text:style-name="T17">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Normal"><text:span text:style-name="T32"> </text:span></text:p>
            <text:p text:style-name="P33"><text:span text:style-name="T34">Pasiūlymo turinys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Straipsnis</text:span></text:p>
          </table:table-cell>
          <table:table-cell table:style-name="TableCell41">
            <text:p text:style-name="P42"><text:span text:style-name="T43">Straipsnio dalis</text:span></text:p>
          </table:table-cell>
          <table:table-cell table:style-name="TableCell44">
            <text:p text:style-name="P45"><text:span text:style-name="T46">Punktas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Argumentai:</text:p>
            <text:p text:style-name="P60"><text:span text:style-name="T61">Europos Žmogaus Teisių Teismo praktika formuoja, kad bet kokie asmens teisių ir laisvių varžymai turi būti kiek galima individualizuoti ir proporcingi taikomiems ribojimams. Taigi, būtina numatyti</text:span><text:span text:style-name="T62"><text:s/>tvarką</text:span><text:span text:style-name="T63">, kaip</text:span><text:span text:style-name="T64"><text:s/>duomenų valdytojas vertins, kiek duomenų subjekt</text:span><text:span text:style-name="T65">o teisės būtų ribojamos.<text:s/></text:span><text:s/></text:p>
            <text:p text:style-name="P66">Pasiūlymas:</text:p>
            <text:p text:style-name="P67"><text:span text:style-name="T68">Pakeisti įstatymo projekto<text:s/></text:span><text:span text:style-name="T69">2</text:span><text:span text:style-name="T70"><text:s/>straipsniu<text:s/></text:span><text:span text:style-name="T71">įtvirtinamo<text:s/></text:span><text:span text:style-name="T72">3</text:span><text:span text:style-name="T73">1</text:span><text:span text:style-name="T74"><text:s/>straipsnio<text:s/></text:span><text:span text:style-name="T75">2</text:span><text:span text:style-name="T76"><text:s/>dalį ir ją išdėstyti taip:</text:span></text:p>
            <text:p text:style-name="P77"/>
            <text:p text:style-name="P78"><text:span text:style-name="T79">„</text:span><text:span text:style-name="T80">2.</text:span><text:span text:style-name="T81"><text:s/></text:span><text:span text:style-name="T82">Asmens duomenų, tvarkomų teisėsaugos ar nacional</text:span><text:span text:style-name="T83">inio saugumo tikslais, įstatymo</text:span><text:span text:style-name="T84"><text:s/></text:span><text:span text:style-name="T85">11 straipsnio 2 dalyje, 14 straipsnio 5 dalyje, 30 straipsnio 1 dalyje nurodytos informacijos teikimas duomenų subjektams (</text:span><text:span text:style-name="T86">Lietuvos Respublikos kariams ir civiliams krašto apsaugos sistemos tarnautojams</text:span><text:span text:style-name="T87">, taip pat</text:span><text:span text:style-name="T88"><text:s/>užsienio valstybių kariams ir karinėms pajėgoms priskirtiems civiliams tarnautojams</text:span><text:span text:style-name="T89">) gali būti atidėtas, apribotas arba ši informacija gali būti neteikiama,<text:s/></text:span><text:span text:style-name="T90">Asmens duomenų, tvarkomų teisėsaugos ar nacional</text:span><text:span text:style-name="T91">inio saugumo tikslais, įstatymo</text:span><text:span text:style-name="T92"><text:s/>12 straipsnyje, 14 straipsnio 1</text:span><text:span text:style-name="T93">, 2 ir<text:s/></text:span><text:span text:style-name="T94">3 dalyse<text:s/></text:span><text:span text:style-name="T95">nustatytos</text:span><text:span text:style-name="T96"><text:s/>duomenų subjektų (</text:span><text:span text:style-name="T97">Lietuvos Respublikos karių ir civilių krašto apsaugos sistemos tarnautojų</text:span><text:span text:style-name="T98">, taip pat</text:span><text:span text:style-name="T99"><text:s/>užsienio valstybių karių ir karinėms pajėgoms priskirtų civilių tarnautojų</text:span><text:span text:style-name="T100">) teisės susipažinti su savo asmens duomenimis, reikalauti ištaisyti, ištrinti asmens duomenis ar apriboti jų tvarkymą gali būti apribotos visiškai arba iš dalies, atsižvelgiant į tai, kiek ir kol tai būtina ir proporcinga,<text:s/></text:span><text:span text:style-name="T101">t</text:span><text:span text:style-name="T102">ais atvejais</text:span><text:span text:style-name="T103">, kai</text:span><text:span text:style-name="T104"><text:s/>duomenų subjektui pateikus informaciją ir (arba) įgyvendinus<text:s/></text:span><text:span text:style-name="T105">šioje dalyje nurodytą<text:s/></text:span><text:span text:style-name="T106">duomenų subjekto teisę gali tapti neįmanoma arba gali būti sukliudyta<text:s/></text:span><text:span text:style-name="T107">planuoti, organizuoti ir (arba) vykdyti tarptautines operacijas, pratybas ir kitus renginius</text:span><text:span text:style-name="T108">.</text:span><text:span text:style-name="T109"><text:s/></text:span><text:span text:style-name="T110">Krašto apsaugos sistemos</text:span><text:span text:style-name="T111"><text:s/>institucijos turi<text:s/></text:span><text:soft-page-break/><text:span text:style-name="T112">kiekvienu konkrečiu atveju<text:s/></text:span><text:span text:style-name="T113">krašto apsaugos ministro ar jo įgalioto asmens nustatyta tvarka<text:s/></text:span><text:span text:style-name="T114">įvertinti, ar<text:s/></text:span><text:span text:style-name="T115">šioje dalyje nurodyt</text:span><text:span text:style-name="T116">os</text:span><text:span text:style-name="T117"><text:s/></text:span><text:span text:style-name="T118">duomenų subjektų teisės turi būti visiškai arba iš dalies apribotos, taip pat fiksuoti raštu, įskaitant elektroninę formą, faktines arba teisines priežastis, kuriomis pagrįstas sprendimas apriboti ši</text:span><text:span text:style-name="T119">as</text:span><text:span text:style-name="T120"><text:s/>teis</text:span><text:span text:style-name="T121">es</text:span><text:span text:style-name="T122">, ir prireikus šią informaciją pateikti<text:s/></text:span><text:span text:style-name="T123">subjektams, nagrinėjantiems skundus dėl žmogaus teisių ir laisvių pažeidimų, jų prašymu</text:span><text:span text:style-name="T124">.</text:span><text:span text:style-name="T125">“.</text:span></text:p>
          </table:table-cell>
        </table:table-row>
      </table:table>
      <text:soft-page-break/>
      <text:p text:style-name="P126"><text:span text:style-name="T127"> </text:span></text:p>
      <text:p text:style-name="P128"/>
      <text:p text:style-name="P129"/>
      <text:p text:style-name="P130">Teikia</text:p>
      <text:p text:style-name="P131">Seimo nariai:</text:p>
      <text:p text:style-name="P132">Dainius Gaižauskas</text:p>
      <text:p text:style-name="P133">Arvydas Anušauskas</text:p>
      <text:p text:style-name="P134">Dovilė Šakalienė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0" style:language-asian="lt" style:country-asian="LT" fo:hyphenate="false"/>
    </style:style>
    <style:style style:name="DefaultParagraphFont" style:display-name="Default Paragraph Font" style:family="text"/>
    <style:style style:name="HeaderChar" style:display-name="Header Char" style:family="text">
      <style:text-properties fo:font-size="12pt" style:font-size-asian="12pt"/>
    </style:style>
    <style:style style:name="FooterChar" style:display-name="Footer Char" style:family="text">
      <style:text-properties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language-asian="en" style:country-asian="US" fo:hyphenate="false"/>
    </style:style>
    <style:style style:name="PoraštėDiagrama1" style:display-name="Poraštė Diagrama1" style:family="text" style:parent-style-name="DefaultParagraphFont">
      <style:text-properties style:font-name="Calibri" style:font-name-asian="Calibri" style:font-name-complex="Calibri" fo:color="#000000" fo:language="lt" fo:country="LT" style:language-asian="lt" style:country-asian="LT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style:use-window-font-color="true" fo:font-size="12pt" style:font-size-asian="12pt" style:language-asian="en" style:country-asian="US" fo:hyphenate="false"/>
    </style:style>
    <style:style style:name="AntraštėsDiagrama1" style:display-name="Antraštės Diagrama1" style:family="text" style:parent-style-name="DefaultParagraphFont">
      <style:text-properties style:font-name="Calibri" style:font-name-asian="Calibri" style:font-name-complex="Calibri" fo:color="#000000" fo:language="lt" fo:country="L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0" fo:font-size="9pt" style:font-size-asian="9pt" style:font-size-complex="9pt" fo:language="lt" fo:country="L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20-06-23T08:30:00Z</meta:creation-date>
    <dc:date>2020-06-23T08:30:00Z</dc:date>
    <meta:print-date>2020-06-23T07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23" meta:character-count="2575" meta:row-count="56" meta:non-whitespace-character-count="2263"/>
  </office:meta>
</office:document-meta>
</file>