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1" text:start-value="2">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fo:font-weight="bold" style:font-weight-asian="bold" style:font-weight-complex="bold" fo:color="#000000"/>
    </style:style>
    <style:style style:name="P8" style:parent-style-name="Normal" style:family="paragraph">
      <style:paragraph-properties fo:text-align="justify"/>
      <style:text-properties style:font-style-complex="italic" fo:color="#000000" fo:font-size="10pt" style:font-size-asian="10pt"/>
    </style:style>
    <style:style style:name="P9" style:parent-style-name="Normal" style:family="paragraph">
      <style:paragraph-properties fo:text-align="justify"/>
      <style:text-properties style:font-style-complex="italic" fo:color="#000000"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background-color="#E6E6E6"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widows="0" fo:orphans="0" fo:text-align="justify" fo:margin-left="1.5756in" fo:text-indent="-0.9847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margin-left="1.2798in" fo:text-indent="-0.6888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background-color="#E6E6E6" fo:language="en" fo:country="US"/>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justify" fo:text-indent="0.5909in"/>
      <style:text-properties fo:font-weight="bold" style:font-weight-asian="bold" fo:color="#000000"/>
    </style:style>
    <style:style style:name="P40" style:parent-style-name="Normal" style:family="paragraph">
      <style:paragraph-properties fo:widows="0" fo:orphans="0" fo:text-align="justify" fo:text-indent="0.5909in"/>
      <style:text-properties fo:color="#000000"/>
    </style:style>
    <style:style style:name="P41" style:parent-style-name="Normal" style:family="paragraph">
      <style:paragraph-properties fo:text-align="justify" fo:text-indent="0.5909in"/>
      <style:text-properties fo:color="#000000"/>
    </style:style>
    <style:style style:name="P42" style:parent-style-name="Normal" style:family="paragraph">
      <style:paragraph-properties fo:text-align="justify" fo:text-indent="0.5909in"/>
      <style:text-properties fo:color="#000000"/>
    </style:style>
    <style:style style:name="P43" style:parent-style-name="Normal" style:family="paragraph">
      <style:paragraph-properties fo:text-align="justify" fo:text-indent="0.5909in"/>
      <style:text-properties fo:font-weight="bold" style:font-weight-asian="bold" style:font-weight-complex="bold"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normaltextrun" style:family="text">
      <style:text-properties fo:font-weight="bold" style:font-weight-asian="bold" style:font-weight-complex="bold" fo:color="#000000"/>
    </style:style>
    <style:style style:name="T109" style:parent-style-name="normaltextrun"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text-position="super 66.6%"/>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text-properties fo:color="#000000"/>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909in"/>
      <style:text-properties fo:font-weight="bold" style:font-weight-asian="bold" fo:color="#000000"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ext-properties fo:color="#000000"/>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style:font-style-complex="italic"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909in"/>
      <style:text-properties fo:color="#000000"/>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text-indent="0.5909in"/>
      <style:text-properties fo:font-weight="bold" style:font-weight-asian="bold" fo:color="#000000"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font-weight="bold" style:font-weight-asian="bold" fo:color="#000000"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text-position="super 66.6%"/>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fo:color="#000000"/>
    </style:style>
    <style:style style:name="T383" style:parent-style-name="DefaultParagraphFont" style:family="text">
      <style:text-properties style:font-name-asian="Calibri" style:font-weight-complex="bold" fo:color="#000000"/>
    </style:style>
    <style:style style:name="T384" style:parent-style-name="DefaultParagraphFont" style:family="text">
      <style:text-properties style:font-name-asian="Calibri"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name-asian="Calibri"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widows="0" fo:orphans="0" fo:text-align="justify" fo:text-indent="0.5909in"/>
      <style:text-properties style:font-weight-complex="bold" fo:color="#000000"/>
    </style:style>
    <style:style style:name="P390" style:parent-style-name="Normal" style:family="paragraph">
      <style:paragraph-properties fo:text-align="justify"/>
      <style:text-properties style:font-name-asian="MS Mincho" fo:color="#000000" fo:font-size="10pt" style:font-size-asian="10pt"/>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widows="0" fo:orphans="0" fo:text-align="justify" fo:text-indent="0.5909in"/>
      <style:text-properties fo:color="#000000" style:font-size-complex="12pt"/>
    </style:style>
    <style:style style:name="P399" style:parent-style-name="Normal" style:family="paragraph">
      <style:paragraph-properties fo:widows="0" fo:orphans="0" fo:text-align="justify" fo:text-indent="0.5909in"/>
      <style:text-properties fo:color="#000000"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fo:text-indent="0.5909in"/>
      <style:text-properties style:font-weight-complex="bold" fo:color="#000000" style:font-size-complex="12pt"/>
    </style:style>
    <style:style style:name="P403" style:parent-style-name="Normal" style:family="paragraph">
      <style:paragraph-properties fo:widows="0" fo:orphans="0" fo:text-align="justify" fo:text-indent="0.5909in"/>
      <style:text-properties fo:color="#000000"/>
    </style:style>
    <style:style style:name="P404" style:parent-style-name="Normal" style:family="paragraph">
      <style:paragraph-properties fo:widows="0" fo:orphans="0" fo:text-align="justify" fo:text-indent="0.5909in"/>
      <style:text-properties fo:color="#000000"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fo:text-indent="0.5909in"/>
      <style:text-properties style:font-weight-complex="bold" fo:color="#000000" style:font-size-complex="12pt"/>
    </style:style>
    <style:style style:name="P409" style:parent-style-name="Normal" style:family="paragraph">
      <style:paragraph-properties fo:widows="0" fo:orphans="0" fo:text-align="justify" fo:text-indent="0.5909in"/>
      <style:text-properties fo:color="#000000"/>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widows="0" fo:orphans="0" fo:text-align="justify" fo:text-indent="0.5909in"/>
      <style:text-properties fo:color="#000000"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909in"/>
      <style:text-properties fo:color="#000000"/>
    </style:style>
    <style:style style:name="P421" style:parent-style-name="Normal" style:family="paragraph">
      <style:paragraph-properties fo:widows="0" fo:orphans="0" fo:text-align="justify" fo:text-indent="0.5909in"/>
      <style:text-properties fo:color="#000000" style:font-size-complex="12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909in"/>
      <style:text-properties fo:color="#000000"/>
    </style:style>
    <style:style style:name="P440" style:parent-style-name="Normal" style:family="paragraph">
      <style:paragraph-properties fo:widows="0" fo:orphans="0" fo:text-align="justify" fo:text-indent="0.5909in"/>
      <style:text-properties fo:color="#000000"/>
    </style:style>
    <style:style style:name="P441" style:parent-style-name="Normal" style:family="paragraph">
      <style:paragraph-properties fo:widows="0" fo:orphans="0" fo:text-align="justify" fo:text-indent="0.5909in"/>
      <style:text-properties fo:color="#000000"/>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909in"/>
      <style:text-properties fo:color="#000000"/>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weight="bold" style:font-weight-asian="bold" style:font-weight-complex="bold" fo:color="#000000"/>
    </style:style>
    <style:style style:name="P489" style:parent-style-name="Normal" style:family="paragraph">
      <style:paragraph-properties fo:text-align="center"/>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5145in"/>
      <style:text-properties fo:font-weight="bold" style:font-weight-asian="bold" fo:color="#000000"/>
    </style:style>
    <style:style style:name="P493" style:parent-style-name="Normal" style:family="paragraph">
      <style:paragraph-properties fo:text-align="justify" fo:text-indent="0.5909in"/>
      <style:text-properties fo:font-weight="bold" style:font-weight-asian="bold" fo:color="#000000"/>
    </style:style>
    <style:style style:name="P494" style:parent-style-name="Normal" style:family="paragraph">
      <style:paragraph-properties fo:text-align="justify" fo:text-indent="0.5909in"/>
      <style:text-properties fo:color="#000000"/>
    </style:style>
    <style:style style:name="P495" style:parent-style-name="Normal" style:family="paragraph">
      <style:paragraph-properties fo:text-align="justify" fo:text-indent="0.5909in"/>
      <style:text-properties fo:color="#000000"/>
    </style:style>
    <style:style style:name="P496" style:parent-style-name="Normal" style:family="paragraph">
      <style:paragraph-properties fo:text-align="justify" fo:text-indent="0.5909in"/>
      <style:text-properties fo:color="#000000"/>
    </style:style>
    <style:style style:name="P497" style:parent-style-name="Normal" style:family="paragraph">
      <style:paragraph-properties fo:text-align="justify" fo:text-indent="0.5909in"/>
      <style:text-properties fo:color="#000000"/>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text-properties fo:font-weight="bold" style:font-weight-asian="bold" fo:color="#000000"/>
    </style:style>
    <style:style style:name="P506" style:parent-style-name="Normal" style:family="paragraph">
      <style:paragraph-properties fo:text-align="justify" fo:text-indent="0.5909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FF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text-properties style:font-name="Segoe UI" style:font-name-asian="Segoe UI" style:font-name-complex="Segoe UI" fo:color="#000000" fo:font-size="9pt" style:font-size-asian="9pt" style:font-size-complex="9pt"/>
    </style:style>
    <style:style style:name="P539" style:parent-style-name="Normal" style:family="paragraph">
      <style:paragraph-properties fo:text-align="justify" fo:text-indent="0.5909in"/>
      <style:text-properties fo:font-weight="bold" style:font-weight-asian="bold" style:font-weight-complex="bold"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ext-properties fo:color="#000000" style:font-size-complex="12pt"/>
    </style:style>
    <style:style style:name="P550" style:parent-style-name="Normal" style:family="paragraph">
      <style:paragraph-properties fo:text-align="justify" fo:text-indent="0.5909in"/>
      <style:text-properties fo:color="#000000"/>
    </style:style>
    <style:style style:name="P551" style:parent-style-name="Normal" style:family="paragraph">
      <style:paragraph-properties fo:text-align="justify" fo:text-indent="0.5909in"/>
      <style:text-properties fo:color="#000000"/>
    </style:style>
    <style:style style:name="P552" style:parent-style-name="Normal" style:family="paragraph">
      <style:paragraph-properties fo:text-align="justify" fo:text-indent="0.5909in"/>
      <style:text-properties fo:color="#000000"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text-properties fo:color="#000000"/>
    </style:style>
    <style:style style:name="P572" style:parent-style-name="Normal" style:family="paragraph">
      <style:paragraph-properties fo:text-align="justify" fo:text-indent="0.5909in"/>
      <style:text-properties fo:color="#000000"/>
    </style:style>
    <style:style style:name="P573" style:parent-style-name="Normal" style:family="paragraph">
      <style:paragraph-properties fo:text-align="justify" fo:text-indent="0.5909in"/>
      <style:text-properties fo:color="#000000"/>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ext-properties fo:color="#000000"/>
    </style:style>
    <style:style style:name="P578" style:parent-style-name="Normal" style:family="paragraph">
      <style:paragraph-properties fo:text-align="justify" fo:text-indent="0.5909in"/>
      <style:text-properties fo:color="#000000"/>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ext-properties fo:color="#000000"/>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text-properties fo:color="#000000"/>
    </style:style>
    <style:style style:name="P747" style:parent-style-name="Normal" style:family="paragraph">
      <style:paragraph-properties fo:text-align="justify"/>
      <style:text-properties fo:font-weight="bold" style:font-weight-asian="bold" style:font-weight-complex="bold" fo:color="#000000"/>
    </style:style>
    <style:style style:name="P748" style:parent-style-name="Normal" style:family="paragraph">
      <style:paragraph-properties fo:text-align="justify" fo:text-indent="0.5909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text-properties fo:color="#000000"/>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text-properties fo:color="#000000"/>
    </style:style>
    <style:style style:name="P763" style:parent-style-name="Normal" style:family="paragraph">
      <style:paragraph-properties fo:text-align="justify" fo:text-indent="0.5909in"/>
      <style:text-properties fo:color="#000000"/>
    </style:style>
    <style:style style:name="P764" style:parent-style-name="Normal" style:family="paragraph">
      <style:paragraph-properties fo:text-align="justify" fo:text-indent="0.5909in"/>
      <style:text-properties fo:color="#000000"/>
    </style:style>
    <style:style style:name="P765" style:parent-style-name="Normal" style:family="paragraph">
      <style:paragraph-properties fo:text-align="justify" fo:text-indent="0.5909in"/>
      <style:text-properties fo:color="#000000"/>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name-asian="Calibri"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909in"/>
      <style:text-properties fo:color="#000000"/>
    </style:style>
    <style:style style:name="P799" style:parent-style-name="Normal" style:family="paragraph">
      <style:paragraph-properties fo:text-align="justify" fo:text-indent="0.5909in"/>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justify" fo:text-indent="0.5909in"/>
      <style:text-properties fo:color="#000000"/>
    </style:style>
    <style:style style:name="P809" style:parent-style-name="Normal" style:family="paragraph">
      <style:paragraph-properties fo:text-align="justify"/>
      <style:text-properties style:font-name-asian="MS Mincho" fo:font-style="italic" style:font-style-asian="italic" style:font-style-complex="italic" fo:color="#000000" fo:font-size="10pt" style:font-size-asian="10pt"/>
    </style:style>
    <style:style style:name="P810" style:parent-style-name="Normal" style:family="paragraph">
      <style:paragraph-properties fo:text-align="center"/>
      <style:text-properties fo:font-weight="bold" style:font-weight-asian="bold" style:font-weight-complex="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justify"/>
      <style:text-properties fo:font-weight="bold" style:font-weight-asian="bold" fo:color="#000000"/>
    </style:style>
    <style:style style:name="P813" style:parent-style-name="Normal" style:family="paragraph">
      <style:paragraph-properties fo:text-align="justify" fo:text-indent="0.5909in"/>
      <style:text-properties fo:font-weight="bold" style:font-weight-asian="bold" fo:color="#000000"/>
    </style:style>
    <style:style style:name="P814" style:parent-style-name="Normal" style:family="paragraph">
      <style:paragraph-properties fo:widows="0" fo:orphans="0" fo:text-align="justify" fo:text-indent="0.5909in"/>
      <style:text-properties style:font-weight-complex="bold" fo:color="#000000"/>
    </style:style>
    <style:style style:name="P815" style:parent-style-name="Normal" style:family="paragraph">
      <style:paragraph-properties fo:text-align="justify" fo:text-indent="0.5909in"/>
      <style:text-properties style:font-weight-complex="bold" fo:color="#000000"/>
    </style:style>
    <style:style style:name="P816" style:parent-style-name="Normal" style:family="paragraph">
      <style:paragraph-properties fo:text-align="justify" fo:text-indent="0.5909in"/>
      <style:text-properties style:font-weight-complex="bold" fo:color="#000000"/>
    </style:style>
    <style:style style:name="P817" style:parent-style-name="Normal" style:family="paragraph">
      <style:paragraph-properties fo:text-align="justify" fo:text-indent="0.5909in"/>
      <style:text-properties style:font-weight-complex="bold" fo:color="#000000"/>
    </style:style>
    <style:style style:name="P818" style:parent-style-name="Normal" style:family="paragraph">
      <style:paragraph-properties fo:text-align="justify" fo:text-indent="0.5909in"/>
      <style:text-properties style:font-weight-complex="bold" fo:color="#000000"/>
    </style:style>
    <style:style style:name="P819" style:parent-style-name="Normal" style:family="paragraph">
      <style:paragraph-properties fo:text-align="justify" fo:text-indent="0.5909in"/>
      <style:text-properties fo:font-weight="bold" style:font-weight-asian="bold" fo:color="#000000"/>
    </style:style>
    <style:style style:name="P820" style:parent-style-name="Normal" style:family="paragraph">
      <style:paragraph-properties fo:text-align="justify" fo:text-indent="0.5909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909in"/>
      <style:text-properties fo:color="#000000"/>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909in"/>
      <style:text-properties fo:color="#000000"/>
    </style:style>
    <style:style style:name="P938" style:parent-style-name="Normal" style:family="paragraph">
      <style:paragraph-properties fo:text-align="justify" fo:text-indent="0.5909in"/>
      <style:text-properties fo:font-weight="bold" style:font-weight-asian="bold" fo:color="#000000"/>
    </style:style>
    <style:style style:name="P939" style:parent-style-name="Normal" style:family="paragraph">
      <style:paragraph-properties fo:text-align="justify" fo:margin-left="1.575in" fo:text-indent="-0.984in">
        <style:tab-stops/>
      </style:paragraph-properties>
      <style:text-properties fo:font-weight="bold" style:font-weight-asian="bold" style:font-weight-complex="bold" fo:color="#000000"/>
    </style:style>
    <style:style style:name="P940" style:parent-style-name="Normal" style:family="paragraph">
      <style:paragraph-properties fo:widows="0" fo:orphans="0"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ext-properties fo:color="#000000"/>
    </style:style>
    <style:style style:name="P969" style:parent-style-name="Normal" style:family="paragraph">
      <style:paragraph-properties fo:widows="0" fo:orphans="0" fo:text-align="justify" fo:text-indent="0.5909in"/>
      <style:text-properties fo:color="#000000"/>
    </style:style>
    <style:style style:name="P970" style:parent-style-name="Normal" style:family="paragraph">
      <style:paragraph-properties fo:widows="0" fo:orphans="0" fo:text-align="justify" fo:text-indent="0.5909in"/>
      <style:text-properties fo:color="#000000"/>
    </style:style>
    <style:style style:name="P971" style:parent-style-name="Normal" style:family="paragraph">
      <style:paragraph-properties fo:text-align="justify" fo:text-indent="0.5909in"/>
      <style:text-properties fo:color="#000000"/>
    </style:style>
    <style:style style:name="P972" style:parent-style-name="Normal" style:family="paragraph">
      <style:paragraph-properties fo:text-align="justify" fo:text-indent="0.5909in"/>
      <style:text-properties fo:color="#000000"/>
    </style:style>
    <style:style style:name="P973" style:parent-style-name="Normal" style:family="paragraph">
      <style:paragraph-properties fo:text-align="center" fo:text-indent="0.5909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978" style:parent-style-name="Normal" style:family="paragraph">
      <style:paragraph-properties fo:text-align="justify" fo:text-indent="0.5909in"/>
      <style:text-properties fo:font-weight="bold" style:font-weight-asian="bold" style:font-weight-complex="bold"/>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text-properties fo:color="#000000"/>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909in"/>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5909in"/>
      <style:text-properties fo:color="#000000"/>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09in"/>
      <style:text-properties fo:color="#000000"/>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909in"/>
      <style:text-properties fo:color="#000000"/>
    </style:style>
    <style:style style:name="P1053" style:parent-style-name="Normal" style:family="paragraph">
      <style:paragraph-properties fo:text-align="justify" fo:text-indent="0.5909in"/>
      <style:text-properties fo:color="#000000"/>
    </style:style>
    <style:style style:name="P1054" style:parent-style-name="Normal" style:family="paragraph">
      <style:paragraph-properties fo:text-align="justify" fo:text-indent="0.5909in"/>
      <style:text-properties fo:color="#000000"/>
    </style:style>
    <style:style style:name="P1055" style:parent-style-name="Normal" style:family="paragraph">
      <style:paragraph-properties fo:text-align="justify" fo:text-indent="0.5909in"/>
      <style:text-properties fo:color="#000000"/>
    </style:style>
    <style:style style:name="P10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909in"/>
      <style:text-properties style:font-weight-complex="bold" fo:color="#000000" style:font-size-complex="12pt"/>
    </style:style>
    <style:style style:name="P1080" style:parent-style-name="Normal" style:family="paragraph">
      <style:paragraph-properties fo:text-align="justify" fo:text-indent="0.5909in"/>
      <style:text-properties fo:color="#000000"/>
    </style:style>
    <style:style style:name="P1081" style:parent-style-name="Normal" style:family="paragraph">
      <style:paragraph-properties fo:text-align="justify" fo:text-indent="0.5909in"/>
      <style:text-properties fo:color="#000000"/>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fo:text-align="justify" fo:text-indent="0.5909in"/>
      <style:text-properties fo:color="#000000" style:font-size-complex="12pt"/>
    </style:style>
    <style:style style:name="P1094" style:parent-style-name="Normal" style:family="paragraph">
      <style:paragraph-properties fo:text-align="justify" fo:text-indent="0.5909in"/>
      <style:text-properties fo:color="#000000"/>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style>
    <style:style style:name="T1097" style:parent-style-name="contentpasted1" style:family="text">
      <style:text-properties style:font-name="Segoe UI" style:font-name-complex="Segoe UI" fo:color="#000000" fo:font-size="11.5pt" style:font-size-asian="11.5pt" style:font-size-complex="11.5pt"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style>
    <style:style style:name="P1105" style:parent-style-name="Normal" style:family="paragraph">
      <style:paragraph-properties fo:text-align="justify" fo:text-indent="0.5909in"/>
      <style:text-properties fo:color="#000000"/>
    </style:style>
    <style:style style:name="P1106" style:parent-style-name="Normal" style:family="paragraph">
      <style:paragraph-properties fo:text-align="justify" fo:text-indent="0.5909in"/>
      <style:text-properties fo:color="#000000"/>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style:font-name-asian="MS Mincho" fo:color="#000000"/>
    </style:style>
    <style:style style:name="T1111" style:parent-style-name="DefaultParagraphFont" style:family="text">
      <style:text-properties style:font-name-asian="MS Mincho" fo:color="#000000"/>
    </style:style>
    <style:style style:name="T1112" style:parent-style-name="DefaultParagraphFont" style:family="text">
      <style:text-properties style:font-name-asian="MS Mincho" fo:color="#000000"/>
    </style:style>
    <style:style style:name="T1113" style:parent-style-name="DefaultParagraphFont" style:family="text">
      <style:text-properties style:font-name-asian="MS Mincho" fo:color="#000000"/>
    </style:style>
    <style:style style:name="T1114" style:parent-style-name="DefaultParagraphFont" style:family="text">
      <style:text-properties style:font-name-asian="MS Mincho" fo:color="#000000"/>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909in"/>
      <style:text-properties fo:color="#000000"/>
    </style:style>
    <style:style style:name="P1119" style:parent-style-name="Normal" style:family="paragraph">
      <style:paragraph-properties fo:text-align="justify" fo:text-indent="0.5909in"/>
      <style:text-properties fo:color="#000000"/>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909in"/>
      <style:text-properties fo:font-weight="bold" style:font-weight-asian="bold" fo:color="#000000"/>
    </style:style>
    <style:style style:name="P1127" style:parent-style-name="Normal" style:family="paragraph">
      <style:paragraph-properties fo:text-align="justify" fo:margin-left="1.6541in" fo:text-indent="-1.0631in">
        <style:tab-stops/>
      </style:paragraph-properties>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cf01"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cf01" style:family="text">
      <style:text-properties style:font-name="Times New Roman" style:font-name-complex="Times New Roman" fo:font-size="12pt" style:font-size-asian="12pt"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cf01"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C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70C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style>
    <style:style style:name="T1207" style:parent-style-name="contentpasted0"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19" style:parent-style-name="Normal" style:family="paragraph">
      <style:paragraph-properties fo:text-align="justify" fo:text-indent="0.5909in"/>
      <style:text-properties fo:color="#000000" style:font-size-complex="12pt"/>
    </style:style>
    <style:style style:name="P12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1221" style:parent-style-name="Normal" style:family="paragraph">
      <style:paragraph-properties fo:text-align="justify" fo:margin-left="1.575in" fo:text-indent="-0.984in">
        <style:tab-stops/>
      </style:paragraph-properties>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language-asian="lt" style:country-asian="L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B050"/>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ext-properties fo:color="#000000"/>
    </style:style>
    <style:style style:name="P1242" style:parent-style-name="Normal" style:family="paragraph">
      <style:paragraph-properties fo:text-align="justify" fo:text-indent="0.5909in"/>
      <style:text-properties fo:color="#000000"/>
    </style:style>
    <style:style style:name="P1243" style:parent-style-name="Normal" style:family="paragraph">
      <style:paragraph-properties fo:text-align="justify" fo:text-indent="0.5909in"/>
      <style:text-properties fo:color="#000000"/>
    </style:style>
    <style:style style:name="P1244" style:parent-style-name="Normal" style:family="paragraph">
      <style:paragraph-properties fo:text-align="justify" fo:text-indent="0.5909in"/>
      <style:text-properties fo:color="#000000"/>
    </style:style>
    <style:style style:name="P1245" style:parent-style-name="Normal" style:family="paragraph">
      <style:paragraph-properties fo:text-align="justify" fo:text-indent="0.5909in"/>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style>
    <style:style style:name="P1269" style:parent-style-name="Normal" style:family="paragraph">
      <style:paragraph-properties fo:text-align="justify" fo:text-indent="0.5909in"/>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909in"/>
      <style:text-properties fo:color="#000000" style:language-asian="lt" style:country-asian="LT"/>
    </style:style>
    <style:style style:name="P1278" style:parent-style-name="Normal" style:family="paragraph">
      <style:paragraph-properties fo:text-align="justify" fo:text-indent="0.5909in"/>
      <style:text-properties fo:color="#000000"/>
    </style:style>
    <style:style style:name="P1279" style:parent-style-name="Normal" style:family="paragraph">
      <style:paragraph-properties fo:text-align="justify" fo:text-indent="0.5909in"/>
      <style:text-properties fo:color="#000000"/>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909in"/>
      <style:text-properties fo:color="#000000"/>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style>
    <style:style style:name="T1289" style:parent-style-name="DefaultParagraphFont" style:family="text">
      <style:text-properties style:font-name-asian="Calibri" fo:color="#000000"/>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style>
    <style:style style:name="T1295" style:parent-style-name="DefaultParagraphFont" style:family="text">
      <style:text-properties style:font-name-asian="Calibri" fo:color="#000000"/>
    </style:style>
    <style:style style:name="T1296" style:parent-style-name="DefaultParagraphFont" style:family="text">
      <style:text-properties fo:color="#000000"/>
    </style:style>
    <style:style style:name="T1297" style:parent-style-name="DefaultParagraphFont" style:family="text">
      <style:text-properties style:font-name-asian="Calibri" fo:color="#000000"/>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fo:color="#000000"/>
    </style:style>
    <style:style style:name="T1300" style:parent-style-name="DefaultParagraphFont" style:family="text">
      <style:text-properties fo:color="#000000"/>
    </style:style>
    <style:style style:name="T1301" style:parent-style-name="DefaultParagraphFont" style:family="text">
      <style:text-properties style:font-name-asian="Calibri" fo:color="#000000"/>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style:font-name-asian="Calibri"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909in"/>
      <style:text-properties fo:color="#000000"/>
    </style:style>
    <style:style style:name="P1306" style:parent-style-name="Normal" style:family="paragraph">
      <style:paragraph-properties fo:text-align="justify" fo:text-indent="0.5909in"/>
      <style:text-properties fo:color="#000000"/>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style>
    <style:style style:name="T1309" style:parent-style-name="DefaultParagraphFont" style:family="text">
      <style:text-properties style:font-name-asian="Calibri" fo:color="#000000"/>
    </style:style>
    <style:style style:name="T1310" style:parent-style-name="DefaultParagraphFont" style:family="text">
      <style:text-properties fo:color="#000000"/>
    </style:style>
    <style:style style:name="T1311" style:parent-style-name="DefaultParagraphFont" style:family="text">
      <style:text-properties style:font-name-asian="Calibri" fo:color="#000000"/>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font-name-asian="Calibri" fo:color="#000000"/>
    </style:style>
    <style:style style:name="P1314" style:parent-style-name="Normal" style:family="paragraph">
      <style:paragraph-properties fo:text-align="justify" fo:text-indent="0.5909in"/>
      <style:text-properties style:font-name-asian="Calibri" fo:color="#000000"/>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fo:color="#000000"/>
    </style:style>
    <style:style style:name="T1317" style:parent-style-name="DefaultParagraphFont" style:family="text">
      <style:text-properties fo:color="#000000"/>
    </style:style>
    <style:style style:name="T1318" style:parent-style-name="DefaultParagraphFont" style:family="text">
      <style:text-properties style:font-name-asian="Calibri" fo:color="#000000"/>
    </style:style>
    <style:style style:name="T1319" style:parent-style-name="DefaultParagraphFont" style:family="text">
      <style:text-properties style:font-name-asian="Calibri" fo:color="#000000"/>
    </style:style>
    <style:style style:name="T1320" style:parent-style-name="DefaultParagraphFont" style:family="text">
      <style:text-properties style:font-name-asian="Calibri" fo:color="#000000"/>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fo:color="#000000"/>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name-asian="Calibri" fo:color="#000000"/>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style>
    <style:style style:name="T1337" style:parent-style-name="DefaultParagraphFont" style:family="text">
      <style:text-properties style:font-name-asian="Calibri" fo:color="#000000"/>
    </style:style>
    <style:style style:name="T1338" style:parent-style-name="DefaultParagraphFont" style:family="text">
      <style:text-properties fo:color="#000000"/>
    </style:style>
    <style:style style:name="T1339" style:parent-style-name="DefaultParagraphFont" style:family="text">
      <style:text-properties style:font-name-asian="Calibri" fo:color="#000000"/>
    </style:style>
    <style:style style:name="T1340" style:parent-style-name="DefaultParagraphFont" style:family="text">
      <style:text-properties style:font-name-asian="Calibri" fo:color="#000000"/>
    </style:style>
    <style:style style:name="T1341" style:parent-style-name="DefaultParagraphFont" style:family="text">
      <style:text-properties style:font-name-asian="Calibri"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fo:color="#000000"/>
    </style:style>
    <style:style style:name="T1344" style:parent-style-name="DefaultParagraphFont" style:family="text">
      <style:text-properties style:font-name-asian="Calibri" fo:color="#000000"/>
    </style:style>
    <style:style style:name="T1345" style:parent-style-name="DefaultParagraphFont" style:family="text">
      <style:text-properties style:font-name-asian="Calibri" fo:color="#000000"/>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fo:color="#000000"/>
    </style:style>
    <style:style style:name="T1348" style:parent-style-name="DefaultParagraphFont" style:family="text">
      <style:text-properties style:font-name-asian="Calibri" fo:color="#000000"/>
    </style:style>
    <style:style style:name="T1349" style:parent-style-name="DefaultParagraphFont" style:family="text">
      <style:text-properties style:font-name-asian="Calibri" fo:color="#000000"/>
    </style:style>
    <style:style style:name="P1350" style:parent-style-name="Normal" style:family="paragraph">
      <style:paragraph-properties fo:text-align="justify" fo:text-indent="0.5909in"/>
      <style:text-properties fo:color="#000000" style:language-asian="lt" style:country-asian="LT"/>
    </style:style>
    <style:style style:name="P1351" style:parent-style-name="Normal" style:family="paragraph">
      <style:paragraph-properties fo:text-align="justify" fo:text-indent="0.5909in"/>
      <style:text-properties fo:color="#000000" style:language-asian="lt" style:country-asian="LT"/>
    </style:style>
    <style:style style:name="P1352" style:parent-style-name="Normal" style:family="paragraph">
      <style:paragraph-properties fo:text-align="justify" fo:text-indent="0.5909in"/>
      <style:text-properties fo:color="#000000" style:language-asian="lt" style:country-asian="LT"/>
    </style:style>
    <style:style style:name="P1353" style:parent-style-name="Normal" style:family="paragraph">
      <style:paragraph-properties fo:text-align="justify" fo:text-indent="0.5909in"/>
      <style:text-properties fo:color="#000000" style:language-asian="lt" style:country-asian="LT"/>
    </style:style>
    <style:style style:name="P1354" style:parent-style-name="Normal" style:family="paragraph">
      <style:paragraph-properties fo:text-align="justify" fo:text-indent="0.5909in"/>
      <style:text-properties fo:color="#000000" style:language-asian="lt" style:country-asian="LT"/>
    </style:style>
    <style:style style:name="P1355" style:parent-style-name="Normal" style:family="paragraph">
      <style:paragraph-properties fo:text-align="justify" fo:text-indent="0.5909in"/>
      <style:text-properties fo:color="#000000"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style>
    <style:style style:name="P1360" style:parent-style-name="Normal" style:family="paragraph">
      <style:paragraph-properties fo:text-align="justify" fo:text-indent="0.5909in"/>
      <style:text-properties fo:color="#000000"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ext-properties fo:font-weight="bold" style:font-weight-asian="bold" style:font-weight-complex="bold" fo:color="#000000"/>
    </style:style>
    <style:style style:name="P1365" style:parent-style-name="Normal" style:family="paragraph">
      <style:paragraph-properties fo:text-align="justify" fo:text-indent="0.5909in"/>
      <style:text-properties fo:font-weight="bold" style:font-weight-asian="bold" style:font-weight-complex="bold" fo:color="#000000"/>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tyle-complex="italic"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909in"/>
      <style:text-properties fo:color="#000000"/>
    </style:style>
    <style:style style:name="P1414" style:parent-style-name="Normal" style:family="paragraph">
      <style:paragraph-properties fo:text-align="justify" fo:text-indent="0.5909in"/>
      <style:text-properties fo:font-weight="bold" style:font-weight-asian="bold" style:font-weight-complex="bold" fo:color="#000000"/>
    </style:style>
    <style:style style:name="P1415" style:parent-style-name="Normal" style:family="paragraph">
      <style:paragraph-properties fo:text-align="justify" fo:text-indent="0.5909in"/>
      <style:text-properties fo:color="#000000"/>
    </style:style>
    <style:style style:name="P1416" style:parent-style-name="Normal" style:family="paragraph">
      <style:paragraph-properties fo:text-align="justify" fo:text-indent="0.5909in"/>
      <style:text-properties fo:color="#000000"/>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909in"/>
      <style:text-properties fo:color="#000000" style:font-size-complex="12pt"/>
    </style:style>
    <style:style style:name="P1430" style:parent-style-name="Normal" style:family="paragraph">
      <style:paragraph-properties fo:text-align="justify" fo:text-indent="0.5909in"/>
      <style:text-properties fo:color="#000000" style:font-size-complex="12pt"/>
    </style:style>
    <style:style style:name="P1431" style:parent-style-name="Normal" style:family="paragraph">
      <style:paragraph-properties fo:text-align="justify" fo:text-indent="0.5909in"/>
      <style:text-properties fo:color="#000000" style:font-size-complex="12pt"/>
    </style:style>
    <style:style style:name="P1432" style:parent-style-name="Normal" style:family="paragraph">
      <style:paragraph-properties fo:text-align="justify" fo:text-indent="0.5909in"/>
      <style:text-properties fo:font-weight="bold" style:font-weight-asian="bold" style:font-weight-complex="bold" fo:color="#000000"/>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fo:color="#000000"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5909in"/>
      <style:text-properties style:font-weight-complex="bold" fo:color="#000000" style:font-size-complex="12pt"/>
    </style:style>
    <style:style style:name="P1491" style:parent-style-name="Normal" style:family="paragraph">
      <style:paragraph-properties fo:text-align="justify" fo:text-indent="0.5909in"/>
      <style:text-properties style:font-weight-complex="bold" fo:color="#000000" style:font-size-complex="12pt"/>
    </style:style>
    <style:style style:name="P1492" style:parent-style-name="Normal" style:family="paragraph">
      <style:paragraph-properties fo:text-align="justify" fo:text-indent="0.5909in"/>
    </style:style>
    <style:style style:name="T1493" style:parent-style-name="x_cf01" style:family="text">
      <style:text-properties style:font-name="Times New Roman" style:font-name-complex="Times New Roman" style:font-size-complex="12pt"/>
    </style:style>
    <style:style style:name="T1494" style:parent-style-name="x_cf01" style:family="text">
      <style:text-properties style:font-name="Times New Roman" style:font-name-complex="Times New Roman" style:font-size-complex="12pt"/>
    </style:style>
    <style:style style:name="T1495" style:parent-style-name="x_cf01" style:family="text">
      <style:text-properties style:font-name="Times New Roman" style:font-name-complex="Times New Roman" style:font-size-complex="12pt"/>
    </style:style>
    <style:style style:name="T1496" style:parent-style-name="x_cf01" style:family="text">
      <style:text-properties style:font-name="Times New Roman" style:font-name-complex="Times New Roman" style:font-size-complex="12pt"/>
    </style:style>
    <style:style style:name="T1497" style:parent-style-name="x_cf01" style:family="text">
      <style:text-properties style:font-name="Times New Roman" style:font-name-complex="Times New Roman" style:font-size-complex="12pt"/>
    </style:style>
    <style:style style:name="T1498" style:parent-style-name="x_cf01" style:family="text">
      <style:text-properties style:font-name="Times New Roman" style:font-name-complex="Times New Roman" style:font-size-complex="12pt"/>
    </style:style>
    <style:style style:name="T1499" style:parent-style-name="x_cf01" style:family="text">
      <style:text-properties style:font-name="Times New Roman" style:font-name-complex="Times New Roman" style:font-size-complex="12pt"/>
    </style:style>
    <style:style style:name="T1500" style:parent-style-name="x_cf01" style:family="text">
      <style:text-properties style:font-name="Times New Roman" style:font-name-complex="Times New Roman" style:font-size-complex="12pt"/>
    </style:style>
    <style:style style:name="T1501" style:parent-style-name="x_cf01" style:family="text">
      <style:text-properties style:font-name="Times New Roman" style:font-name-complex="Times New Roman" style:font-size-complex="12pt"/>
    </style:style>
    <style:style style:name="T1502" style:parent-style-name="x_cf01" style:family="text">
      <style:text-properties style:font-name="Times New Roman" style:font-name-complex="Times New Roman" style:font-size-complex="12pt"/>
    </style:style>
    <style:style style:name="T1503" style:parent-style-name="x_cf01" style:family="text">
      <style:text-properties style:font-name="Times New Roman" style:font-name-complex="Times New Roman" style:font-size-complex="12pt"/>
    </style:style>
    <style:style style:name="T1504" style:parent-style-name="x_cf01" style:family="text">
      <style:text-properties style:font-name="Times New Roman" style:font-name-complex="Times New Roman" style:font-size-complex="12pt"/>
    </style:style>
    <style:style style:name="T1505" style:parent-style-name="x_cf01" style:family="text">
      <style:text-properties style:font-name="Times New Roman" style:font-name-complex="Times New Roman" style:font-size-complex="12pt"/>
    </style:style>
    <style:style style:name="T1506" style:parent-style-name="x_cf01" style:family="text">
      <style:text-properties style:font-name="Times New Roman" style:font-name-complex="Times New Roman" style:font-size-complex="12pt"/>
    </style:style>
    <style:style style:name="T1507" style:parent-style-name="x_cf01" style:family="text">
      <style:text-properties style:font-name="Times New Roman" style:font-name-complex="Times New Roman" style:font-size-complex="12pt"/>
    </style:style>
    <style:style style:name="T1508" style:parent-style-name="x_cf01" style:family="text">
      <style:text-properties style:font-name="Times New Roman" style:font-name-complex="Times New Roman" style:font-size-complex="12pt"/>
    </style:style>
    <style:style style:name="T1509" style:parent-style-name="x_cf01" style:family="text">
      <style:text-properties style:font-name="Times New Roman" style:font-name-complex="Times New Roman" style:font-size-complex="12pt"/>
    </style:style>
    <style:style style:name="T1510" style:parent-style-name="x_cf01" style:family="text">
      <style:text-properties style:font-name="Times New Roman" style:font-name-complex="Times New Roman" style:font-size-complex="12pt"/>
    </style:style>
    <style:style style:name="P1511" style:parent-style-name="Normal" style:family="paragraph">
      <style:paragraph-properties fo:text-align="justify" fo:text-indent="0.5909in"/>
    </style:style>
    <style:style style:name="T1512" style:parent-style-name="x_cf01" style:family="text">
      <style:text-properties style:font-name="Times New Roman" style:font-name-complex="Times New Roman" style:font-size-complex="12pt"/>
    </style:style>
    <style:style style:name="T1513" style:parent-style-name="x_cf01" style:family="text">
      <style:text-properties style:font-name="Times New Roman" style:font-name-complex="Times New Roman"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font-name-asian="MS Mincho" fo:color="#000000"/>
    </style:style>
    <style:style style:name="P1543" style:parent-style-name="Normal" style:family="paragraph">
      <style:paragraph-properties fo:text-align="justify" fo:text-indent="0.5909in"/>
      <style:text-properties fo:color="#000000"/>
    </style:style>
    <style:style style:name="P154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1545" style:parent-style-name="Normal" style:family="paragraph">
      <style:paragraph-properties fo:widows="0" fo:orphans="0" fo:text-align="justify" fo:text-indent="0.5909in"/>
      <style:text-properties style:font-name-asian="Calibri" fo:font-weight="bold" style:font-weight-asian="bold" style:font-weight-complex="bold" fo:color="#000000"/>
    </style:style>
    <style:style style:name="P1546" style:parent-style-name="Normal" style:family="paragraph">
      <style:paragraph-properties fo:widows="0" fo:orphans="0" fo:text-align="justify" fo:text-indent="0.5909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name-asian="Calibri" fo:color="#000000"/>
    </style:style>
    <style:style style:name="P1552" style:parent-style-name="Normal" style:family="paragraph">
      <style:paragraph-properties fo:widows="0" fo:orphans="0" fo:text-align="justify" fo:text-indent="0.5909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widows="0" fo:orphans="0" fo:text-align="justify" fo:text-indent="0.5909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widows="0" fo:orphans="0" fo:text-align="justify" fo:text-indent="0.5909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widows="0" fo:orphans="0" fo:text-align="justify" fo:text-indent="0.5909in"/>
      <style:text-properties style:font-name-asian="Calibri" fo:color="#000000"/>
    </style:style>
    <style:style style:name="P1569" style:parent-style-name="Normal" style:family="paragraph">
      <style:paragraph-properties fo:widows="0" fo:orphans="0" fo:text-align="justify" fo:text-indent="0.5909in"/>
      <style:text-properties style:font-name-asian="Calibri" fo:color="#000000" style:font-size-complex="12pt"/>
    </style:style>
    <style:style style:name="P1570" style:parent-style-name="Normal" style:family="paragraph">
      <style:paragraph-properties fo:widows="0" fo:orphans="0" fo:text-align="justify" fo:margin-left="1.5756in" fo:text-indent="-0.9847in">
        <style:tab-stops/>
      </style:paragraph-properties>
      <style:text-properties style:font-name-asian="Calibri" fo:font-weight="bold" style:font-weight-asian="bold" style:font-weight-complex="bold" fo:color="#000000"/>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style:font-name-asian="Calibri" fo:color="#000000"/>
    </style:style>
    <style:style style:name="T1573" style:parent-style-name="DefaultParagraphFont" style:family="text">
      <style:text-properties style:font-name-asian="Calibri" fo:color="#000000"/>
    </style:style>
    <style:style style:name="T1574" style:parent-style-name="DefaultParagraphFont" style:family="text">
      <style:text-properties style:font-name-asian="Calibri" fo:color="#000000"/>
    </style:style>
    <style:style style:name="T1575" style:parent-style-name="DefaultParagraphFont" style:family="text">
      <style:text-properties style:font-name-asian="Calibri" fo:color="#000000"/>
    </style:style>
    <style:style style:name="T1576" style:parent-style-name="DefaultParagraphFont" style:family="text">
      <style:text-properties style:font-name-asian="Calibri" fo:color="#000000"/>
    </style:style>
    <style:style style:name="T1577" style:parent-style-name="DefaultParagraphFont" style:family="text">
      <style:text-properties fo:color="#000000"/>
    </style:style>
    <style:style style:name="T1578" style:parent-style-name="DefaultParagraphFont" style:family="text">
      <style:text-properties style:font-name-asian="Calibri" fo:color="#000000"/>
    </style:style>
    <style:style style:name="P1579" style:parent-style-name="Normal" style:family="paragraph">
      <style:paragraph-properties fo:widows="0" fo:orphans="0" fo:text-align="justify" fo:text-indent="0.5909in"/>
      <style:text-properties style:font-name-asian="Calibri" fo:color="#000000"/>
    </style:style>
    <style:style style:name="P1580" style:parent-style-name="Normal" style:family="paragraph">
      <style:paragraph-properties fo:widows="0" fo:orphans="0" fo:text-align="justify" fo:text-indent="0.5909in"/>
      <style:text-properties style:font-name-asian="Calibri" fo:color="#000000" style:font-size-complex="12pt"/>
    </style:style>
    <style:style style:name="P1581" style:parent-style-name="Normal" style:family="paragraph">
      <style:paragraph-properties fo:widows="0" fo:orphans="0" fo:text-align="justify" fo:text-indent="0.5909in"/>
      <style:text-properties style:font-name-asian="Calibri" fo:color="#000000"/>
    </style:style>
    <style:style style:name="P1582" style:parent-style-name="Normal" style:family="paragraph">
      <style:paragraph-properties fo:widows="0" fo:orphans="0" fo:text-align="justify" fo:text-indent="0.5909in"/>
      <style:text-properties style:font-name-asian="Calibri" fo:color="#000000" style:font-size-complex="12pt"/>
    </style:style>
    <style:style style:name="P1583" style:parent-style-name="Normal" style:family="paragraph">
      <style:paragraph-properties fo:widows="0" fo:orphans="0" fo:text-align="justify" fo:text-indent="0.5909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text-indent="0.5909in"/>
      <style:text-properties style:font-name-asian="Calibri" fo:color="#000000" style:font-size-complex="12pt"/>
    </style:style>
    <style:style style:name="P1592" style:parent-style-name="Normal" style:family="paragraph">
      <style:paragraph-properties fo:widows="0" fo:orphans="0" fo:text-align="justify" fo:text-indent="0.5909in"/>
      <style:text-properties style:font-name-asian="Calibri" fo:color="#000000" style:font-size-complex="12pt"/>
    </style:style>
    <style:style style:name="P1593" style:parent-style-name="Normal" style:family="paragraph">
      <style:paragraph-properties fo:widows="0" fo:orphans="0" fo:text-align="justify" fo:text-indent="0.5909in"/>
      <style:text-properties style:font-name-asian="Calibri" fo:color="#000000" style:font-size-complex="12pt"/>
    </style:style>
    <style:style style:name="P1594" style:parent-style-name="Normal" style:family="paragraph">
      <style:paragraph-properties fo:widows="0" fo:orphans="0" fo:text-align="justify" fo:text-indent="0.5909in"/>
      <style:text-properties style:font-name-asian="Calibri" fo:color="#000000"/>
    </style:style>
    <style:style style:name="P1595" style:parent-style-name="Normal" style:family="paragraph">
      <style:paragraph-properties fo:widows="0" fo:orphans="0" fo:text-align="justify" fo:text-indent="0.5909in"/>
    </style:style>
    <style:style style:name="T1596" style:parent-style-name="DefaultParagraphFont" style:family="text">
      <style:text-properties style:font-name-asian="Calibri" fo:color="#000000"/>
    </style:style>
    <style:style style:name="T1597" style:parent-style-name="DefaultParagraphFont" style:family="text">
      <style:text-properties fo:color="#000000"/>
    </style:style>
    <style:style style:name="T1598" style:parent-style-name="DefaultParagraphFont" style:family="text">
      <style:text-properties style:font-name-asian="Calibri" fo:color="#000000"/>
    </style:style>
    <style:style style:name="T1599" style:parent-style-name="DefaultParagraphFont" style:family="text">
      <style:text-properties style:font-name-asian="Calibri" fo:color="#000000"/>
    </style:style>
    <style:style style:name="T1600" style:parent-style-name="DefaultParagraphFont" style:family="text">
      <style:text-properties style:font-name-asian="Calibri" fo:color="#000000"/>
    </style:style>
    <style:style style:name="T1601" style:parent-style-name="DefaultParagraphFont" style:family="text">
      <style:text-properties style:font-name-asian="Calibri" fo:color="#000000" style:language-asian="lt" style:country-asian="LT"/>
    </style:style>
    <style:style style:name="P1602" style:parent-style-name="Normal" style:family="paragraph">
      <style:paragraph-properties fo:text-align="justify"/>
      <style:text-properties style:font-name-asian="MS Mincho" fo:font-style="italic" style:font-style-asian="italic" style:font-style-complex="italic" fo:color="#000000" fo:font-size="10pt" style:font-size-asian="10pt"/>
    </style:style>
    <style:style style:name="P1603" style:parent-style-name="Normal" style:family="paragraph">
      <style:paragraph-properties fo:text-align="center"/>
      <style:text-properties fo:font-weight="bold" style:font-weight-asian="bold"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text-align="justify"/>
      <style:text-properties fo:color="#000000" fo:font-size="13.5pt" style:font-size-asian="13.5pt" style:font-size-complex="13.5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justify" fo:text-indent="0.5909in"/>
      <style:text-properties fo:color="#000000"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909in"/>
      <style:text-properties fo:color="#000000" style:font-size-complex="12pt" style:language-asian="lt" style:country-asian="LT"/>
    </style:style>
    <style:style style:name="P1623" style:parent-style-name="Normal" style:family="paragraph">
      <style:paragraph-properties fo:text-align="justify" fo:text-indent="0.5909in"/>
      <style:text-properties fo:color="#000000" style:font-size-complex="12pt" style:language-asian="lt" style:country-asian="LT"/>
    </style:style>
    <style:style style:name="P1624" style:parent-style-name="Normal" style:family="paragraph">
      <style:paragraph-properties fo:text-align="justify" fo:text-indent="0.5909in"/>
      <style:text-properties fo:color="#000000" style:font-size-complex="12pt" style:language-asian="lt" style:country-asian="LT"/>
    </style:style>
    <style:style style:name="P1625" style:parent-style-name="Normal" style:family="paragraph">
      <style:paragraph-properties fo:text-align="justify" fo:text-indent="0.5909in"/>
      <style:text-properties fo:color="#000000" style:font-size-complex="12pt" style:language-asian="lt" style:country-asian="LT"/>
    </style:style>
    <style:style style:name="P1626" style:parent-style-name="Normal" style:family="paragraph">
      <style:paragraph-properties fo:text-align="justify" fo:text-indent="0.5909in"/>
      <style:text-properties fo:color="#000000" style:font-size-complex="12pt" style:language-asian="lt" style:country-asian="LT"/>
    </style:style>
    <style:style style:name="P1627" style:parent-style-name="Normal" style:family="paragraph">
      <style:paragraph-properties fo:text-align="justify" fo:text-indent="0.5909in"/>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fo:text-align="justify" fo:text-indent="0.5909in"/>
      <style:text-properties fo:font-weight="bold" style:font-weight-asian="bold" style:font-weight-complex="bold" fo:color="#000000"/>
    </style:style>
    <style:style style:name="P1660" style:parent-style-name="Normal" style:family="paragraph">
      <style:paragraph-properties fo:text-align="justify" fo:text-indent="0.5909in"/>
      <style:text-properties fo:font-weight="bold" style:font-weight-asian="bold" style:font-weight-complex="bold" fo:color="#000000"/>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909in"/>
      <style:text-properties fo:color="#000000" style:font-size-complex="12pt"/>
    </style:style>
    <style:style style:name="P1674" style:parent-style-name="Normal" style:family="paragraph">
      <style:paragraph-properties fo:text-align="justify" fo:text-indent="0.5909in"/>
      <style:text-properties fo:color="#000000" style:font-size-complex="12pt"/>
    </style:style>
    <style:style style:name="P1675" style:parent-style-name="Normal" style:family="paragraph">
      <style:paragraph-properties fo:text-align="justify" fo:text-indent="0.5909in"/>
      <style:text-properties fo:color="#000000" style:font-size-complex="12pt"/>
    </style:style>
    <style:style style:name="P1676" style:parent-style-name="Normal" style:family="paragraph">
      <style:paragraph-properties fo:text-align="justify" fo:text-indent="0.5909in"/>
      <style:text-properties fo:color="#000000"/>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909in"/>
    </style:style>
    <style:style style:name="T1692" style:parent-style-name="DefaultParagraphFont" style:family="text">
      <style:text-properties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weight-complex="bold" fo:color="#000000"/>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909in"/>
      <style:text-properties fo:color="#000000"/>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style>
    <style:style style:name="P1720" style:parent-style-name="Normal" style:family="paragraph">
      <style:paragraph-properties fo:text-align="justify" fo:text-indent="0.5909in"/>
      <style:text-properties fo:color="#000000"/>
    </style:style>
    <style:style style:name="P1721" style:parent-style-name="Normal" style:family="paragraph">
      <style:paragraph-properties fo:text-align="justify" fo:text-indent="0.5909in"/>
      <style:text-properties fo:color="#000000"/>
    </style:style>
    <style:style style:name="P1722" style:parent-style-name="Normal" style:family="paragraph">
      <style:paragraph-properties fo:text-align="justify" fo:margin-left="1.6937in" fo:text-indent="-1.1027in">
        <style:tab-stops/>
      </style:paragraph-properties>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5909in"/>
      <style:text-properties fo:color="#000000"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P1737" style:parent-style-name="Normal" style:family="paragraph">
      <style:paragraph-properties fo:text-align="justify" fo:text-indent="0.5909in"/>
    </style:style>
    <style:style style:name="T1738" style:parent-style-name="DefaultParagraphFont" style:family="text">
      <style:text-properties style:font-weight-complex="bold" fo:color="#000000"/>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text-properties fo:color="#000000"/>
    </style:style>
    <style:style style:name="P1745" style:parent-style-name="Normal" style:family="paragraph">
      <style:paragraph-properties fo:text-align="justify" fo:text-indent="0.5909in"/>
      <style:text-properties fo:color="#000000"/>
    </style:style>
    <style:style style:name="P1746" style:parent-style-name="Normal" style:family="paragraph">
      <style:paragraph-properties fo:text-align="justify" fo:text-indent="0.5909in"/>
      <style:text-properties fo:color="#000000"/>
    </style:style>
    <style:style style:name="P1747" style:parent-style-name="Normal" style:family="paragraph">
      <style:paragraph-properties fo:text-align="justify" fo:text-indent="0.5909in"/>
      <style:text-properties fo:color="#000000"/>
    </style:style>
    <style:style style:name="P1748" style:parent-style-name="Normal" style:family="paragraph">
      <style:paragraph-properties fo:text-align="justify" fo:text-indent="0.5909in"/>
      <style:text-properties fo:color="#000000"/>
    </style:style>
    <style:style style:name="P1749" style:parent-style-name="Normal" style:family="paragraph">
      <style:paragraph-properties fo:text-align="justify" fo:text-indent="0.5909in"/>
      <style:text-properties fo:color="#000000"/>
    </style:style>
    <style:style style:name="P1750" style:parent-style-name="Normal" style:family="paragraph">
      <style:paragraph-properties fo:text-align="justify" fo:text-indent="0.5909in"/>
      <style:text-properties fo:color="#000000"/>
    </style:style>
    <style:style style:name="P1751" style:parent-style-name="Normal" style:family="paragraph">
      <style:paragraph-properties fo:text-align="justify" fo:text-indent="0.5909in"/>
      <style:text-properties fo:color="#000000"/>
    </style:style>
    <style:style style:name="P1752" style:parent-style-name="Normal" style:family="paragraph">
      <style:paragraph-properties fo:text-align="justify" fo:text-indent="0.5909in"/>
      <style:text-properties fo:color="#000000"/>
    </style:style>
    <style:style style:name="P1753" style:parent-style-name="Normal" style:family="paragraph">
      <style:paragraph-properties fo:text-align="justify" fo:text-indent="0.5909in"/>
      <style:text-properties fo:color="#000000"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Segoe UI" fo:color="#000000" style:font-size-complex="12pt"/>
    </style:style>
    <style:style style:name="T1788" style:parent-style-name="DefaultParagraphFont" style:family="text">
      <style:text-properties style:font-name-asian="Segoe UI" fo:color="#000000" style:font-size-complex="12pt"/>
    </style:style>
    <style:style style:name="T1789" style:parent-style-name="DefaultParagraphFont" style:family="text">
      <style:text-properties style:font-name-asian="Segoe UI"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909in"/>
      <style:text-properties fo:color="#000000"/>
    </style:style>
    <style:style style:name="P1792" style:parent-style-name="Normal" style:family="paragraph">
      <style:paragraph-properties fo:text-align="justify" fo:text-indent="0.5909in"/>
      <style:text-properties fo:color="#000000"/>
    </style:style>
    <style:style style:name="P1793" style:parent-style-name="Normal" style:family="paragraph">
      <style:paragraph-properties fo:text-align="justify" fo:text-indent="0.5909in"/>
      <style:text-properties fo:color="#000000"/>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909in"/>
      <style:text-properties fo:color="#000000"/>
    </style:style>
    <style:style style:name="P1805" style:parent-style-name="Normal" style:family="paragraph">
      <style:paragraph-properties fo:text-align="justify" fo:text-indent="0.5909in"/>
      <style:text-properties fo:color="#000000"/>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909in"/>
      <style:text-properties fo:color="#000000"/>
    </style:style>
    <style:style style:name="P1845" style:parent-style-name="Normal" style:family="paragraph">
      <style:paragraph-properties fo:text-align="justify" fo:text-indent="0.5909in"/>
      <style:text-properties fo:font-weight="bold" style:font-weight-asian="bold" style:font-weight-complex="bold" fo:color="#000000"/>
    </style:style>
    <style:style style:name="P1846" style:parent-style-name="Normal" style:family="paragraph">
      <style:paragraph-properties fo:text-align="justify" fo:text-indent="0.5909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909in"/>
      <style:text-properties fo:color="#000000" style:font-size-complex="12pt"/>
    </style:style>
    <style:style style:name="P1898" style:parent-style-name="Normal" style:family="paragraph">
      <style:paragraph-properties fo:text-align="justify" fo:text-indent="0.5909in"/>
      <style:text-properties fo:color="#000000"/>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ext-properties fo:color="#000000"/>
    </style:style>
    <style:style style:name="P1917" style:parent-style-name="Normal" style:family="paragraph">
      <style:paragraph-properties fo:text-align="justify" fo:text-indent="0.5909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text-properties fo:color="#000000" style:font-size-complex="12pt"/>
    </style:style>
    <style:style style:name="P1922" style:parent-style-name="Normal" style:family="paragraph">
      <style:paragraph-properties fo:text-align="justify" fo:text-indent="0.5909in"/>
      <style:text-properties fo:color="#000000"/>
    </style:style>
    <style:style style:name="P1923" style:parent-style-name="Normal" style:family="paragraph">
      <style:paragraph-properties fo:text-align="justify" fo:text-indent="0.5909in"/>
      <style:text-properties fo:color="#000000" style:font-size-complex="12pt"/>
    </style:style>
    <style:style style:name="P1924" style:parent-style-name="Normal" style:family="paragraph">
      <style:paragraph-properties fo:text-align="justify" fo:text-indent="0.5909in"/>
      <style:text-properties fo:color="#000000" style:font-size-complex="12pt"/>
    </style:style>
    <style:style style:name="P1925" style:parent-style-name="Normal" style:family="paragraph">
      <style:paragraph-properties fo:text-align="justify"/>
      <style:text-properties fo:color="#000000" fo:font-size="13.5pt" style:font-size-asian="13.5pt" style:font-size-complex="13.5pt" style:language-asian="lt" style:country-asian="LT"/>
    </style:style>
    <style:style style:name="P1926" style:parent-style-name="Normal" style:family="paragraph">
      <style:paragraph-properties fo:text-align="justify" fo:margin-left="1.575in" fo:text-indent="-0.984in">
        <style:tab-stops/>
      </style:paragraph-properties>
      <style:text-properties fo:font-weight="bold" style:font-weight-asian="bold" style:font-weight-complex="bold" fo:color="#000000"/>
    </style:style>
    <style:style style:name="P1927" style:parent-style-name="Normal" style:family="paragraph">
      <style:paragraph-properties fo:text-align="justify" fo:text-indent="0.5909in"/>
      <style:text-properties fo:color="#000000"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normaltextrun" style:family="text">
      <style:text-properties fo:color="#000000" fo:background-color="#FFFFFF"/>
    </style:style>
    <style:style style:name="P1935" style:parent-style-name="Normal" style:family="paragraph">
      <style:paragraph-properties fo:text-align="justify" fo:text-indent="0.5909in"/>
      <style:text-properties fo:color="#000000"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paragraph" style:family="paragraph">
      <style:paragraph-properties fo:text-align="justify" style:vertical-align="baseline" fo:margin-top="0in" fo:margin-bottom="0in" fo:text-indent="0.5833in"/>
    </style:style>
    <style:style style:name="T1952" style:parent-style-name="DefaultParagraphFont" style:family="text">
      <style:text-properties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style:font-weight-complex="bold" fo:color="#000000"/>
    </style:style>
    <style:style style:name="T1955" style:parent-style-name="normaltextrun" style:family="text">
      <style:text-properties fo:color="#000000" fo:background-color="#FFFFFF"/>
    </style:style>
    <style:style style:name="T1956" style:parent-style-name="normaltextrun" style:family="text">
      <style:text-properties fo:color="#000000" fo:background-color="#FFFFFF"/>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T1959" style:parent-style-name="normaltextrun" style:family="text">
      <style:text-properties fo:color="#000000"/>
    </style:style>
    <style:style style:name="P1960" style:parent-style-name="paragraph" style:family="paragraph">
      <style:paragraph-properties fo:text-align="justify" style:vertical-align="baseline" fo:margin-top="0in" fo:margin-bottom="0in" fo:text-indent="0.5833in"/>
    </style:style>
    <style:style style:name="T1961" style:parent-style-name="normaltextrun" style:family="text">
      <style:text-properties fo:color="#000000"/>
    </style:style>
    <style:style style:name="T1962" style:parent-style-name="normaltextrun" style:family="text">
      <style:text-properties fo:color="#000000"/>
    </style:style>
    <style:style style:name="T1963" style:parent-style-name="normaltextrun" style:family="text">
      <style:text-properties fo:color="#000000"/>
    </style:style>
    <style:style style:name="T1964" style:parent-style-name="normaltextrun" style:family="text">
      <style:text-properties fo:color="#000000"/>
    </style:style>
    <style:style style:name="T1965" style:parent-style-name="normaltextrun" style:family="text">
      <style:text-properties fo:color="#000000"/>
    </style:style>
    <style:style style:name="T1966" style:parent-style-name="normaltextrun" style:family="text">
      <style:text-properties fo:color="#000000"/>
    </style:style>
    <style:style style:name="T1967" style:parent-style-name="normaltextrun" style:family="text">
      <style:text-properties fo:color="#000000"/>
    </style:style>
    <style:style style:name="T1968" style:parent-style-name="normaltextrun" style:family="text">
      <style:text-properties fo:color="#000000"/>
    </style:style>
    <style:style style:name="T1969" style:parent-style-name="normaltextrun" style:family="text">
      <style:text-properties fo:color="#000000"/>
    </style:style>
    <style:style style:name="T1970" style:parent-style-name="normaltextrun" style:family="text">
      <style:text-properties fo:color="#000000"/>
    </style:style>
    <style:style style:name="T1971" style:parent-style-name="normaltextrun" style:family="text">
      <style:text-properties fo:color="#000000"/>
    </style:style>
    <style:style style:name="T1972" style:parent-style-name="normaltextrun" style:family="text">
      <style:text-properties fo:color="#000000"/>
    </style:style>
    <style:style style:name="T1973" style:parent-style-name="normaltextrun" style:family="text">
      <style:text-properties fo:color="#000000"/>
    </style:style>
    <style:style style:name="T1974" style:parent-style-name="normaltextrun" style:family="text">
      <style:text-properties fo:color="#000000"/>
    </style:style>
    <style:style style:name="T1975" style:parent-style-name="normaltextrun" style:family="text">
      <style:text-properties fo:color="#000000"/>
    </style:style>
    <style:style style:name="T1976" style:parent-style-name="normaltextrun" style:family="text">
      <style:text-properties fo:color="#000000"/>
    </style:style>
    <style:style style:name="T1977" style:parent-style-name="eop" style:family="text">
      <style:text-properties fo:color="#000000"/>
    </style:style>
    <style:style style:name="P1978" style:parent-style-name="paragraph" style:family="paragraph">
      <style:paragraph-properties fo:text-align="justify" style:vertical-align="baseline" fo:margin-top="0in" fo:margin-bottom="0in" fo:text-indent="0.5833in"/>
    </style:style>
    <style:style style:name="T1979" style:parent-style-name="normaltextrun" style:family="text">
      <style:text-properties fo:color="#000000"/>
    </style:style>
    <style:style style:name="T1980" style:parent-style-name="normaltextrun" style:family="text">
      <style:text-properties fo:color="#000000"/>
    </style:style>
    <style:style style:name="T1981" style:parent-style-name="normaltextrun" style:family="text">
      <style:text-properties fo:color="#000000"/>
    </style:style>
    <style:style style:name="T1982" style:parent-style-name="normaltextrun" style:family="text">
      <style:text-properties fo:color="#000000"/>
    </style:style>
    <style:style style:name="P1983" style:parent-style-name="paragraph" style:family="paragraph">
      <style:paragraph-properties fo:text-align="justify" style:vertical-align="baseline" fo:margin-top="0in" fo:margin-bottom="0in" fo:text-indent="0.5833in"/>
    </style:style>
    <style:style style:name="T1984" style:parent-style-name="eop" style:family="text">
      <style:text-properties fo:color="#000000"/>
    </style:style>
    <style:style style:name="T1985" style:parent-style-name="normaltextrun" style:family="text">
      <style:text-properties fo:color="#000000"/>
    </style:style>
    <style:style style:name="T1986" style:parent-style-name="normaltextrun" style:family="text">
      <style:text-properties fo:color="#000000"/>
    </style:style>
    <style:style style:name="P1987" style:parent-style-name="paragraph" style:family="paragraph">
      <style:paragraph-properties fo:text-align="justify" style:vertical-align="baseline" fo:margin-top="0in" fo:margin-bottom="0in" fo:text-indent="0.5833in"/>
    </style:style>
    <style:style style:name="T1988" style:parent-style-name="eop"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5909in"/>
      <style:text-properties fo:color="#000000"/>
    </style:style>
    <style:style style:name="P1991" style:parent-style-name="Normal" style:family="paragraph">
      <style:paragraph-properties fo:text-align="justify" fo:text-indent="0.5909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normaltextrun" style:family="text">
      <style:text-properties fo:color="#000000" fo:background-color="#FFFFFF"/>
    </style:style>
    <style:style style:name="T1996" style:parent-style-name="normaltextrun" style:family="text">
      <style:text-properties fo:color="#000000" fo:background-color="#FFFFFF"/>
    </style:style>
    <style:style style:name="T1997" style:parent-style-name="normaltextrun" style:family="text">
      <style:text-properties fo:color="#000000" fo:background-color="#FFFFFF"/>
    </style:style>
    <style:style style:name="T1998" style:parent-style-name="normaltextrun" style:family="text">
      <style:text-properties fo:color="#000000" fo:background-color="#FFFFFF"/>
    </style:style>
    <style:style style:name="T1999" style:parent-style-name="DefaultParagraphFont" style:family="text">
      <style:text-properties fo:color="#000000"/>
    </style:style>
    <style:style style:name="P2000" style:parent-style-name="Normal" style:family="paragraph">
      <style:paragraph-properties fo:text-align="justify" fo:text-indent="0.5909in"/>
      <style:text-properties fo:color="#000000" style:font-size-complex="12pt"/>
    </style:style>
    <style:style style:name="P2001" style:parent-style-name="Normal" style:family="paragraph">
      <style:paragraph-properties fo:text-align="justify" fo:text-indent="0.5909in"/>
      <style:text-properties fo:color="#000000"/>
    </style:style>
    <style:style style:name="P2002" style:parent-style-name="Normal" style:family="paragraph">
      <style:paragraph-properties fo:text-align="justify" fo:text-indent="0.5909in"/>
      <style:text-properties fo:color="#000000"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fo:color="#000000"/>
    </style:style>
    <style:style style:name="T2005" style:parent-style-name="DefaultParagraphFont" style:family="text">
      <style:text-properties style:font-name-asian="Segoe UI" fo:color="#000000" style:font-size-complex="12pt"/>
    </style:style>
    <style:style style:name="T2006" style:parent-style-name="DefaultParagraphFont" style:family="text">
      <style:text-properties style:font-name-asian="Segoe UI" fo:color="#000000" style:font-size-complex="12pt"/>
    </style:style>
    <style:style style:name="T2007" style:parent-style-name="DefaultParagraphFont" style:family="text">
      <style:text-properties style:font-name-asian="Segoe UI"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text-properties fo:color="#000000"/>
    </style:style>
    <style:style style:name="P2010" style:parent-style-name="Normal" style:family="paragraph">
      <style:paragraph-properties fo:text-align="justify" fo:text-indent="0.5909in"/>
      <style:text-properties fo:color="#000000"/>
    </style:style>
    <style:style style:name="P2011" style:parent-style-name="Normal" style:family="paragraph">
      <style:paragraph-properties fo:text-align="justify" fo:text-indent="0.5909in"/>
      <style:text-properties fo:color="#000000"/>
    </style:style>
    <style:style style:name="P2012" style:parent-style-name="Normal" style:family="paragraph">
      <style:paragraph-properties fo:text-align="justify" fo:text-indent="0.5909in"/>
      <style:text-properties fo:color="#000000"/>
    </style:style>
    <style:style style:name="P2013" style:parent-style-name="Normal" style:family="paragraph">
      <style:paragraph-properties fo:text-align="justify" fo:text-indent="0.5909in"/>
      <style:text-properties fo:color="#000000"/>
    </style:style>
    <style:style style:name="P2014" style:parent-style-name="Normal" style:family="paragraph">
      <style:paragraph-properties fo:text-align="justify" fo:margin-left="1.6145in" fo:text-indent="-1.0236in">
        <style:tab-stops/>
      </style:paragraph-properties>
      <style:text-properties fo:font-weight="bold" style:font-weight-asian="bold" style:font-weight-complex="bold" fo:color="#000000"/>
    </style:style>
    <style:style style:name="P2015" style:parent-style-name="Normal" style:family="paragraph">
      <style:paragraph-properties fo:text-align="justify" fo:margin-left="0.8409in" fo:text-indent="-0.2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909in"/>
      <style:text-properties fo:color="#000000"/>
    </style:style>
    <style:style style:name="P2029" style:parent-style-name="Normal" style:family="paragraph">
      <style:paragraph-properties fo:text-align="justify" fo:text-indent="0.5909in"/>
    </style:style>
    <style:style style:name="T2030" style:parent-style-name="DefaultParagraphFont" style:family="text">
      <style:text-properties fo:color="#000000"/>
    </style:style>
    <style:style style:name="T2031" style:parent-style-name="DefaultParagraphFont" style:family="text">
      <style:text-properties fo:color="#000000" style:font-size-complex="12pt"/>
    </style:style>
    <style:style style:name="T2032" style:parent-style-name="normaltextrun" style:family="text">
      <style:text-properties fo:color="#000000"/>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909in"/>
      <style:text-properties fo:color="#000000" style:font-size-complex="12pt"/>
    </style:style>
    <style:style style:name="P2035" style:parent-style-name="Normal" style:family="paragraph">
      <style:paragraph-properties fo:text-align="justify" fo:text-indent="0.5909in"/>
      <style:text-properties fo:color="#000000" style:font-size-complex="12pt"/>
    </style:style>
    <style:style style:name="P2036" style:parent-style-name="Normal" style:family="paragraph">
      <style:paragraph-properties fo:text-align="justify" fo:text-indent="0.5909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909in"/>
      <style:text-properties fo:color="#000000" style:font-size-complex="12pt"/>
    </style:style>
    <style:style style:name="P2041" style:parent-style-name="Normal" style:family="paragraph">
      <style:paragraph-properties fo:text-align="justify" fo:text-indent="0.5909in"/>
      <style:text-properties fo:color="#000000" style:font-size-complex="12pt"/>
    </style:style>
    <style:style style:name="P2042" style:parent-style-name="Normal" style:family="paragraph">
      <style:paragraph-properties fo:text-align="justify"/>
      <style:text-properties fo:font-weight="bold" style:font-weight-asian="bold" fo:color="#000000"/>
    </style:style>
    <style:style style:name="P2043" style:parent-style-name="Normal" style:family="paragraph">
      <style:paragraph-properties fo:text-align="center"/>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justify" fo:text-indent="0.4916in"/>
      <style:text-properties fo:color="#000000"/>
    </style:style>
    <style:style style:name="P2046" style:parent-style-name="Normal" style:family="paragraph">
      <style:paragraph-properties fo:text-align="justify" fo:text-indent="0.5909in"/>
      <style:text-properties fo:font-weight="bold" style:font-weight-asian="bold" style:font-weight-complex="bold" fo:color="#000000"/>
    </style:style>
    <style:style style:name="P2047" style:parent-style-name="Normal" style:family="paragraph">
      <style:paragraph-properties fo:text-align="justify" fo:text-indent="0.5909in"/>
    </style:style>
    <style:style style:name="T2048" style:parent-style-name="DefaultParagraphFont" style:family="text">
      <style:text-properties fo:color="#000000"/>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text-properties fo:color="#000000"/>
    </style:style>
    <style:style style:name="P2053" style:parent-style-name="Normal" style:family="paragraph">
      <style:paragraph-properties fo:text-align="justify" fo:text-indent="0.5909in"/>
      <style:text-properties fo:color="#000000"/>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fo:color="#000000"/>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909in"/>
      <style:text-properties fo:color="#000000"/>
    </style:style>
    <style:style style:name="P2070" style:parent-style-name="Normal" style:family="paragraph">
      <style:paragraph-properties fo:text-align="justify" fo:text-indent="0.5909in"/>
      <style:text-properties fo:color="#000000"/>
    </style:style>
    <style:style style:name="P2071" style:parent-style-name="Normal" style:family="paragraph">
      <style:paragraph-properties fo:text-align="justify" fo:text-indent="0.5909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margin-left="1.7722in" fo:text-indent="-1.1812in">
        <style:tab-stops/>
      </style:paragraph-properties>
      <style:text-properties fo:font-weight="bold" style:font-weight-asian="bold" style:font-weight-complex="bold" fo:color="#000000"/>
    </style:style>
    <style:style style:name="P2086" style:parent-style-name="Normal" style:family="paragraph">
      <style:paragraph-properties fo:text-align="justify" fo:margin-left="1.7722in" fo:text-indent="-1.1812in">
        <style:tab-stops/>
      </style:paragraph-properties>
      <style:text-properties fo:font-weight="bold" style:font-weight-asian="bold" style:font-weight-complex="bold" fo:color="#000000"/>
    </style:style>
    <style:style style:name="P2087" style:parent-style-name="Normal" style:family="paragraph">
      <style:paragraph-properties fo:text-align="justify" fo:text-indent="0.5909in"/>
      <style:text-properties fo:color="#000000"/>
    </style:style>
    <style:style style:name="P2088" style:parent-style-name="Normal" style:family="paragraph">
      <style:paragraph-properties fo:text-align="justify" fo:text-indent="0.5909in"/>
      <style:text-properties fo:color="#000000"/>
    </style:style>
    <style:style style:name="P2089" style:parent-style-name="Normal" style:family="paragraph">
      <style:paragraph-properties fo:text-align="justify" fo:text-indent="0.5909in"/>
      <style:text-properties fo:color="#000000"/>
    </style:style>
    <style:style style:name="P2090" style:parent-style-name="Normal" style:family="paragraph">
      <style:paragraph-properties fo:text-align="justify" fo:text-indent="0.5909in"/>
      <style:text-properties fo:color="#000000"/>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fo:text-indent="0.5909in"/>
      <style:text-properties fo:font-weight="bold" style:font-weight-asian="bold" style:font-weight-complex="bold" fo:color="#000000"/>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text-properties fo:color="#000000"/>
    </style:style>
    <style:style style:name="P2113" style:parent-style-name="Normal" style:family="paragraph">
      <style:paragraph-properties fo:text-align="justify"/>
      <style:text-properties fo:color="#000000"/>
    </style:style>
    <style:style style:name="P2114" style:parent-style-name="Normal" style:family="paragraph">
      <style:paragraph-properties fo:text-align="justify" fo:text-indent="0.5909in"/>
      <style:text-properties fo:font-weight="bold" style:font-weight-asian="bold" style:font-weight-complex="bold" fo:color="#000000"/>
    </style:style>
    <style:style style:name="P2115" style:parent-style-name="Normal" style:family="paragraph">
      <style:paragraph-properties fo:text-align="justify" fo:margin-left="0.5909in">
        <style:tab-stops/>
      </style:paragraph-properties>
      <style:text-properties fo:color="#000000"/>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weight-complex="bold" fo:color="#000000"/>
    </style:style>
    <style:style style:name="T2126" style:parent-style-name="DefaultParagraphFont" style:family="text">
      <style:text-properties style:font-weight-complex="bold" fo:color="#000000"/>
    </style:style>
    <style:style style:name="T2127" style:parent-style-name="DefaultParagraphFont" style:family="text">
      <style:text-properties style:font-weight-complex="bold" fo:color="#000000"/>
    </style:style>
    <style:style style:name="T2128" style:parent-style-name="DefaultParagraphFont" style:family="text">
      <style:text-properties style:font-weight-complex="bold" fo:color="#000000"/>
    </style:style>
    <style:style style:name="T2129" style:parent-style-name="DefaultParagraphFont" style:family="text">
      <style:text-properties style:font-weight-complex="bold" fo:color="#000000"/>
    </style:style>
    <style:style style:name="T2130" style:parent-style-name="DefaultParagraphFont" style:family="text">
      <style:text-properties style:font-weight-complex="bold"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margin-left="1.6666in">
        <style:tab-stops/>
      </style:paragraph-properties>
      <style:text-properties fo:font-size="11pt" style:font-size-asian="11pt"/>
    </style:style>
    <style:style style:name="P2134" style:parent-style-name="ListParagraph" style:family="paragraph">
      <style:paragraph-properties fo:margin-left="1.6666in" fo:text-indent="0in">
        <style:tab-stops>
          <style:tab-stop style:type="left" style:position="-0.9722in"/>
        </style:tab-stops>
      </style:paragraph-properties>
    </style:style>
    <style:style style:name="T2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6" style:parent-style-name="Normal" style:family="paragraph">
      <style:paragraph-properties fo:margin-left="1.6666in">
        <style:tab-stops/>
      </style:paragraph-properties>
      <style:text-properties style:font-name-asian="Times New Roman" fo:font-weight="bold" style:font-weight-asian="bold" fo:font-size="11pt" style:font-size-asian="11pt" style:font-size-complex="12pt"/>
    </style:style>
    <style:style style:name="P2137" style:parent-style-name="Normal" style:family="paragraph">
      <style:paragraph-properties fo:margin-left="1.6666in">
        <style:tab-stops/>
      </style:paragraph-properties>
      <style:text-properties style:font-name-asian="Times New Roman" fo:font-size="11pt" style:font-size-asian="11pt" style:font-size-complex="12pt"/>
    </style:style>
    <style:style style:name="P2138" style:parent-style-name="Normal" style:family="paragraph">
      <style:paragraph-properties fo:margin-left="1.6666in">
        <style:tab-stops/>
      </style:paragraph-properties>
    </style:style>
    <style:style style:name="T2139" style:parent-style-name="DefaultParagraphFont" style:family="text">
      <style:text-properties style:font-name-asian="Times New Roman" fo:font-size="11pt" style:font-size-asian="11pt" style:font-size-complex="12pt"/>
    </style:style>
    <style:style style:name="T2140" style:parent-style-name="DefaultParagraphFont" style:family="text">
      <style:text-properties style:font-name-asian="Times New Roman" fo:font-weight="bold" style:font-weight-asian="bold" style:font-weight-complex="bold" fo:font-size="11pt" style:font-size-asian="11pt" style:font-size-complex="12pt"/>
    </style:style>
    <style:style style:name="T2141" style:parent-style-name="DefaultParagraphFont" style:family="text">
      <style:text-properties style:font-name-asian="Times New Roman" fo:font-size="11pt" style:font-size-asian="11pt" style:font-size-complex="12pt"/>
    </style:style>
    <style:style style:name="P2142" style:parent-style-name="Normal" style:family="paragraph">
      <style:paragraph-properties fo:margin-left="1.6666in">
        <style:tab-stops/>
      </style:paragraph-properties>
    </style:style>
    <style:style style:name="T2143" style:parent-style-name="DefaultParagraphFont" style:family="text">
      <style:text-properties fo:font-weight="bold" style:font-weight-asian="bold" fo:color="#008000" fo:font-size="11pt" style:font-size-asian="11pt"/>
    </style:style>
    <style:style style:name="T2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45" style:parent-style-name="DefaultParagraphFont" style:family="text">
      <style:text-properties fo:font-weight="bold" style:font-weight-asian="bold" fo:color="#008000" fo:font-size="11pt" style:font-size-asian="11pt"/>
    </style:style>
    <style:style style:name="P2146" style:parent-style-name="Normal" style:family="paragraph">
      <style:paragraph-properties fo:margin-left="1.6666in">
        <style:tab-stops/>
      </style:paragraph-properties>
    </style:style>
    <style:style style:name="T2147" style:parent-style-name="DefaultParagraphFont" style:family="text">
      <style:text-properties fo:font-weight="bold" style:font-weight-asian="bold" fo:color="#008000" fo:font-size="11pt" style:font-size-asian="11pt"/>
    </style:style>
    <style:style style:name="P2148" style:parent-style-name="Normal" style:family="paragraph">
      <style:paragraph-properties fo:margin-left="1.6666in">
        <style:tab-stops/>
      </style:paragraph-properties>
    </style:style>
    <style:style style:name="T2149" style:parent-style-name="DefaultParagraphFont" style:family="text">
      <style:text-properties style:font-name-asian="Times New Roman" fo:font-size="11pt" style:font-size-asian="11pt" style:font-size-complex="12pt"/>
    </style:style>
    <style:style style:name="P2150" style:parent-style-name="Normal" style:family="paragraph">
      <style:paragraph-properties fo:text-align="justify" fo:text-indent="0.5909in"/>
      <style:text-properties fo:color="#000000"/>
    </style:style>
    <style:style style:name="P2151" style:parent-style-name="Normal" style:family="paragraph">
      <style:paragraph-properties fo:text-align="justify" fo:text-indent="0.5909in"/>
    </style:style>
    <style:style style:name="P2152" style:parent-style-name="Normal" style:family="paragraph">
      <style:paragraph-properties fo:text-align="justify" fo:text-indent="0.5909in"/>
    </style:style>
    <style:style style:name="T2153" style:parent-style-name="DefaultParagraphFont" style:family="text">
      <style:text-properties style:font-name-asian="Times New Roman" fo:language="en" fo:country="GB"/>
    </style:style>
    <style:style style:name="T2154" style:parent-style-name="DefaultParagraphFont" style:family="text">
      <style:text-properties style:font-name-asian="Times New Roman" fo:language="en" fo:country="GB"/>
    </style:style>
    <style:style style:name="T2155" style:parent-style-name="DefaultParagraphFont" style:family="text">
      <style:text-properties style:font-name-asian="Times New Roman" fo:language="en" fo:country="GB"/>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Times New Roman" fo:language="en" fo:country="GB"/>
    </style:style>
    <style:style style:name="T2158" style:parent-style-name="DefaultParagraphFont" style:family="text">
      <style:text-properties style:font-name-asian="Times New Roman" fo:language="en" fo:country="GB"/>
    </style:style>
    <style:style style:name="T2159" style:parent-style-name="DefaultParagraphFont" style:family="text">
      <style:text-properties style:font-name-asian="Times New Roman" fo:language="en" fo:country="GB"/>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Times New Roman"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909in"/>
      <style:text-properties fo:color="#000000"/>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909in"/>
      <style:text-properties fo:color="#000000"/>
    </style:style>
    <style:style style:name="P2179" style:parent-style-name="Normal" style:family="paragraph">
      <style:paragraph-properties fo:text-align="justify" fo:text-indent="0.5909in"/>
      <style:text-properties fo:color="#000000"/>
    </style:style>
    <style:style style:name="P2180" style:parent-style-name="Normal" style:family="paragraph">
      <style:paragraph-properties fo:text-align="justify" fo:text-indent="0.5909in"/>
    </style:style>
    <style:style style:name="T2181" style:parent-style-name="DefaultParagraphFont" style:family="text">
      <style:text-properties style:font-name-asian="Times New Roman" fo:language="en" fo:country="GB"/>
    </style:style>
    <style:style style:name="P2182" style:parent-style-name="Normal" style:family="paragraph">
      <style:paragraph-properties fo:text-align="justify" fo:text-indent="0.5909in"/>
    </style:style>
    <style:style style:name="T2183" style:parent-style-name="DefaultParagraphFont" style:family="text">
      <style:text-properties style:font-name-asian="Times New Roman" fo:language="en" fo:country="GB"/>
    </style:style>
    <style:style style:name="T2184" style:parent-style-name="DefaultParagraphFont" style:family="text">
      <style:text-properties style:font-name-asian="Times New Roman" fo:language="en" fo:country="GB"/>
    </style:style>
    <style:style style:name="T2185" style:parent-style-name="DefaultParagraphFont" style:family="text">
      <style:text-properties style:font-name-asian="Times New Roman" fo:language="en" fo:country="GB"/>
    </style:style>
    <style:style style:name="P2186" style:parent-style-name="Normal" style:family="paragraph">
      <style:paragraph-properties fo:text-align="justify" fo:text-indent="0.5909in"/>
    </style:style>
    <style:style style:name="T2187" style:parent-style-name="DefaultParagraphFont" style:family="text">
      <style:text-properties fo:color="#000000"/>
    </style:style>
    <style:style style:name="T2188" style:parent-style-name="DefaultParagraphFont" style:family="text">
      <style:text-properties style:font-name-asian="Arial Unicode MS" fo:color="#000000"/>
    </style:style>
    <style:style style:name="T2189" style:parent-style-name="DefaultParagraphFont" style:family="text">
      <style:text-properties style:font-name-asian="Arial Unicode MS" fo:color="#000000"/>
    </style:style>
    <style:style style:name="T2190" style:parent-style-name="DefaultParagraphFont" style:family="text">
      <style:text-properties style:font-name-asian="Arial Unicode MS" fo:color="#000000"/>
    </style:style>
    <style:style style:name="T2191" style:parent-style-name="DefaultParagraphFont" style:family="text">
      <style:text-properties fo:color="#000000"/>
    </style:style>
    <style:style style:name="T2192" style:parent-style-name="DefaultParagraphFont" style:family="text">
      <style:text-properties style:font-name-asian="Arial Unicode MS" fo:color="#000000"/>
    </style:style>
    <style:style style:name="P2193" style:parent-style-name="Normal" style:family="paragraph">
      <style:paragraph-properties fo:text-align="justify" fo:text-indent="0.5909in"/>
    </style:style>
    <style:style style:name="T2194" style:parent-style-name="DefaultParagraphFont" style:family="text">
      <style:text-properties fo:color="#000000"/>
    </style:style>
    <style:style style:name="T2195" style:parent-style-name="DefaultParagraphFont" style:family="text">
      <style:text-properties style:font-name-asian="Arial Unicode MS" fo:color="#000000"/>
    </style:style>
    <style:style style:name="T2196" style:parent-style-name="DefaultParagraphFont" style:family="text">
      <style:text-properties style:font-name-asian="Arial Unicode MS" fo:color="#000000"/>
    </style:style>
    <style:style style:name="T2197" style:parent-style-name="DefaultParagraphFont" style:family="text">
      <style:text-properties style:font-name-asian="Arial Unicode MS" fo:color="#000000"/>
    </style:style>
    <style:style style:name="T2198" style:parent-style-name="DefaultParagraphFont" style:family="text">
      <style:text-properties fo:color="#000000"/>
    </style:style>
    <style:style style:name="T2199" style:parent-style-name="DefaultParagraphFont" style:family="text">
      <style:text-properties style:font-name-asian="Arial Unicode M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909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909in"/>
    </style:style>
    <style:style style:name="T2209" style:parent-style-name="DefaultParagraphFont" style:family="text">
      <style:text-properties style:font-name-asian="Arial Unicode MS" fo:color="#000000"/>
    </style:style>
    <style:style style:name="T2210" style:parent-style-name="DefaultParagraphFont" style:family="text">
      <style:text-properties style:font-name-asian="Arial Unicode MS" fo:color="#000000" style:font-size-complex="12pt"/>
    </style:style>
    <style:style style:name="T2211" style:parent-style-name="DefaultParagraphFont" style:family="text">
      <style:text-properties style:font-name-asian="Arial Unicode MS" fo:color="#000000"/>
    </style:style>
    <style:style style:name="T2212" style:parent-style-name="DefaultParagraphFont" style:family="text">
      <style:text-properties style:font-name-asian="Arial Unicode MS" fo:color="#000000"/>
    </style:style>
    <style:style style:name="T2213" style:parent-style-name="DefaultParagraphFont" style:family="text">
      <style:text-properties style:font-name-asian="Arial Unicode MS" fo:color="#000000"/>
    </style:style>
    <style:style style:name="T2214" style:parent-style-name="DefaultParagraphFont" style:family="text">
      <style:text-properties fo:color="#000000"/>
    </style:style>
    <style:style style:name="T2215" style:parent-style-name="DefaultParagraphFont" style:family="text">
      <style:text-properties style:font-name-asian="Arial Unicode MS" fo:color="#000000"/>
    </style:style>
    <style:style style:name="P2216" style:parent-style-name="Normal" style:family="paragraph">
      <style:paragraph-properties fo:text-align="justify" fo:text-indent="0.5909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909in"/>
      <style:text-properties fo:color="#000000"/>
    </style:style>
    <style:style style:name="P2221" style:parent-style-name="Normal" style:family="paragraph">
      <style:paragraph-properties fo:text-align="justify" fo:text-indent="0.5909in"/>
    </style:style>
    <style:style style:name="T2222" style:parent-style-name="DefaultParagraphFont" style:family="text">
      <style:text-properties style:font-weight-complex="bold"/>
    </style:style>
    <style:style style:name="T2223" style:parent-style-name="DefaultParagraphFont" style:family="text">
      <style:text-properties style:font-name-asian="Times New Roman" style:font-weight-complex="bold" fo:language="en" fo:country="GB"/>
    </style:style>
    <style:style style:name="T2224" style:parent-style-name="DefaultParagraphFont" style:family="text">
      <style:text-properties style:font-weight-complex="bold" fo:language="en" fo:country="GB"/>
    </style:style>
    <style:style style:name="T2225" style:parent-style-name="DefaultParagraphFont" style:family="text">
      <style:text-properties style:font-name-asian="Times New Roman" style:font-weight-complex="bold" fo:language="en" fo:country="GB"/>
    </style:style>
    <style:style style:name="T2226" style:parent-style-name="DefaultParagraphFont" style:family="text">
      <style:text-properties style:font-weight-complex="bold" fo:language="en" fo:country="GB"/>
    </style:style>
    <style:style style:name="T2227" style:parent-style-name="DefaultParagraphFont" style:family="text">
      <style:text-properties style:font-name-asian="Times New Roman" style:font-weight-complex="bold" fo:language="en" fo:country="GB"/>
    </style:style>
    <style:style style:name="T2228" style:parent-style-name="DefaultParagraphFont" style:family="text">
      <style:text-properties style:font-weight-complex="bold" fo:language="en" fo:country="GB"/>
    </style:style>
    <style:style style:name="T2229" style:parent-style-name="DefaultParagraphFont" style:family="text">
      <style:text-properties style:font-name-asian="Times New Roman" style:font-weight-complex="bold" fo:language="en" fo:country="GB"/>
    </style:style>
    <style:style style:name="T2230" style:parent-style-name="DefaultParagraphFont" style:family="text">
      <style:text-properties style:font-weight-complex="bold" fo:language="en" fo:country="GB"/>
    </style:style>
    <style:style style:name="P2231" style:parent-style-name="Normal" style:family="paragraph">
      <style:paragraph-properties fo:text-align="justify" fo:text-indent="0.5909in"/>
      <style:text-properties style:font-name="Calibri" style:font-name-complex="Calibri" fo:color="#000000" fo:font-size="11pt" style:font-size-asian="11pt" style:font-size-complex="11pt"/>
    </style:style>
    <style:style style:name="P2232" style:parent-style-name="Normal" style:family="paragraph">
      <style:paragraph-properties fo:text-align="justify" fo:text-indent="0.5909in"/>
      <style:text-properties fo:font-weight="bold" style:font-weight-asian="bold" style:font-weight-complex="bold" fo:color="#000000"/>
    </style:style>
    <style:style style:name="P2233" style:parent-style-name="Normal" style:family="paragraph">
      <style:paragraph-properties fo:widows="0" fo:orphans="0" fo:text-align="justify" fo:text-indent="0.5909in"/>
      <style:text-properties fo:color="#000000" fo:hyphenate="false"/>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style>
    <style:style style:name="P2248" style:parent-style-name="Normal" style:family="paragraph">
      <style:paragraph-properties fo:text-align="justify" fo:text-indent="0.5909in"/>
      <style:text-properties fo:color="#000000"/>
    </style:style>
    <style:style style:name="P2249" style:parent-style-name="Normal" style:family="paragraph">
      <style:paragraph-properties fo:text-align="justify" fo:text-indent="0.5909in"/>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style>
    <style:style style:name="P2256" style:parent-style-name="Normal" style:family="paragraph">
      <style:paragraph-properties fo:text-align="justify" fo:text-indent="0.5909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fo:color="#000000"/>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style>
    <style:style style:name="P2263" style:parent-style-name="Normal" style:family="paragraph">
      <style:paragraph-properties fo:text-align="justify" fo:text-indent="0.5909in"/>
    </style:style>
    <style:style style:name="T2264" style:parent-style-name="DefaultParagraphFont" style:family="text">
      <style:text-properties fo:color="#000000"/>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style>
    <style:style style:name="P2267" style:parent-style-name="Normal" style:family="paragraph">
      <style:paragraph-properties fo:text-align="justify" fo:text-indent="0.5909in"/>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style>
    <style:style style:name="P2273" style:parent-style-name="Normal" style:family="paragraph">
      <style:paragraph-properties fo:text-align="justify" fo:text-indent="0.5909in"/>
      <style:text-properties fo:color="#000000"/>
    </style:style>
    <style:style style:name="P2274" style:parent-style-name="Normal" style:family="paragraph">
      <style:paragraph-properties fo:text-align="justify" fo:text-indent="0.5909in"/>
      <style:text-properties fo:color="#000000"/>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5909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style>
    <style:style style:name="P2282" style:parent-style-name="Normal" style:family="paragraph">
      <style:paragraph-properties fo:text-align="justify" fo:text-indent="0.5909in"/>
      <style:text-properties fo:color="#000000" style:font-size-complex="12pt"/>
    </style:style>
    <style:style style:name="P2283" style:parent-style-name="Normal" style:family="paragraph">
      <style:paragraph-properties fo:widows="0" fo:orphans="0" fo:text-align="justify" fo:text-indent="0.5909in"/>
      <style:text-properties fo:color="#000000" fo:hyphenate="false"/>
    </style:style>
    <style:style style:name="P2284" style:parent-style-name="Normal" style:family="paragraph">
      <style:paragraph-properties fo:widows="0" fo:orphans="0" fo:text-align="justify" fo:text-indent="0.5909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5909in"/>
      <style:text-properties fo:hyphenate="false"/>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language-asian="lt" style:country-asian="LT"/>
    </style:style>
    <style:style style:name="P2297" style:parent-style-name="Normal" style:family="paragraph">
      <style:paragraph-properties fo:text-align="justify" fo:text-indent="0.5909in"/>
      <style:text-properties fo:color="#000000"/>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5909in"/>
      <style:text-properties fo:color="#000000" style:font-size-complex="12pt" fo:hyphenate="false"/>
    </style:style>
    <style:style style:name="P2307" style:parent-style-name="Normal" style:family="paragraph">
      <style:paragraph-properties fo:text-align="justify" fo:margin-left="1.7722in" fo:text-indent="-1.1812in">
        <style:tab-stops/>
      </style:paragraph-properties>
      <style:text-properties fo:font-weight="bold" style:font-weight-asian="bold" fo:color="#000000"/>
    </style:style>
    <style:style style:name="P2308" style:parent-style-name="Normal" style:family="paragraph">
      <style:paragraph-properties fo:text-align="justify" fo:text-indent="0.5909in"/>
      <style:text-properties fo:color="#000000"/>
    </style:style>
    <style:style style:name="P2309" style:parent-style-name="Normal" style:family="paragraph">
      <style:paragraph-properties fo:text-align="justify" fo:text-indent="0.5909in"/>
      <style:text-properties fo:color="#000000"/>
    </style:style>
    <style:style style:name="P2310" style:parent-style-name="Normal" style:family="paragraph">
      <style:paragraph-properties fo:text-align="justify" fo:text-indent="0.5909in"/>
      <style:text-properties fo:color="#000000"/>
    </style:style>
    <style:style style:name="P2311" style:parent-style-name="Normal" style:family="paragraph">
      <style:paragraph-properties fo:text-align="justify" fo:text-indent="0.5909in"/>
      <style:text-properties fo:color="#000000"/>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5909in"/>
      <style:text-properties fo:color="#000000"/>
    </style:style>
    <style:style style:name="P2320" style:parent-style-name="Normal" style:family="paragraph">
      <style:paragraph-properties fo:text-align="justify" fo:text-indent="0.5909in"/>
      <style:text-properties fo:color="#000000"/>
    </style:style>
    <style:style style:name="P2321" style:parent-style-name="Normal" style:family="paragraph">
      <style:paragraph-properties fo:text-align="justify" fo:text-indent="0.5909in"/>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style>
    <style:style style:name="P2328" style:parent-style-name="Normal" style:family="paragraph">
      <style:paragraph-properties fo:text-align="justify" fo:text-indent="0.5909in"/>
    </style:style>
    <style:style style:name="T2329" style:parent-style-name="DefaultParagraphFont" style:family="text">
      <style:text-properties style:font-weight-complex="bold" fo:color="#000000"/>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style>
    <style:style style:name="P23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334" style:parent-style-name="Normal" style:family="paragraph">
      <style:paragraph-properties fo:text-align="center"/>
      <style:text-properties fo:font-weight="bold" style:font-weight-asian="bold" fo:color="#000000"/>
    </style:style>
    <style:style style:name="P2335" style:parent-style-name="Normal" style:family="paragraph">
      <style:paragraph-properties fo:text-align="center"/>
      <style:text-properties fo:font-weight="bold" style:font-weight-asian="bold" fo:color="#000000"/>
    </style:style>
    <style:style style:name="P2336" style:parent-style-name="Normal" style:family="paragraph">
      <style:paragraph-properties fo:text-align="justify" fo:text-indent="0.4916in"/>
      <style:text-properties fo:font-weight="bold" style:font-weight-asian="bold" fo:color="#000000"/>
    </style:style>
    <style:style style:name="P2337" style:parent-style-name="Normal" style:family="paragraph">
      <style:paragraph-properties fo:text-align="justify" fo:text-indent="0.5909in"/>
      <style:text-properties fo:font-weight="bold" style:font-weight-asian="bold" style:font-weight-complex="bold" fo:color="#000000"/>
    </style:style>
    <style:style style:name="P2338" style:parent-style-name="Normal" style:family="paragraph">
      <style:paragraph-properties fo:text-align="justify" fo:text-indent="0.5909in"/>
      <style:text-properties fo:color="#000000"/>
    </style:style>
    <style:style style:name="P2339" style:parent-style-name="Normal" style:family="paragraph">
      <style:paragraph-properties fo:text-align="justify" fo:text-indent="0.5909in"/>
      <style:text-properties fo:color="#000000"/>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5909in"/>
      <style:text-properties fo:color="#000000"/>
    </style:style>
    <style:style style:name="P2352" style:parent-style-name="Normal" style:family="paragraph">
      <style:paragraph-properties fo:text-align="justify" fo:text-indent="0.5909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style>
    <style:style style:name="P2363" style:parent-style-name="Normal" style:family="paragraph">
      <style:paragraph-properties fo:text-align="justify"/>
      <style:text-properties fo:color="#000000"/>
    </style:style>
    <style:style style:name="P2364" style:parent-style-name="Normal" style:family="paragraph">
      <style:paragraph-properties fo:text-align="justify" fo:margin-left="1.7326in" fo:text-indent="-1.1416in">
        <style:tab-stops/>
      </style:paragraph-properties>
    </style:style>
    <style:style style:name="T2365" style:parent-style-name="DefaultParagraphFont" style:family="text">
      <style:text-properties fo:font-weight="bold" style:font-weight-asian="bold" style:font-weight-complex="bold" fo:color="#000000" style:language-asian="lt" style:country-asian="LT"/>
    </style:style>
    <style:style style:name="P2366" style:parent-style-name="Normal" style:family="paragraph">
      <style:paragraph-properties fo:text-align="justify" fo:text-indent="0.5909in">
        <style:tab-stops>
          <style:tab-stop style:type="left" style:position="0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language-asian="lt" style:country-asian="L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909in">
        <style:tab-stops>
          <style:tab-stop style:type="left" style:position="0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5909in">
        <style:tab-stops>
          <style:tab-stop style:type="left" style:position="0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style>
    <style:style style:name="P2391" style:parent-style-name="Normal" style:family="paragraph">
      <style:paragraph-properties fo:text-align="justify" fo:text-indent="0.5909in">
        <style:tab-stops>
          <style:tab-stop style:type="left" style:position="0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909in">
        <style:tab-stops>
          <style:tab-stop style:type="left" style:position="0in"/>
        </style:tab-stops>
      </style:paragraph-properties>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2398"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2399" style:parent-style-name="Normal" style:family="paragraph">
      <style:paragraph-properties fo:text-align="justify" fo:text-indent="0.5909in">
        <style:tab-stops>
          <style:tab-stop style:type="left" style:position="0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5909in"/>
      <style:text-properties fo:color="#000000" style:language-asian="lt" style:country-asian="LT"/>
    </style:style>
    <style:style style:name="P2422" style:parent-style-name="Normal" style:family="paragraph">
      <style:paragraph-properties fo:text-align="justify"/>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align="justify" fo:text-indent="0.4916in"/>
      <style:text-properties fo:font-weight="bold" style:font-weight-asian="bold" fo:color="#000000"/>
    </style:style>
    <style:style style:name="P2427" style:parent-style-name="Normal" style:family="paragraph">
      <style:paragraph-properties fo:text-align="justify" fo:text-indent="0.5909in"/>
      <style:text-properties fo:font-weight="bold" style:font-weight-asian="bold" style:font-weight-complex="bold" fo:color="#000000"/>
    </style:style>
    <style:style style:name="P2428" style:parent-style-name="Normal" style:family="paragraph">
      <style:paragraph-properties fo:text-align="justify" fo:text-indent="0.5909in"/>
      <style:text-properties fo:color="#000000"/>
    </style:style>
    <style:style style:name="P2429" style:parent-style-name="Normal" style:family="paragraph">
      <style:paragraph-properties fo:text-align="justify" fo:text-indent="0.5909in"/>
      <style:text-properties fo:color="#000000"/>
    </style:style>
    <style:style style:name="P2430" style:parent-style-name="Normal" style:family="paragraph">
      <style:paragraph-properties fo:text-align="justify" fo:text-indent="0.5909in"/>
      <style:text-properties style:font-weight-complex="bold" fo:color="#000000"/>
    </style:style>
    <style:style style:name="P2431" style:parent-style-name="Normal" style:family="paragraph">
      <style:paragraph-properties fo:text-align="justify" fo:text-indent="0.5909in"/>
      <style:text-properties fo:color="#000000"/>
    </style:style>
    <style:style style:name="P2432" style:parent-style-name="Normal" style:family="paragraph">
      <style:paragraph-properties fo:text-align="justify" fo:text-indent="0.5909in"/>
      <style:text-properties fo:color="#000000"/>
    </style:style>
    <style:style style:name="P2433" style:parent-style-name="Normal" style:family="paragraph">
      <style:paragraph-properties fo:text-align="justify" fo:text-indent="0.5909in"/>
      <style:text-properties fo:color="#000000"/>
    </style:style>
    <style:style style:name="P2434" style:parent-style-name="Normal" style:family="paragraph">
      <style:paragraph-properties fo:text-align="justify" fo:text-indent="0.5909in"/>
      <style:text-properties fo:color="#000000"/>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909in"/>
      <style:text-properties fo:color="#000000"/>
    </style:style>
    <style:style style:name="P2439" style:parent-style-name="Normal" style:family="paragraph">
      <style:paragraph-properties fo:text-align="justify" fo:margin-left="3.4312in" fo:text-indent="0.9in">
        <style:tab-stops/>
      </style:paragraph-properties>
      <style:text-properties style:font-weight-complex="bold" fo:color="#000000"/>
    </style:style>
    <style:style style:name="P2440" style:parent-style-name="Normal" style:family="paragraph">
      <style:paragraph-properties fo:text-align="justify" fo:margin-left="3.4312in" fo:text-indent="0.9in">
        <style:tab-stops/>
      </style:paragraph-properties>
      <style:text-properties style:font-weight-complex="bold" fo:color="#000000"/>
    </style:style>
    <style:style style:name="P2441" style:parent-style-name="Normal" style:family="paragraph">
      <style:paragraph-properties fo:text-align="justify" fo:text-indent="4.3312in"/>
      <style:text-properties style:font-weight-complex="bold" fo:color="#000000"/>
    </style:style>
    <style:style style:name="P2442" style:parent-style-name="Normal" style:family="paragraph">
      <style:paragraph-properties fo:text-align="justify" fo:text-indent="4.3312in"/>
      <style:text-properties style:font-weight-complex="bold" fo:color="#000000"/>
    </style:style>
    <style:style style:name="P2443" style:parent-style-name="Normal" style:family="paragraph">
      <style:paragraph-properties fo:text-align="justify" fo:text-indent="0.5in"/>
      <style:text-properties style:font-weight-complex="bold" fo:color="#000000"/>
    </style:style>
    <style:style style:name="P2444" style:parent-style-name="Normal" style:family="paragraph">
      <style:paragraph-properties fo:text-align="center"/>
      <style:text-properties fo:font-weight="bold" style:font-weight-asian="bold" style:font-weight-complex="bold" fo:color="#000000"/>
    </style:style>
    <style:style style:name="P2445" style:parent-style-name="Normal" style:family="paragraph">
      <style:paragraph-properties fo:text-align="justify" fo:text-indent="0.5in"/>
      <style:text-properties style:font-weight-complex="bold" fo:color="#000000"/>
    </style:style>
    <style:style style:name="P2446" style:parent-style-name="Normal" style:family="paragraph">
      <style:paragraph-properties fo:text-align="justify" fo:text-indent="0.5909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style>
    <style:style style:name="P2449" style:parent-style-name="Normal" style:family="paragraph">
      <style:paragraph-properties fo:text-align="justify" fo:text-indent="0.5909in"/>
    </style:style>
    <style:style style:name="T2450" style:parent-style-name="DefaultParagraphFont" style:family="text">
      <style:text-properties fo:color="#000000"/>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style:style>
    <style:style style:name="P2453" style:parent-style-name="Normal" style:family="paragraph">
      <style:paragraph-properties fo:text-align="justify" fo:text-indent="0.5909in"/>
    </style:style>
    <style:style style:name="T2454" style:parent-style-name="DefaultParagraphFont" style:family="text">
      <style:text-properties fo:color="#000000"/>
    </style:style>
    <style:style style:name="T2455" style:parent-style-name="DefaultParagraphFont" style:family="text">
      <style:text-properties fo:text-transform="uppercase"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5909in"/>
      <style:text-properties fo:color="#000000"/>
    </style:style>
    <style:style style:name="P2458" style:parent-style-name="Normal" style:family="paragraph">
      <style:paragraph-properties fo:text-align="justify" fo:text-indent="0.5909in"/>
      <style:text-properties fo:color="#000000"/>
    </style:style>
    <style:style style:name="P2459" style:parent-style-name="Normal" style:family="paragraph">
      <style:paragraph-properties fo:text-align="justify" fo:text-indent="0.5909in"/>
      <style:text-properties fo:color="#000000"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style>
    <style:style style:name="P2465" style:parent-style-name="Normal" style:family="paragraph">
      <style:paragraph-properties fo:text-align="justify" fo:text-indent="0.5909in"/>
    </style:style>
    <style:style style:name="T2466" style:parent-style-name="DefaultParagraphFont" style:family="text">
      <style:text-properties fo:color="#000000"/>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style>
    <style:style style:name="P2469" style:parent-style-name="Normal" style:family="paragraph">
      <style:paragraph-properties fo:widows="0" fo:orphans="0" fo:text-align="justify"/>
      <style:text-properties style:font-name="Segoe UI" style:font-name-asian="Segoe UI" style:font-name-complex="Segoe UI" fo:color="#000000" fo:font-size="9pt" style:font-size-asian="9pt" style:font-size-complex="9pt"/>
    </style:style>
    <style:style style:name="P2470" style:parent-style-name="Normal" style:family="paragraph">
      <style:paragraph-properties fo:widows="0" fo:orphans="0" fo:text-align="justify" fo:text-indent="0.5909in"/>
      <style:text-properties fo:font-weight="bold" style:font-weight-asian="bold" style:font-weight-complex="bold" fo:color="#000000" fo:hyphenate="false"/>
    </style:style>
    <style:style style:name="P2471" style:parent-style-name="Normal" style:family="paragraph">
      <style:paragraph-properties fo:widows="0" fo:orphans="0" fo:text-align="justify" fo:text-indent="0.5909in"/>
      <style:text-properties fo:color="#000000" fo:hyphenate="false"/>
    </style:style>
    <style:style style:name="P2472" style:parent-style-name="Normal" style:family="paragraph">
      <style:paragraph-properties fo:text-align="justify" fo:text-indent="0.5909in"/>
      <style:text-properties fo:color="#000000"/>
    </style:style>
    <style:style style:name="P2473" style:parent-style-name="Normal" style:family="paragraph">
      <style:paragraph-properties fo:text-align="justify" fo:text-indent="0.5909in"/>
      <style:text-properties fo:color="#000000"/>
    </style:style>
    <style:style style:name="P2474" style:parent-style-name="Normal" style:family="paragraph">
      <style:paragraph-properties fo:widows="0" fo:orphans="0" fo:text-align="justify" fo:text-indent="0.5909in"/>
      <style:text-properties fo:color="#000000"/>
    </style:style>
    <style:style style:name="P2475" style:parent-style-name="Normal" style:family="paragraph">
      <style:paragraph-properties fo:text-align="justify" fo:text-indent="0.5909in"/>
      <style:text-properties fo:color="#000000"/>
    </style:style>
    <style:style style:name="P2476" style:parent-style-name="Normal" style:family="paragraph">
      <style:paragraph-properties fo:text-align="justify" fo:text-indent="0.5909in"/>
      <style:text-properties fo:color="#000000"/>
    </style:style>
    <style:style style:name="P2477" style:parent-style-name="Normal" style:family="paragraph">
      <style:paragraph-properties fo:widows="0" fo:orphans="0" fo:text-align="justify" fo:text-indent="0.5909in"/>
    </style:style>
    <style:style style:name="T2478" style:parent-style-name="DefaultParagraphFont" style:family="text">
      <style:text-properties style:font-name-asian="Calibri" fo:color="#000000"/>
    </style:style>
    <style:style style:name="T2479" style:parent-style-name="DefaultParagraphFont" style:family="text">
      <style:text-properties fo:color="#000000"/>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color="#000000"/>
    </style:style>
    <style:style style:name="P2485" style:parent-style-name="Normal" style:family="paragraph">
      <style:paragraph-properties fo:widows="0" fo:orphans="0" fo:text-align="justify" fo:text-indent="0.5909in"/>
      <style:text-properties fo:hyphenate="false"/>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style>
    <style:style style:name="P2489" style:parent-style-name="Normal" style:family="paragraph">
      <style:paragraph-properties fo:text-align="justify" fo:text-indent="0.5909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ext-properties fo:color="#000000"/>
    </style:style>
    <style:style style:name="P2499" style:parent-style-name="Normal" style:family="paragraph">
      <style:paragraph-properties fo:widows="0" fo:orphans="0" fo:text-align="justify" fo:text-indent="0.5909in"/>
      <style:text-properties fo:color="#000000" fo:hyphenate="false"/>
    </style:style>
    <style:style style:name="P2500" style:parent-style-name="Normal" style:family="paragraph">
      <style:paragraph-properties fo:widows="0" fo:orphans="0" fo:text-align="justify" fo:text-indent="0.5909in"/>
      <style:text-properties fo:color="#000000" fo:hyphenate="false"/>
    </style:style>
    <style:style style:name="P2501" style:parent-style-name="Normal" style:family="paragraph">
      <style:paragraph-properties fo:widows="0" fo:orphans="0" fo:text-align="justify" fo:text-indent="0.5909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font-size-complex="12pt"/>
    </style:style>
    <style:style style:name="P2513" style:parent-style-name="Normal" style:family="paragraph">
      <style:paragraph-properties fo:widows="0" fo:orphans="0" fo:text-align="justify" fo:text-indent="0.5909in"/>
      <style:text-properties fo:color="#000000" fo:hyphenate="false"/>
    </style:style>
    <style:style style:name="P2514" style:parent-style-name="Normal" style:family="paragraph">
      <style:paragraph-properties fo:text-align="justify" fo:text-indent="0.5909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5909in"/>
      <style:text-properties fo:color="#000000"/>
    </style:style>
    <style:style style:name="P2523" style:parent-style-name="Normal" style:family="paragraph">
      <style:paragraph-properties fo:text-align="justify" fo:text-indent="0.5909in"/>
      <style:text-properties fo:color="#000000"/>
    </style:style>
    <style:style style:name="P2524" style:parent-style-name="Normal" style:family="paragraph">
      <style:paragraph-properties fo:text-align="justify" fo:text-indent="0.5909in"/>
      <style:text-properties fo:color="#000000"/>
    </style:style>
    <style:style style:name="P2525" style:parent-style-name="Normal" style:family="paragraph">
      <style:paragraph-properties fo:text-align="justify" fo:text-indent="0.5909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5909in"/>
      <style:text-properties fo:color="#000000"/>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style>
    <style:style style:name="P2549" style:parent-style-name="Normal" style:family="paragraph">
      <style:paragraph-properties fo:text-align="justify" fo:text-indent="0.5909in"/>
      <style:text-properties fo:color="#000000"/>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fo:letter-spacing="-0.001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fo:letter-spacing="-0.0013in"/>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909in"/>
      <style:text-properties fo:color="#000000"/>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style>
    <style:style style:name="P2562" style:parent-style-name="Normal" style:family="paragraph">
      <style:paragraph-properties fo:text-align="justify" fo:text-indent="0.5909in"/>
      <style:text-properties fo:color="#000000"/>
    </style:style>
    <style:style style:name="P2563" style:parent-style-name="Normal" style:family="paragraph">
      <style:paragraph-properties fo:text-align="justify" fo:text-indent="0.5909in"/>
      <style:text-properties fo:color="#000000"/>
    </style:style>
    <style:style style:name="P2564" style:parent-style-name="Normal" style:family="paragraph">
      <style:paragraph-properties fo:text-align="justify" fo:text-indent="0.5909in"/>
      <style:text-properties fo:color="#000000"/>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5909in"/>
      <style:text-properties fo:color="#000000"/>
    </style:style>
    <style:style style:name="P2573" style:parent-style-name="Normal" style:family="paragraph">
      <style:paragraph-properties fo:text-align="justify" fo:text-indent="0.5909in"/>
      <style:text-properties fo:color="#000000"/>
    </style:style>
    <style:style style:name="P2574" style:parent-style-name="Normal" style:family="paragraph">
      <style:paragraph-properties fo:text-align="justify" fo:text-indent="0.5909in"/>
      <style:text-properties fo:color="#000000"/>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style>
    <style:style style:name="P2588" style:parent-style-name="Normal" style:family="paragraph">
      <style:paragraph-properties fo:text-align="justify" fo:text-indent="0.5909in"/>
      <style:text-properties fo:color="#000000"/>
    </style:style>
    <style:style style:name="P2589" style:parent-style-name="Normal" style:family="paragraph">
      <style:paragraph-properties fo:text-align="justify" fo:text-indent="0.5in"/>
      <style:text-properties fo:color="#000000"/>
    </style:style>
    <style:style style:name="P2590" style:parent-style-name="Normal" style:family="paragraph">
      <style:paragraph-properties fo:text-align="justify" fo:text-indent="0.5909in"/>
      <style:text-properties fo:color="#000000"/>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style:font-style-complex="italic"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style>
    <style:style style:name="P2597" style:parent-style-name="Normal" style:family="paragraph">
      <style:paragraph-properties fo:text-align="justify" fo:text-indent="0.5909in"/>
    </style:style>
    <style:style style:name="T2598" style:parent-style-name="DefaultParagraphFont" style:family="text">
      <style:text-properties style:font-name-asian="TimesNewRomanPSMT"/>
    </style:style>
    <style:style style:name="T2599" style:parent-style-name="DefaultParagraphFont" style:family="text">
      <style:text-properties style:font-name-asian="TimesNewRomanPSMT"/>
    </style:style>
    <style:style style:name="T2600" style:parent-style-name="DefaultParagraphFont" style:family="text">
      <style:text-properties style:font-name-asian="TimesNewRomanPSMT"/>
    </style:style>
    <style:style style:name="T2601" style:parent-style-name="DefaultParagraphFont" style:family="text">
      <style:text-properties style:font-name-asian="TimesNewRomanPSMT"/>
    </style:style>
    <style:style style:name="T2602" style:parent-style-name="DefaultParagraphFont" style:family="text">
      <style:text-properties style:font-name-asian="TimesNewRomanPSMT"/>
    </style:style>
    <style:style style:name="T2603" style:parent-style-name="DefaultParagraphFont" style:family="text">
      <style:text-properties style:font-name-asian="TimesNewRomanPSMT"/>
    </style:style>
    <style:style style:name="T2604" style:parent-style-name="DefaultParagraphFont" style:family="text">
      <style:text-properties style:font-name-asian="TimesNewRomanPSMT" fo:color="#000000"/>
    </style:style>
    <style:style style:name="P2605" style:parent-style-name="Normal" style:family="paragraph">
      <style:paragraph-properties fo:widows="0" fo:orphans="0" fo:text-align="justify" fo:text-indent="0.5909in"/>
      <style:text-properties fo:font-weight="bold" style:font-weight-asian="bold" style:font-weight-complex="bold" fo:color="#000000"/>
    </style:style>
    <style:style style:name="P2606" style:parent-style-name="Normal" style:family="paragraph">
      <style:paragraph-properties fo:widows="0" fo:orphans="0" fo:text-align="justify" fo:text-indent="0.5909in"/>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color="#000000"/>
    </style:style>
    <style:style style:name="P2610" style:parent-style-name="Normal" style:family="paragraph">
      <style:paragraph-properties fo:text-align="justify" fo:text-indent="0.5909in"/>
      <style:text-properties fo:color="#000000"/>
    </style:style>
    <style:style style:name="P2611" style:parent-style-name="Normal" style:family="paragraph">
      <style:paragraph-properties fo:text-align="justify" fo:text-indent="0.5909in"/>
      <style:text-properties fo:color="#000000"/>
    </style:style>
    <style:style style:name="P2612" style:parent-style-name="Normal" style:family="paragraph">
      <style:paragraph-properties fo:text-align="justify" fo:text-indent="0.5909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5909in"/>
      <style:text-properties fo:color="#000000"/>
    </style:style>
    <style:style style:name="P2616" style:parent-style-name="Normal" style:family="paragraph">
      <style:paragraph-properties fo:text-align="justify" fo:margin-left="0.8583in" fo:text-indent="-0.25in">
        <style:tab-stops/>
      </style:paragraph-properties>
      <style:text-properties fo:color="#000000"/>
    </style:style>
    <style:style style:name="P2617" style:parent-style-name="Normal" style:family="paragraph">
      <style:paragraph-properties fo:text-align="justify" fo:text-indent="0.5909in"/>
      <style:text-properties fo:color="#000000"/>
    </style:style>
    <style:style style:name="P2618" style:parent-style-name="Normal" style:family="paragraph">
      <style:paragraph-properties fo:text-align="justify" fo:text-indent="0.5909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909in"/>
      <style:text-properties fo:color="#000000"/>
    </style:style>
    <style:style style:name="P2622" style:parent-style-name="Normal" style:family="paragraph">
      <style:paragraph-properties fo:text-align="justify" fo:text-indent="0.5909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style>
    <style:style style:name="T2626" style:parent-style-name="DefaultParagraphFont" style:family="text">
      <style:text-properties fo:color="#000000" style:font-size-complex="12pt"/>
    </style:style>
    <style:style style:name="P2627" style:parent-style-name="Normal" style:family="paragraph">
      <style:paragraph-properties fo:widows="0" fo:orphans="0" fo:text-align="justify" fo:text-indent="0.5909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5909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5909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5909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style>
    <style:style style:name="P2655" style:parent-style-name="Normal" style:family="paragraph">
      <style:paragraph-properties fo:text-align="justify" fo:text-indent="0.5909in"/>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5909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5909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5909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5909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name-asian="Segoe UI" fo:color="#000000"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name-asian="Segoe UI" fo:color="#000000" style:font-size-complex="12pt"/>
    </style:style>
    <style:style style:name="T2750" style:parent-style-name="DefaultParagraphFont" style:family="text">
      <style:text-properties style:font-name-asian="Segoe UI" fo:color="#000000" style:font-size-complex="12pt"/>
    </style:style>
    <style:style style:name="T2751" style:parent-style-name="DefaultParagraphFont" style:family="text">
      <style:text-properties style:font-name-asian="Segoe UI" fo:color="#000000" style:font-size-complex="12pt"/>
    </style:style>
    <style:style style:name="T2752" style:parent-style-name="DefaultParagraphFont" style:family="text">
      <style:text-properties fo:color="#000000"/>
    </style:style>
    <style:style style:name="T2753" style:parent-style-name="DefaultParagraphFont" style:family="text">
      <style:text-properties style:font-name-asian="Segoe UI" fo:color="#000000" style:font-size-complex="12pt"/>
    </style:style>
    <style:style style:name="T2754" style:parent-style-name="DefaultParagraphFont" style:family="text">
      <style:text-properties style:font-name-asian="Segoe UI" fo:color="#000000" style:font-size-complex="12pt"/>
    </style:style>
    <style:style style:name="T2755" style:parent-style-name="DefaultParagraphFont" style:family="text">
      <style:text-properties style:font-name-asian="Segoe UI" fo:color="#000000" style:font-size-complex="12pt"/>
    </style:style>
    <style:style style:name="T2756" style:parent-style-name="DefaultParagraphFont" style:family="text">
      <style:text-properties style:font-name-asian="Segoe UI" style:font-size-complex="12pt"/>
    </style:style>
    <style:style style:name="T2757" style:parent-style-name="DefaultParagraphFont" style:family="text">
      <style:text-properties style:font-name-asian="Segoe UI" style:font-size-complex="12pt"/>
    </style:style>
    <style:style style:name="T2758" style:parent-style-name="DefaultParagraphFont" style:family="text">
      <style:text-properties style:font-name-asian="Segoe UI" style:font-size-complex="12pt"/>
    </style:style>
    <style:style style:name="T2759" style:parent-style-name="DefaultParagraphFont" style:family="text">
      <style:text-properties style:font-name-asian="Segoe UI" style:font-size-complex="12pt"/>
    </style:style>
    <style:style style:name="T2760" style:parent-style-name="DefaultParagraphFont" style:family="text">
      <style:text-properties style:font-name-asian="Segoe UI" style:font-size-complex="12pt"/>
    </style:style>
    <style:style style:name="T2761" style:parent-style-name="DefaultParagraphFont" style:family="text">
      <style:text-properties style:font-name-asian="Segoe UI" style:font-size-complex="12pt"/>
    </style:style>
    <style:style style:name="T2762" style:parent-style-name="DefaultParagraphFont" style:family="text">
      <style:text-properties style:font-name-asian="Segoe UI" style:font-size-complex="12pt"/>
    </style:style>
    <style:style style:name="T2763" style:parent-style-name="DefaultParagraphFont" style:family="text">
      <style:text-properties style:font-name-asian="Segoe UI" style:font-size-complex="12pt"/>
    </style:style>
    <style:style style:name="T2764" style:parent-style-name="DefaultParagraphFont" style:family="text">
      <style:text-properties style:font-name-asian="Segoe UI" style:font-size-complex="12pt"/>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font-weight-complex="bold" fo:color="#000000" style:language-asian="lt" style:country-asian="LT"/>
    </style:style>
    <style:style style:name="T2768" style:parent-style-name="DefaultParagraphFont" style:family="text">
      <style:text-properties fo:font-weight="bold" style:font-weight-asian="bold" style:font-weight-complex="bold" fo:color="#000000" style:font-size-complex="12pt"/>
    </style:style>
    <style:style style:name="T27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70" style:parent-style-name="DefaultParagraphFont" style:family="text">
      <style:text-properties fo:font-weight="bold" style:font-weight-asian="bold" style:font-weight-complex="bold"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style="italic" style:font-style-asian="italic" style:font-style-complex="italic"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font-style="italic" style:font-style-asian="italic" style:font-style-complex="italic"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tyle="italic" style:font-style-asian="italic" style:font-style-complex="italic"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in"/>
      <style:text-properties fo:color="#000000" style:font-size-complex="12pt" style:language-asian="lt" style:country-asian="LT"/>
    </style:style>
    <style:style style:name="P2843" style:parent-style-name="Normal" style:family="paragraph">
      <style:paragraph-properties fo:text-align="justify" fo:text-indent="0.5in"/>
      <style:text-properties style:font-name-asian="Segoe UI" fo:color="#000000" style:font-size-complex="12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font-style="italic" style:font-style-asian="italic" style:font-style-complex="italic" fo:color="#000000"/>
    </style:style>
    <style:style style:name="P2846" style:parent-style-name="Normal" style:family="paragraph">
      <style:paragraph-properties fo:widows="0" fo:orphans="0" fo:text-align="justify"/>
      <style:text-properties fo:color="#000000" fo:hyphenate="false"/>
    </style:style>
    <style:style style:name="P28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49" style:parent-style-name="DefaultParagraphFont" style:family="text">
      <style:text-properties fo:color="#000000"/>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fo:line-height="115%"/>
      <style:text-properties style:font-size-complex="12pt" style:language-asian="lt" style:country-asian="LT"/>
    </style:style>
    <style:style style:name="P2852" style:parent-style-name="Normal" style:family="paragraph">
      <style:paragraph-properties fo:text-align="justify" fo:line-height="115%"/>
      <style:text-properties style:font-size-complex="12pt" style:language-asian="lt" style:country-asian="LT"/>
    </style:style>
    <style:style style:name="P2853" style:parent-style-name="Normal" style:family="paragraph">
      <style:paragraph-properties fo:text-align="justify" fo:line-height="115%"/>
      <style:text-properties style:font-size-complex="12pt" style:language-asian="lt" style:country-asian="LT"/>
    </style:style>
    <style:style style:name="P2854" style:parent-style-name="Normal" style:family="paragraph">
      <style:paragraph-properties fo:text-align="justify" fo:line-height="115%"/>
      <style:text-properties style:font-size-complex="12pt" style:language-asian="lt" style:country-asian="LT"/>
    </style:style>
    <style:style style:name="P2855" style:parent-style-name="Normal" style:family="paragraph">
      <style:paragraph-properties fo:text-align="justify" fo:line-height="115%"/>
      <style:text-properties style:font-size-complex="12pt" style:language-asian="lt" style:country-asian="LT"/>
    </style:style>
    <style:style style:name="P2856" style:parent-style-name="Normal" style:family="paragraph">
      <style:paragraph-properties fo:text-align="justify" fo:line-height="115%"/>
      <style:text-properties style:font-size-complex="12pt" style:language-asian="lt" style:country-asian="LT"/>
    </style:style>
    <style:style style:name="P2857" style:parent-style-name="Normal" style:family="paragraph">
      <style:paragraph-properties fo:line-height="115%" fo:text-indent="0.9in"/>
      <style:text-properties fo:font-style="italic" style:font-style-asian="italic" style:font-size-complex="12pt" style:language-asian="lt" style:country-asian="LT"/>
    </style:style>
    <style:style style:name="P2858" style:parent-style-name="Normal" style:family="paragraph">
      <style:paragraph-properties fo:text-align="justify" fo:text-indent="0.5909in"/>
      <style:text-properties fo:color="#000000"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2812(2)</text:p>
      <text:p text:style-name="P8"/>
      <text:p text:style-name="P9"/>
      <text:p text:style-name="P10"><text:span text:style-name="T11"><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pan></text:p>
      <text:p text:style-name="P13">SOCIALINIŲ PASLAUGŲ<text:s/>ĮSTATYMO NR. X-493 PAKEITIMO</text:p>
      <text:p text:style-name="P14">ĮSTATYMAS</text:p>
      <text:p text:style-name="P15"/>
      <text:p text:style-name="P16">2023 m. <text:s text:c="14"/>d.<text:s/>Nr.</text:p>
      <text:p text:style-name="P17">Vilnius</text:p>
      <text:p text:style-name="P18"/>
      <text:p text:style-name="P19"><text:bookmark-start text:name="straipsnis1"/><text:span text:style-name="T20">1<text:s/></text:span><text:span text:style-name="T21">straipsnis</text:span><text:span text:style-name="T22">.<text:s/></text:span><text:span text:style-name="T23">Lietuvos Respublikos socialinių paslaugų įstatymo Nr. X-493 nauja redakcija<text:s/></text:span></text:p>
      <text:p text:style-name="P24"><text:bookmark-end text:name="straipsnis1"/><text:span text:style-name="T25">Pakeisti Lietuvos Respublikos socialinių paslaugų įstatymą Nr. X-493 ir jį išdėstyti taip:</text:span></text:p>
      <text:p text:style-name="P26"><text:span text:style-name="T27"><draw:frame draw:z-index="251659776"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28">„</text:span><text:span text:style-name="T29">LIETUVOS RESPUBLIKOS</text:span><text:span text:style-name="T30"><text:line-break/></text:span><text:span text:style-name="T31">socialinių paslaugų</text:span><text:span text:style-name="T32"><text:line-break/></text:span><text:span text:style-name="T33">ĮSTATYMAS</text:span></text:p>
      <text:p text:style-name="P34"/>
      <text:p text:style-name="P35"><text:bookmark-start text:name="skirsnis1"/><text:span text:style-name="T36">PIRMASIS SKIRSNIS</text:span></text:p>
      <text:p text:style-name="P37"><text:bookmark-end text:name="skirsnis1"/>BENDROSIOS NUOSTATOS</text:p>
      <text:p text:style-name="P38"/>
      <text:p text:style-name="P39"><text:bookmark-start text:name="straipsnis1_2"/>1 straipsnis. Įstatymo paskirtis</text:p>
      <text:p text:style-name="P40"><text:bookmark-end text:name="straipsnis1_2"/>1.<text:s/><text:bookmark-start text:name="_Hlk132716309"/>Šis įstatymas apibrėžia socialinių paslaugų sampratą, jų tikslus ir rūšis, reglamentuoja socialinių paslaugų valdymą, skyrimą ir teikimą, socialinės globos įstaigų licencijavimą, socialinių paslaugų akreditavimą, finansavimą, mokėjimą už socialines paslaugas, ginčų, susijusių su socialinėmis paslaugomis, nagrinėjimą, socialinio darbo sampratą, jo įgyvendinimo sritis ir principus, socialinio darbo lygmenis.<text:bookmark-end text:name="_Hlk132716309"/></text:p>
      <text:soft-page-break/>
      <text:p text:style-name="P41">2. Šio įstatymo nuostatos suderintos su Europos Sąjungos teisės aktais, nurodytais šio įstatymo priede.<text:s/><text:bookmark-start text:name="_Hlk106693039"/></text:p>
      <text:p text:style-name="P42"/>
      <text:p text:style-name="P43"><text:bookmark-start text:name="straipsnis2"/>2 straipsnis. Pagrindinės šio įstatymo sąvokos<text:bookmark-end text:name="_Hlk106693039"/></text:p>
      <text:p text:style-name="P44"><text:bookmark-end text:name="straipsnis2"/><text:span text:style-name="T45">1.<text:s/></text:span><text:span text:style-name="T46">Asmuo su sunkia negalia</text:span><text:span text:style-name="T47">:</text:span></text:p>
      <text:p text:style-name="P48"><text:span text:style-name="T49">1)<text:s/></text:span><text:span text:style-name="T50">vaikas su sunkia negalia</text:span><text:span text:style-name="T51"><text:s/>–<text:s/></text:span><text:span text:style-name="T52">vaikas, kuriam pagal Lietuvos Respublikos asmens su negalia teisių apsaugos pagrindų įstatymą nustatytas sunkaus neįgalumo lygis ir individualios pagalbos teikimo išlaidų kompensacijos pirmo ar antro lygio poreikis arba trečio lygio poreikis dėl protinio atsilikimo ar psichikos sutrikimų;</text:span></text:p>
      <text:p text:style-name="P53"><text:span text:style-name="T54">2)<text:s/></text:span><text:span text:style-name="T55">suaugęs asmuo su sunkia negalia</text:span><text:span text:style-name="T56"><text:s/>– suaugęs<text:s/></text:span><text:span text:style-name="T57">asmuo, kuriam pagal Asmens su negalia teisių apsaugos pagrindų įstatymą nustatytas iki 25 procentų dalyvumo<text:s/></text:span><text:span text:style-name="T58">lygis ir individualios pagalbos teikimo išlaidų kompensacijos pirmo ar antro lygio poreikis arba trečio lygio poreikis dėl protinio atsilikimo<text:s/></text:span><text:span text:style-name="T59">ar psichikos sutrikimų ir kuris dėl negalios negali savimi pasirūpinti;</text:span></text:p>
      <text:p text:style-name="P60"><text:span text:style-name="T61">3)<text:s/></text:span><text:span text:style-name="T62">senatvės pensijos amžiaus asmuo su sunkia negalia</text:span><text:span text:style-name="T63"><text:s/>–<text:s/></text:span><text:span text:style-name="T64">sukakęs socialinio draudimo senatvės pensijos amžių asmuo, kuriam pagal Asmens su negalia teisių apsaugos pagrindų įstatymą nustatytas individualios pagalbos teikimo išlaidų kompensacijos pirmo ar antro lygio poreikis arba trečio lygio poreikis dėl protinio atsilikimo ar psichikos sutrikimų ir kuris dėl negalios negali savimi pasirūpinti.</text:span></text:p>
      <text:p text:style-name="P65"><text:span text:style-name="T66">2</text:span><text:span text:style-name="T67">.<text:s/></text:span><text:span text:style-name="T68">Bendruomeniniai šeimos namai</text:span><text:span text:style-name="T69"><text:s/>–<text:s/></text:span><text:span text:style-name="T70">savivaldybės teritorijoje veikianti socialinių paslaugų įstaiga, kuri organizuoja, o prireikus ir teikia kompleksines paslaugas šeimai.</text:span></text:p>
      <text:p text:style-name="P71"><text:span text:style-name="T72">3</text:span><text:span text:style-name="T73">.<text:s/></text:span><text:span text:style-name="T74">Budintis globotojas</text:span><text:span text:style-name="T75"><text:s/>– fizinis asmuo,<text:s/></text:span><text:span text:style-name="T76">pagal tarpusavio bendradarbiavimo ir paslaugų teikimo sutartį, sudarytą su globos centru, prireikus laikinai prižiūrintis be tėvų globos likusius (išskyrus vaikus, kuriems įstatymų nustatyta tvarka nustatyta nuolatinė globa (rūpyba) ir kurie atitinka šio įstatymo 23 straipsnio 3 dalyje nustatytus požymius) ir (ar) socialinę riziką patiriančius vaikus, su kuriais jis nesusijęs giminystės ryšiais.</text:span></text:p>
      <text:p text:style-name="P77"><text:span text:style-name="T78">4</text:span><text:span text:style-name="T79">.<text:s/></text:span><text:bookmark-start text:name="_Hlk112755451"/><text:span text:style-name="T80">Globos centras</text:span><text:span text:style-name="T81"><text:s/>–<text:s/></text:span><text:span text:style-name="T82">socialinių paslaugų įstaiga,<text:s/></text:span><text:span text:style-name="T83">kuri, įgyvendindama vaiko globėjo<text:s/></text:span><text:soft-page-break/><text:span text:style-name="T84">(rūpintojo) teises ir pareigas, pagal tarpusavio bendradarbiavimo ir paslaugų teikimo sutartį perduoda likusį be tėvų globos ir (ar) socialinę riziką patiriantį vaiką prižiūrėti budinčiam<text:s/></text:span><text:span text:style-name="T85">arba nuolatiniam<text:s/></text:span><text:span text:style-name="T86">globotojui, pagal poreikį teikia ir organizuoja socialines paslaugas bei kitą pagalbą vaikui, budinčiam<text:s/></text:span><text:span text:style-name="T87">ir nuolatiniam<text:s/></text:span><text:span text:style-name="T88">globotojui, globėjui (rūpintojui), įtėviams, šeimynų dalyviams, socialinių paslaugų įstaigų, dirbančių su vaikais, darbuotojams, taip pat kitokią pagalbą vaiko tėvams vaiką grąžinant į šeimą.</text:span><text:bookmark-end text:name="_Hlk112755451"/></text:p>
      <text:p text:style-name="P89"><text:span text:style-name="T90">5.<text:s/></text:span><text:span text:style-name="T91">Grupinio gyvenimo namai</text:span><text:span text:style-name="T92"><text:s/>–<text:s/></text:span><text:span text:style-name="T93">socialinės globos<text:s/></text:span><text:span text:style-name="T94">įstaiga, teikianti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span></text:p>
      <text:p text:style-name="P95"><text:span text:style-name="T96">6</text:span><text:span text:style-name="T97">.<text:s/></text:span><text:span text:style-name="T98">Individualios priežiūros darbuotojas</text:span><text:span text:style-name="T99"><text:s/>–<text:s/></text:span><text:span text:style-name="T100">asmuo, teikiantis socialines paslaugas<text:s/></text:span><text:span text:style-name="T101">asmeniui<text:s/></text:span><text:span text:style-name="T102">pagal individualius<text:s/></text:span><text:span text:style-name="T103">jo</text:span><text:span text:style-name="T104"><text:s/>poreikius, įskaitant socialines paslaugas, kurios apima pagalbą užtikrinant asmens higieną.</text:span></text:p>
      <text:p text:style-name="P105"><text:span text:style-name="T106">7</text:span><text:span text:style-name="T107">.<text:s/></text:span><text:span text:style-name="T108">Laikino atokvėpio paslauga</text:span><text:span text:style-name="T109"><text:s/>–<text:s/></text:span><text:span text:style-name="T110">pagalba<text:s/></text:span><text:span text:style-name="T111">suteikiant galimybę pailsėti asmeniui (šeimai), prižiūrinčiam (-iai) asmenį, kuriam nustatytas individualios pagalbos teikimo išlaidų kompensacijos poreikis.</text:span></text:p>
      <text:p text:style-name="P112"><text:span text:style-name="T113">8</text:span><text:span text:style-name="T114">.<text:s/></text:span><text:span text:style-name="T115">Likęs be tėvų globos vaikas</text:span><text:span text:style-name="T116"><text:s/>– vaikas,</text:span><text:span text:style-name="T117"><text:s/></text:span><text:span text:style-name="T118">kuriam įstatymų nustatyta tvarka nustatyta laikinoji ar nuolatinė globa (rūpyba).</text:span></text:p>
      <text:p text:style-name="P119"><text:span text:style-name="T120">9</text:span><text:span text:style-name="T121">.<text:s/></text:span><text:span text:style-name="T122">Metodinis kompleksinių paslaugų šeimai centras</text:span><text:span text:style-name="T123"><text:s/>– socialinės apsaugos ir darbo ministro nustatyta tvarka atrinktas juridinis asmuo</text:span><text:span text:style-name="T124"><text:s/></text:span><text:span text:style-name="T125">ar kita organizacija, jų padalinys, kuris teikia metodinę pagalbą organizuojant ir (ar) teikiant kompleksines paslaugas šeimai, gerinant jų kokybę, dalijasi gerąja šių paslaugų teikimo patirtimi.<text:s/></text:span></text:p>
      <text:p text:style-name="P126"><text:span text:style-name="T127">10.<text:s/></text:span><text:span text:style-name="T128">Nuolatinis globotojas</text:span><text:span text:style-name="T129"><text:s/>–<text:s/></text:span><text:span text:style-name="T130">fizinis<text:s/></text:span><text:span text:style-name="T131">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text:span></text:p>
      <text:p text:style-name="P132"><text:span text:style-name="T133">11.<text:s/></text:span><text:span text:style-name="T134">Psichologinės ir socialinės reabilitacijos įstaiga</text:span><text:span text:style-name="T135"><text:s/>–</text:span><text:span text:style-name="T136"><text:s/></text:span><text:span text:style-name="T137">socialinių paslaugų įstaiga, teikianti trumpalaikę socialinę globą socialinę riziką patiriantiems nuo psichoaktyviųjų medžiagų vartojimo priklausomiems suaugusiems asmenims ir (ar) socialinę priežiūrą socialinę riziką patiriantiems nuo psichoaktyviųjų medžiagų vartojimo priklausomiems, riz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8"><text:span text:style-name="T139">12</text:span><text:span text:style-name="T140">.<text:s/></text:span><text:span text:style-name="T141">Senyvo amžiaus asmuo</text:span><text:span text:style-name="T142"><text:s/>–<text:s/></text:span><text:span text:style-name="T143">sukakęs socialinio draudimo senatvės pensijos amžių asmuo, kuris dėl amžiaus iš dalies ar visiškai netekęs gebėjimų savarankiškai rūpintis asmeniniu (šeimos) gyvenimu ir dalyvauti visuomenės gyvenime.</text:span></text:p>
      <text:p text:style-name="P144"><text:span text:style-name="T145">13</text:span><text:span text:style-name="T146">.</text:span><text:span text:style-name="T147"><text:s/></text:span><text:span text:style-name="T148">Sielovados darbuotojas</text:span><text:span text:style-name="T149"><text:s/>–<text:s/></text:span><text:span text:style-name="T150">asmuo, teikiantis religinius patarnavimus ir vykdantis sielovadą.</text:span></text:p>
      <text:p text:style-name="P151"><text:span text:style-name="T152">14.<text:s/></text:span><text:span text:style-name="T153">Socialines paslaugas teikiantis fizinis asmuo</text:span><text:span text:style-name="T154"><text:s/>–<text:s/></text:span><text:span text:style-name="T155">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 paslaugas gaunančio asmens globėjas ar rūpintojas arba aprūpintojas.</text:span></text:p>
      <text:p text:style-name="P156"><text:span text:style-name="T157">15</text:span><text:span text:style-name="T158">.</text:span><text:span text:style-name="T159"><text:s/></text:span><text:span text:style-name="T160">Socialinė globa</text:span><text:span text:style-name="T161"><text:s/></text:span><text:span text:style-name="T162">–</text:span><text:span text:style-name="T163"><text:s/></text:span><text:span text:style-name="T164">asmeniui teikiama nuolatinė specialistų pagalba, apimanti gyvybiškai svarbių funkcijų palaikymą ir (ar) savarankiškumo ugdymą.</text:span></text:p>
      <text:p text:style-name="P165"><text:span text:style-name="T166">16</text:span><text:span text:style-name="T167">.<text:s/></text:span><text:span text:style-name="T168">Socialinė priežiūra</text:span><text:span text:style-name="T169"><text:s/></text:span><text:span text:style-name="T170">–</text:span><text:span text:style-name="T171"><text:s/></text:span><text:span text:style-name="T172">asmeniui (šeimai)<text:s/></text:span><text:span text:style-name="T173">teikiama specialistų pagalba, apimanti socialinės įtraukties didinimą, asmens (šeimos) socialinių įgūdžių ir gebėjimų pasirūpinti savimi (šeima) ugdymą.<text:s/></text:span></text:p>
      <text:p text:style-name="P174"><text:span text:style-name="T175">17</text:span><text:span text:style-name="T176">.<text:s/></text:span><text:span text:style-name="T177">Socialinė rizika</text:span><text:span text:style-name="T178"><text:s/>–<text:s/></text:span><text:span text:style-name="T179">veiksniai ir aplinkybės, dėl kurių šeimos ar asmenys patiria arba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psichoaktyviosiomis medžiagomis; priklausomybė nuo psichoaktyviųjų medžiagų vartojimo, azartinių žaidimų<text:s/></text:span><text:span text:style-name="T180">ar kitokia priklausomybė</text:span><text:span text:style-name="T181">; elgetavimas, valkatavimas, benamystė; motyvacijos dalyvauti darbo rinkoje stoka ar nebuvimas.</text:span></text:p>
      <text:p text:style-name="P182"><text:span text:style-name="T183">18</text:span><text:span text:style-name="T184">.</text:span><text:span text:style-name="T185"><text:s/>Socialinės globos įstaiga</text:span><text:span text:style-name="T186"><text:s/>–<text:s/></text:span><text:span text:style-name="T187">socialinių paslaugų įstaiga, turinti teisę šio įstatymo nustatyta tvarka teikti socialinę globą.</text:span></text:p>
      <text:p text:style-name="P188"><text:span text:style-name="T189">19</text:span><text:span text:style-name="T190">.<text:s/></text:span><text:span text:style-name="T191">Socialinės globos normos</text:span><text:span text:style-name="T192"><text:s/>–<text:s/></text:span><text:span text:style-name="T193">socialinės apsaugos<text:s/></text:span><text:span text:style-name="T194">ir darbo ministro tvirtinami socialinės globos teikimo asmenims tvarka ir privalomi socialinės globos įstaigų teikiamos ilgalaikės, trumpalaikės, dienos socialinės globos kokybės reikalavimai.</text:span></text:p>
      <text:p text:style-name="P195"><text:span text:style-name="T196">20</text:span><text:span text:style-name="T197">.</text:span><text:span text:style-name="T198"><text:s/>Socialinės įtraukties koordinatorius<text:s/></text:span><text:span text:style-name="T199">–</text:span><text:span text:style-name="T200"><text:s/>asmuo,<text:s/></text:span><text:span text:style-name="T201">organizuojantis, koordinuojantis ir teikiantis pagalbą socialinę atskirtį patiriantiems ar galintiems patirti asmenims, siekiant jų socialinės įtraukties.</text:span></text:p>
      <text:p text:style-name="P202"><text:span text:style-name="T203">21</text:span><text:span text:style-name="T204">.<text:s/></text:span><text:span text:style-name="T205">Socialinis darbuotojas</text:span><text:span text:style-name="T206"><text:s/>–<text:s/></text:span><text:span text:style-name="T207">asmuo, dirbantis socialinį darbą.</text:span><text:span text:style-name="T208"><text:s/></text:span></text:p>
      <text:p text:style-name="P209"><text:span text:style-name="T210">22</text:span><text:span text:style-name="T211">.<text:s/></text:span><text:span text:style-name="T212">Socialinių paslaugų įstaiga</text:span><text:span text:style-name="T213"><text:s/>– socialines paslaugas teikiantis Lietuvos Respublikoje ar kitoje Europos Sąjungos valstybėje narėje arba kitoje Europos ekonominės erdvės valstybėje įsisteigęs juridinis asmuo ar kita organizacija, jų padalinys, atitinkantys šiame įstatyme nustatytus reikalavimus.<text:s/></text:span></text:p>
      <text:p text:style-name="P214"><text:span text:style-name="T215">23</text:span><text:span text:style-name="T216">.</text:span><text:span text:style-name="T217"><text:s/></text:span><text:bookmark-start text:name="_Hlk132709201"/><text:span text:style-name="T218">Socialinių paslaugų įstaigos užimtumo specialistas</text:span><text:span text:style-name="T219"><text:s/></text:span><text:span text:style-name="T220">–</text:span><text:span text:style-name="T221"><text:s/></text:span><text:span text:style-name="T222">socialinių paslaugų įstaigos darbuotojas</text:span><text:span text:style-name="T223">, organizuojantis ir (ar) vykdantis dienos užimtumo veiklas, siekiant socialinės įtraukties.</text:span><text:bookmark-end text:name="_Hlk132709201"/></text:p>
      <text:p text:style-name="P224"><text:span text:style-name="T225">24</text:span><text:span text:style-name="T226">.</text:span><text:span text:style-name="T227"><text:s/></text:span><text:span text:style-name="T228">Socialinių paslaugų teikėjas</text:span><text:span text:style-name="T229"><text:s/></text:span><text:span text:style-name="T230">–</text:span><text:span text:style-name="T231"><text:s/></text:span><text:span text:style-name="T232">socialinių paslaugų įstaiga ar<text:s/></text:span><text:span text:style-name="T233">socialines paslaugas teikiantis<text:s/></text:span><text:span text:style-name="T234">fizinis asmuo</text:span><text:span text:style-name="T235">.</text:span></text:p>
      <text:p text:style-name="P236"><text:span text:style-name="T237">25.<text:s/></text:span><text:span text:style-name="T238">Suaugęs asmuo su negalia</text:span><text:span text:style-name="T239"><text:s/>– suaugęs asmuo, kuriam Asmens su negali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240"><text:span text:style-name="T241">26</text:span><text:span text:style-name="T242">.</text:span><text:span text:style-name="T243"><text:s/></text:span><text:span text:style-name="T244">Supervizija</text:span><text:span text:style-name="T245"><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246"><text:span text:style-name="T247">27.<text:s/></text:span><text:span text:style-name="T248">Šeiminiai namai</text:span><text:span text:style-name="T249"><text:s/>–<text:s/></text:span><text:span text:style-name="T250">trumpalaikę<text:s/></text:span><text:span text:style-name="T251">ar ilgalaikę socialinę globą bendruomenėje teikianti socialinių paslaugų įstaiga, kurios atskirose patalpose (name, bute), esančiose bendruomenės gyvenamoj</text:span><text:span text:style-name="T252">oj</text:span><text:span text:style-name="T253">e vietovėje, pagal šeimai artimos aplinkos modelį gyvena iki 8 vaikų ir jiems sudaromos sąlygos gauti reikiamas paslaugas bendruomenėje.</text:span></text:p>
      <text:p text:style-name="P254"><text:span text:style-name="T255">2</text:span><text:span text:style-name="T256">8</text:span><text:span text:style-name="T257">.<text:s/></text:span><text:span text:style-name="T258">Vaikas su negalia</text:span><text:span text:style-name="T259"><text:s/>–<text:s/></text:span><text:span text:style-name="T260">vaikas,<text:s/></text:span><text:span text:style-name="T261">kuriam<text:s/></text:span><text:span text:style-name="T262">Asmens su negalia teisių apsaugos pagrindų</text:span><text:span text:style-name="T263"><text:s/>įstatymo nustatyta tvarka nustatytas neįgalumo lygis, kuris iš dalies ar visiškai neįgijęs amžių atitinkančio savarankiškumo ir kurio galimybės ugdytis ir dalyvauti visuomenės gyvenime yra ribotos.</text:span></text:p>
      <text:p text:style-name="P264"><text:span text:style-name="T265">29</text:span><text:span text:style-name="T266">.</text:span><text:span text:style-name="T267"><text:s/></text:span><text:span text:style-name="T268">Vaikus globojanti šeima<text:s/></text:span><text:span text:style-name="T269">–<text:s/></text:span><text:span text:style-name="T270">sutuoktiniai<text:s/></text:span><text:span text:style-name="T271">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272"><text:span text:style-name="T273">30</text:span><text:span text:style-name="T274">.<text:s/></text:span><text:span text:style-name="T275">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text:s/></text:span><text:span text:style-name="T276">Asmens su negalia teisių apsaugos pagrindų</text:span><text:span text:style-name="T277"><text:s/></text:span><text:span text:style-name="T278">įstatyme, Lietuvos Respublikos vietos savivaldos įstatym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79"/>
      <text:p text:style-name="P280"><text:bookmark-start text:name="straipsnis3"/><text:span text:style-name="T281">3 straipsnis. Socialinių paslaugų samprata ir tikslai</text:span></text:p>
      <text:p text:style-name="P282"><text:bookmark-end text:name="straipsnis3"/><text:span text:style-name="T283">1. Socialinėmis paslaugomis siekiama socialinių problemų ir (ar) socialinės rizikos asmeniui (šeimai) ir (ar) bendruomenei atsiradimo prevencijos ir (ar) suteikiama pagalba asmeniui (šeimai), dėl amžiaus,</text:span><text:span text:style-name="T284"><text:s/></text:span><text:span text:style-name="T285">negalios,</text:span><text:span text:style-name="T286"><text:s/></text:span><text:span text:style-name="T287">socialinės rizikos, socialinių problemų iš dalies ar visiškai neturinčiam (neturinčiai) gebėjimų (jų neturėjusiam arba jų turėjusiam, bet praradusiam) ar galimybių savarankiškai rūpintis<text:s/></text:span><text:span text:style-name="T288">savo<text:s/></text:span><text:span text:style-name="T289">(šeimos) gyvenimu ir dalyvauti visuomenės gyvenime.</text:span></text:p>
      <text:p text:style-name="P290"><text:span text:style-name="T291">2. Socialinių paslaugų tikslas – padėti asmeniui (šeimai) ir (ar) bendruomenei išvengti socialinių problemų ir (ar) socialinės rizikos atsiradimo, sudaryti sąlygas asmeniui (šeimai) ugdyti ir (ar) stiprinti gebėjimus savarankiškai spręsti socialines problemas, palaikyti socialinius ryšius su visuomene,<text:s/></text:span><text:span text:style-name="T292">didinti<text:s/></text:span><text:span text:style-name="T293">jų<text:s/></text:span><text:span text:style-name="T294">socialinę</text:span><text:span text:style-name="T295"><text:s/></text:span><text:span text:style-name="T296">įtrauktį</text:span><text:span text:style-name="T297">.</text:span></text:p>
      <text:p text:style-name="P298"/>
      <text:p text:style-name="P299"><text:bookmark-start text:name="straipsnis4"/><text:span text:style-name="T300">4 straipsnis. Socialinių paslaugų valdymo, skyrimo ir teikimo principai<text:s/></text:span></text:p>
      <text:p text:style-name="P301"><text:bookmark-end text:name="straipsnis4"/><text:span text:style-name="T302">Socialinės paslaugos valdomos, skiriamos ir teikiamos vadovaujantis šiais principais:</text:span></text:p>
      <text:p text:style-name="P303"><text:span text:style-name="T304">1) bendradarbiavimo. Socialinių paslaugų valdymas, skyrimas ir teikimas<text:s/></text:span><text:span text:style-name="T305">grindžiamas<text:s/></text:span><text:span text:style-name="T306">asmens, šeimos, bendruomenės, organizacijų, ginančių žmonių socialinių grupių interesus ir teises, socialinių paslaugų</text:span><text:span text:style-name="T307"><text:s/>teikėjų</text:span><text:span text:style-name="T308">, savivaldybės ir valstybės institucijų bendradarbiavimu bei tarpusavio pagalba;<text:s/></text:span></text:p>
      <text:p text:style-name="P309"><text:span text:style-name="T310">2) dalyvavimo. Socialinių paslaugų valdymo, skyrimo ir teikimo klausimai sprendžiami kartu su socialinių paslaugų gavėjais ir (ar) jų atstovais, organizacijomis, ginančiomis žmonių socialinių grupių interesus ir teises;<text:s/></text:span></text:p>
      <text:p text:style-name="P311"><text:span text:style-name="T312">3) kompleksiškumo. Socialinių paslaugų teikimas asmeniui derinamas su socialinių paslaugų teikimu jo šeimai;<text:s/></text:span></text:p>
      <text:p text:style-name="P313"><text:span text:style-name="T314">4) prieinamumo. Socialinės paslaugos valdomos, skiriamos ir teikiamos taip, kad būtų užtikrintas socialinių paslaugų prieinamumas asmeniui (šeimai) kuo arčiau jo gyvenamosios vietos;<text:s/></text:span></text:p>
      <text:p text:style-name="P315"><text:span text:style-name="T316">5) socialinio teisingumo. Asmens (šeimos) finansinės galimybės neturi įtakos asmens (šeimos) galimybėms gauti socialines paslaugas;<text:s/></text:span></text:p>
      <text:p text:style-name="P317"><text:span text:style-name="T318">6) tinkamumo. Asmeniui (šeimai)</text:span><text:span text:style-name="T319"><text:s/></text:span><text:span text:style-name="T320">skiriamos ir</text:span><text:span text:style-name="T321"><text:s/></text:span><text:span text:style-name="T322">teikiamos tokios socialinės paslaugos, kurios atitinka asmens ir šeimos interesus bei nustatytus poreikius;<text:s/></text:span></text:p>
      <text:p text:style-name="P323">7) veiksmingumo. Socialinės paslaugos valdomos, skiriamos ir teikiamos,<text:s/>siekiant gerų<text:s/>asmens (šeimos) situacijos pokyčio<text:s/>rezultatų ir racionaliai naudojant turimus išteklius;<text:s/></text:p>
      <text:p text:style-name="P324"><text:span text:style-name="T325">8) visapusiškumo. Socialinės paslaugos valdomos, skiriamos ir teikiamos derinant jas su pinigine socialine parama, vaiko teisių apsauga, užimtumu, sveikatos priežiūra, švietimu ir ugdymu, socialinio būsto suteikimu,<text:s/></text:span><text:span text:style-name="T326">kitomis<text:s/></text:span><text:span text:style-name="T327">priemonėmis</text:span><text:span text:style-name="T328">, padedančiomis patenkinti individualiuosius pagalbos poreikius (būsto pritaikymu asmeniui su negalia, aprūpinimu techninės pagalbos priemonėmis, asmenine pagalba ar kita asmeniui reikalinga pagalba)</text:span><text:span text:style-name="T329">;</text:span></text:p>
      <text:p text:style-name="P330"><text:span text:style-name="T331">9) įgalinimo. Teikiant socialines paslaugas, dirbama su asmeniu (šeima) ir jo aplinka, siekiant skatinti asmens (šeimos) iniciatyvumą, priimant sprendimus ir sąmoningai prisiimant už juos atsakomybę;</text:span><text:span text:style-name="T332"><text:s/></text:span></text:p>
      <text:p text:style-name="P333"><text:span text:style-name="T334">10)<text:s/></text:span><text:bookmark-start text:name="_Hlk132709624"/><text:span text:style-name="T335">subsidiarumo.<text:s/></text:span><text:bookmark-start text:name="_Hlk132709426"/><text:span text:style-name="T336">Valdant, skiriant ir teikiant socialines paslaugas, pagalba organizuojama taip, kad valstybės ir (ar) savivaldybių institucij</text:span><text:span text:style-name="T337">os</text:span><text:span text:style-name="T338"><text:s/></text:span><text:span text:style-name="T339">siektų kurti socialinių paslaugų teikėjus, asmenis, šeimas, bendruomenes visavertiškai funkcionuoti<text:s/></text:span><text:span text:style-name="T340">įgalinanči</text:span><text:span text:style-name="T341">ą</text:span><text:span text:style-name="T342"><text:s/>aplink</text:span><text:span text:style-name="T343">ą</text:span><text:span text:style-name="T344">, gerbiant, skatinant ir padedant išlaikyti asmens, šeimos, bendruomenės orumą, iniciatyvą ir solidarumą, neperimant atsakomybių ir užduočių, kurias gali atlikti pats asmuo, pati šeima, pati bendruomenė</text:span><text:bookmark-end text:name="_Hlk132709624"/><text:span text:style-name="T345">;</text:span><text:span text:style-name="T346"><text:s/></text:span></text:p>
      <text:p text:style-name="P347"><text:bookmark-end text:name="_Hlk132709426"/>11) asmens garbės ir orumo apsaugos.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text:s/>religijos ar<text:s/>įsitikinimų,<text:s/><text:s/>pažiūrų, amžiaus, lytinės orientacijos, negalios, etninės priklausomybės<text:s/>ar kitų bruožų;</text:p>
      <text:p text:style-name="P348"><text:span text:style-name="T349">12) partnerystės. Savivaldybių institucijos, organizuodamos socialines paslaugas, įtraukia savivaldybės teritorijoje veikiančius socialinių paslaugų teikėjus į socialinių paslaugų planavimą, teikimą ir stebėseną.</text:span></text:p>
      <text:p text:style-name="P350"/>
      <text:p text:style-name="P351"><text:bookmark-start text:name="straipsnis5"/><text:span text:style-name="T352">5 straipsnis. Teisė į socialines paslaugas</text:span></text:p>
      <text:p text:style-name="P353"><text:bookmark-end text:name="straipsnis5"/><text:span text:style-name="T354">Gauti socialines paslaugas turi teisę:<text:s/></text:span></text:p>
      <text:p text:style-name="P355"><text:span text:style-name="T356">1) Lietuvos Respublikos piliečiai;</text:span></text:p>
      <text:p text:style-name="P357"><text:span text:style-name="T358">2) užsieniečiai, tarp jų ir asmenys be pilietybės, turintys leidimą nuolat ar laikinai gyventi Lietuvos Respublikoje;</text:span></text:p>
      <text:p text:style-name="P359"><text:span text:style-name="T360">3) kiti asmenys Lietuvos Respublikos tarptautinėse sutartyse numatytais atvejais.<text:s/></text:span></text:p>
      <text:p text:style-name="P361"/>
      <text:p text:style-name="P362"><text:bookmark-start text:name="straipsnis6"/><text:span text:style-name="T363">6</text:span><text:span text:style-name="T364"><text:s/></text:span><text:span text:style-name="T365">straipsnis. Asmens duomenų tvarkymas</text:span></text:p>
      <text:p text:style-name="P366"><text:bookmark-end text:name="straipsnis6"/><text:span text:style-name="T367">1.<text:s/></text:span><text:span text:style-name="T368">Asmens duomenys socialinių paslaugų<text:s/></text:span><text:span text:style-name="T369">valdymo</text:span><text:span text:style-name="T370">,</text:span><text:span text:style-name="T371"><text:s/>skyrimo</text:span><text:span text:style-name="T372">,</text:span><text:span text:style-name="T373"><text:s/>teikimo</text:span><text:span text:style-name="T374">,<text:s/></text:span><text:span text:style-name="T375">informavimo apie savivaldybės teritorijoje teikiamas socialines paslaugas</text:span><text:span text:style-name="T376"><text:s/>ir jų teikėjus</text:span><text:span text:style-name="T377">,<text:s/></text:span><text:span text:style-name="T378">budinčio globotojo<text:s/></text:span><text:span text:style-name="T379">ar nuolatinio globotojo</text:span><text:span text:style-name="T380"><text:s/></text:span><text:span text:style-name="T381">vykdomos likusių be tėvų globos vaikų, socialinę riziką patiriančių vaikų priežiūros,</text:span><text:span text:style-name="T382"><text:s/></text:span><text:span text:style-name="T383">socialinių paslaugų srities darbuotojų reguliacijos vykdymo,</text:span><text:span text:style-name="T384"><text:s/></text:span><text:span text:style-name="T385">ginčų, susijusių su socialinėmis paslaugomis, nagrinėjimo,</text:span><text:span text:style-name="T386"><text:s/></text:span><text:span text:style-name="T387">socialinių paslaugų apskaitos ir (ar) atskaitomybės<text:s/></text:span><text:span text:style-name="T388">tikslais tvarkomi vadovaujantis Lietuvos Respublikos asmens duomenų teisinės apsaugos įstatymu ir Reglamentu (ES) 2016/679, jų saugojimo terminai nustatomi šio įstatymo įgyvendinamuosiuose teisės aktuose.<text:s/></text:span></text:p>
      <text:p text:style-name="P389">2. Socialinių paslaugų įstaigos ir<text:s/>socialines paslaugas teikiantys<text:s/>fiziniai asmenys<text:s/>šio<text:s/>straipsnio 1 dalyje nurodytais tikslais<text:s/>tvarko<text:s/>asmens duomenis, įskaitant specialių kategorijų asmens duomenis, susijusius su asmens sveikatos būkle (diagnozuotos ligos, gydymas, medikamentai, neįgalumo<text:s/>ar<text:s/>dalyvumo<text:s/>lygis), vadovaudamiesi Reglamentu (ES) 2016/679, Asmens duomenų teisinės apsaugos įstatymu ir kitais asmens duomenų apsaugą ir tvarkymą reglamentuojančiais teisės aktais.<text:s/></text:p>
      <text:p text:style-name="P390"/>
      <text:p text:style-name="P391"><text:bookmark-start text:name="skirsnis2"/>ANTRASIS SKIRSNIS</text:p>
      <text:p text:style-name="P392"><text:bookmark-end text:name="skirsnis2"/><text:span text:style-name="T393">SOCIALINIŲ PASLAUGŲ RŪŠYS</text:span></text:p>
      <text:p text:style-name="P394"/>
      <text:p text:style-name="P395"><text:bookmark-start text:name="straipsnis7"/><text:span text:style-name="T396">7</text:span><text:span text:style-name="T397"><text:s/>straipsnis. Socialinių paslaugų rūšys ir turinys</text:span></text:p>
      <text:p text:style-name="P398"><text:bookmark-end text:name="straipsnis7"/>1. Socialinės<text:s/>paslaugos yra:</text:p>
      <text:p text:style-name="P399">1) prevencinės;</text:p>
      <text:p text:style-name="P400"><text:span text:style-name="T401">2) bendrosios;</text:span></text:p>
      <text:p text:style-name="P402">3) specialiosios.</text:p>
      <text:p text:style-name="P403">2. Socialines paslaugas, jų turinį<text:s/><text:bookmark-start text:name="_Hlk113000361"/>(apibrėžtį, gavėjus,<text:s/>paslaugos<text:s/>teikimo vietą, trukmę<text:s/>ir<text:s/>dažnumą, paslaugos sudėtį, paslaugas teikiančių<text:s/>specialistų kategorijas,<text:s/>paslaugos teikimo<text:s/>ypatumus),<text:s/><text:bookmark-end text:name="_Hlk113000361"/>socialinių paslaugų teikėjus, socialinių paslaugų įstaigų tipus<text:s/>apibrėžia socialinių paslaugų katalogas,<text:s/>tvirtinamas<text:s/>socialinės apsaugos ir darbo ministro.</text:p>
      <text:p text:style-name="P404"/>
      <text:p text:style-name="P405"><text:bookmark-start text:name="straipsnis8"/><text:span text:style-name="T406">8</text:span><text:span text:style-name="T407"><text:s/>straipsnis. Prevencinės socialinės paslaugos<text:s/></text:span></text:p>
      <text:p text:style-name="P408"><text:bookmark-end text:name="straipsnis8"/>1. Prevencinės socialinės paslaugos teikiamos visiems asmenims (šeimoms) ir (ar)<text:s/>bendruomenėms, siekiantiems (siekiančioms) stiprinti asmens (šeimos) gebėjimą savarankiškai rūpintis<text:s/>savo<text:s/>(šeimos) gyvenimu, skatinti<text:s/>asmens (šeimos) dalyvavimą visuomenės gyvenime, bendruomenės socialinį aktyvumą ir socialinę įtrauktį, taip pat<text:s/>gilinti<text:s/>asmens (šeimos) žinias ir ugdyti jo (jos) įgūdžius, kad ateityje būtų išvengta galimų socialinių problemų ir socialinės rizikos atsiradimo.</text:p>
      <text:p text:style-name="P409">2.<text:s/><text:bookmark-start text:name="_Hlk113003568"/>Prevencinėms socialinėms paslaugoms priskiriamos potencialių socialinių paslaugų gavėjų paieškos paslauga, kompleksinės paslaugos šeimai, darbas su bendruomene, informavimo, sociokultūrinės ir kitos paslaugos, numatytos socialinės apsaugos ir darbo ministro tvirtinamame socialinių paslaugų kataloge.<text:bookmark-end text:name="_Hlk113003568"/></text:p>
      <text:p text:style-name="P410"><text:span text:style-name="T411">3. Socialinės apsaugos ir darbo ministras nustato prevencinių socialinių paslaugų organizavimo ir teikimo tvarką.</text:span></text:p>
      <text:p text:style-name="P412"/>
      <text:p text:style-name="P413"><text:bookmark-start text:name="straipsnis9"/><text:span text:style-name="T414">9</text:span><text:span text:style-name="T415"><text:s/>straipsnis. Bendrosios socialinės paslaugos</text:span></text:p>
      <text:p text:style-name="P416"><text:bookmark-end text:name="straipsnis9"/><text:span text:style-name="T417">1. Bendrosios socialinės paslaugos teikiamos asmeniui (šeimai), kurio gebėjimai savarankiškai rūpintis<text:s/></text:span><text:span text:style-name="T418">savo<text:s/></text:span><text:span text:style-name="T419">(šeimos) gyvenimu ir dalyvauti visuomenės gyvenime gali būti ugdomi ar kompensuojami atskiromis, be nuolatinės specialistų pagalbos teikiamomis paslaugomis.<text:s/></text:span></text:p>
      <text:p text:style-name="P420">2.<text:s/><text:bookmark-start text:name="_Hlk113002738"/>Bendrosioms socialinėms paslaugoms priskiriamos konsultavimo, tarpininkavimo ir atstovavimo, transporto organizavimo, maitinimo organizavimo, aprūpinimo būtiniausiais drabužiais ir avalyne<text:s/>ir kitos<text:s/>paslaugos, numatytos socialinės apsaugos ir darbo ministro tvirtinamame socialinių paslaugų kataloge.</text:p>
      <text:p text:style-name="P421"><text:bookmark-end text:name="_Hlk113002738"/></text:p>
      <text:p text:style-name="P422"><text:bookmark-start text:name="straipsnis10"/><text:span text:style-name="T423">10</text:span><text:span text:style-name="T424"><text:s/>straipsnis. Specialiosios socialinės paslaugos</text:span></text:p>
      <text:p text:style-name="P425"><text:bookmark-end text:name="straipsnis10"/><text:span text:style-name="T426">1. Specialiosios socialinės paslaugos teikiamos asmeniui (šeimai), kurio (</text:span><text:span text:style-name="T427">-</text:span><text:span text:style-name="T428">ios) gebėjimams savarankiškai rūpintis<text:s/></text:span><text:span text:style-name="T429">savo<text:s/></text:span><text:span text:style-name="T430">(šeimos) gyvenimu ir dalyvauti visuomenės gyvenime ugdyti ar jiems kompensuoti prevencinių ir (ar) bendrųjų socialinių paslaugų<text:s/></text:span><text:span text:style-name="T431">neužtenka</text:span><text:span text:style-name="T432">.</text:span></text:p>
      <text:p text:style-name="P433"><text:span text:style-name="T434">2. Specialiosioms<text:s/></text:span><text:span text:style-name="T435">socialinėms<text:s/></text:span><text:span text:style-name="T436">paslaugoms priskiriama:</text:span></text:p>
      <text:p text:style-name="P437"><text:span text:style-name="T438">1) socialinė priežiūra;</text:span></text:p>
      <text:p text:style-name="P439">2) socialinė globa;</text:p>
      <text:p text:style-name="P440">3) laikino<text:s/>atokvėpio paslauga.</text:p>
      <text:p text:style-name="P441">3. Socialinei priežiūrai priskiriamos pagalbos į namus, socialinių įgūdžių ugdymo,<text:s/>palaikymo<text:s/>ir (ar) atkūrimo, vaikų dienos socialinės priežiūros,<text:s/>socialinės priežiūros šeimoms,<text:s/>laikino apnakvindinimo, socialinės reabilitacijos<text:s/>asmenims su negalia<text:s/>bendruomenėje, socialinių dirbtuvių, psichologinės ir socialinės reabilitacijos vaikams bendruomenėje<text:s/>ir kitos paslaugos, numatytos socialinės apsaugos ir darbo ministro tvirtinamame socialinių paslaugų kataloge.<text:s/></text:p>
      <text:p text:style-name="P442"><text:span text:style-name="T443">4.</text:span><text:span text:style-name="T444"><text:s/>Socialinė globa pagal trukmę skirstoma į dienos, trumpalaikę ir ilgalaikę.<text:s/></text:span><text:bookmark-start text:name="_Hlk114571513"/></text:p>
      <text:p text:style-name="P445"/>
      <text:p text:style-name="P446"><text:bookmark-start text:name="straipsnis11"/><text:bookmark-end text:name="_Hlk114571513"/><text:span text:style-name="T447">11</text:span><text:span text:style-name="T448"><text:s/>straipsnis. Pagalbos pinigai</text:span></text:p>
      <text:p text:style-name="P449"><text:bookmark-end text:name="straipsnis11"/><text:span text:style-name="T450">1. Savivaldybės<text:s/></text:span><text:span text:style-name="T451">tarybos</text:span><text:span text:style-name="T452"><text:s/>nustatytais atvejais, kai vaikus prižiūri ar juos globoja (jais rūpinasi) vaikus globojančios šeimos</text:span><text:span text:style-name="T453">,</text:span><text:span text:style-name="T454"><text:s/></text:span><text:span text:style-name="T455">šeimynos,<text:s/></text:span><text:span text:style-name="T456">budintys</text:span><text:span text:style-name="T457"><text:s/>globotoja</text:span><text:span text:style-name="T458">i</text:span><text:span text:style-name="T459"><text:s/></text:span><text:span text:style-name="T460">ar nuolatiniai globotojai<text:s/></text:span><text:span text:style-name="T461">arba kai bendrąsias socialines paslaugas ir socialinę priežiūrą asmeniui (šeimai) veiksmingiau organizuoti pinigais, vaikus globojančiai šeimai,<text:s/></text:span><text:span text:style-name="T462">šeimynai,<text:s/></text:span><text:span text:style-name="T463">budintiems</text:span><text:span text:style-name="T464"><text:s/>globotojams</text:span><text:span text:style-name="T465"><text:s/></text:span><text:span text:style-name="T466">ar nuolatiniams globotojams<text:s/></text:span><text:span text:style-name="T467">per globos centrą arba asmeniui (šeimai) gali būti mokama piniginė<text:s/></text:span><text:span text:style-name="T468">išmoka </text:span><text:span text:style-name="T469">– pagalbos pinigai.</text:span><text:span text:style-name="T470"><text:s/></text:span></text:p>
      <text:p text:style-name="P471"><text:span text:style-name="T472">2. Pagalbos pinigų</text:span><text:span text:style-name="T473"><text:s/>dydžio nustatym</text:span><text:span text:style-name="T474">as</text:span><text:span text:style-name="T475"><text:s/>ir jų</text:span><text:span text:style-name="T476"><text:s/>mokėjim</text:span><text:span text:style-name="T477">as</text:span><text:span text:style-name="T478"><text:s/>reglamentuoja</text:span><text:span text:style-name="T479">mas</text:span><text:span text:style-name="T480"><text:s/></text:span><text:span text:style-name="T481">Lietuvos Respublikos<text:s/></text:span><text:span text:style-name="T482">Vyriausybės ar jos įgaliotos institucijos<text:s/></text:span><text:span text:style-name="T483">tvirtinama</text:span><text:span text:style-name="T484">me</text:span><text:span text:style-name="T485"><text:s/>mokėjimo už socialines paslaugas tvarkos apraš</text:span><text:span text:style-name="T486">e</text:span><text:span text:style-name="T487">.</text:span></text:p>
      <text:p text:style-name="P488"><text:bookmark-start text:name="_Hlk132895641"/></text:p>
      <text:p text:style-name="P489"><text:bookmark-start text:name="skirsnis3"/>TREČIASIS SKIRSNIS</text:p>
      <text:p text:style-name="P490"><text:bookmark-end text:name="_Hlk132895641"/><text:bookmark-end text:name="skirsnis3"/><text:span text:style-name="T491">SOCIALINIŲ PASLAUGŲ VALDYMAS</text:span></text:p>
      <text:p text:style-name="P492"/>
      <text:p text:style-name="P493"><text:bookmark-start text:name="straipsnis12"/>12<text:s/>straipsnis. Socialinių paslaugų valdymas ir valdymo subjektai<text:s/></text:p>
      <text:p text:style-name="P494"><text:bookmark-end text:name="straipsnis12"/>1. Socialinių paslaugų valdymas apima socialinių paslaugų planavimą,<text:s/>teikimo<text:s/>organizavimą,<text:s/>socialinių paslaugų kokybės vertinimą bei socialinių paslaugų teikėjų veiklos priežiūrą<text:s/>valstybės ir<text:s/>savivaldybės<text:s/>lygmenimis.</text:p>
      <text:p text:style-name="P495">2. Pagrindinės socialinių paslaugų valdymo institucijos yra:</text:p>
      <text:p text:style-name="P496">1)<text:s/>Lietuvos Respublikos socialinės apsaugos ir darbo ministerija;</text:p>
      <text:p text:style-name="P497">2) savivaldybės<text:s/>institucijos<text:s/>ir savivaldybės administracija;</text:p>
      <text:p text:style-name="P498"><text:span text:style-name="T499">3) Socialinių paslaugų priežiūros<text:s/></text:span><text:span text:style-name="T500">departamentas</text:span><text:span text:style-name="T501"><text:s/></text:span><text:span text:style-name="T502">prie Socialinės apsaugos ir darbo ministerijos (toliau –</text:span><text:span text:style-name="T503"><text:s/></text:span><text:span text:style-name="T504">Socialinių paslaugų priežiūros departamentas).<text:s/></text:span></text:p>
      <text:p text:style-name="P505"/>
      <text:p text:style-name="P506"><text:bookmark-start text:name="straipsnis13"/><text:span text:style-name="T507">1</text:span><text:span text:style-name="T508">3</text:span><text:span text:style-name="T509"><text:s/>straipsnis. Socialinės apsaugos ir darbo ministerijos kompetencija</text:span></text:p>
      <text:p text:style-name="P510"><text:bookmark-end text:name="straipsnis13"/><text:span text:style-name="T511">Socialinės apsaugos ir darbo ministerija:<text:s/></text:span></text:p>
      <text:p text:style-name="P512"><text:span text:style-name="T513">1)<text:s/></text:span><text:bookmark-start text:name="_Hlk132710490"/><text:span text:style-name="T514">formuoja socialinių paslaugų politiką, organizuoja, koordinuoja ir kontroliuoja jos įgyvendinimą;</text:span><text:bookmark-end text:name="_Hlk132710490"/></text:p>
      <text:p text:style-name="P515"><text:span text:style-name="T516">2)<text:s/></text:span><text:span text:style-name="T517">teikia<text:s/></text:span><text:span text:style-name="T518">pasiūlymus Vyriausybei dėl valstybės socialinių paslaugų sistemos ir socialinio darbo vystymo krypčių</text:span><text:span text:style-name="T519">,</text:span><text:span text:style-name="T520"><text:s/>socialinių paslaugų politikos valdymo tobulinimo bei finansavimo;<text:s/></text:span><text:span text:style-name="T521"><text:s/></text:span></text:p>
      <text:p text:style-name="P522"><text:span text:style-name="T523">3) analizuoja ir vertina socialinių paslaugų būklę šalyje ir teikia savivaldyb</text:span><text:span text:style-name="T524">ių institucijoms</text:span><text:span text:style-name="T525"><text:s/>siūlymus dėl socialinių paslaugų planavimo,<text:s/></text:span><text:span text:style-name="T526">jų<text:s/></text:span><text:span text:style-name="T527">teikimo<text:s/></text:span><text:span text:style-name="T528">organizavimo;<text:s/></text:span></text:p>
      <text:p text:style-name="P529"><text:span text:style-name="T530">4</text:span><text:span text:style-name="T531">)<text:s/></text:span><text:span text:style-name="T532">dalyvauja rengiant Nacionalinį pažangos planą, kuriame nustatomi strateginiai socialinių paslaugų politikos tikslai ir (ar) uždaviniai. Rengia</text:span><text:span text:style-name="T533"><text:s/></text:span>nacionalines<text:s/><text:span text:style-name="T534">plėtros programas, kuriomis įgyvendinami šios politikos pažangos uždaviniai, ir teikia jas Vyriausybei tvirtinti, numato priemones šiems uždaviniams<text:s/></text:span><text:span text:style-name="T535">įgyvendinti</text:span><text:span text:style-name="T536">, organizuoja, koordinuoja ir kontroliuoja jų įgyvendinimą.<text:s/></text:span><text:span text:style-name="T537"><text:s/></text:span></text:p>
      <text:p text:style-name="P538"/>
      <text:p text:style-name="P539"><text:bookmark-start text:name="straipsnis14"/><text:bookmark-start text:name="_Hlk125548588"/>14 straipsnis. Savivaldybės<text:s/>institucijų ir kitų<text:s/>administravimo subjektų<text:s/>kompetencija<text:s/></text:p>
      <text:p text:style-name="P540"><text:bookmark-end text:name="straipsnis14"/><text:span text:style-name="T541">1. Savivaldybės<text:s/></text:span><text:span text:style-name="T542">institucijos</text:span><text:span text:style-name="T543"><text:s/>atsako už socialinių paslaugų teikimo savivaldybės gyventojams užtikrinimą planuodamos socialines paslaugas, organizuodamos jų teikimą, vertindamos prevencinių, bendrųjų socialinių paslaugų, socialinės priežiūros</text:span><text:span text:style-name="T544"><text:s/></text:span><text:span text:style-name="T545">ir laikino atokvėpio</text:span><text:span text:style-name="T546"><text:s/></text:span><text:span text:style-name="T547">paslaugos<text:s/></text:span><text:span text:style-name="T548">kokybę.<text:s/></text:span></text:p>
      <text:p text:style-name="P549">2.<text:s/>Savivaldybės taryba:</text:p>
      <text:p text:style-name="P550">1)<text:s/>socialinių paslaugų teikimo mastui ir rūšims pagal gyventojų poreikius nustatyti<text:s/>kiekvienais metais<text:s/>sudaro ir tvirtina socialinių paslaugų planą. Socialinių paslaugų planas sudaromas vadovaujantis Vyriausybės ar jos įgaliotos institucijos tvirtinama socialinių paslaugų planavimo metodika;</text:p>
      <text:p text:style-name="P551">2) skiria lėšas, reikalingas socialinėms paslaugoms teikti, socialinių paslaugų programoms ir projektams įgyvendinti, investicijoms į socialinių paslaugų plėtrą finansuoti;</text:p>
      <text:p text:style-name="P552">3) steigia, pertvarko, reorganizuoja,<text:s/>likviduoja<text:s/>socialinių paslaugų įstaigas<text:s/>ir<text:s/>skiria<text:s/>joms<text:s/>finansavimą;</text:p>
      <text:p text:style-name="P553"><text:span text:style-name="T554">4</text:span><text:span text:style-name="T555">)<text:s/></text:span><text:bookmark-start text:name="_Hlk132614384"/>steigia naujas socialinių paslaugų įstaigas, jeigu veikiančios socialinių paslaugų įstaigos teikia<text:s/><text:span text:style-name="T556">nepakankamai savivaldybės teritorijos gyventojų poreikius atitinkančių paslaugų arba nėra socialines paslaugas teikiančių įstaigų.</text:span></text:p>
      <text:p text:style-name="P557"><text:bookmark-end text:name="_Hlk132614384"/>3. Savivaldybės meras:</text:p>
      <text:p text:style-name="P558"><text:span text:style-name="T559">1</text:span><text:span text:style-name="T560">)<text:s/></text:span><text:span text:style-name="T561">organizuoja socialinių paslaugų<text:s/></text:span><text:span text:style-name="T562">rūšių pagal gyventojų poreikius ir jų<text:s/></text:span><text:span text:style-name="T563">teikimo masto prognozavimą<text:s/></text:span><text:span text:style-name="T564">vadovaudamasis<text:s/></text:span><text:span text:style-name="T565">Vyriausybės ar jos įgaliotos institucijos tvirtinama socialinių paslaugų planavimo metodika<text:s/></text:span><text:span text:style-name="T566">ir socialinės apsaugos ir darbo ministro<text:s/></text:span><text:span text:style-name="T567">nustatytais<text:s/></text:span><text:span text:style-name="T568">socialinių paslaugų išvystymo normatyv</text:span><text:span text:style-name="T569">ais</text:span><text:span text:style-name="T570">;</text:span></text:p>
      <text:p text:style-name="P571">2) organizuoja socialinių paslaugų finansavimo poreikio vertinimą;</text:p>
      <text:p text:style-name="P572">3) organizuoja savivaldybės socialinių paslaugų priemonių, numatytų savivaldybės strateginiame plėtros plane ir (arba) strateginiame veiklos plane, rengimą ir įgyvendinimą.<text:s/></text:p>
      <text:p text:style-name="P573">4. Savivaldybės meras ar jo įgaliotas savivaldybės administracijos direktorius:</text:p>
      <text:p text:style-name="P574"><text:span text:style-name="T575">1</text:span><text:span text:style-name="T576">) organizuoja savivaldybės gyventojų socialinių paslaugų poreikių vertinimą ir analizę;</text:span></text:p>
      <text:p text:style-name="P577">2) organizuoja socialinių paslaugų teikėjų teikiamos socialinės priežiūros ir laikino atokvėpio<text:s/>paslaugos<text:s/>akreditavimą.</text:p>
      <text:p text:style-name="P578">5. Savivaldybės administracija:</text:p>
      <text:p text:style-name="P579"><text:span text:style-name="T580">1</text:span><text:span text:style-name="T581">)</text:span><text:span text:style-name="T582"><text:s/>organizuoja asmens (šeimos) socialinių paslaugų poreikio<text:s/></text:span><text:span text:style-name="T583">vertinimą</text:span><text:span text:style-name="T584">;</text:span></text:p>
      <text:p text:style-name="P585"><text:span text:style-name="T586">2</text:span><text:span text:style-name="T587">)<text:s/></text:span><text:span text:style-name="T588">pagal<text:s/></text:span><text:span text:style-name="T589">nustatytą</text:span><text:span text:style-name="T590"><text:s/>asmens (šeimos) socialinių paslaugų poreikį<text:s/></text:span><text:span text:style-name="T591">skiria</text:span><text:span text:style-name="T592"><text:s/></text:span><text:span text:style-name="T593">socialin</text:span><text:span text:style-name="T594">es</text:span><text:span text:style-name="T595"><text:s/>paslaug</text:span><text:span text:style-name="T596">as</text:span><text:span text:style-name="T597"><text:s/></text:span><text:span text:style-name="T598">asmeniui (šeimai);</text:span></text:p>
      <text:p text:style-name="P599"><text:span text:style-name="T600">3</text:span><text:span text:style-name="T601">)<text:s/></text:span><text:span text:style-name="T602">vertina</text:span><text:span text:style-name="T603"><text:s/>asmens (šeimos) finansin</text:span><text:span text:style-name="T604">es</text:span><text:span text:style-name="T605"><text:s/>galimyb</text:span><text:span text:style-name="T606">es</text:span><text:span text:style-name="T607"><text:s/>ir<text:s/></text:span><text:span text:style-name="T608">nustato<text:s/></text:span><text:span text:style-name="T609">asmens (šeimos) mokėjimo už socialines paslaugas dyd</text:span><text:span text:style-name="T610">į</text:span><text:span text:style-name="T611">;</text:span></text:p>
      <text:p text:style-name="P612">4) viešuosius pirkimus reglamentuojančių teisės aktų nustatyta tvarka<text:s/>perka<text:s/>socialines<text:s/>paslaugas<text:s/>savivaldybės teritorijos gyventojams;</text:p>
      <text:p text:style-name="P613"><text:span text:style-name="T614">5</text:span><text:span text:style-name="T615">)<text:s/></text:span><text:span text:style-name="T616">savivaldybės mero nustatyta tvarka</text:span><text:span text:style-name="T617"><text:s/></text:span><text:span text:style-name="T618">verti</text:span><text:span text:style-name="T619">na</text:span><text:span text:style-name="T620"><text:s/></text:span><text:span text:style-name="T621">savivaldybės teritorijoje teikiamų prevencinių, bendrųjų socialinių paslaugų, socialinės priežiūros ir laikino atokvėpio</text:span><text:span text:style-name="T622"><text:s/>p</text:span><text:span text:style-name="T623">aslaug</text:span><text:span text:style-name="T624">os</text:span><text:span text:style-name="T625"><text:s/>kokyb</text:span><text:span text:style-name="T626">ę</text:span><text:span text:style-name="T627">,<text:s/></text:span><text:span text:style-name="T628">p</text:span>rižiūri, kaip laikomasi akredituojamų socialinių paslaugų (s<text:span text:style-name="T629">ocialinės priežiūros ir laikino atokvėpio)<text:s/></text:span>organizavimo ir teikimo sąlygų<text:span text:style-name="T630">;</text:span></text:p>
      <text:p text:style-name="P631"><text:span text:style-name="T632">6</text:span><text:span text:style-name="T633">)<text:s/></text:span><text:span text:style-name="T634">informuoja</text:span><text:span text:style-name="T635"><text:s/>Socialinės apsaugos ir darbo ministerij</text:span><text:span text:style-name="T636">ą</text:span><text:span text:style-name="T637"><text:s/>ir gyventoj</text:span><text:span text:style-name="T638">us</text:span><text:span text:style-name="T639"><text:s/></text:span><text:span text:style-name="T640">apie<text:s/></text:span><text:span text:style-name="T641">savivaldybės</text:span><text:span text:style-name="T642"><text:s/>teritorijoje teikiamas socialines paslaugas,</text:span><text:span text:style-name="T643"><text:s/>savivaldybės interneto svetainėje</text:span><text:span text:style-name="T644"><text:s/></text:span><text:span text:style-name="T645">viešina<text:s/></text:span><text:span text:style-name="T646">informacij</text:span><text:span text:style-name="T647">ą</text:span><text:span text:style-name="T648"><text:s/>apie<text:s/></text:span><text:span text:style-name="T649">savivaldybės</text:span><text:span text:style-name="T650"><text:s/>teritorijoje veikiančius socialinių paslaugų teikėjus (</text:span><text:span text:style-name="T651">nurodo<text:s/></text:span><text:span text:style-name="T652">juridinio asmens pavadinim</text:span><text:span text:style-name="T653">ą</text:span><text:span text:style-name="T654"><text:s/>arba<text:s/></text:span><text:span text:style-name="T655">socialines paslaugas teikiančio<text:s/></text:span><text:span text:style-name="T656">fizinio asmens vard</text:span><text:span text:style-name="T657">ą</text:span><text:span text:style-name="T658"><text:s/>ir pavard</text:span><text:span text:style-name="T659">ę</text:span><text:span text:style-name="T660">, kontakt</text:span><text:span text:style-name="T661">us</text:span><text:span text:style-name="T662"><text:s/>(telefono ryšio numer</text:span><text:span text:style-name="T663">į</text:span><text:span text:style-name="T664">, elektroninio pašto adres</text:span><text:span text:style-name="T665">ą</text:span><text:span text:style-name="T666">)</text:span><text:span text:style-name="T667">)</text:span><text:span text:style-name="T668">, jų teikiamas socialines paslaugas (</text:span><text:span text:style-name="T669">skelbia<text:s/></text:span><text:span text:style-name="T670">socialinių paslaugų<text:s/></text:span><text:span text:style-name="T671">aprašus</text:span><text:span text:style-name="T672">, dokument</text:span><text:span text:style-name="T673">us</text:span><text:span text:style-name="T674">, reikaling</text:span><text:span text:style-name="T675">us</text:span><text:span text:style-name="T676"><text:s/>socialinėms paslaugoms gauti),<text:s/></text:span><text:span text:style-name="T677">teikiamų socialinių paslaugų<text:s/></text:span><text:span text:style-name="T678">kainas ir numatytą (planinį) vietų skaičių, taip pat informacij</text:span><text:span text:style-name="T679">ą</text:span><text:span text:style-name="T680"><text:s/>apie turimą licenciją<text:s/></text:span><text:span text:style-name="T681">teikti socialinę globą (toliau – licencija)</text:span><text:span text:style-name="T682"><text:s/></text:span><text:span text:style-name="T683">(</text:span><text:span text:style-name="T684">nurodo<text:s/></text:span><text:span text:style-name="T685">licencijos pavadinim</text:span><text:span text:style-name="T686">ą</text:span><text:span text:style-name="T687">), jos išdavim</text:span><text:span text:style-name="T688">o</text:span><text:span text:style-name="T689"><text:s/>datą</text:span><text:span text:style-name="T690">,<text:s/></text:span><text:span text:style-name="T691">licencijos galiojimo<text:s/></text:span><text:span text:style-name="T692">sustabdym</text:span><text:span text:style-name="T693">o datą</text:span><text:span text:style-name="T694">,</text:span><text:span text:style-name="T695"><text:s/></text:span><text:span text:style-name="T696">licencijos galiojimo sustabdymo</text:span><text:span text:style-name="T697"><text:s/>panaikinim</text:span><text:span text:style-name="T698">o dat</text:span><text:span text:style-name="T699">ą</text:span><text:span text:style-name="T700">, licencijos panaikinimo<text:s/></text:span><text:span text:style-name="T701">datą</text:span><text:span text:style-name="T702">, informacij</text:span><text:span text:style-name="T703">ą</text:span><text:span text:style-name="T704"><text:s/>apie suteiktą</text:span><text:span text:style-name="T705"><text:s/></text:span><text:span text:style-name="T706">ar panaikintą teisę teikti akredituotą socialinę priežiūrą (</text:span><text:span text:style-name="T707">nurodo šios teisės<text:s/></text:span><text:span text:style-name="T708">suteikimo ir (ar) panaikinimo dat</text:span><text:span text:style-name="T709">a</text:span><text:span text:style-name="T710">s), akredituotą laikin</text:span><text:span text:style-name="T711">o</text:span><text:span text:style-name="T712"><text:s/>atokvėp</text:span><text:span text:style-name="T713">io paslaugą</text:span><text:span text:style-name="T714"><text:s/>(</text:span><text:span text:style-name="T715">nurodo teisės teikti šią paslaugą<text:s/></text:span><text:span text:style-name="T716">suteikimo ir (ar) panaikinimo dat</text:span><text:span text:style-name="T717">a</text:span><text:span text:style-name="T718">s)</text:span><text:span text:style-name="T719">;</text:span></text:p>
      <text:p text:style-name="P720"><text:span text:style-name="T721">7)<text:s/></text:span><text:span text:style-name="T722">ir (ar) socialinių paslaugų įstaigos, sudariusios sutartis dėl duomenų teikimo Socialinės paramos šeimai informacinėje sistemoje (toliau – SPIS), teikia SPIS<text:s/></text:span><text:span text:style-name="T723">d</text:span><text:span text:style-name="T724">uomenis apie gyventojams skirtas, teikiamas, sustabdytas, nutrauktas ar neskirtas (nurod</text:span><text:span text:style-name="T725">omos</text:span><text:span text:style-name="T726"><text:s/>jų neskyrimo priežast</text:span><text:span text:style-name="T727">y</text:span><text:span text:style-name="T728">s) socialines paslaugas, nurodytus<text:s/></text:span><text:span text:style-name="T729">socialinės apsaugos ir darbo ministro tvirtinamame asmens (šeimos) socialinių paslaugų poreikio nustatymo, skyrimo ir organizavimo tvarkos apraše</text:span><text:span text:style-name="T730">.<text:s/></text:span><text:span text:style-name="T731">Šioje sistemoje<text:s/></text:span><text:span text:style-name="T732">s</text:span><text:span text:style-name="T733">avivaldybės<text:s/></text:span><text:span text:style-name="T734">administracija<text:s/></text:span><text:span text:style-name="T735">teikia d</text:span><text:span text:style-name="T736">uomenis<text:s/></text:span><text:span text:style-name="T737">ir<text:s/></text:span><text:span text:style-name="T738">apie akredituotą socialinę priežiūrą, akredituotą laikin</text:span><text:span text:style-name="T739">o</text:span><text:span text:style-name="T740"><text:s/>atokvėp</text:span><text:span text:style-name="T741">io paslaugą</text:span><text:span text:style-name="T742"><text:s/></text:span><text:span text:style-name="T743">teikiančius socialinių paslaugų teikėjus, nurodytus šio įstatymo įgyvendinamuosiuose teisės aktuose</text:span><text:span text:style-name="T744">;</text:span><text:span text:style-name="T745"><text:s/></text:span></text:p>
      <text:p text:style-name="P746">8)<text:s/>gavusi<text:s/>informacijos, kad savivaldybės teritorijoje veikiančioje socialinės globos įstaigoje socialinė globa, įskaitant ir<text:s/>šios<text:s/>įstaigos teikiamą socialinę globą asmens namuose, galimai teikiama neturint licencijos ar nesilaikant licencijuojamos veiklos sąlygų, nedelsdama, ne vėliau kaip per<text:s/>3 darbo dienas nuo informacijos gavimo dienos<text:s/>informuoja Socialinių paslaugų priežiūros departamentą.</text:p>
      <text:p text:style-name="P747"/>
      <text:p text:style-name="P748"><text:bookmark-start text:name="straipsnis15"/><text:bookmark-end text:name="_Hlk125548588"/><text:span text:style-name="T749">1</text:span><text:span text:style-name="T750">5</text:span><text:span text:style-name="T751"><text:s/>straipsnis. Socialinių paslaugų priežiūros departamento kompetencija<text:s/></text:span></text:p>
      <text:p text:style-name="P752"><text:bookmark-end text:name="straipsnis15"/><text:span text:style-name="T753">Socialinių paslaugų priežiūros departamenta</text:span><text:span text:style-name="T754">s</text:span><text:span text:style-name="T755">:<text:s/></text:span></text:p>
      <text:p text:style-name="P756">1)<text:s/>teikia metodinę pagalbą<text:s/>socialinės globos įstaigoms<text:s/>dėl socialinės globos normų taikymo;</text:p>
      <text:p text:style-name="P757"><text:span text:style-name="T758">2) formuoja bendrą socialinės globos normų<text:s/></text:span><text:span text:style-name="T759">taikymo praktiką;</text:span></text:p>
      <text:p text:style-name="P760"><text:span text:style-name="T761">3) vadovaudamasis socialinės globos normomis, vertina socialinės globos kokybę;<text:s/></text:span></text:p>
      <text:p text:style-name="P762"><text:bookmark-start text:name="_Hlk132269081"/>4) išduoda<text:s/>arba atsisako išduoti<text:s/>licencijas, sustabdo<text:s/>ir panaikina licencijų galiojimą,<text:s/>panaikina<text:s/>jų<text:s/>galiojimo sustabdymą;</text:p>
      <text:p text:style-name="P763">5) informuoja savivaldybių administracijas<text:s/>apie licencijų<text:s/>išdavimą,<text:s/>jų<text:s/>galiojimo<text:s/>sustabdymą<text:s/>ir panaikinimą,<text:s/>galiojimo sustabdymo<text:s/>panaikinimą;</text:p>
      <text:p text:style-name="P764"><text:bookmark-end text:name="_Hlk132269081"/>6)<text:s/>prižiūri, kaip laikomasi<text:s/>licencijuojamos veiklos sąlygų;<text:s/></text:p>
      <text:p text:style-name="P765">7)<text:s/>prižiūri, kaip laikomasi<text:s/>asmens (šeimos) socialinių paslaugų,<text:s/>kurios<text:s/>finansuojamos<text:s/>iš valstybės biudžeto dotacijų savivaldybių biudžetams, poreikio nustatymo, jų skyrimo, teikimo<text:s/>bei asmens (šeimos) finansinių galimybių vertinimo tvarkos;</text:p>
      <text:p text:style-name="P766"><text:span text:style-name="T767">8</text:span><text:span text:style-name="T768">)<text:s/></text:span><text:span text:style-name="T769">teikia metodinę pagalbą</text:span><text:span text:style-name="T770"><text:s/>savivaldybėms</text:span><text:span text:style-name="T771"><text:s/>dėl socialinės priežiūros<text:s/></text:span><text:span text:style-name="T772">šeimoms organizavimo</text:span><text:span text:style-name="T773">;</text:span></text:p>
      <text:p text:style-name="P774"><text:bookmark-start text:name="_Hlk113019725"/><text:span text:style-name="T775">9</text:span><text:span text:style-name="T776">) teikia metodinę pagalbą savivaldybėms</text:span><text:span text:style-name="T777"><text:s/>dėl prevencinių socialinių paslaugų, išskyrus kompleksines paslaugas šeimai, bendrųjų socialinių paslaugų</text:span><text:span text:style-name="T778">,</text:span><text:span text:style-name="T779"><text:s/>socialinės priežiūros</text:span><text:span text:style-name="T780"><text:s/>ir</text:span><text:span text:style-name="T781"><text:s/>laikino atokvėpio<text:s/></text:span><text:span text:style-name="T782">paslaug</text:span><text:span text:style-name="T783">os</text:span><text:span text:style-name="T784"><text:s/></text:span><text:span text:style-name="T785">k</text:span><text:span text:style-name="T786">okybės vertinimo<text:s/></text:span><text:span text:style-name="T787">bei</text:span><text:span text:style-name="T788"><text:s/>šioms paslaugoms</text:span><text:span text:style-name="T789"><text:s/>keliamų reikalavimų taikymo praktikos</text:span><text:span text:style-name="T790">;</text:span><text:bookmark-end text:name="_Hlk113019725"/></text:p>
      <text:p text:style-name="P791"><text:span text:style-name="T792">10</text:span><text:span text:style-name="T793">) kartu su kitais subjektais, nurodytais šio įstatymo<text:s/></text:span><text:span text:style-name="T794">28</text:span><text:span text:style-name="T795"><text:s/>straipsnyje, vykdo<text:s/></text:span><text:span text:style-name="T796">socialinių paslaugų srities darbuotojų reguliaciją</text:span><text:span text:style-name="T797">;</text:span></text:p>
      <text:p text:style-name="P798">11) atlieka įstatymų ir kitų teisės aktų nustatytas funkcijas.</text:p>
      <text:p text:style-name="P799"/>
      <text:p text:style-name="P800"><text:bookmark-start text:name="straipsnis16"/><text:span text:style-name="T801">1</text:span><text:span text:style-name="T802">6</text:span><text:span text:style-name="T803"><text:s/>straipsnis.<text:s/></text:span><text:span text:style-name="T804">Valstybės duomenų<text:s/></text:span><text:span text:style-name="T805">agentūros</text:span><text:span text:style-name="T806"><text:s/></text:span><text:span text:style-name="T807">kompetencija</text:span></text:p>
      <text:p text:style-name="P808"><text:bookmark-start text:name="_Hlk119655805"/><text:bookmark-end text:name="straipsnis16"/>Valstybės duomenų<text:s/>agentūra<text:s/>kiekvienais metais pagal su Socialinės apsaugos ir darbo ministerija<text:s/>suderintą<text:s/>statistinių rodiklių sąrašą atlieka statistinį socialinių paslaugų tyrimą, rengia ir skelbia statistinę informaciją apie socialines paslaugas.</text:p>
      <text:p text:style-name="P809"><text:bookmark-end text:name="_Hlk119655805"/></text:p>
      <text:p text:style-name="P810"><text:bookmark-start text:name="skirsnis4"/>KETVIRTASIS SKIRSNIS</text:p>
      <text:p text:style-name="P811"><text:bookmark-end text:name="skirsnis4"/>SOCIALINIŲ PASLAUGŲ SKYRIMAS</text:p>
      <text:p text:style-name="P812"/>
      <text:p text:style-name="P813"><text:bookmark-start text:name="straipsnis17"/>17<text:s/>straipsnis. Kreipimasis dėl socialinių paslaugų skyrimo asmeniui (šeimai)</text:p>
      <text:p text:style-name="P814"><text:bookmark-end text:name="straipsnis17"/>1. Dėl socialinių paslaugų, kurios<text:s/>finansuojamos iš savivaldybės biudžeto lėšų ar iš valstybės biudžeto dotacijų savivaldybių biudžetams, išskyrus globos centrų teikiamas socialines paslaugas, prevencines socialines paslaugas, skyrimo asmuo (vienas iš suaugusių šeimos narių) ar jo globėjas, rūpintojas, aprūpintojas savivaldybės mero nustatyta tvarka rašytiniu prašymu kreipiasi į asmens (šeimos) gyvenamosios vietos savivaldybės administraciją ar socialinių paslaugų įstaigą.</text:p>
      <text:p text:style-name="P815">2. Išskirtiniais atvejais, kai asmuo (šeima) patiria smurtą arba kyla grėsmė jo (jos) fiziniam, psichiniam ar emociniam saugumui, dėl bendrųjų socialinių paslaugų ir socialinės priežiūros skyrimo asmuo (vienas iš suaugusių šeimos narių) ar jo globėjas, rūpintojas, aprūpintojas gali kreiptis ir į kitos, ne asmens (šeimos) gyvenamosios vietos, savivaldybės administraciją.</text:p>
      <text:p text:style-name="P816">3.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aprūpintojas pats to padaryti negali.<text:s/></text:p>
      <text:p text:style-name="P817">4.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aprūpintojo prašymo.</text:p>
      <text:p text:style-name="P818">5. Kreipimosi dėl socialinių paslaugų, išskyrus globos centrų teikiamas socialines paslaugas, prevencines socialines paslaugas, asmeniui (šeimai) tvarką reglamentuoja socialinės apsaugos ir darbo ministro tvirtinamas asmens (šeimos) socialinių paslaugų poreikio nustatymo, skyrimo ir organizavimo tvarkos aprašas.</text:p>
      <text:p text:style-name="P819"/>
      <text:p text:style-name="P820"><text:bookmark-start text:name="straipsnis18"/><text:bookmark-start text:name="_Hlk125561727"/><text:span text:style-name="T821">1</text:span><text:span text:style-name="T822">8</text:span><text:span text:style-name="T823"><text:s/>straipsnis. Asmens (šeimos) socialinių paslaugų poreikio nustatymas</text:span></text:p>
      <text:p text:style-name="P824"><text:bookmark-start text:name="_Hlk113256479"/><text:bookmark-start text:name="_Hlk113020011"/><text:bookmark-end text:name="straipsnis18"/><text:span text:style-name="T825">1. Asmens socialinių paslaugų poreikis, išskyrus globos centrų teikiamas socialines paslaugas,</text:span><text:span text:style-name="T826"><text:s/></text:span><text:span text:style-name="T827">prevencines socialines paslaugas,</text:span><text:span text:style-name="T828"><text:s/></text:span><text:span text:style-name="T829">laikin</text:span><text:span text:style-name="T830">o</text:span><text:span text:style-name="T831"><text:s/>atokvėp</text:span><text:span text:style-name="T832">io paslaugą</text:span><text:span text:style-name="T833">,</text:span><text:span text:style-name="T834"><text:s/></text:span><text:span text:style-name="T835">nustatomas individualiai pagal asmens</text:span><text:span text:style-name="T836"><text:s/></text:span><text:span text:style-name="T837">savarankiškumą bei galimybes<text:s/></text:span><text:span text:style-name="T838">jį<text:s/></text:span><text:span text:style-name="T839">ugdyti ar kompensuoti jo interesus ir poreikius atitinkančiomis socialinėmis paslaugomis.</text:span></text:p>
      <text:p text:style-name="P840"><text:bookmark-start text:name="_Hlk113256797"/><text:bookmark-end text:name="_Hlk113256479"/><text:span text:style-name="T841">2.<text:s/></text:span><text:bookmark-start text:name="_Hlk113263132"/><text:span text:style-name="T842">Asmens savarankiškumas vertinamas kompleksiškai pagal asmens amžių,</text:span><text:span text:style-name="T843"><text:s/></text:span><text:span text:style-name="T844"><text:s/></text:span><text:span text:style-name="T845">individualiuosius p</text:span><text:span text:style-name="T846">a</text:span><text:span text:style-name="T847">galbos<text:s/></text:span><text:span text:style-name="T848">poreikius, socialinių paslaugų poreik</text:span><text:span text:style-name="T849">iui</text:span><text:span text:style-name="T850"><text:s/>įtakos turinčias problemas (priežastis)</text:span><text:span text:style-name="T851">,</text:span><text:span text:style-name="T852"><text:s/>asmens veiklas ir gebėjimą dalyvauti įvairiose veiklose, socialinę</text:span><text:span text:style-name="T853"><text:s/>riziką ir su šiais veiksniais susijusius gebėjimus bei motyvaciją spręsti savo socialines problemas</text:span><text:span text:style-name="T854">,</text:span><text:span text:style-name="T855"><text:s/>šeimos galimybes rūpintis asmeniu, kit</text:span><text:span text:style-name="T856">us</text:span><text:span text:style-name="T857"><text:s/></text:span><text:span text:style-name="T858">veiksnius</text:span><text:span text:style-name="T859">, turinči</text:span><text:span text:style-name="T860">us</text:span><text:span text:style-name="T861"><text:s/>įtakos asmens gebėjimui rūpintis<text:s/></text:span><text:span text:style-name="T862">savo</text:span><text:span text:style-name="T863"><text:s/>(šeimos) gyvenimu ar dalyvauti visuomenės gyvenime.<text:s/></text:span></text:p>
      <text:p text:style-name="P864"><text:bookmark-start text:name="_Hlk113257120"/><text:bookmark-end text:name="_Hlk113256797"/><text:bookmark-end text:name="_Hlk113263132"/><text:span text:style-name="T865">3</text:span><text:span text:style-name="T866">. Šeimos socialinių paslaugų poreikis nustatomas kompleksiškai vertinant šeimos narių gebėjimus, galimybes ir motyvaciją spręsti šeimos socialines problemas, palaikyti ryšius su visuomene bei galimybes tai ugdyti ar kompensuoti šeimos interesus ir poreikius atitinkančiomis bendrosiomis socialinėmis paslaugomis,</text:span><text:span text:style-name="T867"><text:s/></text:span><text:span text:style-name="T868">socialine priežiūra,</text:span><text:span text:style-name="T869"><text:s/></text:span><text:span text:style-name="T870">laikin</text:span><text:span text:style-name="T871">o</text:span><text:span text:style-name="T872"><text:s/>atokvėpi</text:span><text:span text:style-name="T873">o paslauga</text:span><text:span text:style-name="T874">.</text:span></text:p>
      <text:p text:style-name="P875">4. Asmeniui (šeimai)<text:s/>vienu metu<text:s/>gali būti nustatytas kelių rūšių<text:s/>ir<text:s/>(ar)<text:s/>kelių<text:s/>netapataus pobūdžio<text:s/>socialinių paslaugų<text:s/>poreikis<text:bookmark-end text:name="_Hlk113020011"/><text:bookmark-end text:name="_Hlk113257120"/><text:s/>vadovaujantis socialinės apsaugos ir darbo ministro tvirtinamu asmens (šeimos) socialinių paslaugų poreikio nustatymo, skyrimo ir organizavimo tvarkos aprašu.</text:p>
      <text:p text:style-name="P876"><text:span text:style-name="T877">5</text:span><text:span text:style-name="T878">.</text:span><text:span text:style-name="T879"><text:s/></text:span><text:span text:style-name="T880">Asmens (šeimos), pageidaujančio (</text:span><text:span text:style-name="T881">-</text:span><text:span text:style-name="T882">ios) gauti socialines paslaugas, kuri</text:span><text:span text:style-name="T883">os</text:span><text:span text:style-name="T884"><text:s/></text:span><text:span text:style-name="T885">finansuoja</text:span><text:span text:style-name="T886">m</text:span><text:span text:style-name="T887">o</text:span><text:span text:style-name="T888">s iš</text:span><text:span text:style-name="T889"><text:s/>savivaldybė</text:span><text:span text:style-name="T890">s</text:span><text:span text:style-name="T891"><text:s/>biudžeto lėšų ar iš valstybės biudžeto dotacijų savivaldybių biudžetams, socialinių paslaugų, išskyrus globos centrų teikiamas socialines paslaugas, prevencines socialines paslaugas, poreikį<text:s/></text:span><text:span text:style-name="T892">nustato</text:span><text:span text:style-name="T893"><text:s/>socialiniai darbuotojai<text:s/></text:span><text:span text:style-name="T894">ir (ar) savivaldybės administracijos<text:s/></text:span><text:span text:style-name="T895">valstybės tarnautojai ar darbuotojai</text:span><text:span text:style-name="T896">, atitinkantys šio įstatymo 26 straipsnio 6 dal</text:span><text:span text:style-name="T897">yje</text:span><text:span text:style-name="T898"><text:s/>nustatytus reikalavimus,<text:s/></text:span><text:span text:style-name="T899">paskirti<text:s/></text:span><text:span text:style-name="T900">savivaldybės<text:s/></text:span><text:span text:style-name="T901">mero</text:span><text:span text:style-name="T902"><text:s/>nustatyta tvarka.</text:span></text:p>
      <text:p text:style-name="P903"><text:span text:style-name="T904">6</text:span><text:span text:style-name="T905">.</text:span><text:span text:style-name="T906"><text:s/></text:span><text:span text:style-name="T907">Asmens (šeimos) socialinių paslaugų, išskyrus globos centrų teikiamas socialines paslaugas, prevencines socialines paslaugas, poreikį socialinių paslaugų teikimo laikotarpiu periodiškai peržiūri socialinių paslaugų įstaigų socialiniai darbuotojai</text:span><text:span text:style-name="T908">.</text:span></text:p>
      <text:p text:style-name="P909"><text:span text:style-name="T910">7</text:span><text:span text:style-name="T911">.</text:span><text:span text:style-name="T912"><text:s/></text:span><text:span text:style-name="T913">Sveikatos priežiūros, švietimo</text:span><text:span text:style-name="T914"><text:s/></text:span><text:span text:style-name="T915">įstaigų, policijos ir kitų institucijų</text:span><text:span text:style-name="T916">, įstaigų, organizacijų</text:span><text:span text:style-name="T917"><text:s/>darbuotojai bei kiti asmenys privalo socialiniam darbuotojui</text:span><text:span text:style-name="T918"><text:s/></text:span><text:span text:style-name="T919">ir (ar) savivaldybės administracijos valstybės tarnautoja</text:span><text:span text:style-name="T920">ms</text:span><text:span text:style-name="T921"><text:s/>ar darbuotoja</text:span><text:span text:style-name="T922">ms</text:span><text:span text:style-name="T923">, atitinkant</text:span><text:span text:style-name="T924">iems</text:span><text:span text:style-name="T925"><text:s/>šio įstatymo 26 straipsnio 6 dalyje nustatytus reikalavimus,</text:span><text:span text:style-name="T926"><text:s/>teikti</text:span><text:span text:style-name="T927"><text:s/></text:span><text:span text:style-name="T928">šio straipsnio</text:span><text:span text:style-name="T929"><text:s/>8</text:span><text:span text:style-name="T930"><text:s/></text:span><text:span text:style-name="T931">dalyje nurodytuose teisės aktuose<text:s/></text:span><text:span text:style-name="T932">pateiktą<text:s/></text:span><text:span text:style-name="T933">informaciją</text:span><text:span text:style-name="T934">, būtin</text:span><text:span text:style-name="T935">ą</text:span><text:span text:style-name="T936"><text:s/>asmens (šeimos) socialinių paslaugų poreikiui nustatyti.</text:span></text:p>
      <text:p text:style-name="P937">8. Asmens (šeimos) socialinių paslaugų, išskyrus globos centrų teikiamas socialines paslaugas, prevencines socialines paslaugas, poreikio nustatymo, socialinių paslaugų skyrimo, sustabdymo ir nutraukimo, jų organizavimo<text:s/>tvarką reglamentuoja<text:s/>socialinės apsaugos ir darbo ministro<text:s/>tvirtinami<text:s/>asmens (šeimos) socialinių paslaugų poreikio nustatymo,<text:s/>skyrimo<text:s/>ir organizavimo<text:s/>tvarkos aprašas bei<text:s/>vaiko su negalia, suaugusio asmens su negalia, senyvo amžiaus asmens<text:s/>socialinės globos poreikio nustatymo metodikos.</text:p>
      <text:p text:style-name="P938"><text:bookmark-end text:name="_Hlk125561727"/></text:p>
      <text:p text:style-name="P939"><text:bookmark-start text:name="straipsnis19"/><text:bookmark-start text:name="_Hlk130289719"/>19<text:s/>straipsnis. Sprendimas dėl socialinių paslaugų<text:s/>asmeniui (šeimai)<text:s/>skyrimo,<text:s/>jų teikimo<text:s/>sustabdymo ir nutraukimo</text:p>
      <text:p text:style-name="P940"><text:bookmark-end text:name="straipsnis19"/><text:span text:style-name="T941">1.<text:s/></text:span><text:span text:style-name="T942">Sprendim</text:span><text:span text:style-name="T943">as</text:span><text:span text:style-name="T944"><text:s/>dėl socialinių paslaugų, kuri</text:span><text:span text:style-name="T945">os</text:span><text:span text:style-name="T946"><text:s/>finansuoja</text:span><text:span text:style-name="T947">m</text:span><text:span text:style-name="T948">o</text:span><text:span text:style-name="T949">s iš</text:span><text:span text:style-name="T950"><text:s/>savivaldybė</text:span><text:span text:style-name="T951">s</text:span><text:span text:style-name="T952"><text:s/>biudžeto lėšų ar iš valstybės biudžeto dotacijų savivaldybių biudžetams, išskyrus globos centrų teikiamas socialines paslaugas, prevencines socialines paslaugas, asmeniui (šeimai) skyrimo,<text:s/></text:span><text:span text:style-name="T953">jų teikimo<text:s/></text:span><text:span text:style-name="T954">sustabdymo ir nutraukimo priima</text:span><text:span text:style-name="T955">mas</text:span><text:span text:style-name="T956"><text:s/>socialinio darbuotojo<text:s/></text:span><text:span text:style-name="T957">ir (ar)<text:s/></text:span><text:span text:style-name="T958">savivaldybės administracijos</text:span><text:span text:style-name="T959"><text:s/></text:span><text:span text:style-name="T960">valstybės tarnautoj</text:span><text:span text:style-name="T961">o</text:span><text:span text:style-name="T962"><text:s/>ar darbuotoj</text:span><text:span text:style-name="T963">o</text:span><text:span text:style-name="T964">, atitinkan</text:span><text:span text:style-name="T965">čio</text:span><text:span text:style-name="T966"><text:s/>šio įstatymo 26 straipsnio 6 dalyje nustatytus reikalavimus,<text:s/></text:span><text:span text:style-name="T967">teikimu savivaldybės mero nustatyta tvarka.<text:s/></text:span></text:p>
      <text:p text:style-name="P968"><text:bookmark-start text:name="_Hlk124404455"/>2. Šio straipsnio 1 dalyje nurodytus sprendimus priima:</text:p>
      <text:p text:style-name="P969">1) asmens (šeimos) gyvenamosios vietos savivaldybės<text:s/>administracija<text:s/>–<text:s/>dėl<text:s/>bendrųjų socialinių paslaugų,<text:s/>socialinės priežiūros paslaugų, nesusijusių su apgyvendinimu, skyrimo,<text:s/>jų teikimo<text:s/>sustabdymo ir nutraukimo;<text:s/></text:p>
      <text:p text:style-name="P970">2)<text:s/>asmens (šeimos) deklaruotos gyvenamosios vietos savivaldybės<text:s/>administracija<text:s/>–<text:s/>dėl<text:s/>laikino atokvėpio<text:s/>paslaugos,<text:s/>socialinės priežiūros paslaugų, susijusių su apgyvendinimu, bei socialinės globos, išskyrus šios dalies 3 punkte nurodytus atvejus;</text:p>
      <text:p text:style-name="P971"><text:bookmark-end text:name="_Hlk124404455"/>3)<text:s/><text:bookmark-start text:name="_Hlk132635259"/><text:bookmark-start text:name="_Hlk132635336"/>savivaldybės administracija,<text:s/>kuri priėmė<text:s/>sprendimą dėl ilgalaikės (trumpalaikės) socialinės globos<text:s/><text:bookmark-start text:name="_Hlk132634578"/>skyrimo,<text:s/>–<text:s/>dėl<text:s/>socialinių paslaugų asmenims,<text:s/>kurie jau gauna ilgalaikę (trumpalaikę) socialinę globą,<text:s/><text:bookmark-end text:name="_Hlk132634578"/>skyrimo,<text:s/>arba<text:s/>savivaldybės administracija,<text:s/>kurios teritorijoje buvo paskutinė asmens deklaruota gyvenamoji vieta iki jo apsigyvenimo socialinės globos įstaigoje,<text:s/>–<text:s/>dėl ilgalaikės (trumpalaikės) socialinės globos skyrimo<text:bookmark-end text:name="_Hlk132635259"/>.<text:bookmark-end text:name="_Hlk130289719"/></text:p>
      <text:p text:style-name="P972"><text:bookmark-end text:name="_Hlk132635336"/></text:p>
      <text:p text:style-name="P973"/>
      <text:p text:style-name="P974"><text:bookmark-start text:name="skirsnis5"/><text:span text:style-name="T975">PENKTASIS SKIRSNIS</text:span></text:p>
      <text:p text:style-name="P976"><text:bookmark-end text:name="skirsnis5"/>SOCIALINIŲ PASLAUGŲ TEIKIMAS</text:p>
      <text:p text:style-name="P977"/>
      <text:p text:style-name="P978"><text:bookmark-start text:name="straipsnis20"/>20 straipsnis. Bendrosios socialinių paslaugų teikimo asmeniui (šeimai) nuostatos</text:p>
      <text:p text:style-name="P979"><text:bookmark-end text:name="straipsnis20"/><text:span text:style-name="T980">1. Socialinės paslaugos asmeniui (šeimai) teikiamos atsižvelgiant į individualius jo (jos) interesus ir poreikius, nustatytus pagal šio įstatymo 18 straipsnio nuostatas, padedant asmeniui (šeimai) spręsti socialines problemas ir (ar) jų išvengti ateityje, nuolat vertinant, ar teikiamos socialinės paslaugos leidžia veiksmingai ugdyti ar kompensuoti asmens (šeimos) galimybes ir gebėjimus rūpintis savo (šeimos) gyvenimu ar dalyvauti visuomenės gyvenime.</text:span></text:p>
      <text:p text:style-name="P981">2.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text:s/><text:span text:style-name="T982">asmens sveikatos priežiūra<text:s/></text:span>suderintą pagalbą ir išnaudojant visas galimybes, kad vaikas gyventų šeimoje.<text:s/></text:p>
      <text:p text:style-name="P983">3. Socialinės paslaugos vaikui su negalia teikiamos sudarant jam sąlygas gyventi savo šeimoje, augti sveikoje, saugioje aplinkoje ir organizuojant jam su švietimu ir ugdymu, asmens sveikatos priežiūra ir kitomis priemonėmis, padedančiomis patenkinti individualiuosius pagalbos poreikius, suderintą pagalbą. Tai turi padėti vaikui su negalia formuoti savarankiško gyvenimo įgūdžius, palaikyti ir stiprinti socialinius ryšius su šeima, artimaisiais ir visuomene.</text:p>
      <text:p text:style-name="P984">4. Socialinės paslaugos suaugusiam asmeniui su negalia teikiamos sudarant jam sąlygas gyventi savo namuose, šeimoje ir organizuojant jam su švietimu ir ugdymu, užimtumu, asmens sveikatos priežiūra ir kitomis priemonėmis, padedančiomis patenkinti individualiuosius pagalbos poreikius, suderintą pagalbą. Tai turi padėti suaugusiam asmeniui su negalia ugdyti ar kompensuoti gebėjimus rūpintis savo (šeimos) gyvenimu ir dalyvauti darbo rinkoje, palaikyti ir stiprinti socialinius ryšius su šeima, artimaisiais ir visuomene.</text:p>
      <text:p text:style-name="P985">5. Socialinės paslaugos senyvo amžiaus asmeniui teikiamos sudarant jam sąlygas kuo ilgiau gyventi savo namuose, šeimoje, savarankiškai tvarkyti savo buitį ir organizuojant jam su užimtumu, asmens sveikatos priežiūra ir kitomis priemonėmis, padedančiomis patenkinti individualiuosius pagalbos poreikius, suderintą pagalbą. Tai turi padėti senyvo amžiaus asmeniui palaikyti socialinius ryšius su šeima, artimaisiais ir visuomene.</text:p>
      <text:p text:style-name="P986">6. Socialinės paslaugos asmeniui su sunkia negalia teikiamos užtikrinant jam saugią ir sveiką aplinką, orią,<text:s/>su asmens sveikatos priežiūra ir kitomis priemonėmis, padedančiomis patenkinti individualiuosius pagalbos poreikius, švietimu ir ugdymu suderintą pagalbą. Tai turi padėti asmeniui su sunkia negalia kompensuoti prarastą savarankiškumą bei gebėjimus palaikyti socialinius ryšius su šeima, artimaisiais ir visuomene.</text:p>
      <text:p text:style-name="P987">7. Socialinės paslaugos socialinę riziką patiriančiam suaugusiam asmeniui teikiamos padedant ugdyti socialinius įgūdžius ir stiprinti motyvaciją įveikti iškilusias socialines problemas ir organizuojant su švietimo ir ugdymo, užimtumo, asmens sveikatos priežiūros priemonėmis suderintą pagalbą. Tai turi užtikrinti<text:s/>rūpinimąsi savo (šeimos) gyvenimu ir dalyvavimą darbo rinkoje, padėti palaikyti socialinius ryšius su šeima, artimaisiais ir visuomene.<text:s/></text:p>
      <text:p text:style-name="P988"><text:span text:style-name="T989">8. Socialinės paslaugos šeimai teikiamos padedant šeimos nariams spręsti socialines problemas ir (ar) jų išvengti ateityje, ugdyti suaugusių šeimos narių, įskaitant šeimos narius, kuriems laikinai apribota tėvų valdžia,<text:s/></text:span><text:span text:style-name="T990">taip pat<text:s/></text:span><text:span text:style-name="T991">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asmens sveikatos priežiūra, užimtumu, švietimu bei ugdymu suderintą<text:s/></text:span><text:span text:style-name="T992">koordinuotą<text:s/></text:span><text:span text:style-name="T993">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994">9. Vaikus globojančiai šeimai, globėjams (rūpintojams), budintiems globotojams ar nuolatinia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p>
      <text:p text:style-name="P995"><text:bookmark-start text:name="_Hlk132896046"/></text:p>
      <text:p text:style-name="P996"><text:bookmark-start text:name="straipsnis21"/><text:bookmark-end text:name="_Hlk132896046"/><text:span text:style-name="T997">2</text:span><text:span text:style-name="T998">1</text:span><text:span text:style-name="T999"><text:s/>straipsnis. Socialinių paslaugų teikėjai<text:s/></text:span></text:p>
      <text:p text:style-name="P1000"><text:bookmark-start text:name="_Hlk113264232"/><text:bookmark-end text:name="straipsnis21"/>1. Prevencines ir bendrąsias socialines paslaugas teikia socialinių paslaugų įstaigos, kurių veiklos sritis – socialinių paslaugų teikimas<text:bookmark-start text:name="_Hlk124171944"/>.<text:s/><text:bookmark-start text:name="_Hlk123736183"/>Socialinių paslaugų įstaigų teikiamos socialinės paslaugos turi atitikti<text:s/><text:bookmark-end text:name="_Hlk123736183"/>prevencinėms ir bendrosioms socialinėms paslaugoms keliamus reikalavimus, nustatytus<text:s/>socialinės apsaugos ir darbo ministro tvirtinamame socialinių paslaugų kataloge.</text:p>
      <text:p text:style-name="P1001"><text:bookmark-start text:name="_Hlk113020679"/><text:bookmark-end text:name="_Hlk124171944"/><text:span text:style-name="T1002">2. Socialinę priežiūrą</text:span><text:span text:style-name="T1003"><text:s/>ir laikin</text:span><text:span text:style-name="T1004">o</text:span><text:span text:style-name="T1005"><text:s/>atokvėp</text:span><text:span text:style-name="T1006">io paslaugą</text:span><text:span text:style-name="T1007"><text:s/>teikia socialinių paslaugų įstaigos, kurių veiklos sritis – socialinių paslaugų teikimas, ir<text:s/></text:span><text:span text:style-name="T1008">socialines paslaugas teikiantys<text:s/></text:span><text:span text:style-name="T1009">fiziniai asmenys, kurie atitinka<text:s/></text:span><text:span text:style-name="T1010">socialinių paslaugų srities darbuotojams<text:s/></text:span><text:span text:style-name="T1011">(socialiniams darbuotojams, individualios priežiūros darbuotojams, socialinės įtraukties koordinatoriams,<text:s/></text:span>socialinių paslaugų įstaigos užimtumo specialistams ir kitiems socialinių paslaugų srities darbuotojams, nurodytiems<text:s/>socialinės apsaugos ir darbo ministro tvirtinamame socialinių paslaugų srities darbuotojų pareigybių ir atliekamų funkcijų sąraše)<text:s/><text:span text:style-name="T1012">šiame įstatyme nustatytus išsilavinim</text:span><text:span text:style-name="T1013">o</text:span><text:span text:style-name="T1014"><text:s/>ir<text:s/></text:span><text:span text:style-name="T1015">(ar) kvalifikacij</text:span><text:span text:style-name="T1016">os</text:span><text:span text:style-name="T1017">,<text:s/></text:span><text:span text:style-name="T1018">profesinės kompetencijos tobulinim</text:span><text:span text:style-name="T1019">o reikalavimus</text:span><text:span text:style-name="T1020">. Socialinių paslaugų<text:s/></text:span><text:span text:style-name="T1021">teikėjų</text:span><text:span text:style-name="T1022"><text:s/>teikiamos socialinės paslaugos turi atitikti<text:s/></text:span><text:span text:style-name="T1023">socialin</text:span><text:span text:style-name="T1024">ei</text:span><text:span text:style-name="T1025"><text:s/>priežiūra</text:span><text:span text:style-name="T1026">i</text:span><text:span text:style-name="T1027"><text:s/></text:span><text:span text:style-name="T1028">ir laikin</text:span><text:span text:style-name="T1029">o</text:span><text:span text:style-name="T1030"><text:s/>atokvėpi</text:span><text:span text:style-name="T1031">o paslaugai</text:span><text:span text:style-name="T1032"><text:s/></text:span><text:span text:style-name="T1033">keliamus reikalavimus, nustatytus socialinės apsaugos ir darbo ministro tvirtinamame socialinių paslaugų kataloge</text:span><text:span text:style-name="T1034">. Socialinių paslaugų teikėjams</text:span><text:span text:style-name="T1035"><text:s/>suteikta teisė teikti akredituotą socialinę priežiūrą</text:span><text:span text:style-name="T1036"><text:s/>ir (ar) akredituotą laikin</text:span><text:span text:style-name="T1037">o</text:span><text:span text:style-name="T1038"><text:s/>atokvėp</text:span><text:span text:style-name="T1039">io paslaugą</text:span><text:span text:style-name="T1040">.</text:span><text:span text:style-name="T1041"><text:s/>Socialines paslaugas teikiantys fiziniai asmenys veikia individualiai (vykdo individualią veiklą).</text:span></text:p>
      <text:p text:style-name="P1042"><text:bookmark-end text:name="_Hlk113264232"/><text:bookmark-end text:name="_Hlk113020679"/>3.<text:s/>Socialinę globą teikia socialinės globos įstaigos, kurių veiklos sritis yra socialinių paslaugų teikimas, teikiama socialinė globa atitinka socialinės globos normas<text:s/>ir<text:s/>kurios<text:s/>turi licenciją.</text:p>
      <text:p text:style-name="P1043"><text:span text:style-name="T1044">4</text:span><text:span text:style-name="T1045">.</text:span><text:span text:style-name="T1046"><text:s/></text:span><text:bookmark-start text:name="_Hlk125550177"/><text:span text:style-name="T1047">Ilgalaikę ar trumpalaikę socialinę globą gyventojams teikiančias socialinės globos įstaigas, kuri</text:span><text:span text:style-name="T1048">ų</text:span><text:span text:style-name="T1049"><text:s/>reik</text:span><text:span text:style-name="T1050">ia</text:span><text:span text:style-name="T1051"><text:s/>ne kiekvienos savivaldybės teritorijoje, steigia, pertvarko, reorganizuoja ar likviduoja Vyriausybė ar jos įgaliota institucija.</text:span><text:bookmark-end text:name="_Hlk125550177"/></text:p>
      <text:p text:style-name="P1052">5. Socialinių paslaugų įstaigos, kurių teisinė forma yra biudžetinė įstaiga,<text:s/>Civilinio kodekso ir Lietuvos Respublikos biudžetinių įstaigų įstatymo nustatyta tvarka gali būti pertvarkomos į viešąsias įstaigas.<text:s/></text:p>
      <text:p text:style-name="P1053"><text:bookmark-start text:name="_Hlk113020696"/>6. Socialinių paslaugų įstaigos savo interneto svetainėje skelbia informaciją apie teikiamas socialines paslaugas<text:s/>(socialinių paslaugų aprašymai, dokumentai, reikalingi<text:s/>socialinėms paslaugoms gauti), jų kainas ir numatytą (planinį) vietų skaičių,<text:s/>taip pat informaciją apie suteiktą ar panaikintą teisę teikti akredituotą socialinę priežiūrą (suteikimo ir (ar) panaikinimo datos), akredituotą laikino<text:s/>atokvėpio paslaugą<text:s/>(suteikimo ir (ar) panaikinimo datos).<text:s/></text:p>
      <text:p text:style-name="P1054"><text:bookmark-end text:name="_Hlk113020696"/>7. Socialinių paslaugų įstaigoje<text:s/>dirba socialiniai darbuotojai, individualios priežiūros darbuotojai, socialinės įtraukties koordinatoriai, socialinių paslaugų įstaigos užimtumo specialistai<text:s/>ir kiti socialinių paslaugų srities darbuotojai.<text:s/>Jų<text:s/>pareigybių ir atliekamų funkcijų sąrašą tvirtina socialinės apsaugos ir darbo ministras, taip pat švietimo, sveikatos priežiūros specialistai ir kiti darbuotojai.<text:s/><text:bookmark-start text:name="_Hlk128655234"/>Šio įstatymo 26<text:s/>straipsnio 3 dalyje nurodytose socialinio<text:s/>darbo įgyvendinimo srityse veikiantys socialiniai darbuotojai<text:s/>ir<text:s/>socialines paslaugas teikiantys<text:s/>fiziniai asmenys priskiriami<text:s/>socialinių paslaugų srities darbuotojams.</text:p>
      <text:p text:style-name="P1055"><text:bookmark-end text:name="_Hlk128655234"/>8.<text:s/>Socialinę<text:s/>priežiūrą, socialinę<text:s/>globą<text:s/>ir laikino atokvėpio paslaugą<text:s/>teikiančių darbuotojų darbo laiko sąnaudų normatyvus nustato<text:s/>socialinės apsaugos ir darbo ministras.</text:p>
      <text:p text:style-name="P1056"><text:span text:style-name="T1057">9</text:span><text:span text:style-name="T1058">. Socialinių paslaugų įstaigoje gali dirbti sielovados darbuotojas</text:span><text:span text:style-name="T1059">, turintis tradicinės religinės bendruomenės ar bendrijos leidimą arba siuntimą religinės bendruomenės ar bendrijos pavedimu<text:s/></text:span><text:bookmark-start text:name="_Hlk132642352"/><text:span text:style-name="T1060">teikti religinius patarnavimus<text:s/></text:span><text:bookmark-end text:name="_Hlk132642352"/><text:span text:style-name="T1061">ir vykdyti sielovadą</text:span><text:span text:style-name="T1062">. Sielovados darbuotojas netenka teisės dirbti sielovados darbą,<text:s/></text:span><text:span text:style-name="T1063">jei</text:span><text:span text:style-name="T1064">gu</text:span><text:span text:style-name="T1065"><text:s/></text:span><text:span text:style-name="T1066">tradicinė religinė bendruomenė ar bendrija atšaukia leidimą arba siuntimą.<text:s/></text:span></text:p>
      <text:p text:style-name="P1067"><text:span text:style-name="T1068">10</text:span><text:span text:style-name="T1069">.<text:s/></text:span><text:span text:style-name="T1070">Individualios priežiūros darbuotoju turi teisę dirbti:</text:span></text:p>
      <text:p text:style-name="P1071"><text:span text:style-name="T1072">1) 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1073"><text:span text:style-name="T1074">2) asmuo, socialinės apsaugos ir darbo ministro nustatyta tvarka išklausęs 40 akademinių valandų įžanginius mokymus, o pradėjęs dirbti per<text:s/></text:span><text:span text:style-name="T1075">24</text:span><text:span text:style-name="T1076"><text:s/>mėnesi</text:span><text:span text:style-name="T1077">us</text:span><text:span text:style-name="T1078"><text:s/>– ne trumpesnius kaip 160 akademinių valandų mokymus, arba</text:span></text:p>
      <text:p text:style-name="P1079">3) asmuo, sveikatos apsaugos ministro nustatyta tvarka įgijęs slaugytojo padėjėjo profesinę kvalifikaciją ir socialinės apsaugos ir darbo ministro nustatyta tvarka išklausęs 40 akademinių valandų įžanginius mokymus.</text:p>
      <text:p text:style-name="P1080">11.<text:s/><text:bookmark-start text:name="_Hlk119671774"/>Socialinių paslaugų įstaigos užimtumo specialistu turi teisę dirbti:</text:p>
      <text:p text:style-name="P1081">1) asmuo,<text:s/>turintis ne žemesnį kaip vidurinį<text:s/>išsilavinimą ir<text:s/>socialinės apsaugos ir darbo ministro nustatyta tvarka išklausęs 40 akademinių valandų įžanginius mokymus, arba</text:p>
      <text:p text:style-name="P1082"><text:span text:style-name="T1083">2)<text:s/></text:span><text:span text:style-name="T1084">asmuo, turintis ne žemesnį kaip pagrindinį išsilavinimą ir</text:span><text:span text:style-name="T1085"><text:s/></text:span><text:span text:style-name="T1086">kvalifikaciją</text:span><text:span text:style-name="T1087">,</text:span><text:span text:style-name="T1088"><text:s/>įgytą baigus profesinio mokymo programą ir (arba) nustatyta tvarka gavus įgytų kompetencijų įvertinimą</text:span><text:span text:style-name="T1089">, ir socialinės apsaugos ir darbo ministro nustatyta tvarka išklausęs 40 akademinių valandų įžanginius mokymus, arba</text:span></text:p>
      <text:p text:style-name="P1090"><text:span text:style-name="T1091">3)<text:s/></text:span><text:span text:style-name="T1092">asmuo, turintis aukštojo mokslo kvalifikaciją, įgytą baigus socialinės pedagogikos studijas, arba jai lygiavertę kvalifikaciją, arba</text:span></text:p>
      <text:p text:style-name="P1093">4)<text:s/>asmuo, turintis šio įstatymo 26<text:s/>straipsnio 6 dalyje nustatytą išsilavinimą.</text:p>
      <text:p text:style-name="P1094">12.<text:s/>Socialinės įtraukties<text:s/>koordinatoriumi turi teisę dirbti:</text:p>
      <text:p text:style-name="P1095"><text:span text:style-name="T1096">1) asmuo, turintis aukštojo mokslo kvalifikaciją arba jai lygiavertę kvalifikaciją</text:span><text:span text:style-name="T1097"> </text:span><text:span text:style-name="T1098"><text:s/>ir<text:s/></text:span><text:span text:style-name="T1099">vienų<text:s/></text:span><text:span text:style-name="T1100">metų darbo patirtį socialinių paslaugų srityje, arba</text:span></text:p>
      <text:p text:style-name="P1101"><text:span text:style-name="T1102">2) asmuo, turintis aukštojo mokslo kvalifikaciją, įgytą baigus socialinės pedagogikos studijas, arba jai lygiavertę kvalifikaciją, ir (ar) įgijęs</text:span><text:span text:style-name="T1103"><text:s/>socialinio pedagogo kvalifikaciją</text:span><text:span text:style-name="T1104">, arba<text:s/></text:span></text:p>
      <text:p text:style-name="P1105">3) asmuo, turintis aukštojo mokslo kvalifikaciją, įgytą baigus pirmos ir antros studijų pakopos psichologijos studijų krypties studijas, arba jai lygiavertę kvalifikaciją arba</text:p>
      <text:p text:style-name="P1106">4) asmuo, turintis šio įstatymo 26 straipsnio 6 dalyje nustatytą išsilavinimą.<text:bookmark-end text:name="_Hlk119671774"/></text:p>
      <text:p text:style-name="P1107"><text:span text:style-name="T1108">13</text:span><text:span text:style-name="T1109">.<text:s/></text:span><text:span text:style-name="T1110">Europos Sąjungos valstybių narių piliečių, Europos ekonominės erdvės valstybių piliečių, Šveicarijos Konfederacijos piliečių, trečiųjų valstybių piliečių individualios priežiūros darbuotojų, socialinių paslaugų įstaigų užimtumo specialistų,<text:s/></text:span><text:span text:style-name="T1111">socialinės įtraukties</text:span><text:span text:style-name="T1112"><text:s/>koordinatorių</text:span><text:span text:style-name="T1113"><text:s/></text:span><text:span text:style-name="T1114">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115"><text:span text:style-name="T1116">14</text:span><text:span text:style-name="T1117">. Europos Sąjungos valstybėse išduoti leidimai, licencijos, sertifikatai, kvalifikacijos reikalavimus patvirtinantys dokumentai teisės aktų nustatyta tvarka pripažįstami tinkamais verstis socialinėmis paslaugomis Lietuvos Respublikoje.</text:span></text:p>
      <text:p text:style-name="P1118">15. Kitoje Europos Sąjungos valstybėje narėje arba Europos ekonominės erdvės valstybėje įsisteigusiai socialinės globos įstaigai, siekiančiai Lietuvos Respublikoje teikti socialinę globą, reikalavimas turėti licenciją Lietuvos Respublikoje netaikomas, jeigu ji turi licenciją (leidimą) pagal įsisteigimo valstybės teisės aktus.<text:s/></text:p>
      <text:p text:style-name="P1119">16.<text:s/>Socialinių paslaugų srities darbuotojai turi teisę:</text:p>
      <text:p text:style-name="P1120"><text:span text:style-name="T1121">1)</text:span><text:span text:style-name="T1122"><text:s/>dirbti psichologiškai ir fiziškai saugioje aplinkoje, higienos normas atitinkančioje darbo vietoje;</text:span></text:p>
      <text:p text:style-name="P1123"><text:span text:style-name="T1124">2</text:span><text:span text:style-name="T1125">) atsisakyti dirbti su agresyviai besielgiančiu asmeniu (šeima), jeigu toks asmens (šeimos) elgesys kelia grėsmę jo sveikatai ir (ar) gyvybei ir jeigu darbdavys neužtikrina dar bent vieno socialinių paslaugų srities darbuotojo dalyvavimo.</text:span></text:p>
      <text:p text:style-name="P1126"/>
      <text:p text:style-name="P1127"><text:bookmark-start text:name="straipsnis22"/><text:span text:style-name="T1128">22 straipsnis.<text:s/></text:span><text:span text:style-name="T1129">Soci</text:span><text:span text:style-name="T1130">alinių paslaugų įstaigų vadovai</text:span><text:span text:style-name="T1131"><text:s/></text:span></text:p>
      <text:p text:style-name="P1132"><text:bookmark-end text:name="straipsnis22"/><text:span text:style-name="T1133">1. Valstybės ir savivaldybių<text:s/></text:span><text:span text:style-name="T1134">biudžetinių<text:s/></text:span><text:bookmark-start text:name="_Hlk147313245"/><text:span text:style-name="T1135">socialinių paslaugų įstaigų ir viešųjų<text:s/></text:span><text:span text:style-name="T1136">socialinių paslaugų įstaigų, kurių savininkė a</text:span><text:span text:style-name="T1137">r dalininkė, turinti daugiau negu pusę balsų visuotiniame dalininkų susirinkime,<text:s/></text:span><text:span text:style-name="T1138">yra valstybė ar savivaldybė</text:span><text:bookmark-end text:name="_Hlk147313245"/><text:span text:style-name="T1139"><text:s/>(toliau šiame straipsnyje – viešoji socialinių paslaugų įstaiga),<text:s/></text:span><text:span text:style-name="T1140">vadovai į pareigas priimami</text:span><text:span text:style-name="T1141"><text:s/></text:span><text:span text:style-name="T1142">konkurso būdu</text:span><text:span text:style-name="T1143"><text:s/></text:span><text:span text:style-name="T1144">penkerių metų kadencijai, išskyrus šio straipsnio 3 dalyje nurodytą atvejį, kai socialinių paslaugų įstaigos vadovas be konkurso<text:s/></text:span><text:span text:style-name="T1145">skiriamas antrajai kadencijai.<text:s/></text:span><text:span text:style-name="T1146">Konkursai į<text:s/></text:span><text:span text:style-name="T1147">valstybės ir savivaldybių<text:s/></text:span><text:span text:style-name="T1148">biudžetinių socialinių paslaugų įstaigų ir viešųjų<text:s/></text:span><text:span text:style-name="T1149">socialinių paslaugų įstaigų</text:span><text:span text:style-name="T1150"><text:s/>vadovų pareigas organizuojami ir vykdomi Vyriausybės nustatyta tvarka.</text:span></text:p>
      <text:p text:style-name="P1151"><text:span text:style-name="T1152">2.</text:span><text:span text:style-name="T1153"><text:s/></text:span><text:span text:style-name="T1154">Valstybės ir savivaldybių<text:s/></text:span><text:span text:style-name="T1155">biudžetinių socialinių paslaugų įstaigų ir viešųjų<text:s/></text:span><text:span text:style-name="T1156">socialinių paslaugų įstaigų vadovų kadencijų skaičius neribojamas.</text:span></text:p>
      <text:p text:style-name="P1157"><text:span text:style-name="T1158">3. Valstybės ir savivaldybės biudžetinės<text:s/></text:span><text:span text:style-name="T1159">socialinių</text:span><text:span text:style-name="T1160"><text:s/>paslaugų įstaigos vadovas<text:s/></text:span><text:span text:style-name="T1161">savininko teises ir pareigas įgyvendinančios institucijos</text:span><text:span text:style-name="T1162"><text:s/>sprendimu</text:span><text:span text:style-name="T1163"><text:s/>be konkurso<text:s/></text:span><text:span text:style-name="T1164">gali būti skiriamas antrajai<text:s/></text:span><text:span text:style-name="T1165">penkerių metų kadencijai, jeigu kiekvienais</text:span><text:span text:style-name="T1166"><text:s/></text:span><text:span text:style-name="T1167">kadencijos metais jo veikla buvo įvertinta<text:s/></text:span><text:span text:style-name="T1168">gerai ir (arba) labai gerai.<text:s/></text:span><text:span text:style-name="T1169">Viešosios socialinių paslaugų įstaigos vadovas</text:span><text:span text:style-name="T1170"><text:s/></text:span><text:span text:style-name="T1171">visuotinio dalininkų susirinkimo<text:s/></text:span><text:span text:style-name="T1172"><text:s/></text:span><text:span text:style-name="T1173">sprendimu<text:s/></text:span><text:span text:style-name="T1174">be konkurso gali būti skiriamas antrajai penkerių metų kadencijai, jeigu jo</text:span><text:span text:style-name="T1175"><text:s/>vadovaujama įstaiga kiekvienais kadencijos metais pasiekė tų metų pl</text:span><text:span text:style-name="T1176">anavimo dokumentuose nustatytus<text:s/></text:span><text:span text:style-name="T1177">rodiklius.</text:span></text:p>
      <text:p text:style-name="P1178"><text:span text:style-name="T1179">4. Socialinių paslaugų įstaigos<text:s/></text:span><text:span text:style-name="T1180">vadovas, kuris be konkurso nebuvo<text:s/></text:span><text:span text:style-name="T1181">skirtas a</text:span><text:span text:style-name="T1182">ntrajai penkerių metų kadencijai šio straipsnio 3 dalyje nurodytu atveju, turi teisę dalyvauti viešame konkurse šios socialinių paslaugų įstaigos vadovo pareigoms eiti.</text:span></text:p>
      <text:p text:style-name="P1183"><text:span text:style-name="T1184">5. Likus ne mažiau kaip 2 mėnesiams iki socialinių paslaugų įstaigos vadovo kadencijos pabaigos, valstybės ir savivaldybės biudžetinės socialinių paslaugų įstaigos savininko teises ir pareigas įgyvendinanti institucija,<text:s/></text:span><text:span text:style-name="T1185">viešosios socialinių paslaugų įstaigos<text:s/></text:span><text:span text:style-name="T1186">visuotinis dalininkų susirinkimas skelbia konkursą</text:span><text:span text:style-name="T1187"><text:s/></text:span><text:span text:style-name="T1188">socialinių paslaugų įstaigos vadovo pareigoms eiti, išskyrus šio straipsnio 3 dalyje nustatytą atvejį, kai vadovas be konkurso<text:s/></text:span><text:span text:style-name="T1189">paskiriamas</text:span><text:span text:style-name="T1190"><text:s/></text:span><text:span text:style-name="T1191">antrajai penkerių metų kadencijai.</text:span></text:p>
      <text:p text:style-name="P1192"><text:span text:style-name="T1193">6. Jei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1194">viešosios socialinių paslaugų įstaigos</text:span><text:span text:style-name="T1195"><text:s/></text:span><text:span text:style-name="T1196">visuotinis dalininkų susirinkimas gali paskirti eiti šias pareigas iki kadencijos pabaigos socialinių paslaugų įstaigos vadovo pareigas ėjusį ar kitą asmenį, kol konkurso būdu bus į pareigas priimtas</text:span><text:span text:style-name="T1197"><text:s/></text:span><text:span text:style-name="T1198">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1199"><text:span text:style-name="T1200">7. Jeigu<text:s/></text:span><text:span text:style-name="T1201">socialinių paslaugų įstaigos vadovo pareigybė<text:s/></text:span><text:span text:style-name="T1202">atsilaisvina nepasibaigus įstaigos vadovo kadencijai arba įsteigus naują pareigybę, konkursas į<text:s/></text:span><text:span text:style-name="T1203">socialinių paslaugų<text:s/></text:span><text:span text:style-name="T1204">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1205"><text:span text:style-name="T1206">8. Socialinių paslaugų įstaigos vadovas privalo turėti<text:s/></text:span><text:span text:style-name="T1207">aukštojo mokslo kvalifikaciją</text:span><text:span text:style-name="T1208"><text:s/>ir tobulinti profesinę kompetenciją. Valstybės ir savivaldybės biudžetinių socialinių paslaugų įstaigų vadovų veikla vertinama kiekvienais metais socialinės apsaugos ir darbo ministro nustatyta tvarka.<text:s/></text:span><text:span text:style-name="T1209"><text:s/></text:span><text:span text:style-name="T1210">Viešųjų socialinių paslaugų įstaigų vadovų veiklos vertinimas kiekvienais metais ir tvarka nustatomi viešosios įstaigos įstatuose.</text:span></text:p>
      <text:p text:style-name="P1211"><text:span text:style-name="T1212">9. Socialinių paslaugų įstaigų vadovai, taip pat pretenduojantys šias pareigas eiti asmenys turi būti nepriekaištingos reputacijos.<text:s/></text:span><text:span text:style-name="T1213">Kandidatas į socialinių paslaugų įstaigos vadovus ar socialinių paslaugų įstaigos<text:s/></text:span><text:span text:style-name="T1214">vadovas yra laikomas nepriekaištingos reputacijos šio įstatymo tikslais, jeigu jis atitinka Lietuvos Respublikos<text:s/></text:span><text:span text:style-name="T1215">valstybės tarnybos įstatyme įstaigų vadovų nepriekaištingai reputacijai</text:span><text:span text:style-name="T1216"><text:s/>nustatytus reikalavimus</text:span><text:span text:style-name="T1217">.</text:span><text:span text:style-name="T1218"><text:s/></text:span></text:p>
      <text:p text:style-name="P1219">10. Socialinių paslaugų įstaigos vadovą į pareigas priimantis asmuo privalo įsitikinti, kad į socialinių paslaugų įstaigos vadovo pareigas būtų priimti tik nepriekaištingos reputacijos reikalavimus atitinkantys asmenys.</text:p>
      <text:p text:style-name="P1220"/>
      <text:p text:style-name="P1221"><text:bookmark-start text:name="straipsnis23"/><text:span text:style-name="T1222">23 straipsnis</text:span><text:span text:style-name="T1223">. Budinčio globotojo ar<text:s/></text:span><text:span text:style-name="T1224">nuolatinio globotojo<text:s/></text:span><text:span text:style-name="T1225">vykdoma likusių be tėvų globos vaikų, socialinę riziką patiriančių vaikų priežiūra<text:s/></text:span></text:p>
      <text:p text:style-name="P1226"><text:bookmark-end text:name="straipsnis23"/><text:span text:style-name="T1227">1.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text:span><text:span text:style-name="T1228">gu</text:span><text:span text:style-name="T1229"><text:s/>neišskiriami broliai ir seserys</text:span><text:s/>ir (ar) nepilnametis tėvas (motina) su vaiku (vaikais), jei vaikas (vaikai) gimė tėvo (motinos) priežiūros pas budintį globotoją metu<text:span text:style-name="T1230">.</text:span></text:p>
      <text:p text:style-name="P1231"><text:span text:style-name="T1232">2. Nuolatinis globotojas vienu metu negali prižiūrėti daugiau<text:s/></text:span><text:span text:style-name="T1233">kaip</text:span><text:span text:style-name="T1234"><text:s/>vieno vaiko ar jų grupės, jeigu neišskiriami broliai ir seserys arba prižiūrimas vienas iš nepilnamečių tėvų su vaiku (vaikais), o jeigu nuolatinis globotojas vykdo ir budinčio globotojo veiklą, vienu metu jis negali prižiūrėti daugiau<text:s/></text:span><text:span text:style-name="T1235">kaip<text:s/></text:span><text:span text:style-name="T1236">3 vaikų. Bendras vaikų (su kitais šeimoje augančiais vaikais) skaičius nuolatinio globotojo šeimoje – ne daugiau kaip 4. Bendras vaikų skaičius gali būti didesnis, jei</text:span><text:span text:style-name="T1237">gu</text:span><text:span text:style-name="T1238"><text:s/>neišskiriami broliai ir seserys<text:s/></text:span><text:span text:style-name="T1239">i</text:span><text:span text:style-name="T1240">r (ar) nepilnametis tėvas (motina) su vaiku (vaikais), jei vaikas (vaikai) gimė tėvo (motinos) priežiūros pas nuolatinį globotoją metu.</text:span></text:p>
      <text:p text:style-name="P1241">3.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text:s/>arba<text:s/>įvaikinimo patirties (globėjo nušalinimas, atleidimas, tėvų valdžios ribojimas įtėviams); turi sunkiai išgydomų ir<text:s/>(ar)<text:s/>nepagydomų raidos ir<text:s/>(ar)<text:s/>psichikos sutrikimų, negalių; piktnaudžiauja psichotropinėmis medžiagomis arba turi priklausomybių; turi funkcionavimo sunkumų (neadaptyvus elgesys, socialinis nusišalinimas, prisitaikymo mokykloje sunkumai ir mokyklos nelankymas, polinkis į savižudybę ir pan.); yra vyresnis<text:s/>kaip<text:s/>10 metų; kartu su juo yra nepilnametis<text:s/>tėvas<text:s/>(motina); kartu su juo yra 2 ir daugiau jo broliai<text:s/>(seserys).<text:s/></text:p>
      <text:p text:style-name="P1242">4. Budintis globotojas, nuolatinis globotojas turi:</text:p>
      <text:p text:style-name="P1243">1) atitikti Civiliniame kodekse asmeniui, kuris gali būti skiriamas vaiko globėju (rūpintoju), keliamus reikalavimus;</text:p>
      <text:p text:style-name="P1244">2) turėti valstybinės vaiko teisių apsaugos institucijos atestuotų asmenų parengtą teigiamą išvadą dėl fizinio asmens, norinčio tapti budinčiu globotoju ar nuolatiniu globotoju, pasirengimo prižiūrėti globos centro globojamus (rūpinamus) vaikus;</text:p>
      <text:p text:style-name="P1245">3) būti įgijęs ne žemesnį nei vidurinį išsilavinimą;</text:p>
      <text:p text:style-name="P1246">4) būti išklausęs pagrindinę ir specializuotą pasirengimo globai ir įvaikinimui mokymų, vykdomų pagal programą, kurią tvirtina ir kurios reikalavimus nustato valstybinės vaiko teisių apsaugos institucijos direktorius, dalis;</text:p>
      <text:p text:style-name="P1247">5) nuolatinis globotojas privalo turėti ne mažesnę kaip vienų metų vaiko globos (rūpinimo) ir (ar) budinčio globotojo veiklos patirtį.</text:p>
      <text:p text:style-name="P1248"><text:span text:style-name="T1249">5.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text:s/></text:span><text:span text:style-name="T1250">socialinės apsaugos ir darbo ministro tvirtinamame globos centro veiklos apraše numatytų<text:s/></text:span><text:span text:style-name="T1251">paslaugų</text:span><text:span text:style-name="T1252"><text:s/>teikimo</text:span><text:span text:style-name="T1253"><text:s/>budinčiam globotojui ar nuolatiniam globotojui<text:s/></text:span><text:span text:style-name="T1254">tvarkos</text:span><text:span text:style-name="T1255">;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256">Sutarties formą tvirtina įstaigos, atliekančios globos centro funkcijas, vadovas.</text:span></text:p>
      <text:p text:style-name="P1257"><text:span text:style-name="T1258">6. Budinčio globotojo, nuolatinio globotojo pareigos:<text:s/></text:span></text:p>
      <text:p text:style-name="P1259"><text:span text:style-name="T1260">1) priimti vaiką savo gyvenamojoje vietoje prižiūrėti ir užtikrinti jo priežiūrą: emocinį bei fizinį vaiko saugumą, visavertį jo poreikius atitinkantį ugdymą, auklėjimą ir kasdienę priežiūrą;</text:span></text:p>
      <text:p text:style-name="P1261"><text:span text:style-name="T1262">2) bendradarbiauti su globos centru ir jo paskirtais darbuotojais ar specialistais (socialiniais darbuotojais, psichologais ir kt.), užtikrinti galimybę vaikui bendrauti su savo tėvais, kitais giminaičiais numatyta tvarka, suderinta su globos centru;</text:span></text:p>
      <text:p text:style-name="P1263"><text:span text:style-name="T1264">3)<text:s/></text:span>dalyvauti atliekant<text:s/><text:span text:style-name="T1265">pagalbos vaikui, budinčiam globotojui ir nuolatiniam globotojui poreikių vertinimą ir sudarant pagalbos jiems planą, užtikrinti sudaryto plano įgyvendinimą;</text:span></text:p>
      <text:p text:style-name="P1266"><text:span text:style-name="T1267">4)<text:s/></text:span><text:span text:style-name="T1268">su globos centru suderinta tvarka nedelsiant informuoti globos centro paskirtus darbuotojus apie vaikui kylančius emocinius, fiziologinius ar kito pobūdžio sunkumus, siekiant užtikrinti reikiamų specialistų pagalbą vaikui;</text:span></text:p>
      <text:p text:style-name="P1269"><text:span text:style-name="T1270">5) atsakingai pagal paskirtį naudoti globos centro vaikui išlaikyti skirtą vaiko globos (rūpybos) išmoką, numatytą Išmokų vaikams įstatyme;</text:span></text:p>
      <text:p text:style-name="P1271"><text:span text:style-name="T1272">6) su globos centru suderinta tvarka nedelsiant informuoti globos centrą apie atvejus, jei dėl objektyvių priežasčių laikinai negali vykdyti šiame įstatyme ir sutartyje numatytų įsipareigojimų;</text:span></text:p>
      <text:p text:style-name="P1273"><text:span text:style-name="T1274">7) vykdyti kitas teisės aktuose ir sutartyje nustatytas pareigas.</text:span></text:p>
      <text:p text:style-name="P1275"><text:span text:style-name="T1276">7. Budinčio globotojo, nuolatinio globotojo teisės:</text:span></text:p>
      <text:p text:style-name="P1277">1) gauti globos centro kas mėnesį mokamą atlygį už teikiamas paslaugas šiame įstatyme ir sutartyje nustatyta tvarka prižiūrint vaiką (vaikus). Jeigu<text:s/>sutartį sudaro sutuoktiniai, atlygis mokamas tik vienam iš jų;</text:p>
      <text:p text:style-name="P1278">2) gauti iš globos centro kas mėnesį mokamą prižiūrimam vaikui išlaikyti skirtą vaiko globos (rūpybos) išmoką pagal Išmokų vaikams įstatymą. Ši išmoka vaikui išlaikyti mokama tik tol, kol vaikas gyvena pas budintį globotoją ar nuolatinį globotoją;</text:p>
      <text:p text:style-name="P1279">3) gauti papildomų lėšų vaikui išlaikyti ir prižiūrėti, jeigu tai numatyta sutartyje;</text:p>
      <text:p text:style-name="P1280"><text:span text:style-name="T1281">4)<text:s/></text:span><text:span text:style-name="T1282">gauti<text:s/></text:span><text:span text:style-name="T1283">socialinės apsaugos ir darbo ministro tvirtinamame globos centro veiklos apraše</text:span><text:span text:style-name="T1284"><text:s/>numatytas jiems teikiamas paslaugas</text:span><text:span text:style-name="T1285">;<text:s/></text:span></text:p>
      <text:p text:style-name="P1286">5) įgyvendinti kitas teisės aktuose ir sutartyje nustatytas teises.</text:p>
      <text:p text:style-name="P1287"><text:span text:style-name="T1288">8. Globos centro pareigos</text:span><text:span text:style-name="T1289">:</text:span></text:p>
      <text:p text:style-name="P1290"><text:span text:style-name="T1291">1)<text:s/></text:span><text:span text:style-name="T1292">budinčio globotojo ar nuolatinio globotojo priežiūrai perduoti vaiką (vaikus), kuriam (kuriems) budintis globotojas ar 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293"><text:span text:style-name="T1294">2) skirti darbuotoją (darbuotojus), atsakingą (atsakingus) už reikiamos pagalbos budinčiam globotojui ar nuolatiniam globotojui teikimą, ir užtikrinti, kad ši pagalba būtų teikiama laiku ir kokybiškai;</text:span><text:span text:style-name="T1295"><text:s/>kartu su budinčiu</text:span><text:span text:style-name="T1296"><text:s/>globotoju ar nuolatiniu</text:span><text:span text:style-name="T1297"><text:s/>globotoju užtikrinti švietimo pagalbos, sveikatos priežiūros ar kitų paslaugų teikimą jų prižiūrimiems vaikams;</text:span></text:p>
      <text:p text:style-name="P1298"><text:span text:style-name="T1299">3) teikiant socialines paslaugas ir kitą pagalbą budinčiam globotojui</text:span><text:span text:style-name="T1300"><text:s/>ar nuolatiniam</text:span><text:span text:style-name="T1301"><text:s/>glob</text:span><text:span text:style-name="T1302">oto</text:span><text:span text:style-name="T1303">jui,<text:s/></text:span><text:span text:style-name="T1304">ne rečiau kaip vieną kartą per šešis mėnesius atlikti budinčio globotojo ar nuolatinio globotojo vykdomos vaiko priežiūros kokybės vertinimą įstaigos, atliekančios globos centro funkcijas, vadovo nustatyta tvarka;</text:span></text:p>
      <text:p text:style-name="P1305">4) kiekvieną mėnesį skirti vaikui išlaikyti reikalingas lėšas ir atlygį už jo priežiūrą;</text:p>
      <text:p text:style-name="P1306">5) užtikrinti, kad budintis globotojas, nuolatinis globotojas nuolat tobulintų profesinę kompetenciją;</text:p>
      <text:p text:style-name="P1307"><text:span text:style-name="T1308">6)<text:s/></text:span><text:span text:style-name="T1309">vykdyti asmenų, galinčių tapti budinčiais globotojais<text:s/></text:span><text:span text:style-name="T1310">ir nuolatiniais<text:s/></text:span><text:span text:style-name="T1311">glob</text:span><text:span text:style-name="T1312">oto</text:span><text:span text:style-name="T1313">jais, paiešką, atranką ir juos parengti;</text:span></text:p>
      <text:p text:style-name="P1314">7) įgyvendinti vaiko atstovo pagal įstatymą teises ir pareigas, numatytas Civiliniame kodekse;<text:s/></text:p>
      <text:p text:style-name="P1315"><text:span text:style-name="T1316">8) naudoti globos (rūpybos) išmokos tikslinį priedą,<text:s/></text:span><text:span text:style-name="T1317">mokamą pagal Išmokų vaikams įstatymą,</text:span><text:span text:style-name="T1318"><text:s/>papildomai pagalbai vaikui ir (ar) pagalbai budinčiam globotojui ar nuolatiniam globotojui teikti, jų nepervedant budinčiam globotojui ar nuolatiniam globotojui, jei</text:span><text:span text:style-name="T1319">gu</text:span><text:span text:style-name="T1320"><text:s/>sutartyje nenumatyta kitaip;</text:span></text:p>
      <text:p text:style-name="P1321"><text:span text:style-name="T1322">9)<text:s/></text:span><text:span text:style-name="T1323">vykdyti kitas teisės aktuose ir sutartyje nustatytas pareigas.</text:span></text:p>
      <text:p text:style-name="P1324"><text:span text:style-name="T1325">9.<text:s/></text:span><text:span text:style-name="T1326">Globos centro<text:s/></text:span><text:span text:style-name="T1327">teisės:</text:span></text:p>
      <text:p text:style-name="P1328"><text:span text:style-name="T1329">1)<text:s/></text:span><text:span text:style-name="T1330">sudaryti sutartį su budinčiu globotoju ar nuolatiniu globotoju ar ją nutraukti;</text:span></text:p>
      <text:p text:style-name="P1331"><text:span text:style-name="T1332">2) sudaryti socialinių paslaugų teikimo ir finansavimo sutartį su savivaldybės administracija ar ją nutraukti savivaldybės tarybos nustatyta tvarka;<text:s/></text:span></text:p>
      <text:p text:style-name="P1333"><text:span text:style-name="T1334">3) įgyvendinti kitas teisės aktuose ir sutartyse nustatytas teises.</text:span></text:p>
      <text:p text:style-name="P1335"><text:span text:style-name="T1336">10. Atlygį b</text:span><text:span text:style-name="T1337">udintiems globotojams<text:s/></text:span><text:span text:style-name="T1338">ir nuolatiniams<text:s/></text:span><text:span text:style-name="T1339">globotojams už vaikų priežiūr</text:span><text:span text:style-name="T1340">ą<text:s/></text:span><text:span text:style-name="T1341">moka globos centras, kuris Civilinio kodekso ir Lietuvos Respublikos civilinio proceso kodekso nustatyta tvarka skiriamas vaikų atstovu pagal įstatymą</text:span><text:span text:style-name="T1342">,</text:span><text:span text:style-name="T1343"><text:s/>savivaldybės tarybos nustatyta tvarka</text:span><text:span text:style-name="T1344">.</text:span><text:span text:style-name="T1345"><text:s/></text:span></text:p>
      <text:p text:style-name="P1346"><text:span text:style-name="T1347">11.<text:s/></text:span><text:span text:style-name="T1348">S</text:span><text:span text:style-name="T1349">avivaldybės tarybos nustatyta tvarka:</text:span></text:p>
      <text:p text:style-name="P1350">1) atlygis budinčiam globotojui sutarties galiojimo laikotarpiu mokamas net ir tuo atveju, kai globos centras neperduoda budinčiam globotojui prižiūrėti vaiko;</text:p>
      <text:p text:style-name="P1351">2) minimalus atlygio, mokamo budinčiam globotojui, dydis, neatsižvelgiant į faktiškai prižiūrimų vaikų skaičių,<text:s/>yra<text:s/>ne mažesnis kaip 1 Vyriausybės nustatytos minimaliosios mėnesinės algos dydis per mėnesį;</text:p>
      <text:p text:style-name="P1352">3) jeigu<text:s/>vaikas (-ai) perduotas (-i) prižiūrėti budinčiam globotojui, jo (jų) priežiūros laikotarpiu atlygis budinčiam globotojui didinamas ne mažiau kaip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p>
      <text:p text:style-name="P1353">4) jeigu<text:s/>vaikas (-ai) perduotas (-i) prižiūrėti nuolatiniam globotojui, jam mokamo<text:s/>atlygio dydis yra<text:s/>ne mažesnis<text:s/>kaip 2 Vyriausybės nustatytos minimaliosios mėnesinės algos dydžiai per mėnesį už faktiškai prižiūrimą vaiką;</text:p>
      <text:p text:style-name="P1354">5) jeigu<text:s/>nuolatinis globotojas prižiūri daugiau<text:s/>kaip<text:s/>vieną vaiką, atlygis jam didinamas už kiekvieną kitą vaiką<text:s/>ne mažiau kaip po 0,75 Vyriausybės nustatytos minimaliosios mėnesinės algos dydžio per mėnesį;</text:p>
      <text:p text:style-name="P1355">6)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text:s/>šio asmens<text:s/>mokymosi laikotarpiu budinčiam ir nuolatiniam globotojui mokamas<text:s/>atlygis, bet ne ilgiau, iki asmeniui sukaks 24 metai.</text:p>
      <text:p text:style-name="P1356"><text:span text:style-name="T1357">12.</text:span><text:span text:style-name="T1358"><text:s/></text:span><text:span text:style-name="T1359">Budintis globotojas ir nuolatinis globotojas veikia individualiai (vykdo individualią veiklą).</text:span></text:p>
      <text:p text:style-name="P1360">13. Globos centrų veiklos kokybės priežiūrą vykdo Socialinių paslaugų priežiūros departamentas Socialinių paslaugų priežiūros departamento direktoriaus nustatyta tvarka.</text:p>
      <text:p text:style-name="P1361"><text:span text:style-name="T1362">14</text:span><text:span text:style-name="T1363">. Socialinės apsaugos ir darbo ministras tvirtina globos centro veiklos aprašą.</text:span></text:p>
      <text:p text:style-name="P1364"/>
      <text:p text:style-name="P1365"><text:bookmark-start text:name="straipsnis24"/>24<text:s/>straipsnis. Globos centro funkcijos, susijusios su vaikų globa (rūpyba)</text:p>
      <text:p text:style-name="P1366"><text:bookmark-end text:name="straipsnis24"/><text:span text:style-name="T1367">Globos centras atlieka šias funkcijas, susijusias su vaikų globa (rūpyba):</text:span></text:p>
      <text:p text:style-name="P1368"><text:span text:style-name="T1369">1) vykdo</text:span><text:span text:style-name="T1370"><text:s/></text:span><text:span text:style-name="T1371">globėjų (rūpintojų)</text:span><text:span text:style-name="T1372"><text:s/>ir</text:span><text:span text:style-name="T1373"><text:s/>įtėvių paiešką;</text:span></text:p>
      <text:p text:style-name="P1374"><text:span text:style-name="T1375">2)<text:s/></text:span><text:span text:style-name="T1376">valstybinės vaiko teisių apsaugos institucijos<text:s/></text:span><text:span text:style-name="T1377">direktoriaus nustatyta tvarka<text:s/></text:span><text:span text:style-name="T1378">vykdo globėjų (rūpintojų), įtėvių, šeimynų dalyvių pasirengimo globoti (rūpinti), įvaikinti vaikus vertinimą bei socialinių paslaugų įstaigų, teikiančių paslaugas vaikams, darbuotojų pa</text:span><text:span text:style-name="T1379">si</text:span><text:span text:style-name="T1380">rengimą dirbti šiose įstaigose;<text:s/></text:span></text:p>
      <text:p text:style-name="P1381"><text:span text:style-name="T1382">3)<text:s/></text:span><text:span text:style-name="T1383">Vyriausybės nustatyta tvarka<text:s/></text:span><text:span text:style-name="T1384">parenka vaikui globėją (rūpintoją) ir teikia<text:s/></text:span><text:span text:style-name="T1385">rekomendaciją dėl globėjo (rūpintojo) paskyrimo</text:span><text:span text:style-name="T1386"><text:s/>savivaldybės<text:s/></text:span><text:span text:style-name="T1387">merui</text:span><text:span text:style-name="T1388">, jeigu vaikui<text:s/></text:span><text:span text:style-name="T1389">nustat</text:span><text:span text:style-name="T1390">oma</text:span><text:span text:style-name="T1391"><text:s/></text:span><text:span text:style-name="T1392">laikinoji globa</text:span><text:span text:style-name="T1393"><text:s/>(rūpyba)</text:span><text:span text:style-name="T1394">. Jeigu vaikui<text:s/></text:span><text:span text:style-name="T1395">nustat</text:span><text:span text:style-name="T1396">oma</text:span><text:span text:style-name="T1397"><text:s/></text:span><text:span text:style-name="T1398">nuolatinė globa (rūpyba), teikia informaciją apie parinktą globėją (rūpintoją)</text:span><text:span text:style-name="T1399"><text:s/></text:span><text:span text:style-name="T1400">valstybinės vaiko teisių apsaugos institucijos</text:span><text:span text:style-name="T1401"><text:s/></text:span><text:span text:style-name="T1402">įgaliotam<text:s/></text:span><text:span text:style-name="T1403">teritoriniam skyriui;</text:span></text:p>
      <text:p text:style-name="P1404"><text:span text:style-name="T1405">4</text:span><text:span text:style-name="T1406">) organizuoja ir pagal globos centro nustatytą poreikį teikia pagalbą globojamiems (rūpinamiems) vaikams;</text:span></text:p>
      <text:p text:style-name="P1407"><text:span text:style-name="T1408">5</text:span><text:span text:style-name="T1409">) organizuoja ir teikia pagalbą globėjams (rūpintojams), įtėviams, šeimynų dalyviams ir kartu gyvenantiems jų šeimos nariams, socialinių paslaugų įstaigų, teikiančių paslaugas vaikams, darbuotojams;<text:s/></text:span></text:p>
      <text:p text:style-name="P1410"><text:span text:style-name="T1411">6</text:span><text:span text:style-name="T1412">) teikia kitas teisės aktuose numatytas paslaugas, susijusias su vaikų globa (rūpyba).</text:span></text:p>
      <text:p text:style-name="P1413"/>
      <text:p text:style-name="P1414"><text:bookmark-start text:name="straipsnis25"/>25<text:s/>straipsnis. Bendruomeninių šeimos namų veikla ir funkcijos</text:p>
      <text:p text:style-name="P1415"><text:bookmark-end text:name="straipsnis25"/>1. Bendruomeniniai šeimos namai<text:s/>vieno langelio principu<text:s/>organizuoja, o prireikus ir teikia asmeniui (šeimai) kompleksines paslaugas šeimai kuo arčiau asmens (šeimos) gyvenamosios vietos arba asmens (šeimos) gyvenamojoje vietoje.<text:bookmark-start text:name="_Hlk124360003"/></text:p>
      <text:p text:style-name="P1416">2. Kiekvienos savivaldybės teritorijoje<text:s/>turi<text:s/>veikti<text:s/>bent vieni bendruomeniniai šeimos namai.<text:s/><text:bookmark-end text:name="_Hlk124360003"/></text:p>
      <text:p text:style-name="P1417"><text:span text:style-name="T1418">3. Bendruomeninių šeimos namų funkcijos:</text:span></text:p>
      <text:p text:style-name="P1419"><text:span text:style-name="T1420">1) organizuoti kompleksinių paslaugų šeimai teikimą, o prireikus ir jas teikti;</text:span></text:p>
      <text:p text:style-name="P1421"><text:span text:style-name="T1422">2) informuoti asmenis (šeimas), bendruomenę apie teikiamas kompleksines paslaugas šeimai, konsultuoti juos šių paslaugų teikimo klausimais;</text:span></text:p>
      <text:p text:style-name="P1423"><text:span text:style-name="T1424">3) informuoti tikslines grupes apie kitas aktualias savivaldybės teritorijoje teikiamas socialines paslaugas, vykdomas programas ir (ar) kitą socialinę paramą;</text:span></text:p>
      <text:p text:style-name="P1425"><text:span text:style-name="T1426">4) organizuoti bendruomenės įtraukimą į pagalbos asmenims (šeimoms) organizavimą ir (ar) teikimą;</text:span></text:p>
      <text:p text:style-name="P1427"><text:span text:style-name="T1428">5) plėtoti tarpinstitucinį bendradarbiavimą (socialinio darbo mikrolygmeniu, mezolygmeniu ir makrolygmeniu);</text:span></text:p>
      <text:p text:style-name="P1429">6) skelbti informaciją apie vykdomą veiklą (funkcijas, teikiamų kompleksinių paslaugų šeimai turinį) savo interneto svetainėje.</text:p>
      <text:p text:style-name="P1430">4. Metodinę pagalbą dėl kompleksinių paslaugų šeimai organizavimo ir (ar) teikimo, jų kokybės gerinimo teikia ir gerąja patirtimi teikiant šias paslaugas dalijasi Metodinis kompleksinių paslaugų šeimai centras socialinės apsaugos ir darbo ministro nustatyta tvarka.</text:p>
      <text:p text:style-name="P1431"/>
      <text:p text:style-name="P1432"><text:bookmark-start text:name="straipsnis26"/>26<text:s/>straipsnis. Socialinis darbas</text:p>
      <text:p text:style-name="P1433"><text:bookmark-end text:name="straipsnis26"/><text:span text:style-name="T1434">1. Socialinis darbas<text:s/></text:span><text:span text:style-name="T1435">yra<text:s/></text:span><text:span text:style-name="T1436">į praktinę veiklą orientuota profesinė veikla, įgalinanti asmenis, šeimas, asmenų (šeimų) grupes ir bendruomenes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437"><text:span text:style-name="T1438">2. Socialinio darbo lygmenys:</text:span></text:p>
      <text:p text:style-name="P1439"><text:span text:style-name="T1440">1) mikrolygmuo – socialinis darbas orientuotas į asmenis ir (ar) šeimas. Tai asmenų ir (ar) šeimų psichosocialinis konsultavimas, tarpininkavimas, atvejo vadyba ir kita asmeniui (šeimai) būtina pagalba;</text:span></text:p>
      <text:p text:style-name="P1441"><text:span text:style-name="T1442">2) mezolygmuo – socialinis darbas orientuotas į mažas asmenų (šeimų) grupes, institucijas ir (ar) organizacijas, veiklą vykdančias socialinio darbo įgyvendinimo srityse. Tai socialinių paslaugų organizavimas, koordinavimas ir teikimas asmenims (šeimoms) ir (ar) jų grupėms;</text:span></text:p>
      <text:p text:style-name="P1443"><text:span text:style-name="T1444">3)<text:s/></text:span><text:bookmark-start text:name="_Hlk132716465"/><text:span text:style-name="T1445">makrolygmuo – socialinis darbas orientuotas į bendruomenės socialinius pokyčius, veikla vykdoma bendruomenėje įvairiose socialinio darbo įgyvendinimo srityse, socialiniams darbuotojams dalyvaujant socialinės politikos įgyvendinimo procesuose.<text:s/></text:span><text:bookmark-end text:name="_Hlk132716465"/><text:span text:style-name="T1446">Tai bendruomenės veiklos planavimas, organizavimas, bendruomeniškumo plėtra ir k</text:span><text:span text:style-name="T1447">itos veiklos</text:span><text:span text:style-name="T1448">, susijusios su bendruomene</text:span><text:span text:style-name="T1449">.</text:span></text:p>
      <text:p text:style-name="P1450"><text:span text:style-name="T1451">3.<text:s/></text:span><text:bookmark-start text:name="_Hlk132716348"/><text:span text:style-name="T1452">Socialinio darbo įgyvendinimo sritys:</text:span><text:bookmark-end text:name="_Hlk132716348"/></text:p>
      <text:p text:style-name="P1453"><text:span text:style-name="T1454">1) socialinė apsauga – socialinis darbuotojas, veikdamas socialinės apsaugos srityje, dirba socialinį darbą: teikia socialines paslaugas ir<text:s/></text:span><text:span text:style-name="T1455">(ar)<text:s/></text:span><text:span text:style-name="T1456">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457"><text:span text:style-name="T1458">2)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459"><text:span text:style-name="T1460">3) švietimas – socialinis darbuotojas, veikdamas švietimo srityje, dirba socialinį darbą, siekdamas įgalinti sunkumų</text:span><text:span text:style-name="T1461">, susijusių su</text:span><text:span text:style-name="T1462"><text:s/>formaliojo švietimo sistem</text:span><text:span text:style-name="T1463">a,</text:span><text:span text:style-name="T1464"><text:s/>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span></text:p>
      <text:p text:style-name="P1465"><text:span text:style-name="T1466">4) teisėtvarka – socialinis darbuotojas, veikdamas teisėtvarkos srityje, dirba socialinį darbą su įtariamuoju, kaltinamuoju, nuteistuoju ir (ar) nukentėjusiuoju pripažintu asmeniu ir (ar) siekia jų socialinės integracijos ir resocializacijos;</text:span></text:p>
      <text:p text:style-name="P1467"><text:span text:style-name="T1468">5) užimtumas – socialinis darbuotojas, veikdamas užimtumo srityje, siekia<text:s/></text:span><text:span text:style-name="T1469">didinti<text:s/></text:span><text:span text:style-name="T1470">asmens užimtum</text:span><text:span text:style-name="T1471">ą</text:span><text:span text:style-name="T1472"><text:s/>ir socialin</text:span><text:span text:style-name="T1473">ę<text:s/></text:span><text:span text:style-name="T1474">įtraukt</text:span><text:span text:style-name="T1475">į;</text:span></text:p>
      <text:p text:style-name="P1476"><text:span text:style-name="T1477">6)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giminaičiams, kaip jie apibrėžti Lietuvos Respublikos krašto apsaugos sistemos organizavimo ir karo tarnybos įstatym</text:span><text:span text:style-name="T1478">e</text:span><text:span text:style-name="T1479">, siekdamas padėti asmeni</text:span><text:span text:style-name="T1480">ms</text:span><text:span text:style-name="T1481"><text:s/>spręsti socialines problemas ir (ar) jų išvengti ateityje.</text:span></text:p>
      <text:p text:style-name="P1482"><text:span text:style-name="T1483">4. Socialinis darbuotojas profesinėje veikloje vadovaujasi šio įstatymo 4 straipsnio 11 punkte nurodytu principu ir šiais socialinio darbo įgyvendinimo principais:</text:span></text:p>
      <text:p text:style-name="P1484"><text:span text:style-name="T1485">1) sąžiningumo – socialinis darbuotojas veikia sąžiningai, patikimai, empatiškai, pirmenybę teikdamas geriausiems asmens (šeimos) interesams;</text:span></text:p>
      <text:p text:style-name="P1486"><text:span text:style-name="T1487">2)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488"><text:span text:style-name="T1489">3) profesionalumo užtikrinimo – socialinis darbuotojas analizuoja savo profesinėje veikloje priimamus sprendimus, atliekamus veiksmus, pasiektus rezultatus ir nuolat tobulina profesinę kompetenciją.<text:s/></text:span></text:p>
      <text:p text:style-name="P1490">5. Socialinių darbuotojų veikla vertinama socialinės apsaugos ir darbo ministro nustatyta tvarka.<text:bookmark-start text:name="_Hlk130817347"/></text:p>
      <text:p text:style-name="P1491"><text:bookmark-start text:name="_Hlk132971012"/>6. Dirbti socialiniu darbuotoju turi teisę:</text:p>
      <text:p text:style-name="P1492"><text:span text:style-name="T1493">1)</text:span><text:bookmark-start text:name="_Hlk132900399"/><text:span text:style-name="T1494"><text:s/></text:span><text:bookmark-start text:name="_Hlk132897535"/><text:span text:style-name="T1495">asmuo, turintis aukštojo mokslo kvalifikaciją, įgytą baigus socialinio darbo studijų krypties</text:span><text:span text:style-name="T1496"><text:s/></text:span><text:span text:style-name="T1497">studijas</text:span><text:span text:style-name="T1498">,</text:span><text:span text:style-name="T1499"><text:s/></text:span><text:span text:style-name="T1500">ir</text:span><text:span text:style-name="T1501"><text:s/></text:span><text:span text:style-name="T1502">socialinių mokslų kvalifikacinį (profesinio bakalauro, bakalauro, magistro) laipsnį<text:s/></text:span><text:span text:style-name="T1503">(</text:span><text:span text:style-name="T1504">arba</text:span><text:span text:style-name="T1505"><text:s/></text:span><text:span text:style-name="T1506">jai lygiavertę aukštojo mokslo kvalifikaciją</text:span><text:span text:style-name="T1507">)</text:span><text:span text:style-name="T1508">,</text:span><text:bookmark-end text:name="_Hlk132900399"/><text:span text:style-name="T1509"><text:s/></text:span><text:span text:style-name="T1510">arba</text:span><text:bookmark-end text:name="_Hlk132897535"/></text:p>
      <text:p text:style-name="P1511"><text:span text:style-name="T1512">2) 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text:span><text:span text:style-name="T1513">.</text:span><text:bookmark-end text:name="_Hlk130817347"/><text:bookmark-end text:name="_Hlk132971012"/></text:p>
      <text:p text:style-name="P1514"><text:span text:style-name="T1515">7.</text:span><text:span text:style-name="T1516"><text:s/>Socialinis darbuotojas turi<text:s/></text:span><text:span text:style-name="T1517">teises, numatytas šio įstatymo 21 straipsnio 16 dalyje, taip pat teisę</text:span><text:span text:style-name="T1518"><text:s/>pasirinkti asmens (šeimos) ir (ar) bendruomenės poreikius atitinkančius socialinio darbo metodus.</text:span></text:p>
      <text:p text:style-name="P1519"><text:span text:style-name="T1520">8.</text:span><text:span text:style-name="T1521"><text:s/>Socialinis darbuotojas privalo:</text:span></text:p>
      <text:p text:style-name="P1522"><text:span text:style-name="T1523">1) skatinti<text:s/></text:span><text:span text:style-name="T1524">socialinę kaitą</text:span><text:span text:style-name="T1525"><text:s/>visais socialinio darbo lygmenimis,</text:span><text:span text:style-name="T1526"><text:s/>dom</text:span><text:span text:style-name="T1527">ėtis socialinio darbo naujovėmis, jas taikyti socialiniame darbe;</text:span></text:p>
      <text:p text:style-name="P1528"><text:span text:style-name="T1529">2)<text:s/></text:span><text:bookmark-start text:name="_Hlk132716422"/><text:span text:style-name="T1530">laikytis socialinio darbo įgyvendinimo principų;</text:span><text:bookmark-end text:name="_Hlk132716422"/></text:p>
      <text:p text:style-name="P1531"><text:span text:style-name="T1532">3) profesinėje veikloje vadovautis Socialinių paslaugų srities darbuotojų etikos kodeksu.</text:span></text:p>
      <text:p text:style-name="P1533"><text:span text:style-name="T1534">9</text:span><text:span text:style-name="T1535">. Socialinis darbuotojas atsako už asmens (šeimos) ir (ar) bendruomenės poreikius atitinkančių socialinio darbo metodų pasirinkimą ir taikymą visais socialinio darbo lygmenimis.</text:span></text:p>
      <text:p text:style-name="P1536"><text:span text:style-name="T1537">10</text:span><text:span text:style-name="T1538">. Socialinis darbuotojas, nesant jo kaltės, neatsako už asmens (šeimos) ir (ar) bendruomenės elgesį, asmens (šeimos) ir (ar) bendruomenės priimtus sprendimus ir jų padarinius.<text:s/></text:span></text:p>
      <text:p text:style-name="P1539"><text:span text:style-name="T1540">11.</text:span><text:span text:style-name="T1541"><text:s/></text:span><text:span text:style-name="T1542">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543">12.<text:s/>Šio straipsnio 6<text:s/>dalyje<text:s/>nustatyti<text:s/>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text:s/>tos<text:s/>valstybės teisės aktuose.</text:p>
      <text:p text:style-name="P1544"/>
      <text:p text:style-name="P1545"><text:bookmark-start text:name="straipsnis27"/>27<text:s/>straipsnis. Socialinių paslaugų srities darbuotojų reguliacija</text:p>
      <text:p text:style-name="P1546"><text:bookmark-end text:name="straipsnis27"/><text:span text:style-name="T1547">1. Socialinių paslaugų srities darbuotojų reguliacija apima visumą veiksmų ir (ar)<text:s/></text:span><text:bookmark-start text:name="_Hlk132897785"/><text:span text:style-name="T1548">priemonių, padedančių vykdyti socialinį darbą</text:span><text:bookmark-end text:name="_Hlk132897785"/><text:span text:style-name="T1549">, kaip profesinę ve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1550"><text:bookmark-start text:name="_Hlk131607533"/><text:span text:style-name="T1551">2. Socialinių paslaugų srities darbuotojai socialinės apsaugos ir darbo ministro nustatyta tvarka nuolat tobulina profesinę kompetenciją:</text:span></text:p>
      <text:p text:style-name="P1552"><text:span text:style-name="T1553">1) socialinių paslaugų srities darbuotojai, išskyrus socialinius darbuotojus</text:span><text:span text:style-name="T1554">, atvejo vadybininkus</text:span><text:span text:style-name="T1555"><text:s/>ir socialinių paslaugų įstaigų vadovus, ne mažiau kaip 16 akademinių valandų per kalendorinius metus dalyvauja mokymuose;</text:span></text:p>
      <text:p text:style-name="P1556"><text:span text:style-name="T1557">2) socialinių paslaugų įstaigų vadovai ne mažiau kaip 16 akademinių valandų per</text:span><text:span text:style-name="T1558"><text:s/>kalendorinius</text:span><text:span text:style-name="T1559"><text:s/>metus dalyvauja mokymuose ir ne mažiau kaip 4 akademines valandas per<text:s/></text:span><text:span text:style-name="T1560">kalendorinius<text:s/></text:span><text:span text:style-name="T1561">metus – supervizijoje;</text:span></text:p>
      <text:p text:style-name="P1562"><text:span text:style-name="T1563">3) socialiniai darbuotojai</text:span><text:span text:style-name="T1564"><text:s/>ir atvejo vadybininkai</text:span><text:span text:style-name="T1565"><text:s/>ne mažiau kaip 16 akademinių valandų per kalendorinius metus dalyvauja mokymuose ir ne mažiau kaip 8 akademines valandas per</text:span><text:span text:style-name="T1566"><text:s/>kalendorinius</text:span><text:span text:style-name="T1567"><text:s/>metus – supervizijoje.</text:span></text:p>
      <text:p text:style-name="P1568"><text:bookmark-end text:name="_Hlk131607533"/>3. Laikas, skirtas socialinių paslaugų srities darbuotojų kompetencijai tobulinti, kaip nurodyta šio straipsnio 2 dalyje, įskaitomas į jų darbo laiką, mokant darbo užmokestį.<text:s/>Mokymai<text:s/>ir supervizija<text:s/>apmokami darbdavio lėšomis.</text:p>
      <text:p text:style-name="P1569"/>
      <text:p text:style-name="P1570"><text:bookmark-start text:name="straipsnis28"/>28<text:s/>straipsnis. Socialinių paslaugų srities darbuotojų reguliaciją vykdantys subjektai ir jų kompetencija</text:p>
      <text:p text:style-name="P1571"><text:bookmark-end text:name="straipsnis28"/><text:span text:style-name="T1572">1. Socialinių paslaugų srities darbuotojų reguliaciją vykdo Lietuvos socialinio darbo taryba, Socialinių paslaugų priežiūros departa</text:span><text:span text:style-name="T1573">mentas</text:span><text:span text:style-name="T1574">, Socialinių paslaugų srities darbuotojų etikos komisija (toliau</text:span><text:span text:style-name="T1575"><text:s/>šiame straipsnyje</text:span><text:span text:style-name="T1576"><text:s/>– Etikos komisija), socialinės apsaugos ir darbo ministro nustatyta tvarka atrinktas juridinis asmuo</text:span><text:span text:style-name="T1577"><text:s/>ar kita organizacija, jų padalinys</text:span><text:span text:style-name="T1578">, kuris organizuoja ir (ar) vykdo socialinių paslaugų srities darbuotojų profesinės kompetencijos tobulinimą.</text:span></text:p>
      <text:p text:style-name="P1579">2. Lietuvos socialinio darbo taryba, patariamoji, visuomeniniais pagrindais veikianti institucija prie Socialinės apsaugos ir darbo ministerijos, vykdydama socialinių paslaugų srities darbuotojų reguliaciją, atlieka šias funkcijas:</text:p>
      <text:p text:style-name="P1580">1) analizuoja ir vertina socialinio darbo iššūkius visais jo lygmenimis;<text:s/></text:p>
      <text:p text:style-name="P1581">2) konsultuoja ir teikia išvadas bei pasiūlymus Socialinės apsaugos ir darbo ministerijai strateginiais socialinio darbo, kaip profesinės veiklos, tobulinimo, socialinių paslaugų klausimais.</text:p>
      <text:p text:style-name="P1582">3. Lietuvos socialinio darbo tarybos nuostatus ir sudėtį tvirtina socialinės apsaugos ir darbo ministras.</text:p>
      <text:p text:style-name="P1583"><text:span text:style-name="T1584">4. Socialinių paslaugų priežiūros departamentas, vykdydamas socialinių paslaugų srities darbuotojų reguliaciją, socialinės apsaugos ir darbo ministro nustatyta tvarka<text:s/></text:span><text:span text:style-name="T1585">atlieka<text:s/></text:span><text:span text:style-name="T1586">socialinių paslaugų srities darbuotojų<text:s/></text:span><text:span text:style-name="T1587">atestaciją, renka, kaupia ir analizuoja duomenis apie<text:s/></text:span><text:span text:style-name="T1588">socialinių paslaugų srities darbuotojus</text:span><text:span text:style-name="T1589"><text:s/>– jų skaičių, išsilavinimą (aukštąjį universitetinį, aukštąjį koleginį ir (ar) kitą turimą išsilavinimą), vidutinį darbo užmokestį</text:span><text:span text:style-name="T1590">.</text:span></text:p>
      <text:p text:style-name="P1591">5. Etikos komisija, visuomeniniais pagrindais veikianti institucija, vykdydama socialinių paslaugų srities darbuotojų reguliaciją, atlieka šias funkcijas:</text:p>
      <text:p text:style-name="P1592">1)<text:s/>socialinės apsaugos ir darbo ministro nustatyta tvarka<text:s/>nagrinėja skundus dėl Socialinių paslaugų srities darbuotojų etikos kodekso pažeidimų;</text:p>
      <text:p text:style-name="P1593">2) teikia pasiūlymus ir (ar) rekomendacijas socialinių paslaugų įstaigoms dėl socialinių paslaugų įstaigų vadovų ir (ar) socialinių darbuotojų veiklos vertinimo ir (ar) socialinių paslaugų srities darbuotojų profesinės kompetencijos tobulinimo.</text:p>
      <text:p text:style-name="P1594">6. Etikos komisijos nuostatus tvirtina socialinės apsaugos ir darbo ministras. Etikos komisijos sudėtį Lietuvos socialinių paslaugų srities darbuotojus vienijančių ir jiems atstovaujančių organizacijų teikimu tvirtina socialinės apsaugos ir darbo<text:s/>ministras. Socialinių paslaugų srities darbuotojų etikos kodeksą Lietuvos socialinių paslaugų srities darbuotojus vienijančių ir jiems atstovaujančių organizacijų teikimu ir Etikos komisijos pritarimu tvirtina socialinės apsaugos ir darbo ministras.</text:p>
      <text:p text:style-name="P1595"><text:span text:style-name="T1596">7. Socialinės apsaugos ir darbo ministro nustatyta tvarka atrinktas juridinis asmuo</text:span><text:span text:style-name="T1597"><text:s/>ar kita organizacija, jų padalinys</text:span><text:span text:style-name="T1598"><text:s/>organizuoja ir (ar) vykdo<text:s/></text:span><text:span text:style-name="T1599">socialinių darbuotojų ir kitų<text:s/></text:span><text:span text:style-name="T1600">socialinių paslaugų srities darbuotojų profesinės kompetencijos tobulinimą socialinės apsaugos ir darbo ministro nustatyta tvarka.</text:span><text:span text:style-name="T1601"><text:s/></text:span></text:p>
      <text:p text:style-name="P1602"/>
      <text:p text:style-name="P1603"><text:bookmark-start text:name="skirsnis6"/>ŠEŠTASIS SKIRSNIS</text:p>
      <text:p text:style-name="P1604"><text:bookmark-end text:name="skirsnis6"/><text:span text:style-name="T1605">SOCIALINĖS GLOBOS ĮSTAIGŲ LICENCIJAVIMAS IR SOCIALINĖS PRIEŽIŪROS, LAIKINO ATOKVĖPIO<text:s/></text:span><text:span text:style-name="T1606">PASLAUG</text:span><text:span text:style-name="T1607">OS</text:span><text:span text:style-name="T1608"><text:s/></text:span><text:span text:style-name="T1609">AKREDITAVIMAS</text:span></text:p>
      <text:p text:style-name="P1610"/>
      <text:p text:style-name="P1611"><text:bookmark-start text:name="straipsnis29"/><text:bookmark-start text:name="_Hlk126006973"/><text:span text:style-name="T1612">29</text:span><text:span text:style-name="T1613"><text:s/></text:span><text:span text:style-name="T1614">straipsnis.</text:span><text:span text:style-name="T1615"><text:s/></text:span><text:span text:style-name="T1616">Veiklos licencijos</text:span></text:p>
      <text:p text:style-name="P1617"><text:bookmark-end text:name="straipsnis29"/>1. Teikti socialinę globą socialinės globos įstaigoje (toliau – institucinė socialinė globa) arba asmens namuose galima tik turint licenciją. <text:s/></text:p>
      <text:p text:style-name="P1618"><text:span text:style-name="T1619">2. Socialinės globos įstaigai, atsižvelgiant į teikiamos socialinės globos trukmę, teikimo vietą</text:span><text:span text:style-name="T1620"><text:s/></text:span><text:span text:style-name="T1621">ir socialinės globos gavėjų grupę, išduodamos šių rūšių licencijos:</text:span></text:p>
      <text:p text:style-name="P1622">1) institucinės socialinės globos (dienos) vaikams su negalia, suaugusiems asmenims su negalia, senyvo amžiaus asmenims;</text:p>
      <text:p text:style-name="P1623">2) institucinės socialinės globos (ilgalaikės, trumpalaikės) vaikams socialinės globos įstaigoje, išskyrus šeimyną;</text:p>
      <text:p text:style-name="P1624">3) institucinės socialinės globos (ilgalaikės, trumpalaikės) suaugusiems asmenims su negalia, senyvo amžiaus asmenims;</text:p>
      <text:p text:style-name="P1625">4) institucinės socialinės globos (trumpalaikės) socialinę riziką patiriantiems suaugusiems asmenims, priklausomiems<text:s/>nuo psichoaktyviųjų<text:s/>medžiagų;</text:p>
      <text:p text:style-name="P1626">5) institucinės socialinės globos (ilgalaikės, trumpalaikės) vaikams šeimynoje;</text:p>
      <text:p text:style-name="P1627">6) socialinės globos vaikams su negalia, suaugusiems asmenims su negalia, senyvo amžiaus asmenims namuose.</text:p>
      <text:p text:style-name="P1628"><text:span text:style-name="T1629">3.<text:s/></text:span><text:bookmark-start text:name="_Hlk132358538"/><text:bookmark-start text:name="_Hlk132898328"/><text:span text:style-name="T1630">Įstaigai gali būti išduodamos kelios šio straipsnio 2 dalyje nurodytos licencijos.<text:s/></text:span><text:span text:style-name="T1631">Institucinę socialinę globą galima teikti tik<text:s/></text:span><text:bookmark-start text:name="_Hlk132358481"/><text:span text:style-name="T1632">licencijoje</text:span><text:bookmark-end text:name="_Hlk132358481"/><text:span text:style-name="T1633"><text:s/></text:span><text:span text:style-name="T1634">nurodytu<text:s/></text:span><text:bookmark-start text:name="_Hlk132356499"/><text:span text:style-name="T1635">(-ais)<text:s/></text:span><text:span text:style-name="T1636">veiklos<text:s/></text:span><text:span text:style-name="T1637">vykdymo vietos<text:s/></text:span><text:span text:style-name="T1638">adresu<text:s/></text:span><text:bookmark-end text:name="_Hlk132356499"/><text:span text:style-name="T1639">(</text:span><text:span text:style-name="T1640">-</text:span><text:span text:style-name="T1641">ais), nurodyt</text:span><text:span text:style-name="T1642">ą</text:span><text:span text:style-name="T1643"><text:s/>socialinės globos trukm</text:span><text:span text:style-name="T1644">ę</text:span><text:span text:style-name="T1645">, socialinės globos<text:s/></text:span><text:span text:style-name="T1646">gavėjų grupei ir<text:s/></text:span><text:span text:style-name="T1647">ne didesniam</text:span><text:span text:style-name="T1648">, ne</text:span><text:span text:style-name="T1649">gu</text:span><text:span text:style-name="T1650"><text:s/>licencijoje<text:s/></text:span><text:span text:style-name="T1651"><text:s/></text:span><text:span text:style-name="T1652">nurodyta</text:span><text:span text:style-name="T1653">,</text:span><text:span text:style-name="T1654"><text:s/>socialinės globos gavėjų skaičiui</text:span><text:span text:style-name="T1655">.</text:span><text:bookmark-end text:name="_Hlk132358538"/></text:p>
      <text:p text:style-name="P1656"><text:bookmark-end text:name="_Hlk132898328"/><text:span text:style-name="T1657">4.<text:s/></text:span><text:span text:style-name="T1658">Socialinės apsaugos ir darbo ministras tvirtina Socialinės globos įstaigų licencijavimo taisykles (toliau – licencijavimo taisyklės), kuriose nustatoma licencijų išdavimo, patikslinimo, atsisakymo jas išduoti, licencijų galiojimo sustabdymo, galiojimo sustabdymo panaikinimo ir galiojimo panaikinimo tvarka.<text:s/></text:span></text:p>
      <text:p text:style-name="P1659"/>
      <text:p text:style-name="P1660"><text:bookmark-start text:name="straipsnis30"/>30 straipsnis. Licencijos išdavimo sąlygos<text:s/></text:p>
      <text:p text:style-name="P1661"><text:bookmark-end text:name="straipsnis30"/><text:span text:style-name="T1662">1. Licencija išduodama socialinės globos įstaigai, kuri atitinka šiuos reikalavimus, išskyrus šio straipsnio 2 dalyje nurodytą atvejį:</text:span><text:span text:style-name="T1663"><text:s/></text:span></text:p>
      <text:p text:style-name="P1664"><text:span text:style-name="T1665">1) patalpos, kuriose bus teikiama socialinė globa, atitinka socialinės apsaugos ir darbo ministro tvirtinamame socialinės globos normų apraše</text:span><text:span text:style-name="T1666"><text:s/></text:span><text:span text:style-name="T1667">pagal socialinės globos gavėjų grupę ir socialinės globos teikimo vietą nustatytus reikalavimus (viename pastate galimų apgyvendinti socialinės globos gavėjų skaičių, patalpų paskirtį, įrengimą,<text:s/></text:span><text:span text:style-name="T1668">viename kambaryje<text:s/></text:span><text:span text:style-name="T1669">galimų<text:s/></text:span><text:span text:style-name="T1670">apgyvendinti<text:s/></text:span><text:span text:style-name="T1671">socialinės globos gavėjų skaičių, minimalų gyvenamąjį plotą, socialinės globos gavėjų grupę)</text:span><text:span text:style-name="T1672">;</text:span></text:p>
      <text:p text:style-name="P1673">2) socialinės globos įstaigos vadovas atitinka šiame įstatyme nustatytus reikalavimus;</text:p>
      <text:p text:style-name="P1674">3) socialinės globos įstaiga atitinka Vyriausybės ar jos įgaliotos institucijos nustatytus privalomo<text:s/>turėti asmeninės apsaugos priemonių ir kitų priemonių, būtinų veiklos vykdymui užtikrinti,<text:s/>sąrašo, kiekio<text:s/>ir laikotarpio,<text:s/>kurį<text:s/>sukauptų apsaugos priemonių turi<text:s/>užtekti<text:s/>nepertraukiamai įstaigų veiklai užtikrinti, reikalavimus;</text:p>
      <text:p text:style-name="P1675">4) per pastaruosius vienus metus iki prašymo išduoti licenciją pateikimo dienos:</text:p>
      <text:p text:style-name="P1676">a) socialinės globos įstaigai nebuvo panaikintas licencijos galiojimas, išskyrus atvejus, kai šios licencijos galiojimas buvo panaikintas šio įstatymo 31 straipsnio 10 dalies 4 punkte nustatytu pagrindu;<text:s/></text:p>
      <text:p text:style-name="P1677"><text:span text:style-name="T1678">b) socialinės globos įstaigos vadovams ar kitiems atsakingiems asmenims nebuvo du<text:s/></text:span><text:span text:style-name="T1679">a</text:span><text:span text:style-name="T1680">r daugiau<text:s/></text:span><text:span text:style-name="T1681">kartų<text:s/></text:span><text:span text:style-name="T1682">paskirta administracinė nuobauda už<text:s/></text:span><text:span text:style-name="T1683">socialinės globos teikimą neturint licencijos ar nesilaikant licencijuojamos veiklos sąlygų</text:span><text:span text:style-name="T1684">.<text:s/></text:span></text:p>
      <text:p text:style-name="P1685"><text:span text:style-name="T1686">2.<text:s/></text:span><text:span text:style-name="T1687">Socialinės globos<text:s/></text:span><text:span text:style-name="T1688">įstaigai, numatančiai teikti institucinę socialinę globą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licencija</text:span><text:span text:style-name="T1689"><text:s/></text:span><text:span text:style-name="T1690">išduodama, jeigu įstaiga atitinka šiuos reikalavimus:</text:span></text:p>
      <text:p text:style-name="P1691"><text:span text:style-name="T1692">1)<text:s/></text:span><text:bookmark-start text:name="_Hlk132288815"/><text:bookmark-start text:name="_Hlk132898492"/><text:span text:style-name="T1693">socialinės globos įstaiga gali užtikrinti nelydimų nepilnamečių užsieniečių ar likusių be tėvų globos vaikų nepertraukiamą priežiūrą</text:span><text:span text:style-name="T1694">,</text:span><text:span text:style-name="T1695"><text:s/></text:span><text:span text:style-name="T1696">suteikti jiems tinkamas patalpas, kurioms pagal šiame punkte nurodytą socialinės globos gavėjų grupę keliami reikalavimai (jų paskirtis, įrengimas,<text:s/></text:span><text:span text:style-name="T1697">viename kambaryje<text:s/></text:span><text:span text:style-name="T1698">galimų<text:s/></text:span><text:span text:style-name="T1699">ap</text:span><text:span text:style-name="T1700">gyven</text:span><text:span text:style-name="T1701">din</text:span><text:span text:style-name="T1702">ti socialinės globos gavėjų skaičius, minimalus gyvenamasis plotas)<text:s/></text:span><text:span text:style-name="T1703">nustatyti socialinės apsaugos ir darbo ministro tvirtinamame socialinės globos normų apraše</text:span><text:bookmark-end text:name="_Hlk132288815"/><text:span text:style-name="T1704">, maitinimą</text:span><text:bookmark-end text:name="_Hlk132898492"/><text:span text:style-name="T1705">;</text:span></text:p>
      <text:p text:style-name="P1706"><text:span text:style-name="T1707">2)<text:s/></text:span><text:span text:style-name="T1708">socialinės globos<text:s/></text:span><text:span text:style-name="T1709">įstaiga atitinka šio straipsnio 1 dalies 3 ir 4 punktuose nustatytus reikalavimus.</text:span><text:span text:style-name="T1710"><text:s/></text:span></text:p>
      <text:p text:style-name="P1711">3. Jeigu socialinės globos įstaiga numato teikti psichologinės ir socialinės reabilitacijos paslaugas,<text:s/>teikdama<text:s/>institucinę trumpalaikę socialinę globą, ji turi turėti su Vyriausybės įgaliota institucija suderintą psichologinės ir socialinės reabilitacijos programą.</text:p>
      <text:p text:style-name="P1712"><text:span text:style-name="T1713">4.<text:s/></text:span><text:span text:style-name="T1714">Sprendimas išduoti licenciją</text:span><text:span text:style-name="T1715"><text:s/></text:span><text:span text:style-name="T1716">arba atsisakymas išduoti šią licenciją<text:s/></text:span><text:span text:style-name="T1717">licencijavimo taisyklėse nustatyta tvarka<text:s/></text:span><text:span text:style-name="T1718">priimamas ne vėliau kaip per 30 dienų nuo visos informacijos ir (ar) dokumentų, reikalingų šiai licencijai išduoti, gavimo Socialinių paslaugų priežiūros departamente dienos</text:span><text:span text:style-name="T1719">.</text:span></text:p>
      <text:p text:style-name="P1720">5. Sprendimo dėl licencijos išdavimo ar atsisakymo išduoti šią licenciją nepriėmimas per šio straipsnio 4 dalyje nustatytą terminą nelaikomas licencijos išdavimu.</text:p>
      <text:p text:style-name="P1721"/>
      <text:p text:style-name="P1722"><text:bookmark-start text:name="straipsnis31"/><text:span text:style-name="T1723">31 straipsnis. Atsisakymas išduoti licenciją</text:span><text:span text:style-name="T1724">,</text:span><text:span text:style-name="T1725"><text:s/>licencijos galiojimo sustabdymas,<text:s/></text:span><text:span text:style-name="T1726">jos galiojimo<text:s/></text:span><text:span text:style-name="T1727">sustabdymo panaikinimas ir<text:s/></text:span><text:span text:style-name="T1728">licencijos<text:s/></text:span><text:span text:style-name="T1729">galiojimo<text:s/></text:span><text:span text:style-name="T1730">panaikinimas</text:span><text:span text:style-name="T1731"><text:s/></text:span></text:p>
      <text:p text:style-name="P1732"><text:bookmark-end text:name="straipsnis31"/>1. Socialinių paslaugų priežiūros departamentas atsisako išduoti licenciją, jeigu:</text:p>
      <text:p text:style-name="P1733"><text:span text:style-name="T1734">1) atlikdamas patikrinimą vietoje nustato, kad<text:s/></text:span><text:span text:style-name="T1735">socialinės globos</text:span><text:span text:style-name="T1736"><text:s/>įstaigos numatoma teikti socialinė globa neatitinka šio įstatymo 30 straipsnio 1 dalyje išvardytų sąlygų;<text:s/></text:span></text:p>
      <text:p text:style-name="P1737"><text:span text:style-name="T1738">2)</text:span><text:span text:style-name="T1739"><text:s/>socialinės globos</text:span><text:span text:style-name="T1740"><text:s/>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text:s/></text:span><text:span text:style-name="T1741">30 </text:span><text:span text:style-name="T1742">straipsnio 2 dalyje nurodytų sąlygų.</text:span><text:span text:style-name="T1743"><text:s/></text:span></text:p>
      <text:p text:style-name="P1744">2. Socialinių paslaugų priežiūros departamentas, nustatęs, kad socialinės globos įstaiga,<text:s/>teikdama socialinę globą,<text:s/>nesilaiko šio įstatymo 30 straipsnio 1 dalyje ir (ar) 32 straipsnio 1 dalies<text:s/>1 punkte ir (ar) 3 punkte, taip pat socialinės apsaugos ir darbo ministro tvirtinamame socialinės globos normų apraše nustatytų reikalavimų,<text:s/>įspėja šią įstaigą, kad<text:s/>licencijos galiojimas bus sustabdytas,<text:s/>jeigu<text:s/>ji per nustatytą terminą nepašalins nurodytų trūkumų. Įspėjimo terminas nustatytiems pažeidimams pašalinti negali būti trumpesnis kaip<text:s/>vienas<text:s/>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text:s/>6<text:s/>mėnesiams.</text:p>
      <text:p text:style-name="P1745">3.<text:s/><text:bookmark-start text:name="_Hlk130889684"/>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text:s/>kad būtų laikomasi<text:s/>socialinės apsaugos ir darbo ministro<text:s/>tvirtinamame<text:s/>socialinę globą teikiančių darbuotojų darbo laiko sąnaudų normatyvų sąraše<text:s/>nustatytų socialinę globą teikiančių darbuotojų struktūros ir skaičiaus reikalavimų,<text:s/>o<text:s/>po 24 mėnesių nuo licencijos išdavimo dienos – ir šio įstatymo<text:s/>32<text:s/>straipsnio 1 dalies 3 punkte, taip pat socialinės apsaugos ir darbo ministro tvirtinamame socialinės globos normų apraše<text:s/><text:bookmark-end text:name="_Hlk130889684"/>nustatytų likusių be tėvų globos vaikų socialinės globos reikalavimų, taiko šio straipsnio 2 dalyje nurodytas priemones.</text:p>
      <text:p text:style-name="P1746">4. Per<text:s/>šio straipsnio 2 dalyje nurodytame<text:s/>įspėjime nustatytą terminą nepašalinus<text:s/>Socialinių paslaugų priežiūros departamento<text:s/>nurodytų trūkumų,<text:s/>licencijos galiojimas sustabdomas.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p>
      <text:p text:style-name="P1747">5. Socialinių paslaugų priežiūros departamentas, nustatęs, kad socialinės globos įstaiga teikia socialinę globą patalpose, kuriose<text:s/>neužtikrinamas<text:s/>socialinių paslaugų gavėjų saugumas, ar<text:s/>šias paslaugas teikiančių<text:s/>darbuotojų<text:s/>skaičius<text:s/>yra per mažas, kad būtų užtikrintas socialinių paslaugų teikimas ir (ar) paslaugų gavėjų saugumas, licencijavimo taisyklėse nustatyta tvarka ir terminais informuoja socialinės globos įstaigą apie licencijos galiojimo sustabdymą, nurodo nustatytus pažeidimus ir licencijos galiojimo sustabdymo terminą. Licencijos galiojimo<text:s/>sustabdymo terminas negali būti<text:s/>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p>
      <text:p text:style-name="P1748">6.<text:s/>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text:s/>jis nustato, kad nustatyti pažeidimai susiję tik su socialinės apsaugos ir darbo ministro tvirtinamame socialinės globos normų apraše<text:s/>nustatytais aplinkos ir būsto reikalavimais ir socialinės globos įstaiga negalėjo ar negali per nustatytą terminą pašalinti šių pažeidimų dėl nuo jos nepriklausančių priežasčių.</text:p>
      <text:p text:style-name="P1749">7. Į socialinės globos įstaigą, kuriai įspėjimo terminas nustatytiems pažeidimams pašalinti yra pratęstas,<text:s/><text:bookmark-start text:name="_Hlk132705259"/>nauji paslaugų gavėjai nepriimami ir socialinė globa namuose nepradedama teikti naujiems šios paslaugos gavėjams nuo sprendimo pratęsti įspėjimo terminą nustatytiems pažeidimams pašalinti priėmimo dienos, kol Socialinių paslaugų priežiūros departamentas nustato,<text:s/><text:bookmark-end text:name="_Hlk132705259"/>kad pažeidimai pašalinti.</text:p>
      <text:p text:style-name="P1750">8.<text:s/><text:bookmark-start text:name="_Hlk132718237"/>Sustabdžius licencijos galiojimą, socialinės globos įstaiga negali teikti socialinės globos, įskaitant ir įstaigos teikiamą socialinę globą asmens namuose, kol Socialinių paslaugų priežiūros departamentas priima<text:s/>sprendimą panaikinti šios licencijos galiojimo sustabdymą.<text:bookmark-end text:name="_Hlk132718237"/></text:p>
      <text:p text:style-name="P1751">9. Socialinių paslaugų priežiūros departamentas gali panaikinti licencijos galiojimą savo ar socialinės globos įstaigos iniciatyva.<text:s/></text:p>
      <text:p text:style-name="P1752">10. Socialinių paslaugų priežiūros departamentas panaikina licencijos galiojimą, jeigu:</text:p>
      <text:p text:style-name="P1753">1) socialinės globos įstaiga per sprendime dėl šios licencijos galiojimo sustabdymo nurodytą terminą pažeidimų<text:s/>nepašalina;</text:p>
      <text:p text:style-name="P1754"><text:span text:style-name="T1755">2) socialinės globos įstaigai, kuriai licencija buvo išduota taikant šio įstatymo<text:s/></text:span>30 straipsnio 2 dalies nuostatas<text:span text:style-name="T1756">, per 6 mėnesius nuo šios licencijos išdavimo dienos nepavyko užtikrinti</text:span><text:span text:style-name="T1757">, kad</text:span><text:span text:style-name="T1758"><text:s/></text:span><text:span text:style-name="T1759">būtų laikomasi<text:s/></text:span><text:span text:style-name="T1760">socialinės apsaugos ir darbo ministro tvirtinam</text:span><text:span text:style-name="T1761">ame</text:span><text:span text:style-name="T1762"><text:s/>socialinę globą teikiančių darbuotojų darbo laiko sąnaudų normatyv</text:span><text:span text:style-name="T1763">ų sąraše</text:span><text:span text:style-name="T1764"><text:s/></text:span><text:span text:style-name="T1765">nustatytų<text:s/></text:span><text:span text:style-name="T1766">socialinę globą teikiančių darbuotojų struktūr</text:span><text:span text:style-name="T1767">os</text:span><text:span text:style-name="T1768"><text:s/></text:span><text:span text:style-name="T1769">ir skaiči</text:span><text:span text:style-name="T1770">aus reikalavimų</text:span><text:span text:style-name="T1771">,<text:s/></text:span><text:span text:style-name="T1772">o<text:s/></text:span><text:span text:style-name="T1773">per 24 mėnesius nuo šios licencijos išdavimo dienos<text:s/></text:span><text:span text:style-name="T1774">–</text:span><text:span text:style-name="T1775"><text:s/>kad jos teikiama institucinė socialinė globa atitiktų<text:s/></text:span><text:span text:style-name="T1776">šio įstatymo<text:s/></text:span><text:span text:style-name="T1777">32 </text:span><text:span text:style-name="T1778">straipsnio 1 dalies 3 punkte, taip pat socialinės apsaugos ir darbo ministro tvirtinamame socialinės globos normų apraše<text:s/></text:span><text:span text:style-name="T1779">nustatytus<text:s/></text:span><text:span text:style-name="T1780">likusių be tėvų globos vaikų socialin</text:span><text:span text:style-name="T1781">ės</text:span><text:span text:style-name="T1782"><text:s/>glob</text:span><text:span text:style-name="T1783">os</text:span><text:span text:style-name="T1784"><text:s/>reikalavimus;</text:span></text:p>
      <text:p text:style-name="P1785"><text:span text:style-name="T1786">3)</text:span><text:span text:style-name="T1787"><text:s/>juridinis asmuo</text:span><text:span text:style-name="T1788"><text:s/></text:span><text:span text:style-name="T1789">pasibaigia likvidavimo arba reorganizavimo būdu</text:span><text:span text:style-name="T1790">;</text:span></text:p>
      <text:p text:style-name="P1791">4) socialinės globos įstaiga<text:s/>pateikia<text:s/>prašymą panaikinti licencijos galiojimą;</text:p>
      <text:p text:style-name="P1792">5) šeimynos dalyviai Vyriausybės tvirtinamuose vaiko globos organizavimo nuostatuose nustatyta tvarka atsisako pasiūlymų atkurti pagal Šeimynų įstatyme<text:s/>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p>
      <text:p text:style-name="P1793">6) socialinės globos įstaiga licencijos galiojimo sustabdymo laikotarpiu teikia socialinės globos paslaugas.</text:p>
      <text:p text:style-name="P1794"><text:span text:style-name="T1795">11.<text:s/></text:span><text:bookmark-start text:name="_Hlk132365981"/><text:span text:style-name="T1796">Jei</text:span><text:span text:style-name="T1797">gu</text:span><text:span text:style-name="T1798"><text:s/>socialinės globos įstaiga per nurodytą terminą nepašalin</text:span><text:span text:style-name="T1799">o</text:span><text:span text:style-name="T1800"><text:s/>pažeidimų, susijusių su socialinės apsaugos ir darbo ministro tvirtinamame socialinės globos normų apraše nustatytais patalpų reikalavimais, licencijos galiojimas panaikinamas veiklos<text:s/></text:span><text:span text:style-name="T1801">vietos</text:span><text:span text:style-name="T1802">, kurioje tie pažeidimai nustatyti</text:span><text:span text:style-name="T1803">, adresu.<text:s/></text:span><text:bookmark-end text:name="_Hlk132365981"/></text:p>
      <text:p text:style-name="P1804">12. Socialinių paslaugų priežiūros departamentas apie numatomą licencijos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p>
      <text:p text:style-name="P1805">13.<text:s/>Sustabdžius ar panaikinus socialinės globos įstaigos licencijos galiojimą ar nustačius, kad socialinė globa teikiama neturint šios licencijos ar nesilaikant licencijuojamos veiklos sąlygų,<text:s/>socialinės globos įstaiga kartu su Socialinės apsaugos ir darbo ministerija ir savivaldybės, priėmusios sprendimą dėl socialinės globos skyrimo, administracija ar savivaldybės, kurios teritorijoje veikia socialinės globos įstaiga, administracija,<text:s/>jeigu<text:s/>asmeniui įstaigoje paslaugos teikiamos šalių susitarimu, koordinuoja socialinių paslaugų gavėjams reikalingų ir geriausiai jų socialinių paslaugų poreikius atitinkančių paslaugų tęstinumo užtikrinimą ir interesų apsaugą.<text:s/>Jeigu paslaugos<text:s/>įstaigoje asmeniui<text:s/>teikiamos šalių susitarimu, socialines paslaugas jam organizuoja asmens gyvenamosios vietos savivaldybės administracija, o<text:s/>jeigu<text:s/>teikiama institucinė socialinė globa (ilgalaikė, trumpalaikė), – savivaldybės, kurioje buvo paskutinė asmens gyvenamoji vieta iki apsigyvenimo socialinės globos įstaigoje, administracija.<text:s/></text:p>
      <text:p text:style-name="P1806"><text:span text:style-name="T1807">14.<text:s/></text:span><text:span text:style-name="T1808">Jeigu Socialinių paslaugų priežiūros departamentas nustato, kad socialinės globos įstaiga, kuriai licencija išduota taikant šio įstatymo 30 straipsnio 2 dal</text:span><text:span text:style-name="T1809">į</text:span><text:span text:style-name="T1810">, neatitinka visų ar dalies šio įstatymo 30 straipsnio 2 dalyje nustatytų reikalavimų, po 6 mėnesių nuo šios licencijos išdavimo dienos – socialinės apsaugos ir darbo ministro tvirtinam</text:span><text:span text:style-name="T1811">ame</text:span><text:span text:style-name="T1812"><text:s/></text:span><text:span text:style-name="T1813">socialinę globą teikiančių darbuotojų darbo laiko sąnaudų normatyv</text:span><text:span text:style-name="T1814">ų sąraše</text:span><text:span text:style-name="T1815"><text:s/>nustatytų socialinę globą teikiančių darbuotojų struktūros ir skaičiaus reikalavimų,</text:span><text:span text:style-name="T1816"><text:s/>o</text:span><text:span text:style-name="T1817"><text:s/></text:span><text:span text:style-name="T1818">po<text:s/></text:span><text:span text:style-name="T1819">24 </text:span><text:span text:style-name="T1820">mėnesių nuo šios licencijos išdavimo dienos – ir<text:s/></text:span><text:span text:style-name="T1821">šio įstatymo<text:s/></text:span><text:span text:style-name="T1822">32</text:span> <text:span text:style-name="T1823">straipsnio 1 dalies 3 punkte bei socialinės apsaugos ir darbo ministro tvirtinamame socialinės globos normų apraše<text:s/></text:span><text:span text:style-name="T1824">nustatytų<text:s/></text:span><text:span text:style-name="T1825">likusių be tėvų globos vaikų socialin</text:span><text:span text:style-name="T1826">ės</text:span><text:span text:style-name="T1827"><text:s/>glob</text:span><text:span text:style-name="T1828">os</text:span><text:span text:style-name="T1829"><text:s/>reikalavimų,<text:s/></text:span><text:span text:style-name="T1830">teikiant<text:s/></text:span><text:span text:style-name="T1831">įspėj</text:span><text:span text:style-name="T1832">imą</text:span><text:span text:style-name="T1833"><text:s/>socialinės globos įstaig</text:span><text:span text:style-name="T1834">ai</text:span><text:span text:style-name="T1835">, kad per nustatytą terminą nepašalinus nurodytų trūkumų</text:span><text:span text:style-name="T1836">,</text:span><text:span text:style-name="T1837"><text:s/>licencijos</text:span><text:span text:style-name="T1838"><text:s/></text:span><text:span text:style-name="T1839">galiojimas bus sustabdytas, šalinant nustatytus institucinės socialinės globos teikimo pažeidimus, stabdant šios licencijos galiojimą ar ją panaikinant</text:span><text:span text:style-name="T1840">,</text:span><text:span text:style-name="T1841"><text:s/></text:span><text:span text:style-name="T1842">mutatis mutandis</text:span><text:span text:style-name="T1843"><text:s/>taikomos šio straipsnio 2–13 dalių nuostatos.</text:span></text:p>
      <text:p text:style-name="P1844"/>
      <text:p text:style-name="P1845"><text:bookmark-start text:name="straipsnis32"/>32 straipsnis. Licencijos<text:s/>turėtojo teisės ir pareigos <text:s/></text:p>
      <text:p text:style-name="P1846"><text:bookmark-end text:name="straipsnis32"/><text:span text:style-name="T1847">1.</text:span><text:span text:style-name="T1848"><text:tab/></text:span><text:span text:style-name="T1849">Socialinės globos įstaiga, teikdama socialinę globą,</text:span><text:span text:style-name="T1850"><text:s/>privalo:</text:span></text:p>
      <text:p text:style-name="P1851"><text:span text:style-name="T1852">1)<text:s/></text:span><text:span text:style-name="T1853">teikti socialinę globą, atitinkančią socialinės apsaugos ir darbo ministro tvirtinamame socialinės globos normų apraše nustatytus reikalavimus ir socialinės apsaugos ir darbo ministro tvirtinam</text:span><text:span text:style-name="T1854">ame</text:span><text:span text:style-name="T1855"><text:s/>socialinę globą teikiančių darbuotojų darbo laiko sąnaudų normatyv</text:span><text:span text:style-name="T1856">ų sąraše nustatytus</text:span><text:span text:style-name="T1857"><text:s/>socialinę globą teikiančių darbuotojų struktūr</text:span><text:span text:style-name="T1858">os</text:span><text:span text:style-name="T1859"><text:s/>ir skaiči</text:span><text:span text:style-name="T1860">aus reikalavimus</text:span><text:span text:style-name="T1861">;</text:span></text:p>
      <text:p text:style-name="P1862"><text:span text:style-name="T1863">2) laikytis Vyriausybės ar jos įgaliotos institucijos nustatytų privalom</text:span><text:span text:style-name="T1864">o</text:span><text:span text:style-name="T1865"><text:s/>turėti asmeninės apsaugos priemonių ir kitų priemonių, būtinų veiklos vykdymui užtikrinti</text:span><text:span text:style-name="T1866">,</text:span><text:span text:style-name="T1867"><text:s/>sąraš</text:span><text:span text:style-name="T1868">o</text:span><text:span text:style-name="T1869">, kiek</text:span><text:span text:style-name="T1870">io</text:span><text:span text:style-name="T1871"><text:s/>ir laikotarpi</text:span><text:span text:style-name="T1872">o</text:span><text:span text:style-name="T1873">,</text:span><text:span text:style-name="T1874"><text:s/></text:span><text:span text:style-name="T1875">kurį<text:s/></text:span><text:span text:style-name="T1876">sukauptų apsaugos priemonių turi<text:s/></text:span><text:span text:style-name="T1877">užtekti<text:s/></text:span><text:span text:style-name="T1878">nepertraukiamai įstaigų veiklai užtikrinti</text:span><text:span text:style-name="T1879">, reikalavimų</text:span><text:span text:style-name="T1880">;</text:span></text:p>
      <text:p text:style-name="P1881"><text:span text:style-name="T1882">3) užtikrinti</text:span><text:span text:style-name="T1883">, kad būtų laikomasi</text:span><text:span text:style-name="T1884"><text:s/>šiame įstatyme nustatytų įstaigos vadovo bei darbuotojų išsilavinim</text:span><text:span text:style-name="T1885">o<text:s/></text:span><text:span text:style-name="T1886">ir (ar) kvalifikacijos</text:span><text:span text:style-name="T1887"><text:s/></text:span><text:span text:style-name="T1888">reikalavimų</text:span><text:span text:style-name="T1889">;</text:span></text:p>
      <text:p text:style-name="P1890"><text:span text:style-name="T1891">4) vykdyti kitus šiame įstatyme ir kituose teisės aktuose</text:span><text:span text:style-name="T1892">,</text:span><text:span text:style-name="T1893"><text:s/>reglamentuojančiuose socialinės globos įstaigų veiklą</text:span><text:span text:style-name="T1894">,</text:span><text:span text:style-name="T1895"><text:s/></text:span><text:span text:style-name="T1896">nustatytus reikalavimus;</text:span></text:p>
      <text:p text:style-name="P1897">5) leisti Socialinių paslaugų priežiūros departamentui tikrinti, kaip laikomasi licencijuojamos veiklos sąlygų;</text:p>
      <text:p text:style-name="P1898">6) sustabdžius ar panaikinus licencijos galiojimą ar nustačius, kad socialinė globa teikiama neturint šios licencijos ar nesilaikant licencijuojamos veiklos sąlygų,<text:s/><text:s/>koordinuoti socialinių paslaugų gavėjams reikalingų ir geriausiai jų socialinių paslaugų poreikius atitinkančių paslaugų tęstinumo užtikrinimą ir interesų apsaugą;</text:p>
      <text:p text:style-name="P1899"><text:span text:style-name="T1900">7) duomenis apie asmenims teikiamas socialinės globos paslaugas, nurodytus<text:s/></text:span><text:span text:style-name="T1901">šio įstatymo įgyvendinamuosiuose teisės aktuose,</text:span><text:span text:style-name="T1902"><text:s/>teikti SPIS;<text:s/></text:span></text:p>
      <text:p text:style-name="P1903"><text:span text:style-name="T1904">8)<text:s/></text:span><text:bookmark-start text:name="_Hlk132296806"/><text:span text:style-name="T1905">duomenis apie</text:span><text:span text:style-name="T1906"><text:s/>tai, kada pradėta teikti</text:span><text:span text:style-name="T1907"><text:s/>socialinė glob</text:span><text:span text:style-name="T1908">a,<text:s/></text:span><text:span text:style-name="T1909">teikti Socialinių paslaugų priežiūros departamento</text:span><text:span text:style-name="T1910"><text:s/></text:span><text:span text:style-name="T1911">socialinės globos licencijavimo elektronin</text:span><text:span text:style-name="T1912">ėje</text:span><text:span text:style-name="T1913"><text:s/>priemon</text:span><text:span text:style-name="T1914">ėje</text:span><text:bookmark-end text:name="_Hlk132296806"/><text:span text:style-name="T1915">;</text:span></text:p>
      <text:p text:style-name="P1916">9)<text:s/>jeigu<text:s/>socialinė globa asmeniui teikiama ne savivaldybės administracijos sprendimu, informuoti socialinės paslaugos gavėjo gyvenamosios vietos savivaldybės administraciją, o<text:s/>jeigu<text:s/>teikiama institucinė socialinė globa (ilgalaikė, trumpalaikė), – paskutinės gyvenamosios vietos,<text:s/>iki<text:s/>asmeniui apsigyvenant<text:s/>socialinės globos įstaigoje,<text:s/>savivaldybės administraciją.</text:p>
      <text:p text:style-name="P1917"><text:span text:style-name="T1918">2. Licencijos</text:span><text:span text:style-name="T1919"><text:s/></text:span><text:span text:style-name="T1920">turėtojo teisės:</text:span></text:p>
      <text:p text:style-name="P1921">1) verstis licencijoje nurodyta veikla;</text:p>
      <text:p text:style-name="P1922">2) gauti Socialinių paslaugų priežiūros departamento metodinę pagalbą pagal Lietuvos Respublikos viešojo administravimo įstatyme nustatytą ūkio subjektų veiklos priežiūrą atliekančio subjekto kompetenciją;<text:s/></text:p>
      <text:p text:style-name="P1923">3) kitų<text:s/>licencijuojamos veiklos vykdymą reglamentuojančiuose<text:s/>įstatymuose nustatytų teisių.<text:s/></text:p>
      <text:p text:style-name="P1924">3. Licencijos turėtojas neturi teisės įgalioti kitų asmenų teikti šioje licencijoje nurodytą socialinę globą ar pagal sutartį perduoti jiems teisę teikti šioje licencijoje nurodytą socialinę globą.<text:s/></text:p>
      <text:p text:style-name="P1925"><text:bookmark-end text:name="_Hlk126006973"/></text:p>
      <text:p text:style-name="P1926"><text:bookmark-start text:name="part_03ecd8930d3540ada193444a4c4cd63c"/><text:bookmark-start text:name="part_e250a3b240844e638b0748038e25dd29"/><text:bookmark-start text:name="part_bd9306f27ce84855827634b25f04b89c"/><text:bookmark-start text:name="part_e96ce8a3a11e487fbfaa0bf0029ff02d"/><text:bookmark-start text:name="straipsnis33"/><text:bookmark-start text:name="_Hlk113282849"/><text:bookmark-end text:name="part_03ecd8930d3540ada193444a4c4cd63c"/><text:bookmark-end text:name="part_e250a3b240844e638b0748038e25dd29"/><text:bookmark-end text:name="part_bd9306f27ce84855827634b25f04b89c"/><text:bookmark-end text:name="part_e96ce8a3a11e487fbfaa0bf0029ff02d"/>33 straipsnis. Teisės teikti akredituotą<text:s/>socialinę<text:s/>priežiūrą,<text:s/>laikino<text:s/>atokvėpio paslaugą<text:s/>suteikimas,<text:s/>šios teisės<text:s/>galiojimo panaikinimas<text:s/></text:p>
      <text:p text:style-name="P1927"><text:bookmark-end text:name="straipsnis33"/>1. Socialinė priežiūra, laikino<text:s/>atokvėpio paslauga<text:s/>yra akredituojamos socialinės paslaugos.</text:p>
      <text:p text:style-name="P1928"><text:span text:style-name="T1929">2. Teisė teikti akredituotas socialinės priežiūros paslaugas, akredituotą laikin</text:span><text:span text:style-name="T1930">o</text:span><text:span text:style-name="T1931"><text:s/>atokvėp</text:span><text:span text:style-name="T1932">io paslaugą</text:span><text:span text:style-name="T1933"><text:s/>(toliau – akredituotos socialinės paslaugos)<text:s/></text:span><text:span text:style-name="T1934">gali būti suteikiama Lietuvos Respublikoje ar kitoje Europos Sąjungos valstybėje narėje arba kitoje Europos ekonominės erdvės v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935">3. Paslaugų teikėjui, pageidaujančiam teikti akredituotas socialines paslaugas,<text:s/>gali būti suteikiama teisė teikti kelias akredituotas socialinės priežiūros paslaugas ir (ar) akredituotą laikino<text:s/>atokvėpio paslaugą.<text:s/></text:p>
      <text:p text:style-name="P1936"><text:span text:style-name="T1937">4.<text:s/></text:span><text:span text:style-name="T1938">Socialinės apsaugos ir darbo ministras</text:span><text:span text:style-name="T1939"><text:s/></text:span><text:span text:style-name="T1940">tvirtina<text:s/></text:span><text:span text:style-name="T1941">s</text:span><text:span text:style-name="T1942">ocialinių paslaugų akreditavimo tvarkos aprašą (toliau – akreditavimo tvarkos aprašas), kuriame nustatoma prašymų ir dokumentų, reikalingų akredituotoms socialinėms paslaugoms teikti, pateikim</text:span><text:span text:style-name="T1943">o</text:span><text:span text:style-name="T1944">, jų vertinim</text:span><text:span text:style-name="T1945">o tvarka</text:span><text:span text:style-name="T1946">, socialinių paslaugų akreditavimo procedūros, savivaldybės mero ar jo įgalioto savivaldybės administracijos<text:s/></text:span><text:span text:style-name="T1947">direktoriaus, savivaldybės administracijos</text:span><text:span text:style-name="T1948"><text:s/>įgaliojimai bei funkcijos suteikiant teisę teikti akredituotas socialines paslaugas ir teisės teikti akredituotas socialines pas</text:span><text:span text:style-name="T1949">l</text:span><text:span text:style-name="T1950">augas registravimas. <text:s/></text:span></text:p>
      <text:p text:style-name="P1951"><text:span text:style-name="T1952">5. Teisė<text:s/></text:span><text:span text:style-name="T1953">teikti akredituotas socialines paslaugas<text:s/></text:span><text:span text:style-name="T1954">suteikiama<text:s/></text:span><text:span text:style-name="T1955">paslaugų teikėjui, pageidaujančiam teikti akredituotas socialines paslaugas</text:span><text:span text:style-name="T1956">,</text:span><text:span text:style-name="T1957"><text:s/>jei</text:span><text:span text:style-name="T1958">gu</text:span><text:span text:style-name="T1959">:</text:span></text:p>
      <text:p text:style-name="P1960"><text:span text:style-name="T1961">1) patalp</text:span><text:span text:style-name="T1962">ų</text:span><text:span text:style-name="T1963">,<text:s/></text:span><text:span text:style-name="T1964">reikalingų<text:s/></text:span><text:span text:style-name="T1965">akredituotoms socialinėms paslaugoms teikti</text:span><text:span text:style-name="T1966">,</text:span><text:span text:style-name="T1967"><text:s/></text:span><text:span text:style-name="T1968">viename kambaryje ga</text:span><text:span text:style-name="T1969">limų apgyvendinti</text:span><text:span text:style-name="T1970"><text:s/>akredituotų socialinių paslaugų gavėjų skaičius atitinka socialinės ap</text:span><text:span text:style-name="T1971">s</text:span><text:span text:style-name="T1972">augos ir darbo ministro tvirtinamame akredituot</text:span><text:span text:style-name="T1973">ų</text:span><text:span text:style-name="T1974"><text:s/>socialin</text:span><text:span text:style-name="T1975">ių paslaugų</text:span><text:span text:style-name="T1976"><text:s/>teikimo reikalavimų apraše nustatytus reikalavimus;</text:span><text:span text:style-name="T1977"> </text:span></text:p>
      <text:p text:style-name="P1978"><text:span text:style-name="T1979">2) akredituotas socialines paslaugas teikiančių darbuotojų išsilavinimas ir (ar) kvalifikacija atitinka<text:s/></text:span><text:span text:style-name="T1980">šiame įstatyme<text:s/></text:span><text:span text:style-name="T1981">nustatytus reikalavimus</text:span><text:span text:style-name="T1982">;</text:span></text:p>
      <text:p text:style-name="P1983"><text:span text:style-name="T1984">3)<text:s/></text:span>personalo struktūra ir minimalus skaičius<text:s/><text:span text:style-name="T1985">atitinka socialinės apsaugos ir darbo ministro tvirtinamame akredituotų socialinių paslaugų teikimo reikalavimų apraše nustatytus reikalavimus</text:span><text:span text:style-name="T1986">;</text:span></text:p>
      <text:p text:style-name="P1987"><text:span text:style-name="T1988">4)<text:s/></text:span><text:span text:style-name="T1989">turi su Vyriausybės įgaliota institucija suderintą psichologinės ir socialinės reabilitacijos programą, jeigu psichologinės ir socialinės reabilitacijos įstaiga numato teikti psichologinės ir socialinės reabilitacijos paslaugas vaikams bendruomenėje.</text:span></text:p>
      <text:p text:style-name="P1990">6. Savivaldybės mero arba jo įgalioto<text:s/><text:bookmark-start text:name="_Hlk132375390"/>savivaldybės administracijos<text:s/>direktoriaus<text:s/>sprendimas suteikti<text:s/>teisę<text:s/>teikti akredituotas socialines paslaugas<text:s/>arba atsisakymas<text:s/>ją<text:s/>suteikti<text:s/><text:bookmark-end text:name="_Hlk132375390"/>akreditavimo tvarkos apraše nustatyta tvarka<text:s/>priimamas ne vėliau kaip per<text:s/>30<text:s/>kalendorinių dienų nuo visos reikiamos informacijos ir (ar) dokumentų gavimo savivaldybės administracijoje dienos.</text:p>
      <text:p text:style-name="P1991"><text:span text:style-name="T1992">7. Savivaldybės meras arba jo įgaliotas savivaldybės administracijos<text:s/></text:span><text:span text:style-name="T1993">direktorius</text:span><text:span text:style-name="T1994"><text:s/>atsisako suteikti teisę teikti akredituotas socialines paslaugas, jeigu<text:s/></text:span><text:span text:style-name="T1995">paslaugų teikėjas, pageidaujantis teikti<text:s/></text:span><text:span text:style-name="T1996">šias</text:span><text:span text:style-name="T1997"><text:s/>paslaugas</text:span><text:span text:style-name="T1998">,</text:span><text:span text:style-name="T1999"><text:s/>neatitinka šio straipsnio 5 dalyje išvardytų sąlygų.<text:s/></text:span></text:p>
      <text:p text:style-name="P2000">8. Savivaldybės administracija, nustačiusi, kad teisę teikti akredituotas socialines paslaugas turinti socialinių paslaugų įstaiga,<text:s/>socialines paslaugas teikiantis<text:s/>fizinis asmuo (toliau<text:s/>kartu<text:s/>– teikėjas) neatitinka šio straipsnio 5 dalyje nustatytų<text:s/>ar socialines<text:s/>paslaugas<text:s/>reglamentuojančių teisės aktų<text:s/>reikalavimų, įspėja teikėją, kad per nustatytą terminą nepašalinus nurodytų pažeidimų teisės teikti akredituotas socialines paslaugas galiojimas gali būti panaikintas. Terminas nustatytiems pažeidimams pašalinti negali būti trumpesnis kaip<text:s/>vienas<text:s/>mėnuo ir ilgesnis kaip 6 mėnesiai nuo savivaldybės mero arba jo įgalioto savivaldybės administracijos direktoriaus įspėjimo išsiuntimo teikėjui dienos.<text:s/>Jis<text:s/>nustatomas atsižvelgiant į nustatyto pažeidimo pobūdį, kitas svarbias aplinkybes, susijusias su paslaugų gavėjų individualių poreikių užtikrinimu. Įspėjimo terminas nustatytiems pažeidimams pašalinti gali būti pratęstas vieną kartą ne ilgiau kaip 6 mėnesiams.</text:p>
      <text:p text:style-name="P2001">9. Savivaldybės meras arba jo įgaliotas savivaldybės administracijos<text:s/>direktorius<text:s/>panaikina teisės teikti akredituotas socialines paslaugas galiojimą, jeigu:</text:p>
      <text:p text:style-name="P2002">1) teikėjas per šio straipsnio 8 dalyje nurodytą terminą nepašalina<text:s/>nustatytų pažeidimų;</text:p>
      <text:p text:style-name="P2003"><text:span text:style-name="T2004">2)<text:s/></text:span><text:span text:style-name="T2005">juridinis asmuo</text:span><text:span text:style-name="T2006"><text:s/></text:span><text:span text:style-name="T2007">pasibaigia likvidavimo arba reorganizavimo būdu</text:span><text:span text:style-name="T2008">;</text:span></text:p>
      <text:p text:style-name="P2009">3)<text:s/>socialines paslaugas teikiantis<text:s/>fizinis asmuo nebevykdo<text:s/>individualios<text:s/>veiklos;</text:p>
      <text:p text:style-name="P2010">4) teikėjas<text:s/>pateikia<text:s/>prašymą panaikinti teisę teikti akredituotas socialines paslaugas.</text:p>
      <text:p text:style-name="P2011">10.<text:s/>Apie numatomą teisės teikti akredituotas socialines paslaugas panaikinimą<text:s/>teikėjas<text:s/>informuojamas<text:s/>akreditavimo tvarkos apraše nustatyta tvarka ne vėliau kaip per 5 darbo dienas<text:s/>nuo sprendimo panaikinti teisę teikti<text:s/>šias paslaugas<text:s/>priėmimo dienos.</text:p>
      <text:p text:style-name="P2012"><text:bookmark-start text:name="_Hlk124412269"/>11. Teikėjas kartu su Socialinės apsaugos ir darbo ministerija ir savivaldybės, kurioje priimtas sprendimas dėl akredituotų socialinių paslaugų skyrimo, ir (ar) savivaldybės, kurios teritorijoje veikia teikėjas,<text:s/>administracija<text:s/>koordinuoja socialinių paslaugų gavėjams reikalingų ir geriausiai jų socialinių paslaugų poreikius atitinkančių paslaugų tęstinumo užtikrinimą ir interesų apsaugą, kai panaikinamas teisės teikti akredituotas socialines paslaugas galiojimas ar nustatoma, kad akredituotos socialinės paslaugos teikiamos neturint šios teisės ar nesilaikant<text:s/>šio straipsnio 5 dalyje nustatytų<text:s/>reikalavimų.<text:s/></text:p>
      <text:p text:style-name="P2013"><text:bookmark-end text:name="_Hlk124412269"/></text:p>
      <text:p text:style-name="P2014"><text:bookmark-start text:name="straipsnis34"/>34 straipsnis. Akredituotų<text:s/>socialinių<text:s/>paslaugų<text:s/>teikėjų teisės ir pareigos <text:s/></text:p>
      <text:p text:style-name="P2015"><text:bookmark-end text:name="straipsnis34"/><text:span text:style-name="T2016">1.</text:span><text:span text:style-name="T2017"><text:tab/></text:span><text:span text:style-name="T2018">Teikėjas<text:s/></text:span><text:span text:style-name="T2019">privalo:</text:span></text:p>
      <text:p text:style-name="P2020"><text:span text:style-name="T2021">1)<text:s/></text:span><text:span text:style-name="T2022">teikti akredituotas socialines paslaugas, atitinkančias<text:s/></text:span><text:bookmark-start text:name="_Hlk125712165"/><text:span text:style-name="T2023">šio įstatymo 33 straipsnio 5 dalyje<text:s/></text:span><text:bookmark-start text:name="_Hlk125712193"/><text:bookmark-end text:name="_Hlk125712165"/><text:span text:style-name="T2024">nustatytus akredituotų socialinių paslaugų teikim</text:span><text:span text:style-name="T2025">o</text:span><text:bookmark-end text:name="_Hlk125712193"/><text:span text:style-name="T2026"><text:s/>reikalavimus</text:span><text:span text:style-name="T2027">;</text:span></text:p>
      <text:p text:style-name="P2028">2) leisti savivaldybės<text:s/>administracijai<text:s/>tikrinti, kaip laikomasi šio įstatymo 33 straipsnio<text:s/>5 dalyje nustatytų akredituotų socialinių paslaugų teikimo reikalavimų;</text:p>
      <text:p text:style-name="P2029"><text:span text:style-name="T2030">3) panaikinus teisės teikti akredituotas socialines paslaugas</text:span><text:span text:style-name="T2031"><text:s/>galiojimą ar nustačius, kad akredituotos socialinės paslaugos teikiamos neturint šios teisės ar nesilaikant<text:s/></text:span><text:span text:style-name="T2032">akredituotų socialinių paslaugų teikimo<text:s/></text:span><text:span text:style-name="T2033">reikalavimų, koordinuoti socialinių paslaugų gavėjams reikalingų ir geriausiai jų socialinių paslaugų poreikius atitinkančių paslaugų tęstinumo užtikrinimą ir interesų apsaugą.</text:span></text:p>
      <text:p text:style-name="P2034">2. Teikėjo teisės:</text:p>
      <text:p text:style-name="P2035">1) teikti akredituotas socialines paslaugas;</text:p>
      <text:p text:style-name="P2036"><text:span text:style-name="T2037">2) gauti Socialinių paslaugų priežiūros departamento metodinę pagalbą pagal Viešojo administravimo įstatyme nustatytą</text:span><text:span text:style-name="T2038"><text:s/></text:span><text:span text:style-name="T2039">ūkio subjektų veiklos priežiūrą atliekančio subjekto kompetenciją;</text:span></text:p>
      <text:p text:style-name="P2040">3) kitos<text:s/>teisės aktuose, reglamentuojančiuose akredituotų socialinių paslaugų teikimą, nustatytos<text:s/>teisės.<text:s/></text:p>
      <text:p text:style-name="P2041">3. Teikėjas neturi teisės įgalioti kitų asmenų teikti akredituotas socialines paslaugas ar pagal sutartį perduoti jiems teisę teikti akredituotas socialines paslaugas.<text:s/></text:p>
      <text:p text:style-name="P2042"><text:bookmark-end text:name="_Hlk113282849"/></text:p>
      <text:p text:style-name="P2043"><text:bookmark-start text:name="skirsnis7"/>SEPTINTASIS SKIRSNIS</text:p>
      <text:p text:style-name="P2044"><text:bookmark-end text:name="skirsnis7"/>MOKĖJIMAS UŽ SOCIALINES PASLAUGAS</text:p>
      <text:p text:style-name="P2045"/>
      <text:p text:style-name="P2046"><text:bookmark-start text:name="straipsnis35"/>35 straipsnis. Bendrosios mokėjimo už socialines paslaugas nuostatos<text:s/></text:p>
      <text:p text:style-name="P2047"><text:bookmark-end text:name="straipsnis35"/><text:span text:style-name="T2048">1.<text:s/></text:span><text:span text:style-name="T2049">Mokėjimo už socialines paslaugas dydis nustatomas atsižvelgiant į socialinių paslaugų, teikiamų asmeniui (šeimai), rūšį, į asmens (šeimos) pajamas, turtą, įvertinus asmens (šeimos) finansines galimybes.</text:span></text:p>
      <text:p text:style-name="P2050"><text:span text:style-name="T2051">2. Mokėjimo už socialines paslaugas dydis negali viršyti asmeniui (šeimai) teikiamų socialinių paslaugų išlaidų dydžio.<text:s/></text:span></text:p>
      <text:p text:style-name="P2052">3. Asmens (šeimos) mokėjimo už socialines paslaugas dydis nustatomas vadovaujantis<text:s/><text:bookmark-start text:name="_Hlk126308539"/>Vyriausybės ar jos įgaliotos institucijos tvirtinamu mokėjimo už socialines paslaugas tvarkos aprašu<text:s/><text:bookmark-end text:name="_Hlk126308539"/>(toliau – mokėjimo už socialines paslaugas tvarkos aprašas), kuriame nustatoma asmens (šeimos) finansinių galimybių vertinimo, mokėjimo už socialines paslaugas sąlygos, pajamų ir turto apskaičiavimas.<text:s/></text:p>
      <text:p text:style-name="P2053">4. Asmeniui (šeimai), teisės aktų nustatyta tvarka gaunančiam (-iai) socialinę pašalpą, arba asmeniui (šeimai), kurio (-ios) pajamos (vidutinės šeimos pajamos, tenkančios vienam asmeniui) yra mažesnės<text:s/>kaip<text:s/>2 valstybės remiamų pajamų dydžiai, transporto organizavimo, maitinimo organizavimo paslaugos ir socialinė priežiūra teikiamos nemokamai, išskyrus socialinę riziką patiriančius<text:s/>suaugusius<text:s/>asmenis, ilgiau kaip mėnesį per kalendorinius metus gyvenančius<text:s/>socialinių paslaugų įstaigoje ir joje gaunančius<text:s/>socialinę priežiūrą, ir<text:s/>asmenis,<text:s/>gaunančius<text:s/>individualios pagalbos teikimo išlaidų kompensaciją, mokamą pagal Lietuvos Respublikos tikslinių kompensacijų įstatymą.</text:p>
      <text:p text:style-name="P2054"><text:span text:style-name="T2055">5. Atskaičius nustatytą asmens (šeimos) mokėjimo už<text:s/></text:span><text:span text:style-name="T2056">transporto organizavimo, maitinimo organizavimo paslaugas<text:s/></text:span><text:span text:style-name="T2057">ir (ar) socialinę priežiūrą dalį, asmens mėnesio pajamos (vidutinės šeimos pajamos, tenkančios vienam šeimos nariui per mėnesį) negali likti mažesnės<text:s/></text:span><text:span text:style-name="T2058">kaip<text:s/></text:span><text:span text:style-name="T2059">2 valstybės remiamų pajamų dydži</text:span><text:span text:style-name="T2060">ai</text:span><text:span text:style-name="T2061">, o socialinę riziką patiriančio suaugusio asmens, ilgiau kaip mėnesį per kalendorinius metus gyvenančio socialinių paslaugų įstaigoje ir joje gaunančio socialinę priežiūrą, mėnesio pajamos negali likti mažesnės<text:s/></text:span><text:span text:style-name="T2062">kaip<text:s/></text:span><text:span text:style-name="T2063">0,8 valstybės remiamų pajamų dydžio.</text:span></text:p>
      <text:p text:style-name="P2064"><text:span text:style-name="T2065">6. Savivaldybės<text:s/></text:span><text:span text:style-name="T2066">tarybos nustatyta tvarka asmuo (šeima) gali būti atleidžiamas (</text:span><text:span text:style-name="T2067">-</text:span><text:span text:style-name="T2068">a) nuo mokėjimo už socialines paslaugas ir kitais, šio straipsnio 4 dalyje nenustatytais, atvejais arba mokėjimas už socialines paslaugas jam (jai) gali būti sumažinamas.</text:span></text:p>
      <text:p text:style-name="P2069">7. Mokėjimo šaltiniai yra asmens (šeimos) pajamos, turtas, išreikštas pinigais, asmens suaugusių vaikų, kitų suinteresuotų asmenų piniginės lėšos, skirtos asmeniui (šeimai) teikiamų socialinių paslaugų išlaidoms apmokėti.</text:p>
      <text:p text:style-name="P2070"><text:bookmark-start text:name="_Hlk126308613"/>8.<text:s/><text:bookmark-start text:name="_Hlk117093780"/>Asmens (šeimos) ir savivaldybės administracijos teisės ir pareigos dėl mokėjimo už socialines paslaugas reglamentuojamos rašytine sutartimi.<text:s/></text:p>
      <text:p text:style-name="P2071"><text:bookmark-end text:name="_Hlk126308613"/><text:bookmark-end text:name="_Hlk117093780"/><text:span text:style-name="T2072">9. Kiekvienos savivaldybės taryba, vadovaudamasi mokėjimo už socialines paslaugas tvarkos aprašu, turi patvirtinti savivaldybės gyventojų mokėjimo už tam tikrų rūšių socialines paslaugas tvark</text:span><text:span text:style-name="T2073">os aprašą</text:span><text:span text:style-name="T2074">, kuri</text:span><text:span text:style-name="T2075">ame</text:span><text:span text:style-name="T2076"><text:s/>būtų nustatyt</text:span><text:span text:style-name="T2077">i</text:span><text:span text:style-name="T2078"><text:s/>mokėjimo už šias paslaugas dydžiai, atleidimo nuo mokėjimo už šias paslaugas sąlygos ir atvejai, pagalbos pinigų mokėjimo savivaldybės gyventojams atvejai, finansinių galimybių vertinimo ir kitos sąlygos.</text:span></text:p>
      <text:p text:style-name="P2079"><text:span text:style-name="T2080">10. Šio skirsnio nuostatos taikomos mokant už socialines paslaugas, kurias planuoja ir savivaldybės teritorijos gyventojams organizuoja savivaldybės meras ir kuri</text:span><text:span text:style-name="T2081">os</text:span><text:span text:style-name="T2082"><text:s/>finansuojam</text:span><text:span text:style-name="T2083">o</text:span><text:span text:style-name="T2084">s iš savivaldybės biudžeto lėšų ar iš valstybės biudžeto dotacijų savivaldybių biudžetams.</text:span></text:p>
      <text:p text:style-name="P2085"/>
      <text:p text:style-name="P2086"><text:bookmark-start text:name="straipsnis36"/>36 straipsnis. Asmens (šeimos) finansinių galimybių vertinimas<text:s/></text:p>
      <text:p text:style-name="P2087"><text:bookmark-end text:name="straipsnis36"/>1. Asmuo (vienas iš suaugusių šeimos narių), pageidaujantis gauti socialines paslaugas, ar jo globėjas, rūpintojas, aprūpintojas turi pateikti informaciją apie asmens (šeimos) turimas pajamas, išvardytas šio įstatymo 39 straipsnyje (pajamų sumas).</text:p>
      <text:p text:style-name="P2088">2. Asmuo, pageidaujantis gauti ilgalaikę socialinę globą, ar jo globėjas, rūpintojas, aprūpintojas turi pateikti informaciją apie asmens turimas pajamas, nurodytas šio įstatymo 39 straipsnyje (pajamų sumas), ir turtą, nurodytą šio įstatymo 40 straipsnyje (turto vertę).</text:p>
      <text:p text:style-name="P2089">3. Kreipiantis dėl socialinių paslaugų gavimo, informacija apie asmens (šeimos) pajamas ir turtą pateikiama raštu<text:bookmark-start text:name="_Hlk126309991"/>.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p>
      <text:p text:style-name="P2090"><text:bookmark-end text:name="_Hlk126309991"/>4. Asmuo (vienas iš suaugusių šeimos narių), gaunantis socialines paslaugas, ar jo globėjas, rūpintojas privalo pranešti<text:s/>savivaldybės administracijai<text:s/>apie asmens<text:s/>(šeimos) pajamų, turto pasikeitimus, įvykusius per šių paslaugų gavimo laikotarpį ar per laikotarpį nuo asmens (šeimos) finansinių galimybių įvertinimo iki šių paslaugų suteikimo.<text:s/></text:p>
      <text:p text:style-name="P2091"/>
      <text:p text:style-name="P2092"><text:bookmark-start text:name="straipsnis37"/>37 straipsnis. Mokėjimo už prevencines ir bendrąsias socialines paslaugas dydis<text:s/></text:p>
      <text:p text:style-name="P2093"><text:bookmark-end text:name="straipsnis37"/><text:span text:style-name="T2094">1. Prevencinės socialinės paslaugos</text:span><text:span text:style-name="T2095">, kurios</text:span><text:span text:style-name="T2096"><text:s/></text:span><text:span text:style-name="T2097">finansuojam</text:span><text:span text:style-name="T2098">o</text:span><text:span text:style-name="T2099">s iš savivaldybės biudžeto lėšų ar iš valstybės biudžeto dotacijų savivaldybių biudžetams ar</text:span><text:span text:style-name="T2100">ba</text:span><text:span text:style-name="T2101"><text:s/>iš Europos Sąjungos struktūrinių fondų lėšų,</text:span><text:span text:style-name="T2102"><text:s/>teikiamos nemokamai.</text:span></text:p>
      <text:p text:style-name="P2103"><text:span text:style-name="T2104">2. Bendrosios socialinės paslaugos, išskyrus transporto organizavimo ir maitinimo organizavimo paslaugas,<text:s/></text:span><text:span text:style-name="T2105">kurios<text:s/></text:span><text:span text:style-name="T2106">finansuojam</text:span><text:span text:style-name="T2107">o</text:span><text:span text:style-name="T2108">s iš savivaldybės biudžeto lėšų ar iš valstybės biudžeto dotacijų savivaldybių biudžetams ar</text:span><text:span text:style-name="T2109">ba</text:span><text:span text:style-name="T2110"><text:s/>iš Europos Sąjungos struktūrinių fondų lėšų,<text:s/></text:span><text:span text:style-name="T2111">teikiamos nemokamai.</text:span></text:p>
      <text:p text:style-name="P2112">3. Mokėjimo už transporto organizavimo ir maitinimo organizavimo paslaugas dydis nustatomas ir apskaičiuojamas savivaldybės tarybos nustatyta tvarka.</text:p>
      <text:p text:style-name="P2113"/>
      <text:p text:style-name="P2114"><text:bookmark-start text:name="straipsnis38"/>38 straipsnis. Mokėjimo už specialiąsias socialines paslaugas dydis<text:s/></text:p>
      <text:p text:style-name="P2115"><text:bookmark-end text:name="straipsnis38"/>1. Mokėjimas už socialinę priežiūrą:</text:p>
      <text:p text:style-name="P2116"><text:bookmark-start text:name="_Hlk147146961"/><text:span text:style-name="T2117">1) socialinės reabilitacijos asmenims su negalia bendruomenėje paslaugos, socialinė priežiūra šeimoms, psichosocialinė pagalba (jei</text:span><text:span text:style-name="T2118">gu</text:span><text:span text:style-name="T2119"><text:s/>ji neteikiama su apgyvendinimu), pagalba globėjams (rūpintojams), budintiems ir nuolatiniams globotojams, įtėviams ir šeimynų dalyviams ar besirengiantiesiems jais tapti, socialinių dirbtuvių paslaugos, intensyvi krizių įveikimo pagalba (jei</text:span><text:span text:style-name="T2120">gu</text:span><text:span text:style-name="T2121"><text:s/>neteikiamas laikinas apgyvendinimas), palydėjimo paslauga jaunuoliams (jei</text:span><text:span text:style-name="T2122">gu</text:span><text:span text:style-name="T2123"><text:s/>ji neteikiama su apgyvendinimu savarankiško gyvenimo namuose, apsaugotame būste), psichologinė ir socialinė reabilitacija vaikams bendruomenėje</text:span><text:span text:style-name="T2124">,<text:s/></text:span><text:span text:style-name="T2125">kuri</text:span><text:span text:style-name="T2126">os</text:span><text:span text:style-name="T2127"><text:s/>finansuojam</text:span><text:span text:style-name="T2128">os</text:span><text:span text:style-name="T2129"><text:s/>iš savivaldybės biudžeto lėšų ar iš valstybės biudžeto dotacijų savivaldybių biudžetams ar</text:span><text:span text:style-name="T2130">ba</text:span><text:span text:style-name="T2131"><text:s/>iš Europos Sąjungos struktūrinių fondų lėšų,</text:span><text:span text:style-name="T2132"><text:s/>teikiama nemokamai;</text:span></text:p>
      <text:p text:style-name="P2133"/>
      <text:list text:style-name="LFO13" text:continue-numbering="true">
        <text:list-item>
          <text:p text:style-name="P2134"><text:span text:style-name="T2135">Seimo narys Justas Džiugelis, 2023-10-10:</text:span></text:p>
        </text:list-item>
      </text:list>
      <text:p text:style-name="P2136"/>
      <text:p text:style-name="P2137">Siūloma pakeisti keičiamo įstatymo 38 straipsnio 1 dalies 1 punktą ir išdėstyti jį taip:</text:p>
      <text:p text:style-name="P2138"><text:span text:style-name="T2139">„1) socialinės reabilitacijos asmenims su negalia bendruomenėje paslaugos,<text:s/></text:span><text:span text:style-name="T2140">vaikų dienos socialinė priežiūra,</text:span><text:span text:style-name="T2141"><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ų teikimas finansuojamas iš savivaldybės biudžeto lėšų ar iš valstybės biudžeto dotacijų savivaldybių biudžetams ar iš Europos Sąjungos struktūrinių fondų lėšų, teikiama nemokamai;“</text:span></text:p>
      <text:p text:style-name="P2142"><text:span text:style-name="T2143">Komiteto nuomonė -<text:s/></text:span><text:span text:style-name="T2144">Pritarti</text:span><text:span text:style-name="T2145">.</text:span></text:p>
      <text:p text:style-name="P2146"><text:bookmark-end text:name="_Hlk147146961"/><text:span text:style-name="T2147">Komiteto pasiūlymas:<text:s/></text:span></text:p>
      <text:p text:style-name="P2148"><text:span text:style-name="T2149">pritarta bendru sutarimu.</text:span></text:p>
      <text:p text:style-name="Normal"><text:bookmark-start text:name="p_38_1_1"/><text:bookmark-end text:name="p_38_1_1"/></text:p>
      <text:p text:style-name="P2150">2) mokėjimo už socialinės priežiūros paslaugas, išskyrus šios dalies 1 punkte<text:s/>nurodytas paslaugas, dydis asmeniui neturi viršyti 20 procentų asmens pajamų arba 20 procentų šeimos pajamų, jeigu<text:s/>šios paslaugos teikiamos šeimai;</text:p>
      <text:p text:style-name="P2151">3) mokėjimo už socialinės priežiūros paslaugas, išskyrus šios dalies 1 punkte<text:s/>nurodytas paslaugas, dydis<text:s/>asmeniui, gaunančiam individualios pagalbos teikimo išlaidų kompensaciją, mokamą pagal Tikslinių kompensacijų įstatymą:<text:s/></text:p>
      <text:p text:style-name="P2152">a)<text:s/><text:span text:style-name="T2153">neturi viršyti 40 procentų šios kompensacijos dydžio, jeigu šios paslaugos teikiamos asmeniui,<text:s/></text:span><text:span text:style-name="T2154">kuriam nustatytas pirmo arba antro lygio individualios pagalbos teikimo išlaidų kompensacijos poreikis</text:span><text:span text:style-name="T2155">;</text:span></text:p>
      <text:p text:style-name="P2156">b)<text:s/><text:span text:style-name="T2157">neturi viršyti 60 procentų šios kompensacijos dydžio, jeigu šios paslaugos teikiamos <text:s/></text:span><text:span text:style-name="T2158">asmeniui, kuriam nustatytas trečio arba ketvirto lygio individualios pagalbos teikimo išlaidų kompensacijos poreikis</text:span><text:span text:style-name="T2159">.</text:span></text:p>
      <text:p text:style-name="P2160"><text:span text:style-name="T2161">2.<text:s/></text:span><text:span text:style-name="T2162">Mokėjimo už laikino atokvėpio paslaugą dydis:</text:span></text:p>
      <text:p text:style-name="P2163"><text:span text:style-name="T2164">1) neturi viršyti 40 procentų individualios pagalbos teikimo išlaidų kompensacijos, mokamos<text:s/></text:span><text:span text:style-name="T2165">pagal Tikslinių kompensacijų įstatymą<text:s/></text:span><text:span text:style-name="T2166">laikino atokvėpio paslaugos gavėjo prižiūrimam asmeniui, kuriam<text:s/></text:span><text:span text:style-name="T2167">nustatytas pirmo arba antro lygio individualios pagalbos teikimo išlaidų kompensacijos poreikis, dydžio;</text:span></text:p>
      <text:p text:style-name="P2168"><text:span text:style-name="T2169">2) neturi viršyti 6</text:span><text:span text:style-name="T2170">0 procentų individualios pagalbos teikimo išlaidų kompensacijos, mokamos</text:span><text:span text:style-name="T2171"><text:s/>pagal Tikslinių kompensacijų įstatymą</text:span><text:span text:style-name="T2172"><text:s/>laikino atokvėpio paslaugos gavėjo prižiūrimam asmeniui, kuriam<text:s/></text:span><text:span text:style-name="T2173">nustatytas trečio arba ketvirto lygio individualios pagalbos teikimo išlaidų kompensacijos poreikis, dydžio.</text:span></text:p>
      <text:p text:style-name="P2174">3. Mokėjimas už socialinę globą:</text:p>
      <text:p text:style-name="P2175"><text:span text:style-name="T2176">1)<text:s/></text:span><text:span text:style-name="T2177">socialinė globa likusiam be tėvų globos vaikui ir socialinę riziką patiriančiam vaikui teikiama nemokamai;</text:span></text:p>
      <text:p text:style-name="P2178">2) mokėjimo už dienos socialinę globą dydis asmeniui neturi viršyti 20 procentų jo pajamų;</text:p>
      <text:p text:style-name="P2179">3) mokėjimo už dienos socialinę globą dydis asmeniui, gaunančiam individualios pagalbos teikimo išlaidų kompensaciją, mokamą pagal Tikslinių kompensacijų įstatymą:</text:p>
      <text:p text:style-name="P2180">a)<text:s/><text:span text:style-name="T2181">neturi viršyti 40 procentų šios kompensacijos dydžio, jeigu šios paslaugos teikiamos asmeniui, kuriam nustatytas pirmo arba antro lygio individualios pagalbos teikimo išlaidų kompensacijos poreikis;</text:span></text:p>
      <text:p text:style-name="P2182">b)<text:s/><text:span text:style-name="T2183">neturi viršyti 60 procentų šios kompensacijos dydžio,</text:span><text:span text:style-name="T2184"><text:s/>jeigu šios paslaugos teikiamos</text:span><text:span text:style-name="T2185"><text:s/>asmeniui, kuriam nustatytas trečio arba ketvirto lygio individualios pagalbos teikimo išlaidų kompensacijos poreikis;</text:span></text:p>
      <text:p text:style-name="P2186"><text:span text:style-name="T2187">4)</text:span><text:span text:style-name="T2188"><text:s/>mokėjimo už asmeniui teikiamą trumpalaikę socialinę globą dydis neturi viršyti 80 procentų jo pajamų. Jei</text:span><text:span text:style-name="T2189">gu</text:span><text:span text:style-name="T2190"><text:s/>asmuo pagal Tikslinių kompensacijų įstatymą gauna<text:s/></text:span><text:span text:style-name="T2191">individualios pagalbos teikimo išlaidų kompensaciją</text:span><text:span text:style-name="T2192">, 100 procentų šios kompensacijos skiriama trumpalaikės socialinės globos išlaidoms padengti;</text:span></text:p>
      <text:p text:style-name="P2193"><text:span text:style-name="T2194">5) m</text:span><text:span text:style-name="T2195">okėjimo už suaugusiam asmeniui teikiamą ilgalaikę socialinę globą dydis neturi viršyti 80 procentų jo pajamų, jeigu jo turto vertė yra mažesnė už jo gyvenamosios vietos savivaldybėje nustatytą turto vertės normatyvą. Jei</text:span><text:span text:style-name="T2196">gu</text:span><text:span text:style-name="T2197"><text:s/>asmuo pagal Tikslinių kompensacijų įstatymą gauna<text:s/></text:span><text:span text:style-name="T2198">individualios pagalbos teikimo išlaidų kompensaciją</text:span><text:span text:style-name="T2199">, 100 procentų šios kompensacijos skiriama ilgalaikės socialinės globos išlaidoms padengti;</text:span><text:span text:style-name="T2200"><text:s/></text:span></text:p>
      <text:p text:style-name="P2201"><text:span text:style-name="T2202">6) jei</text:span><text:span text:style-name="T2203">gu</text:span><text:span text:style-name="T2204"><text:s/>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text:s/></text:span><text:span text:style-name="T2205">šį<text:s/></text:span><text:span text:style-name="T2206"><text:s/></text:span><text:span text:style-name="T2207">normatyvą;</text:span></text:p>
      <text:p text:style-name="P2208"><text:span text:style-name="T2209">7) mokėjimo už<text:s/></text:span><text:span text:style-name="T2210">vaikui su negalia teikiamą<text:s/></text:span><text:span text:style-name="T2211">ilgalaikę socialinę globą dydis neturi viršyti 80 procentų jo pajamų. Jei</text:span><text:span text:style-name="T2212">gu</text:span><text:span text:style-name="T2213"><text:s/>vaikas su negalia pagal Tikslinių kompensacijų įstatymą gauna<text:s/></text:span><text:span text:style-name="T2214">individualios pagalbos teikimo išlaidų kompensaciją</text:span><text:span text:style-name="T2215">, 100 procentų šios kompensacijos skiriama ilgalaikės socialinės globos išlaidoms padengti.<text:s/></text:span></text:p>
      <text:p text:style-name="P2216"><text:bookmark-start text:name="_Hlk104972940"/><text:span text:style-name="T2217">4. Mokėjimo<text:s/></text:span><text:span text:style-name="T2218">už<text:s/></text:span><text:span text:style-name="T2219">kartu teikiamas ne daugiau kaip 3 socialinės priežiūros ir (ar) laikino atokvėpio paslaugas dydis neturi viršyti 20 procentų asmens pajamų.</text:span></text:p>
      <text:p text:style-name="P2220">5. Mokėjimo už kartu teikiamas ne daugiau kaip 3 socialinės priežiūros ir (ar) laikino atokvėpio paslaugas ir asmeninę pagalbą, teikiamą pagal Asmens su negalia teisių apsaugos pagrindų įstatymą, dydis neturi viršyti 20 procentų asmens pajamų.<text:s/></text:p>
      <text:p text:style-name="P2221"><text:span text:style-name="T2222">6. Jeigu asmuo gauna individualios pagalbos teikimo išlaidų kompensaciją, mokamą pagal Tikslinių kompensacijų įstatymą, mokėjimo už šio straipsnio 4 ir 5 dalyse nurodytas paslaugas dydis neturi viršyti 40 procentų šios kompensacijos dydžio, kai asmeniui<text:s/></text:span><text:span text:style-name="T2223">nustatytas pirmo ar antro lygio individualios pagalbos teikimo išlaidų kompensacijos poreikis</text:span><text:span text:style-name="T2224">, arba 60 procentų šios kompensacijos dydžio, kai asmeniui<text:s/></text:span><text:span text:style-name="T2225">nustatytas<text:s/></text:span><text:span text:style-name="T2226">trečio</text:span><text:span text:style-name="T2227"><text:s/>arba<text:s/></text:span><text:span text:style-name="T2228">ketvirto</text:span><text:span text:style-name="T2229"><text:s/>lygio individualios pagalbos teikimo išlaidų kompensacijos poreikis</text:span><text:span text:style-name="T2230">.</text:span></text:p>
      <text:p text:style-name="P2231"/>
      <text:p text:style-name="P2232"><text:bookmark-start text:name="straipsnis39"/>39 straipsnis. Asmens (šeimos) pajamos ir jų apskaičiavimas</text:p>
      <text:p text:style-name="P2233"><text:bookmark-end text:name="straipsnis39"/>1. Nustatant asmens finansines galimybes, į jo gaunamas pajamas įskaitomos šios pajamos:</text:p>
      <text:p text:style-name="P2234"><text:span text:style-name="T2235">1) pagal darbo sutartį arba darbo santykiams prilygintų teisinių santykių pagrindu gautos pajamos, įskaitant išeitines išmokas ir kompensacijas, išskyrus asmens su negalia pagal darbo sutartį arba darbo santykiams prilygintų teisinių santykių pagrindu</text:span><text:span text:style-name="T2236"><text:s/></text:span><text:span text:style-name="T2237">gautas pajamas, jei</text:span><text:span text:style-name="T2238">gu</text:span><text:span text:style-name="T2239"><text:s/>jos<text:s/></text:span><text:span text:style-name="T2240">neviršija Vyriausybės nustatytos minimaliosios mėnesinės algos</text:span><text:span text:style-name="T2241">;<text:s/></text:span></text:p>
      <text:p text:style-name="P2242"><text:span text:style-name="T2243">2) individualios įmonės savininko, tikrosios ūkinės bendrijos, komanditinės ūkinės bendrijos tikrojo nario, mažosios bendrijos nario pajamos, gautos iš šios įmonės ar bendrijos apmokestinto pelno;<text:s/></text:span></text:p>
      <text:p text:style-name="P2244"><text:span text:style-name="T2245">3) individualios veiklos pajamos;<text:s/></text:span></text:p>
      <text:p text:style-name="P2246"><text:span text:style-name="T2247">4) autorinis atlyginimas, pajamos, gautos iš sporto veiklos, atlikėjo veiklos;</text:span></text:p>
      <text:p text:style-name="P2248">5) pensijos, socialinio draudimo senatvės arba netekto darbingumo (invalidumo) pensijų priemokos, pensijų išmokos ir vietoj pensijų mokamos kompensacijos, rentos, išskyrus socialinio draudimo našlių pensijas;</text:p>
      <text:p text:style-name="P2249"><text:span text:style-name="T2250">6) šalpos išmokos, mokamos pagal Lietuvos Respublikos šalpos pensijų įstatymą;</text:span></text:p>
      <text:p text:style-name="P2251"><text:span text:style-name="T2252">7)<text:s/></text:span><text:span text:style-name="T2253">individualios pagalbos teikimo išlaidų kompensacijos, mokamos pagal Tikslinių kompensacijų įstatymą</text:span><text:span text:style-name="T2254">;</text:span><text:span text:style-name="T2255"><text:s/></text:span></text:p>
      <text:p text:style-name="P2256"><text:span text:style-name="T2257">8)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span text:style-name="T2258"><text:s/></text:span></text:p>
      <text:p text:style-name="P2259"><text:span text:style-name="T2260">9) nedarbo socialinio draudimo išmokos, dalinio darbo išmokos, mokamos pagal Lietuvos Respublikos nedarbo socialinio draudimo įstatymą;</text:span></text:p>
      <text:p text:style-name="P2261"><text:span text:style-name="T2262">10) palūkanos;</text:span></text:p>
      <text:p text:style-name="P2263"><text:span text:style-name="T2264">11) dividendai;</text:span></text:p>
      <text:p text:style-name="P2265"><text:span text:style-name="T2266">12) periodinės vaiko išlaikymo išmokos, mokamos pagal Civilinį kodeksą;</text:span></text:p>
      <text:p text:style-name="P2267"><text:span text:style-name="T2268">13) išmokos, mokamos pagal Lietuvos Respublikos vaikų išlaikymo išmokų įstatymą;<text:s/></text:span></text:p>
      <text:p text:style-name="P2269"><text:span text:style-name="T2270">14) turto nuomos pajamos<text:s/></text:span><text:span text:style-name="T2271">(išskyrus atvejį, kai asmuo moka už ilgalaikę socialinę globą ir šio mokėjimo dydis nustatomas atsižvelgiant į jo turimą turtą);</text:span><text:span text:style-name="T2272"><text:s text:c="2"/></text:span></text:p>
      <text:p text:style-name="P2273">15) periodinės netekto darbing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p>
      <text:p text:style-name="P2274">16) periodinės žalos atlyginimo išmokos, mokamos pagal Civilinį kodeksą;</text:p>
      <text:p text:style-name="P2275"><text:span text:style-name="T2276">17) transporto išlaidų kompensacija (jei</text:span><text:span text:style-name="T2277">gu</text:span><text:span text:style-name="T2278"><text:s/>teikiamos transporto organizavimo paslaugos ar institucinė socialinė globa);</text:span></text:p>
      <text:p text:style-name="P2279"><text:span text:style-name="T2280">18) išmoka besimokančio ar studijuojančio asmens vaiko priežiūrai, išmoka gimus vienu metu daugiau kaip vienam vaikui, išmoka privalomosios pradinės karo tarnybos kario vaikui, išmoka įvaikinus vaiką, mokamos pagal Išmokų vaikams įstatymą;</text:span><text:span text:style-name="T2281"><text:s/></text:span></text:p>
      <text:p text:style-name="P2282">19) socialinės pašalpos, mokamos pagal Lietuvos Respublikos piniginės socialinės paramos nepasiturintiems gyventojams įstatymą.</text:p>
      <text:p text:style-name="P2283">2. Jeigu<text:s/>socialinės paslaugos teikiamos šeimai, nustatant šeimos finansines galimybes, į jos pajamas įskaitomos šio straipsnio 1 dalies 1–5 punktuose nurodytos šeimos narių gaunamos pajamos.<text:s/></text:p>
      <text:p text:style-name="P2284"><text:span text:style-name="T2285">3. Jei</text:span><text:span text:style-name="T2286">gu</text:span><text:span text:style-name="T2287"><text:s/>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2288"><text:span text:style-name="T2289">4. Jei</text:span><text:span text:style-name="T2290">gu</text:span><text:span text:style-name="T2291"><text:s/>šio straipsnio 1 dalies 1 punkte nurodytos<text:s/></text:span><text:span text:style-name="T2292">asmens su negalia<text:s/></text:span><text:span text:style-name="T2293">pagal darbo sutartį arba darbo santykiams prilygintų teisinių santykių pagrindu</text:span><text:span text:style-name="T2294"><text:s/></text:span><text:span text:style-name="T2295">gautos pajamos</text:span><text:span text:style-name="T2296"><text:s/>viršija Vyriausybės nustatytą minimaliąją mėnesinę algą, į jo pajamas įskaitoma tik pajamų dalis, viršijanti 1 minimaliosios mėnesinės algos dydį.</text:span></text:p>
      <text:p text:style-name="P2297">5. Asmens (šeimos) pajamos nustatomos skaičiuojant 3 paskutinių mėnesių iki kreipimosi dėl socialinių paslaugų skyrimo pajamų vidurkį.</text:p>
      <text:p text:style-name="P2298"><text:span text:style-name="T2299">6. Jei</text:span><text:span text:style-name="T2300">gu</text:span><text:span text:style-name="T2301"><text:s/>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straipsnio 1</text:span><text:span text:style-name="T2302"><text:s/></text:span><text:span text:style-name="T2303">dalies</text:span><text:span text:style-name="T2304"><text:s/>7<text:s/></text:span><text:span text:style-name="T2305">punkte nurodytos pajamos.</text:span></text:p>
      <text:p text:style-name="P2306"/>
      <text:p text:style-name="P2307"><text:bookmark-start text:name="straipsnis40"/>40 straipsnis. Asmens turtas<text:s/>ir jo apskaičiavimas, turto<text:s/>vertės normatyvo nustatymas<text:s/></text:p>
      <text:p text:style-name="P2308"><text:bookmark-end text:name="straipsnis40"/>1. N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p>
      <text:p text:style-name="P2309">1) statiniai, įskaitant nebaigtus statyti statinius;</text:p>
      <text:p text:style-name="P2310">2) žemė (įskaitant užimtą miško ir vandens telkinių);</text:p>
      <text:p text:style-name="P2311">3) piniginės lėšos.</text:p>
      <text:p text:style-name="P2312"><text:span text:style-name="T2313">2. Į asmens turtą įskaitomas šio straipsnio 1 dalyje išvardytas turtas, perduotas kitam fiziniam ar juridiniam asmeniui pagal rentos ar išlaikymo iki gyvos galvos sutartis.</text:span><text:span text:style-name="T2314"><text:s/></text:span></text:p>
      <text:p text:style-name="P2315"><text:span text:style-name="T2316">3. Jei</text:span><text:span text:style-name="T2317">gu</text:span><text:span text:style-name="T2318"><text:s/>asmeniui šio straipsnio 1 dalyje išvardytas turtas priklauso bendrosios jungtinės nuosavybės teise, į asmens turtą įskaitoma jam tenkanti šio turto dalis.<text:s/></text:span></text:p>
      <text:p text:style-name="P2319">4. Jeigu<text:s/>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p>
      <text:p text:style-name="P2320">5. Turto<text:s/>normatyvas asmeniui yra<text:s/>50<text:s/>kvadratinių metrų naudingojo<text:s/>būsto<text:s/>ploto.</text:p>
      <text:p text:style-name="P2321"><text:span text:style-name="T2322">6.<text:s/></text:span><text:span text:style-name="T2323">T</text:span><text:span text:style-name="T2324">urto vertės normatyvas nustatomas turto</text:span><text:span text:style-name="T2325"><text:s/></text:span><text:span text:style-name="T2326">normatyvą dauginant iš asmens gyvenamosios vietos nekilnojamojo turto ploto vieneto normatyvinės vertės piniginei socialinei paramai nepasiturintiems gyventojams gauti.</text:span><text:span text:style-name="T2327"><text:s/></text:span></text:p>
      <text:p text:style-name="P2328"><text:span text:style-name="T2329">7</text:span><text:span text:style-name="T2330">.</text:span><text:span text:style-name="T2331"><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span text:style-name="T2332"><text:s/></text:span></text:p>
      <text:p text:style-name="P2333"><text:bookmark-end text:name="_Hlk104972940"/></text:p>
      <text:p text:style-name="P2334"><text:bookmark-start text:name="skirsnis8"/>AŠTUNTASIS SKIRSNIS</text:p>
      <text:p text:style-name="P2335"><text:bookmark-end text:name="skirsnis8"/>SOCIALINIŲ PASLAUGŲ FINANSAVIMAS</text:p>
      <text:p text:style-name="P2336"/>
      <text:p text:style-name="P2337"><text:bookmark-start text:name="straipsnis41"/>41 straipsnis. Bendrosios socialinių paslaugų finansavimo nuostatos</text:p>
      <text:p text:style-name="P2338"><text:bookmark-end text:name="straipsnis41"/>1. Socialinės paslaugos finansuojamos iš valstybės, savivaldybių biudžetų lėšų, socialinių paslaugų įstaigų lėšų, Europos Sąjungos struktūrinių fondų, užsienio fondų, paramos (aukų), asmens<text:s/>(šeimos) mokėjimų už socialines paslaugas ir kitų lėšų.</text:p>
      <text:p text:style-name="P2339">2.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aprūpintojas, kiti teisėti asmens atstovai ir jeigu asmeniui (šeimai) nustatytas šių socialinių paslaugų poreikis.</text:p>
      <text:p text:style-name="P2340">3<text:span text:style-name="T2341">. S</text:span><text:span text:style-name="T2342">avivaldybės taryba gali nustatyti maksimalų socialinių paslaugų išlaidų finansavimo savivaldybės teritorijos gyventoj</text:span><text:span text:style-name="T2343">ams</text:span><text:span text:style-name="T2344"><text:s/>dydį, vadovaudamasi<text:s/></text:span><text:span text:style-name="T2345">Vyriausybės ar jos įgaliotos institucijos tvirtinama<text:s/></text:span><text:span text:style-name="T2346">socialinių paslaugų finansavimo ir lėšų apskaičiavimo metodika</text:span><text:span text:style-name="T2347">.</text:span></text:p>
      <text:p text:style-name="P2348"><text:span text:style-name="T2349">4</text:span><text:span text:style-name="T2350">. Valstybės ir savivaldybių biudžetuose turi būti numatytos lėšos, reikalingos socialinėms paslaugoms teikti, socialinių paslaugų programoms ir projektams įgyvendinti, investicijoms į socialinių paslaugų plėtrą (statyboms, renovacijai, žmonių išteklių plėtrai, pažangioms ir novatoriškoms socialinėms paslaugoms teikti ir kt.) finansuoti.<text:s/></text:span></text:p>
      <text:p text:style-name="P2351">5. Socialinių paslaugų finansavimo ir lėšų apskaičiavimo metodiką tvirtina Vyriausybė ar jos įgaliota institucija.<text:s/></text:p>
      <text:p text:style-name="P2352"><text:span text:style-name="T2353">6. Socialinės paslaugos finansuojamos iš<text:s/></text:span><text:span text:style-name="T2354">tos savivaldybės biudžeto lėšų ir (ar) iš valstybės biudžeto dotacijų savivaldybės, kurios administracija</text:span><text:span text:style-name="T2355"><text:s/>priėmė sprendimą dėl socialinių paslaugų skyrimo, biudžetui.</text:span></text:p>
      <text:p text:style-name="P2356"><text:span text:style-name="T2357">7. Jei</text:span><text:span text:style-name="T2358">gu</text:span><text:span text:style-name="T2359"><text:s/>asmeniui</text:span><text:span text:style-name="T2360"><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2361">priėmė sprendimą dėl</text:span><text:span text:style-name="T2362"><text:s/>socialinės globos skyrimo, biudžetui.</text:span></text:p>
      <text:p text:style-name="P2363"/>
      <text:p text:style-name="P2364"><text:bookmark-start text:name="straipsnis42"/><text:span text:style-name="T2365">42 straipsnis. Savivaldybės institucijų planuojamų ir savivaldybės gyventojams organizuojamų socialinių paslaugų finansavimo šaltiniai</text:span></text:p>
      <text:p text:style-name="P2366"><text:bookmark-end text:name="straipsnis42"/><text:span text:style-name="T2367">1.</text:span><text:span text:style-name="T2368"><text:s/>Prevencinės socialinės paslaugos, išskyrus kompleksines paslaugas šeimai, atvirąjį darbą su jaunimu ir mobilųjį darbą su jaunimu, finansuojamos iš savivaldybių biudžetų lėšų</text:span><text:span text:style-name="T2369">.</text:span><text:span text:style-name="T2370"><text:s/></text:span><text:span text:style-name="T2371">Kompleksinės paslaugos šeimai, jų organizavimas ir teikimas, atvirasis darbas su jaunimu, mobilusis darbas su jaunimu finansuojama iš Europos Sąjungos struktūrinių fondų lėšų ir (ar) valstybės biudžeto dotacijų savivaldybių biudžetams, ir (ar) savivaldybių biudžetų lėšų.</text:span></text:p>
      <text:p text:style-name="P2372"><text:span text:style-name="T2373">2. Bendrosios socialinės paslaugos,</text:span><text:span text:style-name="T2374"><text:s/>išskyrus darbą su jaunimu gatvėje,</text:span><text:span text:style-name="T2375"><text:s/>finansuojamos iš savivaldybės biudžeto lėšų.<text:s/></text:span><text:span text:style-name="T2376">Darbas su jaunimu gatvėje finansuojamas iš<text:s/></text:span><text:span text:style-name="T2377">Europos Sąjungos struktūrinių fondų lėšų ir (ar) valstybės biudžeto dotacijų savivaldybių biudžetams, ir (ar) savivaldybių biudžetų lėšų.</text:span></text:p>
      <text:p text:style-name="P2378"><text:span text:style-name="T2379">3. Socialinė priežiūra, išskyrus socialinę priežiūrą šeimoms, vaikų dienos socialinę priežiūrą, socialinę reabilitaciją<text:s/></text:span><text:span text:style-name="T2380">asmenims su negalia</text:span><text:span text:style-name="T2381"><text:s/></text:span><text:span text:style-name="T2382">bendruomenėje,<text:s/></text:span><text:span text:style-name="T2383">socialinių dirbtuvių paslaugas,<text:s/></text:span><text:span text:style-name="T2384">finansuojama iš savivaldybės biudžeto lėšų. Socialinė priežiūra šeimoms, vaikų dienos socialinė priežiūra, socialinė reabilitacija<text:s/></text:span><text:span text:style-name="T2385">asmenims su negalia</text:span><text:span text:style-name="T2386"><text:s/></text:span><text:span text:style-name="T2387">bendruomenėje finansuojama iš savivaldybės biudžeto lėšų ir iš valstybės biudžeto dotacijų savivaldybių biudžetams.</text:span><text:span text:style-name="T2388"><text:s/>Socialinių dirbtuvių paslaugos finansuojamos iš Europos Sąjungos struktūrinių fondų lėšų ir iš savivaldybių biudžetų lėšų</text:span><text:span text:style-name="T2389">.</text:span><text:span text:style-name="T2390"><text:s/></text:span></text:p>
      <text:p text:style-name="P2391"><text:span text:style-name="T2392">4.</text:span><text:span text:style-name="T2393"><text:s/></text:span><text:bookmark-start text:name="_Hlk113022863"/><text:span text:style-name="T2394">Laikino atokvėpio paslauga finansuojama iš savivaldybės biudžeto lėšų ir iš valstybės biudžeto dotacijų savivaldybių biudžetams.</text:span><text:bookmark-end text:name="_Hlk113022863"/></text:p>
      <text:p text:style-name="P2395"><text:span text:style-name="T2396">5. Socialinė gl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397">6. Socialinė globa asmenims su sunkia negalia finansuojama iš valstybės biudžeto dotacijų savivaldybių biudžetams.<text:s/></text:p>
      <text:p text:style-name="P2398">7. Socialinė globa likusiems be tėvų globos vaikams finansuojama iš savivaldybės biudžeto lėšų ir iš valstybės biudžeto lėšų, skirtų globos (rūpybos) išmokai pagal Išmokų vaikams įstatymą mokėti.</text:p>
      <text:p text:style-name="P2399"><text:span text:style-name="T2400">8. Institucinė socialinė globa<text:s/></text:span><text:span text:style-name="T2401">iš užsienio valstybės (-ių), kurią (-ias), Užsienio reikalų ministerijos Socialinių paslaugų priežiūros departamentui pateiktais duomenimis, ištiko humanitarinė krizė, atvykusiems<text:s/></text:span><text:span text:style-name="T2402">nelydimiems nepilnamečiams užsieniečiams<text:s/></text:span><text:span text:style-name="T2403">ar likusiems be tėvų globos vaikams<text:s/></text:span><text:span text:style-name="T2404">finansuojama iš valstybės biudžeto lėšų, skiriamų<text:s/></text:span><text:span text:style-name="T2405">socialinės apsaugos ir darbo ministro nustatyta tvarka,<text:s/></text:span><text:span text:style-name="T2406">ir iš valstybės biudžeto lėšų, skirtų globos (rūpybos) išmokai pagal Išmokų vaikams įstatymą mokėti.</text:span></text:p>
      <text:p text:style-name="P2407"><text:span text:style-name="T2408">9. Vaikų priežiūra ar globa (rūpyba) vaikus globojančioje šeimoje</text:span><text:span text:style-name="T2409">, pas budintį globotoją</text:span><text:span text:style-name="T2410"><text:s/>ar nuolatinį globotoją</text:span><text:span text:style-name="T2411">, taip pat globos centro vykdoma vaikų globa (rūpyba) ir kitos socialinės paslaugos finansuojamos</text:span><text:span text:style-name="T2412"><text:s/>iš savivaldybių biudžetų lėšų ir iš valstybės biudžeto lėšų, skirtų išmokoms vaikams, o jei</text:span><text:span text:style-name="T2413">gu</text:span><text:span text:style-name="T2414"><text:s/>vaikams nustatyta nuolatinė ar laikinoji globa (rūpyba), – ir<text:s/></text:span><text:span text:style-name="T2415">iš lėšų, skirtų<text:s/></text:span><text:span text:style-name="T2416">vaikų globos</text:span><text:span text:style-name="T2417"><text:s/></text:span><text:span text:style-name="T2418">(rūpybos) išmokoms</text:span><text:span text:style-name="T2419">, globos (rūpybos) tiksliniams priedams</text:span><text:span text:style-name="T2420"><text:s/>pagal Išmokų vaikams įstatymą mokėti.</text:span></text:p>
      <text:p text:style-name="P2421">10. Valstybės biudžeto dotacijų savivaldybių biudžetams panaudojimą socialinėms paslaugoms finansuoti reglamentuoja Vyriausybės ar jos įgaliotos institucijos tvirtinama socialinių paslaugų finansavimo ir lėšų apskaičiavimo metodika.</text:p>
      <text:p text:style-name="P2422"/>
      <text:p text:style-name="P2423"><text:bookmark-start text:name="skirsnis9"/><text:span text:style-name="T2424">DEVINTASIS SKIRSNIS</text:span></text:p>
      <text:p text:style-name="P2425"><text:bookmark-end text:name="skirsnis9"/>GINČŲ, SUSIJUSIŲ SU SOCIALINĖMIS PASLAUGOMIS, NAGRINĖJIMAS</text:p>
      <text:p text:style-name="P2426"/>
      <text:p text:style-name="P2427"><text:bookmark-start text:name="straipsnis43"/>43 straipsnis. Sprendimų, susijusių su socialinėmis paslaugomis, apskundimas<text:s/></text:p>
      <text:p text:style-name="P2428"><text:bookmark-end text:name="straipsnis43"/>1. Savivaldybės mero nustatyta tvarka paskirtų socialinių darbuotojų,<text:s/><text:bookmark-start text:name="_Hlk126320836"/>savivaldybės administracijos valstybės tarnautojų ar darbuotojų, atitinkančių šio įstatymo 26 straipsnio 6 dalyje nustatytus reikalavimus, ir (ar)<text:s/>šio įstatymo 18 straipsnio 6 dalyje nurodytų<text:s/>socialinių paslaugų įstaigų socialinių darbuotojų<text:bookmark-end text:name="_Hlk126320836"/><text:s/>išvadas dėl asmens (šeimos) socialinių paslaugų poreikio nustatymo asmuo (vienas iš suaugusių šeimos narių) ar jo globėjas, rūpintojas, aprūpintojas, kiti suinteresuoti asmenys gali apskųsti savivaldybės merui.</text:p>
      <text:p text:style-name="P2429">2. Apskundus išvadas dėl asmens (šeimos) socialinių paslaugų poreikio nustatymo, savivaldybės mero sprendimu<text:s/>visais atvejais<text:s/>turi būti sudaryta komisija, kuri pakartotinai nustatytų asmens (šeimos) socialinių paslaugų poreikį.<text:s/></text:p>
      <text:p text:style-name="P2430">3.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text:s/></text:p>
      <text:p text:style-name="P2431">4. 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ų nustatymo dienos Socialinių paslaugų priežiūros departamento direktoriaus nustatyta tvarka turi kreiptis į savivaldybės merą ir pareikalauti pašalinti trūkumus.<text:s/></text:p>
      <text:p text:style-name="P2432"><text:bookmark-start text:name="_Hlk113023437"/>5.<text:s/>Teikėjo, teikiančio prevencines, bendrąsias socialines paslaugas, socialinę priežiūrą, laikino atokvėpio paslaugą, priimtus sprendimus ir veiksmus (neveikimą)<text:s/>asmuo (vienas iš suaugusių šeimos narių) ar jo globėjas, rūpintojas, aprūpintojas, kiti suinteresuoti asmenys gali apskųsti savivaldybės merui.</text:p>
      <text:p text:style-name="P2433">6.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 teikėjas nutrauktų prevencinių, bendrųjų socialinių paslaugų teikimą.<text:bookmark-start text:name="part_0fb6a85e000249a9b99752b3f157f71d"/><text:bookmark-end text:name="part_0fb6a85e000249a9b99752b3f157f71d"/><text:s/>Terminas nustatytiems trūkumams pašalinti negali būti trumpesnis kaip<text:s/>vienas<text:s/>mėnuo ir ilgesnis kaip 6 mėnesiai ir gali būti pratęstas vieną kartą ne ilgiau kaip 6 mėnesiams. Šis terminas nustatomas atsižvelgiant į nustatyto pažeidimo pobūdį ir kitas svarbias aplinkybes, susijusias su paslaugų gavėjų individualių poreikių užtikrinimu.</text:p>
      <text:p text:style-name="P2434"><text:bookmark-end text:name="_Hlk113023437"/>7.<text:s/>Socialinę globą teikiančios socialinės globos<text:s/>įstaigos<text:s/>priimtus sprendimus ir veiksmus (neveikimą)<text:s/>asmuo (vienas iš suaugusių šeimos narių) ar jo globėjas, rūpintojas, aprūpintojas, kiti suinteresuoti asmenys gali apskųsti Socialinių paslaugų priežiūros departamentui.<text:s/></text:p>
      <text:p text:style-name="P2435"><text:span text:style-name="T2436">8.<text:s/></text:span><text:span text:style-name="T2437">Šio straipsnio 5 dalyje nurodyti skundai nagrinėjami Viešojo administravimo įstatymo nustatyta tvarka.</text:span></text:p>
      <text:p text:style-name="P2438">9. Ginčai dėl savivaldybės mero, savivaldybės administracijos, Socialinių paslaugų priežiūros departamento priimtų sprendimų<text:s/>ir veiksmų<text:s/>(neveikimo) nagrinėjami Lietuvos Respublikos administracinių bylų teisenos įstatymo nustatyta tvarka.</text:p>
      <text:p text:style-name="P2439"/>
      <text:p text:style-name="P2440">Lietuvos Respublikos<text:s/></text:p>
      <text:p text:style-name="P2441">socialinių paslaugų įstatymo<text:s/></text:p>
      <text:p text:style-name="P2442">priedas</text:p>
      <text:p text:style-name="P2443"/>
      <text:p text:style-name="P2444">ĮGYVENDINAMI EUROPOS SĄJUNGOS TEISĖS AKTAI</text:p>
      <text:p text:style-name="P2445"/>
      <text:p text:style-name="P2446"><text:bookmark-start text:name="_Hlk128995142"/><text:span text:style-name="T2447">1.<text:s/></text:span><text:span text:style-name="T2448">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449"><text:span text:style-name="T2450">2. 2003 m. lapkričio 25 d. Tarybos direktyva 2003/109/EB dėl trečiųjų valstybių piliečių, kurie yra ilgalaikiai gyventojai, statuso</text:span><text:span text:style-name="T2451"><text:s/>su pakeitimais, padarytais 2011 m. gegužės 11 d. Europos Parlamento ir Tarybos direktyva 2011/51/ES</text:span><text:span text:style-name="T2452">.</text:span></text:p>
      <text:p text:style-name="P2453"><text:span text:style-name="T2454">3. 2004 m. balandžio 29 d. Europos Parlamento ir Tarybos direktyva<text:s/></text:span><text:span text:style-name="T2455">2004</text:span><text:span text:style-name="T2456">/38/EB dėl Sąjungos piliečių ir jų šeimos narių teisės laisvai judėti ir gyventi valstybių narių teritorijoje, iš dalies keičianti Reglamentą (EEB) Nr. 1612/68 ir panaikinanti Direktyvas 64/221/EEB, 68/360/EEB, 72/194/EEB, 73/148/EEB, 75/34/EEB, 75/35/EEB, 90/364/EEB, 90/365/EEB ir 93/96/EEB.</text:span></text:p>
      <text:p text:style-name="P2457">4. 2004 m. balandžio 29 d. Tarybos direktyva 2004/81/EB dėl leidimo gyventi šalyje išdavimo trečiųjų šalių piliečiams, kurie yra prekybos žmonėmis aukos arba kurie dalyvavo vykdant nelegalios imigracijos padėjimo veiksmus, bendradarbiaujantiems su kompetentingomis institucijomis.</text:p>
      <text:p text:style-name="P2458">5. 2010 m. liepos 7 d. Europos Parlamento ir Tarybos direktyva 2010/41/ES dėl vienodo požiūrio į savarankiškai dirbančius vyrus ir moteris principo taikymo, kuria panaikinama Tarybos direktyva 86/613/EEB.</text:p>
      <text:p text:style-name="P2459">6. 2011 m. balandžio 5 d. Europos Parlamento ir Tarybos direktyva 2011/36/ES dėl prekybos žmonėmis prevencijos, kovos su ja ir aukų apsaugos, pakeičianti Tarybos pamatinį sprendimą 2002/629/TVR.</text:p>
      <text:p text:style-name="P2460"><text:span text:style-name="T2461">7. 2011 m. gruodžio 13 d. Europos Parlamento ir Tarybos direktyva 2011/93/ES dėl kovos su seksualine prievarta prieš vaikus, jų seksualiniu išnaudojimu ir vaikų pornografija, kuria pakeičiamas Tarybos pamatinis sprendimas 2004/68/TVR.</text:span></text:p>
      <text:p text:style-name="P2462"><text:span text:style-name="T2463">8. 2012 m. spalio 25 d. Europos Parlamento ir Tarybos direktyva 2012/29/ES, kuria nustatomi būtiniausi nusikaltimų aukų teisių, paramos joms ir jų apsaugos standartai ir kuria pakeičiamas Tarybos pamatinis sprendimas 2001/220/TVR.</text:span><text:span text:style-name="T2464"><text:s/></text:span></text:p>
      <text:p text:style-name="P2465"><text:span text:style-name="T2466">9. 2017 m. kovo 15 d.<text:s/></text:span><text:span text:style-name="T2467">Europos Parlamento ir Tarybos direktyva (ES) 2017/541 dėl kovos su terorizmu, pakeičianti Tarybos pamatinį sprendimą 2002/475/TVR ir iš dalies keičianti Tarybos sprendimą 2005/671/TVR.“</text:span><text:span text:style-name="T2468"><text:s/></text:span></text:p>
      <text:p text:style-name="P2469"><text:bookmark-end text:name="_Hlk128995142"/></text:p>
      <text:p text:style-name="P2470"><text:bookmark-start text:name="straipsnis2_2"/>2 straipsnis. Įstatymo įsigaliojimas</text:p>
      <text:p text:style-name="P2471"><text:bookmark-end text:name="straipsnis2_2"/>1. Šis įstatymas, išskyrus šio straipsnio 2–21<text:s/>dalis ir 3 straipsnio 1<text:s/>ir 2<text:s/>dalis, įsigalioja<text:s/>2024 m.<text:s/>liepos<text:s/>1 d.</text:p>
      <text:p text:style-name="P2472">2. 2025 m. sausio 1 d. įsigalioja tokia šio įstatymo 1 straipsnyje išdėstyto<text:s/>Lietuvos Respublikos socialinių paslaugų įstatymo 14 straipsnio 2 dalies 1 punkto redakcija:</text:p>
      <text:p text:style-name="P2473">„1) tvirtina savivaldybės strateginio planavimo dokumentus, nustatančius socialinių paslaugų rūšis pagal gyventojų poreikius, jų teikimo mastą ir finansavimą;“.</text:p>
      <text:p text:style-name="P2474">3. 2025 m. sausio 1 d. įsigalioja tokia šio įstatymo 1 straipsnyje išdėstyto Socialinių paslaugų įstatymo 14 straipsnio 3 dalies 1 punkto redakcija:</text:p>
      <text:p text:style-name="P2475">„1) organizuoja socialinių paslaugų rūšių pagal gyventojų poreikius ir jų teikimo masto prognozavimą, vadovaudamasis socialinės apsaugos ir darbo ministro tvirtinamomis socialinių paslaugų planavimo metodinėmis rekomendacijomis ir socialinės apsaugos ir darbo ministro<text:s/>nustatytais<text:s/>socialinių paslaugų išvystymo normatyvais;“.<text:bookmark-start text:name="_Hlk126317694"/><text:s/></text:p>
      <text:p text:style-name="P2476"><text:bookmark-end text:name="_Hlk126317694"/>4. 2025 m. liepos 1 d. įsigalioja tokia šio įstatymo 1 straipsnyje išdėstyto Socialinių paslaugų įstatymo 28 straipsnio 4 dalies redakcija:</text:p>
      <text:p text:style-name="P2477"><text:span text:style-name="T2478">„4. Socialinių paslaugų priežiūros departamentas, vykdydamas socialinių paslaugų srities darbuotojų reguliaciją, socialinės apsaugos ir darbo ministro nustatyta tvarka<text:s/></text:span><text:span text:style-name="T2479">atlieka<text:s/></text:span><text:span text:style-name="T2480">socialinių paslaugų srities darbuotojų<text:s/></text:span><text:span text:style-name="T2481">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span text:style-name="T2482">.</text:span><text:span text:style-name="T2483">“</text:span></text:p>
      <text:p text:style-name="P2484">5. 2029 m. sausio 1 d. šio įstatymo 1 straipsnyje išdėstyto Socialinių paslaugų įstatymo 2 straipsnio<text:s/>19<text:s/>dalis netenka galios.</text:p>
      <text:p text:style-name="P2485"><text:span text:style-name="T2486">6</text:span><text:span text:style-name="T2487">.<text:s/></text:span><text:bookmark-start text:name="_Hlk113032887"/><text:span text:style-name="T2488">2029 m. sausio 1 d. įsigalioja tokia šio įstatymo 1 straipsnyje išdėstyto Socialinių paslaugų įstatymo 14 straipsnio 5 dalies 5 punkto redakcija:</text:span></text:p>
      <text:p text:style-name="P2489"><text:span text:style-name="T2490">„5) vertina<text:s/></text:span><text:span text:style-name="T2491">savivaldybės teritorijoje teikiamų prevencinių, bendrųjų socialinių paslaugų, socialinės priežiūros ir laikino atokvėpio paslaug</text:span><text:span text:style-name="T2492">os</text:span><text:span text:style-name="T2493"><text:s/>kokybę, vadovaudamasi socialinių paslaugų kokybės reikalavimais, tvirtinamais socialinės apsaugos ir darbo ministro</text:span><text:span text:style-name="T2494">,<text:s/></text:span><text:span text:style-name="T2495">p</text:span>rižiūri, kaip laikomasi akredituojamų socialinių paslaugų (s<text:span text:style-name="T2496">ocialinės priežiūros ir laikino atokvėpio)<text:s/></text:span>organizavimo ir teikimo sąlygų,<text:s/>savivaldybės mero nustatyta tvarka<text:span text:style-name="T2497">;“.</text:span></text:p>
      <text:p text:style-name="P2498">7.<text:s/><text:bookmark-end text:name="_Hlk113032887"/>2029 m. sausio 1 d. įsigalioja tokia šio įstatymo 1 straipsnyje išdėstyto Socialinių paslaugų įstatymo 15 straipsnio 1 punkto redakcija:<text:s/></text:p>
      <text:p text:style-name="P2499">„1) teikia metodinę pagalbą socialinės globos įstaigoms dėl socialinių paslaugų kokybės reikalavimų,<text:s/>nustatytų<text:s/>socialinės apsaugos ir darbo ministro<text:s/>tvirtinamame socialinių paslaugų kokybės reikalavimų apraše, laikymosi;“.</text:p>
      <text:p text:style-name="P2500">8. 2029 m. sausio 1 d. įsigalioja tokia šio įstatymo 1 straipsnyje išdėstyto Socialinių paslaugų įstatymo 15 straipsnio 2 punkto redakcija:</text:p>
      <text:p text:style-name="P2501"><text:span text:style-name="T2502">„2)</text:span><text:span text:style-name="T2503"><text:s/></text:span><text:span text:style-name="T2504">formuoja bendrą<text:s/></text:span><text:span text:style-name="T2505">socialinių paslaugų, išskyrus kompleksines paslaugas šeimai, kokybės reikalavimų,<text:s/></text:span><text:span text:style-name="T2506">nustatytų<text:s/></text:span><text:span text:style-name="T2507">socialinės apsaugos ir darbo ministro</text:span><text:span text:style-name="T2508"><text:s/>tvirtinamame socialinių paslaugų kokybės<text:s/></text:span><text:span text:style-name="T2509">reikalavimų<text:s/></text:span><text:span text:style-name="T2510">apraše</text:span><text:span text:style-name="T2511">, laikymosi</text:span><text:span text:style-name="T2512"><text:s/>praktiką;“.</text:span></text:p>
      <text:p text:style-name="P2513">9. 2029 m. sausio 1 d. įsigalioja tokia šio įstatymo 1 straipsnyje išdėstyto Socialinių paslaugų įstatymo 15 straipsnio 3 punkto redakcija:</text:p>
      <text:p text:style-name="P2514"><text:span text:style-name="T2515">„3) vadovaudamasis socialinių paslaugų kokybės reikalavimais,<text:s/></text:span><text:span text:style-name="T2516">nustatytais<text:s/></text:span><text:span text:style-name="T2517">socialinės apsaugos ir darbo ministro</text:span><text:span text:style-name="T2518"><text:s/>tvirtinamame socialinių paslaugų kokybės<text:s/></text:span><text:span text:style-name="T2519">reikalavimų<text:s/></text:span><text:span text:style-name="T2520">apraše</text:span><text:span text:style-name="T2521">, vertina socialinės globos kokybę;“.</text:span></text:p>
      <text:p text:style-name="P2522">10. 2029 m. sausio 1 d. įsigalioja tokia šio įstatymo 1 straipsnyje išdėstyto Socialinių paslaugų įstatymo 21 straipsnio 1 dalies redakcija:</text:p>
      <text:p text:style-name="P2523">„1.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p>
      <text:p text:style-name="P2524">11. 2029 m. sausio 1 d. įsigalioja tokia šio įstatymo 1 straipsnyje išdėstyto Socialinių paslaugų įstatymo 21 straipsnio 2 dalies redakcija:</text:p>
      <text:p text:style-name="P2525"><text:span text:style-name="T2526">„2. Socialinę priežiūrą ir laikino atokvėpio paslaugą teikia socialinių paslaugų įstaigos, kurių veiklos sritis – socialinių paslaugų teikimas, ir socialines paslaugas teikiantys fiziniai asmenys, kurie atitinka socialinių paslaugų srities darbuotojams</text:span><text:span text:style-name="T2527"><text:s/></text:span><text:span text:style-name="T2528">(socialiniams darbuotojams, individualios priežiūros darbuotojams, socialinės įtraukties koordinatoriams,<text:s/></text:span>socialinių paslaugų įstaigos užimtumo specialistams ir kitiems socialinių paslaugų srities darbuotojams, nurodytiems<text:s/>socialinės apsaugos ir darbo ministro tvirtinamame socialinių paslaugų srities darbuotojų pareigybių ir atliekamų funkcijų sąraše)<text:span text:style-name="T2529"><text:s/>šiame įstatyme nustatytus išsilavinimo ir (ar) kvalifikacijos, profesinės kompetencijos tobulinimo reikalavimus. Socialinių paslaugų<text:s/></text:span><text:span text:style-name="T2530">teikėjų</text:span><text:span text:style-name="T2531"><text:s/>teikiamos socialinės paslaugos turi atitikti socialinei priežiūrai ir laikino atokvėpio paslaugai keliamus reikalavimus, nustatytus socialinės apsaugos ir darbo ministro tvirtinamuose socialinių paslaugų kataloge ir socialinių paslaugų kokybės reikalavimų apraše</text:span><text:span text:style-name="T2532">.<text:s/></text:span><text:span text:style-name="T2533"><text:s/></text:span><text:span text:style-name="T2534">Socialinių paslaugų teikėjams<text:s/></text:span><text:span text:style-name="T2535">suteikta teisė teikti akredituotą socialinę priežiūrą ir (ar) akredituotą laikino atokvėpio paslaugą.</text:span><text:span text:style-name="T2536"><text:s/>Socialines paslaugas teikiantys fiziniai asmenys veikia individualiai (vykdo individualią veiklą).</text:span><text:span text:style-name="T2537">“</text:span></text:p>
      <text:p text:style-name="P2538">12. 2029 m. sausio 1 d. įsigalioja tokia šio įstatymo 1 straipsnyje išdėstyto Socialinių paslaugų įstatymo 21 straipsnio 3 dalies redakcija:</text:p>
      <text:p text:style-name="P2539"><text:span text:style-name="T2540">„3.<text:s/></text:span><text:span text:style-name="T2541">Socialinę globą teikia socialinės globos įstaigos, kurių veiklos sritis<text:s/></text:span><text:span text:style-name="T2542">yra<text:s/></text:span><text:span text:style-name="T2543">socialinių paslaugų teikimas, teikiama socialinė globa atitinka<text:s/></text:span><text:span text:style-name="T2544">socialinių paslaugų kokybės reikalavimus,<text:s/></text:span><text:span text:style-name="T2545">nustatytus<text:s/></text:span><text:span text:style-name="T2546">socialinės apsaugos ir darbo ministro</text:span><text:span text:style-name="T2547"><text:s/>tvirtinamame socialinių paslaugų kokybės reikalavimų apraše</text:span><text:span text:style-name="T2548">, ir kurios turi licenciją.“</text:span></text:p>
      <text:p text:style-name="P2549"><text:bookmark-start text:name="_Hlk106118818"/><text:bookmark-start text:name="_Hlk106704842"/>13. 2029 m. sausio 1 d. įsigalioja tokia šio įstatymo 1 straipsnyje išdėstyto Socialinių paslaugų įstatymo 30 straipsnio 1 dalies 1 punkto redakcija:</text:p>
      <text:p text:style-name="P2550"><text:span text:style-name="T2551">„1) patalpos, kuriose bus teikiama socialinė globa, atitinka socialinės apsaugos ir darbo ministro tvirtinamame socialinių paslaugų kokybės reikalavimų apraše</text:span><text:span text:style-name="T2552"><text:s/>pagal<text:s/></text:span><text:span text:style-name="T2553">socialinės globos gavėjų grupę ir socialinės globos teikimo vietą</text:span><text:span text:style-name="T2554"><text:s/>nustatytus reikalavimus</text:span><text:span text:style-name="T2555"><text:s/>(viename pastate galimų apgyvendinti socialinės globos gavėjų skaičių,</text:span><text:span text:style-name="T2556"><text:s/>patalpų paskirtį, įrengimą, viename kambaryje galimų apgyvendinti socialinės globos gavėjų skaičių, minimalų gyvenamąjį plotą,<text:s/></text:span><text:span text:style-name="T2557">socialinės globos gavėjų grupę)</text:span><text:span text:style-name="T2558">;“.</text:span></text:p>
      <text:p text:style-name="P2559">14. 2029 m. sausio 1 d. įsigalioja tokia šio įstatymo 1 straipsnyje išdėstyto Socialinių paslaugų įstatymo 30 straipsnio 2 dalies 1 punkto redakcija:</text:p>
      <text:p text:style-name="P2560"><text:span text:style-name="T2561">„1)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span></text:p>
      <text:p text:style-name="P2562">15. 2029 m. sausio 1 d. įsigalioja tokia šio įstatymo 1 straipsnyje išdėstyto Socialinių paslaugų įstatymo 31 straipsnio 2 dalies redakcija:</text:p>
      <text:p text:style-name="P2563">„2.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text:s/>licencijos galiojimas bus sustabdytas,<text:s/>jeigu<text:s/>ji per nustatytą terminą nepašalins nurodytų trūkumų. Įspėjimo terminas nustatytiems pažeidimams pašalinti negali būti trumpesnis kaip<text:s/>vienas<text:s/>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text:p>
      <text:p text:style-name="P2564">16. 2029 m. sausio 1 d. įsigalioja tokia šio įstatymo 1 straipsnyje išdėstyto Socialinių paslaugų įstatymo 31 straipsnio 3 dalies redakcija:</text:p>
      <text:p text:style-name="P2565"><text:span text:style-name="T2566">„3.<text:s/></text:span><text:bookmark-start text:name="_Hlk132828147"/><text:span text:style-name="T2567">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text:s/></text:span>straipsnio 2 dalyje nustatytų reikalavimų, po 6 mėnesių nuo licencijos<text:s/>išdavimo dienos neužtikrina, kad būtų laikomasi socialinės apsaugos ir darbo ministro tvirtinamame<text:s/>socialinę globą teikiančių darbuotojų darbo laiko sąnaudų normatyvų sąraše<text:s/>nustatytų socialinę globą teikiančių darbuotojų struktūros ir skaičiaus reikalavimų, o po 24 mėnesių nuo licencijos<text:s/><text:span text:style-name="T2568">išdavimo dienos – ir šio įstatymo 32 straipsnio 1 dalies 3 punkte,<text:s/></text:span><text:bookmark-end text:name="_Hlk132828147"/><text:span text:style-name="T2569">taip pat socialinės apsaugos ir darbo ministro tvirtinamame socialinių paslaugų kokybės reikalavimų apraše<text:s/></text:span><text:bookmark-start text:name="_Hlk132828184"/><text:span text:style-name="T2570">nustatytų likusių be tėvų globos vaikų socialinės globos reikalavimų, taiko šio straipsnio 2 dalies nuostatas</text:span><text:bookmark-end text:name="_Hlk132828184"/><text:span text:style-name="T2571">.“</text:span></text:p>
      <text:p text:style-name="P2572">17. 2029 m. sausio 1 d. įsigalioja tokia šio įstatymo 1 straipsnyje išdėstyto Socialinių paslaugų įstatymo 31 straipsnio 6 dalies redakcija:</text:p>
      <text:p text:style-name="P2573">„6.<text:s/><text:bookmark-start text:name="_Hlk132828411"/>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text:s/>jis nustato, kad nustatyti pažeidimai susiję tik su socialinės apsaugos ir darbo ministro tvirtinamame<text:s/><text:bookmark-end text:name="_Hlk132828411"/>socialinių paslaugų kokybės reikalavimų apraše<text:s/><text:bookmark-start text:name="_Hlk132828467"/>nustatytais aplinkos ir būsto reikalavimais ir socialinės globos įstaiga negalėjo ar negali per nustatytą terminą pašalinti šių pažeidimų dėl nuo jos nepriklausančių priežasčių.<text:bookmark-end text:name="_Hlk132828467"/>“</text:p>
      <text:p text:style-name="P2574">18. 2029 m. sausio 1 d. įsigalioja tokia šio įstatymo 1 straipsnyje išdėstyto Socialinių paslaugų įstatymo 31 straipsnio 10 dalies 2 punkto redakcija:</text:p>
      <text:p text:style-name="P2575"><text:span text:style-name="T2576">„</text:span><text:span text:style-name="T2577">2) socialinės globos įstaigai, kuriai<text:s/></text:span><text:span text:style-name="T2578">licencija buvo išduota taikant šio įstatymo 30 straipsnio 2 dal</text:span><text:span text:style-name="T2579">ies nuostatas</text:span><text:span text:style-name="T2580">, per 6 mėnesius nuo šios licencijos išdavimo dienos nepavyko užtikrinti, kad būtų laikomasi socialinės apsaugos ir darbo ministro tvirtinam</text:span><text:span text:style-name="T2581">ame</text:span><text:span text:style-name="T2582"><text:s/>socialinę globą teikiančių darbuotojų darbo laiko sąnaudų normatyv</text:span><text:span text:style-name="T2583">ų sąraše</text:span><text:span text:style-name="T2584"><text:s/>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text:s/></text:span>socialinių paslaugų kokybės reikalavimų<text:span text:style-name="T2585"><text:s/>apraše nustatytus likusių<text:s/></text:span><text:span text:style-name="T2586">be tėvų globos vaikų socialinės globos reikalavimus;“.</text:span><text:span text:style-name="T2587"><text:s/></text:span></text:p>
      <text:p text:style-name="P2588">19. 2029 m. sausio 1 d. įsigalioja tokia šio įstatymo 1 straipsnyje išdėstyto Socialinių paslaugų įstatymo 31 straipsnio 11 dalies redakcija:</text:p>
      <text:p text:style-name="P2589">„11. Jeigu<text:s/>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s/></text:p>
      <text:p text:style-name="P2590">20. 2029 m. sausio 1 d. įsigalioja tokia šio įstatymo 1 straipsnyje išdėstyto Socialinių paslaugų įstatymo 31 straipsnio 14 dalies redakcija:</text:p>
      <text:p text:style-name="P2591"><text:span text:style-name="T2592">„14.<text:s/></text:span><text:bookmark-start text:name="_Hlk132829324"/><text:span text:style-name="T2593">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text:s/></text:span>išdavimo dienos – socialinės apsaugos ir darbo ministro tvirtinamame<text:s/>socialinę globą teikiančių darbuotojų darbo laiko sąnaudų normatyvų<text:s/>sąraše<text:s/>nustatytų socialinę globą teikiančių darbuotojų struktūros ir skaičiaus reikalavimų<text:bookmark-end text:name="_Hlk132829324"/>, o po 24 mėnesių nuo šios licencijos išdavimo<text:s/>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galiojimas bus sustabdytas, šalinant nustatytus institucinės socialinės globos teikimo pažeidimus, stabdant šios licencijos galiojimą ar ją panaikinant,<text:s/><text:span text:style-name="T2594">mutatis mutandis</text:span><text:span text:style-name="T2595"><text:s/>taikomos šio straipsnio 2–13 dalių nuostatos.“</text:span></text:p>
      <text:p text:style-name="P2596">21. 2029 m. sausio 1 d. įsigalioja tokia šio įstatymo 1 straipsnyje išdėstyto Socialinių paslaugų įstatymo 32 straipsnio 1 dalies 1 punkto redakcija:</text:p>
      <text:p text:style-name="P2597"><text:span text:style-name="T2598">„1) teikti socialinę globą, atitinkančią socialinės apsaugos ir darbo ministro tvirtinamame socialinių paslaugų kokybės reikalavimų apraše nustatytus reikalavimus ir socialinės apsaugos ir darbo ministro tvirtinam</text:span><text:span text:style-name="T2599">ame</text:span><text:span text:style-name="T2600"><text:s/>socialinę globą teikiančių darbuotojų darbo laiko sąnaudų normatyv</text:span><text:span text:style-name="T2601">ų<text:s/></text:span><text:span text:style-name="T2602">sąraše</text:span><text:span text:style-name="T2603"><text:s/>nustatytus socialinę globą teikiančių darbuotojų struktūros ir skaičiaus reikalavimus</text:span><text:span text:style-name="T2604">;“.</text:span></text:p>
      <text:p text:style-name="P2605"><text:bookmark-end text:name="_Hlk106118818"/><text:bookmark-end text:name="_Hlk106704842"/></text:p>
      <text:p text:style-name="P2606"><text:bookmark-start text:name="straipsnis3_2"/><text:span text:style-name="T2607">3 straipsnis.</text:span><text:span text:style-name="T2608"><text:s/>Įstatymo įgyvendinimas ir taikymas</text:span><text:span text:style-name="T2609"><text:s/></text:span></text:p>
      <text:p text:style-name="P2610"><text:bookmark-end text:name="straipsnis3_2"/>1. Lietuvos Respublikos Vyriausybė ar jos įgaliota institucija, socialinės apsaugos ir darbo ministras:<text:s/></text:p>
      <text:p text:style-name="P2611">1) iki 2024 m. balandžio 1 d.<text:bookmark-start text:name="_Hlk147214272"/><text:s/>priima šio įstatymo įgyvendinamuosius teisės aktus, išskyrus šio įstatymo 2 straipsnio 2–21 dalių įgyvendinamuosius teisės aktus;<text:s/></text:p>
      <text:p text:style-name="P2612"><text:bookmark-end text:name="_Hlk147214272"/><text:span text:style-name="T2613">2)</text:span><text:s/><text:span text:style-name="T2614">iki 2024 m. spalio 1 d. priima šio įstatymo 2 straipsnio 2–4 dalių įgyvendinamuosius teisės aktus;<text:s/></text:span></text:p>
      <text:p text:style-name="P2615">3) iki 2028 m. spalio 1 d. priima šio įstatymo 2 straipsnio 5–21 dalių įgyvendinamuosius teisės aktus.</text:p>
      <text:p text:style-name="P2616">2.<text:tab/>Savivaldybės institucijos:</text:p>
      <text:p text:style-name="P2617">1) iki 2024 m. birželio 30 d., priima šio įstatymo įgyvendinamuosius teisės aktus, išskyrus šio įstatymo 2 straipsnio 2–21 dalių įgyvendinamuosius teisės aktus;<text:s/></text:p>
      <text:p text:style-name="P2618"><text:span text:style-name="T2619">2)</text:span><text:s/><text:span text:style-name="T2620">iki 2024 m. gruodžio 31 d. priima šio įstatymo 2 straipsnio 2 ir 3 dalių įgyvendinamuosius teisės aktus;</text:span></text:p>
      <text:p text:style-name="P2621">3) iki 2028 m. gruodžio 31 d. priima šio įstatymo 2 straipsnio 6 dalies įgyvendinamuosius teisės aktus.</text:p>
      <text:p text:style-name="P2622"><text:span text:style-name="T2623">3</text:span><text:span text:style-name="T2624">. Šio įstatymo<text:s/></text:span><text:span text:style-name="T2625">1 straipsnyje išdėstyto Socialinių paslaugų įstatymo</text:span><text:span text:style-name="T2626"><text:s/>septintojo skirsnio nuostatos, susijusios su asmens mokėjimu už ilgalaikę socialinę globą, atsižvelgiant į jo turtą, asmenims, pradėjusiems gauti ilgalaikę socialinę globą iki 2007 m. sausio 1 d., netaikomos.</text:span></text:p>
      <text:p text:style-name="P2627"><text:span text:style-name="T2628">4</text:span><text:span text:style-name="T2629">. Ilgalaikė socialinė globa likusiems be tėvų globos vaikams, iki 2007 m. sausio 1 d. pradėjusiems ją gauti apskričių viršininkų socialinių paslaugų įstaigose, finansuojama iš valstybės biudžeto lėšų, netaikant<text:s/></text:span><text:span text:style-name="T2630">šio įstatymo 1 straipsnyje išdėstyto Socialinių paslaugų įstatymo<text:s/></text:span><text:span text:style-name="T2631">aštuntojo skirsnio nuostatų.<text:s/></text:span></text:p>
      <text:p text:style-name="P2632"><text:span text:style-name="T2633">5</text:span><text:span text:style-name="T2634">.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text:s/></text:span><text:span text:style-name="T2635">1 straipsnyje išdėstyto Socialinių paslaugų įstatymo<text:s/></text:span><text:span text:style-name="T2636">aštuntojo skirsnio nuostatų.</text:span></text:p>
      <text:p text:style-name="P2637"><text:span text:style-name="T2638">6</text:span><text:span text:style-name="T2639">.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text:s/></text:span><text:span text:style-name="T2640">1 straipsnyje išdėstyto Socialinių paslaugų įstatymo</text:span><text:span text:style-name="T2641"><text:s/>aštuntojo skirsnio nuostatų.</text:span></text:p>
      <text:p text:style-name="P2642"><text:bookmark-start text:name="_Hlk126321629"/><text:span text:style-name="T2643">7</text:span><text:span text:style-name="T2644">. Iki šio įstatymo įsigaliojimo dienos</text:span><text:span text:style-name="T2645"><text:s/></text:span><text:span text:style-name="T2646">į pareigas neterminuotai</text:span><text:span text:style-name="T2647"><text:s/></text:span><text:span text:style-name="T2648">priimtiems valstybės ir savivaldybių biudžetinių socialinių paslaugų įstaigų ir<text:s/></text:span><text:span text:style-name="T2649">viešųjų<text:s/></text:span><text:span text:style-name="T2650">s</text:span><text:span text:style-name="T2651">ocialinių paslaugų įstaigų, kurių savininkė a</text:span><text:span text:style-name="T2652">r dalininkė, turinti daugiau negu pusę balsų visuotiniame dalininkų susirinkime,<text:s/></text:span><text:span text:style-name="T2653">yra valstybė ar savivaldybė,<text:s/></text:span><text:span text:style-name="T2654">vadovams nuo šio įstatymo įsigaliojimo dienos nustatoma pirma 5 metų kadencija.</text:span><text:bookmark-end text:name="_Hlk126321629"/></text:p>
      <text:p text:style-name="P2655"><text:span text:style-name="T2656">8</text:span><text:span text:style-name="T2657">. Šio įstatymo<text:s/></text:span><text:span text:style-name="T2658">1 straipsnyje išdėstyto Socialinių paslaugų įstatymo 22 straipsnio 9 dalis netaikoma socialinių paslaugų įstaigų vadovams, priimtiems į pareigas iki šio įstatymo įsigaliojimo</text:span><text:span text:style-name="T2659"><text:s/>dienos</text:span><text:span text:style-name="T2660">,</text:span><text:span text:style-name="T2661"><text:s/></text:span><text:span text:style-name="T2662">jeigu Lietuvos Respublikos valstybės tarnybos įstatyme numatytos sąlygos, dėl kurių socialinių paslaugų įstaigų vadovas nebūtų laikomas nepriekaištingos reputacijos</text:span><text:span text:style-name="T2663">,</text:span><text:span text:style-name="T2664"><text:s/>atsirado iki šio įstatymo įsigaliojimo</text:span><text:span text:style-name="T2665"><text:s/>dienos</text:span><text:span text:style-name="T2666">.</text:span></text:p>
      <text:p text:style-name="P2667"><text:span text:style-name="T2668">9</text:span><text:span text:style-name="T2669">. Socialinių paslaugų įstaigos užimtumo specialista</text:span><text:span text:style-name="T2670">ms</text:span><text:span text:style-name="T2671"><text:s/>ir socialinės įtraukties koordinatoria</text:span><text:span text:style-name="T2672">ms</text:span><text:span text:style-name="T2673">,<text:s/></text:span><text:span text:style-name="T2674">priimtiems į šias pareigas</text:span><text:span text:style-name="T2675"><text:s/>iki šio įstatymo įsigaliojimo dienos, šio įstatymo 1 straipsnyje išdėstyto Socialinių paslaugų įstatymo 21 straipsnio 11 ir 12 dalyse nustatyti reikalavimai netaikomi iki 202</text:span><text:span text:style-name="T2676">6</text:span><text:span text:style-name="T2677"><text:s/>m.<text:s/></text:span><text:span text:style-name="T2678">birželio</text:span><text:span text:style-name="T2679"><text:s/>3</text:span><text:span text:style-name="T2680">0</text:span><text:span text:style-name="T2681"><text:s/>d.</text:span><text:span text:style-name="T2682">, o jeigu šiems asmenims<text:s/></text:span><text:span text:style-name="T2683">2024 m.<text:s/></text:span><text:span text:style-name="T2684">liepos</text:span><text:span text:style-name="T2685"><text:s/>1 d.<text:s/></text:span><text:span text:style-name="T2686">iki socialinio draudimo senatvės pensijos amžiaus likę ne daugiau kaip 5 metai, šio įstatymo 1 straipsnyje išdėstyto Socialinių paslaugų įstatymo 21 straipsnio 11 ir 12 dalyse nustatyti reikalavimai netaikomi.</text:span><text:bookmark-start text:name="_Hlk130817857"/></text:p>
      <text:p text:style-name="P2687"><text:span text:style-name="T2688">10</text:span><text:span text:style-name="T2689">.<text:s/></text:span><text:span text:style-name="T2690">Asmenys, turintys<text:s/></text:span>aukštojo mokslo kvalifikaciją, įgytą baigus socialinės pedagogikos studijas (arba jai lygiavertę kvalifikaciją), ir<text:s/><text:span text:style-name="T2691">(ar) įgiję socialinio pedagogo kvalifikaciją, jeigu jie dirba su vaikais ir (arba) šeimomis</text:span><text:span text:style-name="T2692">, į socialinio darbuotojo pareigas priimti iki 202</text:span><text:span text:style-name="T2693">4</text:span><text:span text:style-name="T2694"> m.<text:s/></text:span><text:span text:style-name="T2695">birželio 30</text:span><text:span text:style-name="T2696"><text:s/>d., turi teisę iki 202</text:span><text:span text:style-name="T2697">9</text:span><text:span text:style-name="T2698"><text:s/>m.<text:s/></text:span><text:span text:style-name="T2699">birželio 30</text:span><text:span text:style-name="T2700"><text:s/>d. dirbti socialiniais darbuotojais su vaikais ir (arba) šeimomis. Per šį laikotarpį reikalingos socialinio darbuotojo kvalifikacijos neįgiję asmenys atleidžiami iš socialinio darbuotojo pareigų, išskyrus socialinius darbuotojus, kuriems 2029 m.<text:s/></text:span><text:span text:style-name="T2701">liepos</text:span><text:span text:style-name="T2702"><text:s/>1 d. iki socialinio draudimo senatvės pensijos amžiaus likę ne daugiau kaip 3 metai. Socialiniai darbuotojai, kuriems 2029 m.<text:s/></text:span><text:span text:style-name="T2703">liepos</text:span><text:span text:style-name="T2704"><text:s/>1 d. iki socialinio draudimo senatvės pensijos amžiaus likę ne daugiau kaip 3 metai, teisę dirbti socialiniais darbuotojais su vaikais ir (arba) šeimomis turi iki socialinio draudimo senatvės pensijos amžiaus su</text:span><text:span text:style-name="T2705">kakties</text:span><text:span text:style-name="T2706"><text:s/>dienos.</text:span><text:bookmark-end text:name="_Hlk130817857"/></text:p>
      <text:p text:style-name="P2707"><text:span text:style-name="T2708">1</text:span><text:span text:style-name="T2709">1</text:span><text:span text:style-name="T2710">. Budintiems globotojams, su globos centru sudariusiems tarpusavio bendradarbiavimo ir paslaugų teikimo sutartį iki 202</text:span><text:span text:style-name="T2711">4</text:span><text:span text:style-name="T2712"><text:s/>m.</text:span><text:span text:style-name="T2713"><text:s/></text:span><text:span text:style-name="T2714">birželio 30</text:span><text:span text:style-name="T2715"><text:s/>d.,</text:span><text:span text:style-name="T2716"><text:s/>šio įstatymo 1 straipsnyje išdėstyto Socialinių paslaugų įstatymo 23 straipsnio</text:span><text:span text:style-name="T2717"><text:s/>4</text:span><text:span text:style-name="T2718"><text:s/></text:span><text:span text:style-name="T2719">dalies 3 punkte nustatyti reikalavimai netaikomi iki 202</text:span><text:span text:style-name="T2720">9</text:span><text:span text:style-name="T2721"> </text:span><text:span text:style-name="T2722">m.<text:s/></text:span><text:span text:style-name="T2723"><text:s/></text:span><text:span text:style-name="T2724">birželio 30</text:span><text:span text:style-name="T2725"><text:s/>d.</text:span></text:p>
      <text:p text:style-name="P2726"><text:span text:style-name="T2727">1</text:span><text:span text:style-name="T2728">2</text:span><text:span text:style-name="T2729">. Asmens (šeimos), pradėjusio (</text:span><text:span text:style-name="T2730">-</text:span><text:span text:style-name="T2731">ios) gauti socialines paslaugas iki 202</text:span><text:span text:style-name="T2732">4</text:span><text:span text:style-name="T2733"><text:s/>m.<text:s/></text:span><text:span text:style-name="T2734">birželio 30</text:span><text:span text:style-name="T2735"><text:s/>d., finansinės galimybės įvertinamos iš naujo iki 202</text:span><text:span text:style-name="T2736">4</text:span><text:span text:style-name="T2737"> m.<text:s/></text:span><text:span text:style-name="T2738">liepos</text:span><text:span text:style-name="T2739"><text:s/>31 d. šio įstatymo 1 straipsnyje išdėstyto Socialinių paslaugų įstatymo septint</text:span><text:span text:style-name="T2740">ajame</text:span><text:span text:style-name="T2741"><text:s/>skirsn</text:span><text:span text:style-name="T2742">yje</text:span><text:span text:style-name="T2743"><text:s/>nustatyta tvarka.</text:span></text:p>
      <text:p text:style-name="P2744"><text:span text:style-name="T2745">1</text:span><text:span text:style-name="T2746">3</text:span><text:span text:style-name="T2747">. Iki šio įstatymo įsigaliojimo dienos pradėtos licencijavimo, akreditavimo, socialinių paslaugų skyrimo procedūros baigiamos pagal Socialinių paslaugų įstatymo nuostatas, galiojusias iki šio įstatymo įsigaliojimo dienos.</text:span></text:p>
      <text:p text:style-name="P2748"><text:span text:style-name="T2749">1</text:span><text:span text:style-name="T2750">4</text:span><text:span text:style-name="T2751">.</text:span><text:span text:style-name="T2752"><text:s/></text:span><text:span text:style-name="T2753">Socialinės globos įstaigos, teikiančios institucinę socialinę globą tik iš<text:s/></text:span><text:span text:style-name="T2754">užsienio valstybės (-ių), kurią </text:span><text:span text:style-name="T2755">(-ias),<text:s/></text:span><text:span text:style-name="T2756">Užsienio reikalų ministerijos Socialinių paslaugų priežiūros departamentui pateiktais duomenimis, ištiko humanitarinė krizė, atvykusiems nelydimiems nepilnamečiams užsieniečiams ar likusiems be tėvų globos vaikams, per 6 mėnesius nuo<text:s/></text:span><text:span text:style-name="T2757">2024 m.<text:s/></text:span><text:span text:style-name="T2758">liepos</text:span><text:span text:style-name="T2759"><text:s/>1 d.<text:s/></text:span><text:span text:style-name="T2760">turi užtikrinti, kad būtų laikomasi socialinės apsaugos ir darbo ministro tvirtinam</text:span><text:span text:style-name="T2761">ame</text:span><text:span text:style-name="T2762"><text:s/>socialinę globą teikiančių darbuotojų darbo laiko sąnaudų normatyv</text:span><text:span text:style-name="T2763">ų sąraše</text:span><text:span text:style-name="T2764"><text:s/>nustatytų socialinę globą teikiančių darbuotojų struktūros ir skaičiaus reikalavimų.</text:span></text:p>
      <text:p text:style-name="P2765"/>
      <text:p text:style-name="P2766"><text:bookmark-start text:name="straipsnis4_2"/><text:bookmark-start text:name="_Hlk125973542"/><text:span text:style-name="T2767">4 straipsnis.<text:s/></text:span><text:span text:style-name="T2768">Galiojančio teisinio reguliavimo poveikio<text:s/></text:span><text:span text:style-name="T2769">ex post<text:s/></text:span><text:span text:style-name="T2770">vertinimas</text:span></text:p>
      <text:p text:style-name="P2771"><text:bookmark-start text:name="part_b0d2ee33bca84c7b927cbc98c458cc8b"/><text:bookmark-end text:name="straipsnis4_2"/><text:bookmark-end text:name="part_b0d2ee33bca84c7b927cbc98c458cc8b"/><text:span text:style-name="T2772">1. Lietuvos Respublikos socialinės apsaugos ir darbo ministerija atlieka šiame įstatyme ir jo įgyvendinamuosiuose teisės aktuose nustatyto galiojančio teisinio reguliavimo, susijusio su prevencinėmis socialinėmis<text:s/></text:span><text:span text:style-name="T2773">paslaugomis</text:span><text:span text:style-name="T2774"><text:s/>ir laikino atokvėpio paslaugomis</text:span><text:span text:style-name="T2775">,<text:s/></text:span><text:span text:style-name="T2776">poveikio<text:s/></text:span><text:span text:style-name="T2777">ex post</text:span><text:span text:style-name="T2778"><text:s/>vertinimą (toliau –<text:s/></text:span><text:span text:style-name="T2779">ex post<text:s/></text:span><text:span text:style-name="T2780">vertinimas).</text:span></text:p>
      <text:p text:style-name="P2781"><text:bookmark-start text:name="part_e52c49d8109b4317a5255f2b8ddca7f2"/><text:bookmark-end text:name="part_e52c49d8109b4317a5255f2b8ddca7f2"/><text:span text:style-name="T2782">2. Atliekant<text:s/></text:span><text:span text:style-name="T2783">ex post<text:s/></text:span><text:span text:style-name="T2784">vertinimą, turi būti įvertinta</text:span><text:span text:style-name="T2785">:</text:span><text:span text:style-name="T2786"><text:s/></text:span></text:p>
      <text:p text:style-name="P2787"><text:span text:style-name="T2788">1)<text:s/></text:span><text:span text:style-name="T2789">ar prevencinės socialinės paslaugos turėjo įtakos specialiųjų socialinių paslaugų poreikio pokyčiui,<text:s/></text:span><text:span text:style-name="T2790">asmens (šeimos) ir (ar) bendruomenės socialinių problemų ir (ar) socialinės rizikos sumažėjimui.</text:span><text:span text:style-name="T2791"><text:s/>Teikiant prevencines socialines paslaugas (kompleksines paslaugas šeimai), turi būti įvertinta, kiek asmenų, gaunančių (gavusių) kompleksines paslaugas šeimai, teigia, kad kompleksinės paslaugos šeimai padarė teigiamą poveikį</text:span><text:span text:style-name="T2792">;</text:span></text:p>
      <text:p text:style-name="P2793"><text:span text:style-name="T2794">2)<text:s/></text:span><text:bookmark-start text:name="part_5a570e82ffff437bb106472f825d985b"/><text:bookmark-end text:name="part_5a570e82ffff437bb106472f825d985b"/><text:span text:style-name="T2795">ar laikino atokvėpio paslaugos teisinis reguliavimas turėjo įtakos socialinių paslaugų prieinamumui, ar laikino atokvėpio paslaug</text:span><text:span text:style-name="T2796">a</text:span><text:span text:style-name="T2797"><text:s/>turėjo įtakos asmens (šeimos) galimybėms pailsėti nuo asmens su negalia priežiūros,<text:s/></text:span><text:span text:style-name="T2798">jo (jos)</text:span><text:span text:style-name="T2799"><text:s/>fizinės ir emocinės sveikatos išsaugojimui (</text:span><text:span text:style-name="T2800">susigrąžinimui</text:span><text:span text:style-name="T2801">), taip pat kokią įtaką<text:s/></text:span><text:span text:style-name="T2802">š</text:span><text:span text:style-name="T2803">is<text:s/></text:span><text:span text:style-name="T2804">teisinis reguliavimas<text:s/></text:span><text:span text:style-name="T2805">turėjo valstybės finansams, skiriamiems socialinėms paslaugoms. Turi būti įvertinta, kiek asmenų (šeimų) gauna laikino atokvėpio paslaug</text:span><text:span text:style-name="T2806">ą</text:span><text:span text:style-name="T2807"><text:s/>pagal j</text:span><text:span text:style-name="T2808">os</text:span><text:span text:style-name="T2809"><text:s/>teikimo vietą ir koks ši</text:span><text:span text:style-name="T2810">os</text:span><text:span text:style-name="T2811"><text:s/>paslaug</text:span><text:span text:style-name="T2812">os</text:span><text:span text:style-name="T2813"><text:s/>poreikis (patenkintas ir nepatenkintas), kiek asmenų</text:span><text:span text:style-name="T2814"> </text:span><text:span text:style-name="T2815">(šeimų), gaunančių (gavusių)<text:s/></text:span><text:span text:style-name="T2816">laikino atokvėpio</text:span><text:span text:style-name="T2817"><text:s/>paslaug</text:span><text:span text:style-name="T2818">ą</text:span><text:span text:style-name="T2819">, teigia, kad<text:s/></text:span><text:span text:style-name="T2820">ši</text:span><text:span text:style-name="T2821"><text:s/>paslaug</text:span><text:span text:style-name="T2822">a</text:span><text:span text:style-name="T2823"><text:s/>padarė<text:s/></text:span><text:span text:style-name="T2824">jiems<text:s/></text:span><text:span text:style-name="T2825">teigiamą poveikį, kiek socialinių paslaugų teikėjų teikia šią paslaugą</text:span><text:span text:style-name="T2826">,</text:span><text:span text:style-name="T2827"><text:s/>kiek lėšų<text:s/></text:span><text:span text:style-name="T2828">tam<text:s/></text:span><text:span text:style-name="T2829">skiriama ir koks jų poreikis pagal finansavimo šaltinius.</text:span></text:p>
      <text:p text:style-name="P2830"><text:span text:style-name="T2831">3</text:span><text:span text:style-name="T2832">.<text:s/></text:span><text:span text:style-name="T2833">Ex post</text:span><text:span text:style-name="T2834"><text:s/>vertinimo laikotarpis – 5 metai nuo šio įstatymo įsigaliojimo dienos.</text:span></text:p>
      <text:p text:style-name="P2835"><text:bookmark-start text:name="part_101177dc77c14f2da2558cc3c46b4755"/><text:bookmark-end text:name="part_101177dc77c14f2da2558cc3c46b4755"/><text:span text:style-name="T2836">4</text:span><text:span text:style-name="T2837">.<text:s/></text:span><text:span text:style-name="T2838">Ex post</text:span><text:span text:style-name="T2839"><text:s/>vertinimas turi būti atliktas per 12 mėnesių nuo<text:s/></text:span><text:span text:style-name="T2840">ex post</text:span><text:span text:style-name="T2841"><text:s/>vertinimo laikotarpio pabaigos.</text:span><text:bookmark-end text:name="_Hlk125973542"/></text:p>
      <text:p text:style-name="P2842"/>
      <text:p text:style-name="P2843"/>
      <text:p text:style-name="P2844"><text:span text:style-name="T2845">Skelbiu šį Lietuvos Respublikos Seimo priimtą įstatymą.<text:s/></text:span></text:p>
      <text:p text:style-name="P2846"/>
      <text:p text:style-name="P2847"/>
      <text:p text:style-name="P2848"><text:span text:style-name="T2849">Respublikos Prezidentas</text:span></text:p>
      <text:p text:style-name="P2850"/>
      <text:p text:style-name="P2851"/>
      <text:p text:style-name="P2852"/>
      <text:p text:style-name="P2853"/>
      <text:p text:style-name="P2854">Teikia:</text:p>
      <text:p text:style-name="P2855">Socialinių reikalų ir darbo komiteto vardu</text:p>
      <text:p text:style-name="P2856">Komiteto pirmininkas<text:s/><text:tab/><text:tab/><text:tab/><text:tab/><text:tab/>Justas Džiugelis</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Основнойтекст" style:display-name="Основной текст"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FootnoteReference" style:display-name="Footnote Reference" style:family="text" style:parent-style-name="DefaultParagraphFont">
      <style:text-properties style:text-position="super 66.6%"/>
    </style:style>
    <style:style style:name="contentpasted0" style:display-name="contentpasted0" style:family="text"/>
    <style:style style:name="ListParagraphChar" style:display-name="List Paragraph Char" style:family="text"/>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cf0" style:display-name="cf0" style:family="text" style:parent-style-name="DefaultParagraphFont"/>
    <style:style style:name="cf1" style:display-name="cf1" style:family="text" style:parent-style-name="DefaultParagraphFont"/>
    <style:style style:name="cf2" style:display-name="cf2" style:family="text" style:parent-style-name="DefaultParagraphFont"/>
    <style:style style:name="cf3" style:display-name="cf3" style:family="text" style:parent-style-name="DefaultParagraphFont"/>
    <style:style style:name="cf4" style:display-name="cf4" style:family="text" style:parent-style-name="DefaultParagraphFont"/>
    <style:style style:name="contentpasted2" style:display-name="contentpasted2" style:family="text" style:parent-style-name="DefaultParagraphFont"/>
    <style:style style:name="contentpasted1" style:display-name="contentpasted1" style:family="text" style:parent-style-name="DefaultParagraphFont"/>
    <style:style style:name="contentpasted3" style:display-name="contentpasted3"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Standard" style:display-name="Standard"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3333in"/>
      <style:text-properties style:font-name="TimesLT" fo:hyphenate="false"/>
    </style:style>
    <style:style style:name="FootnoteTextChar" style:display-name="Footnote Text Char" style:family="text" style:parent-style-name="DefaultParagraphFont">
      <style:text-properties style:font-name="TimesL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minėjimas1" style:display-name="Paminėjimas1" style:family="text" style:parent-style-name="DefaultParagraphFont">
      <style:text-properties fo:color="#2B579A" fo:background-color="#E6E6E6"/>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x_cf01" style:display-name="x_cf01" style:family="text" style:parent-style-name="DefaultParagraphFont">
      <style:text-properties style:font-name="Segoe UI" style:font-name-complex="Segoe UI"/>
    </style:style>
    <style:style style:name="PlainText" style:display-name="Plain Text" style:family="paragraph" style:parent-style-name="Normal">
      <style:text-properties style:font-name="Calibri" style:font-name-asian="Calibri" style:font-name-complex="Vrinda"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Vrinda" fo:font-size="11pt" style:font-size-asian="11pt" style:font-size-complex="10.5pt"/>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controls__items" style:display-name="controls__items" style:family="paragraph" style:parent-style-name="Normal">
      <style:paragraph-properties fo:margin-top="0.0694in" fo:margin-bottom="0.0694in"/>
      <style:text-properties style:font-name-asian="Times New Roman"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name-asian="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use-window-font-color="true"/>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number text:level="1" style:num-suffix="." style:num-format="1" text:start-value="2">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text:p text:style-name="Normal"/>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2003Stdx32</meta:initial-creator>
    <dc:creator>adlibuser</dc:creator>
    <meta:creation-date>2023-10-12T05:42:00Z</meta:creation-date>
    <dc:date>2023-10-12T05:42:00Z</dc:date>
    <meta:print-date>2023-05-24T05:57:00Z</meta:print-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569" meta:word-count="17930" meta:character-count="152272" meta:row-count="5033" meta:non-whitespace-character-count="135911"/>
  </office:meta>
</office:document-meta>
</file>