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673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368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5.2986in" style:use-optimal-column-width="false"/>
    </style:style>
    <style:style style:name="Table18" style:family="table">
      <style:table-properties style:width="6.6736in" fo:margin-left="0in" table:align="left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 style:min-row-height="0.6368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2.6034in" style:use-optimal-row-height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0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2" style:parent-style-name="pasiulymai0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P6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7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77" style:parent-style-name="statymopavad" style:family="paragraph">
      <style:paragraph-properties fo:text-align="justify" fo:margin-top="0in"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T82" style:parent-style-name="DefaultParagraphFont" style:family="text">
      <style:text-properties style:font-name="Times New Roman" style:font-name-asian="Times New Roman" style:font-name-complex="Times New Roman"/>
    </style:style>
    <style:style style:name="T83" style:parent-style-name="DefaultParagraphFont" style:family="text">
      <style:text-properties style:font-name="Times New Roman" style:font-name-asian="Times New Roman" style:font-name-complex="Times New Roman"/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85" style:parent-style-name="DefaultParagraphFont" style:family="text">
      <style:text-properties style:font-name="Times New Roman" style:font-name-asian="Times New Roman" style:font-name-complex="Times New Roman"/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2018-06-13</text:p>
      <text:p text:style-name="P5">PASIŪLYMAS</text:p>
      <text:p text:style-name="P6"><text:span text:style-name="T7">DĖL <text:s/></text:span><text:span text:style-name="T8">LIETUVOS RESPUBLIKOS PROFESIONALIOJO SCENOS MENO ĮSTATYMO NR. IX-2257</text:span><text:span text:style-name="T9"><text:s text:c="2"/></text:span><text:span text:style-name="T10">11</text:span><text:span text:style-name="T11"><text:s/></text:span><text:span text:style-name="T12">STRAIPSNIO PAKEITIMO</text:span><text:span text:style-name="T13"><text:s/></text:span><text:span text:style-name="T14">ĮSTATYM</text:span><text:span text:style-name="T15">O PROJEKTO NR. XIIIP-1737(2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Siūloma keisti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/>
            <text:p text:style-name="P30">Pasiūlymo turinys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 table:number-columns-spanned="2">
            <text:p text:style-name="P37">Straipsnio dalis</text:p>
          </table:table-cell>
          <table:covered-table-cell/>
          <table:table-cell table:style-name="TableCell38">
            <text:p text:style-name="P39">Punktas</text:p>
          </table:table-cell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1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  <text:p text:style-name="P56"/>
            <text:p text:style-name="P57">2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  <text:p text:style-name="P62">Argumentai:<text:s text:c="2"/></text:p>
            <text:p text:style-name="P63">Kadangi<text:s/>Lietuvoje<text:s/>yra įvairų koncertinių įstaigų, būtina patikslinti Įstatymo projekto 1 straipsnio 2 dalį.</text:p>
            <text:p text:style-name="P64"/>
            <text:p text:style-name="P65">Pasiūlymas:</text:p>
            <text:p text:style-name="P66">Pakeisti Įstatymo projekto 1 straipsnio 2 dalį ir ją išdėstyti taip:</text:p>
            <text:p text:style-name="P67"><text:span text:style-name="T68">„5. To paties nacionalinio teatro ar tos pačios<text:s/></text:span><text:span text:style-name="T69">nacionalinės</text:span><text:span text:style-name="T70"><text:s/>koncertinės įstaigos vadovu tas pats asmuo gali būti skiriamas ne daugiau k</text:span><text:span text:style-name="T71">aip dviem kadencijoms iš eilės.“<text:s/></text:span></text:p>
            <text:p text:style-name="P72"/>
          </table:table-cell>
        </table:table-row>
      </table:table>
      <text:p text:style-name="P73"><text:s/></text:p>
      <text:p text:style-name="P74"/>
      <text:p text:style-name="P75"/>
      <text:p text:style-name="P76">Teikia:</text:p>
      <text:p text:style-name="P77"><text:span text:style-name="T78">Seimo nar</text:span><text:span text:style-name="T79">ys</text:span><text:span text:style-name="T80"><text:tab/></text:span><text:span text:style-name="T81"><text:tab/></text:span><text:span text:style-name="T82"><text:tab/></text:span><text:span text:style-name="T83"><text:tab/><text:s text:c="16"/>Vytautas <text:s/>Juozapaitis</text:span><text:span text:style-name="T84"><text:tab/></text:span><text:span text:style-name="T85"><text:tab/></text:span><text:span text:style-name="T86"><text:tab/></text:span><text:span text:style-name="T8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LUONIS Mindaugas</meta:initial-creator>
    <dc:creator>adlibuser</dc:creator>
    <meta:creation-date>2018-06-13T09:47:00Z</meta:creation-date>
    <dc:date>2018-06-13T09:47:00Z</dc:date>
    <meta:print-date>2018-04-09T06:44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02" meta:character-count="661" meta:row-count="60" meta:non-whitespace-character-count="600"/>
  </office:meta>
</office:document-meta>
</file>