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style:style style:name="P1" style:parent-style-name="Normal" style:master-page-name="MPF0" style:family="paragraph">
      <style:paragraph-properties fo:break-before="page" fo:text-align="end" fo:margin-left="3.8395in" style:page-number="1">
        <style:tab-stops/>
      </style:paragraph-properties>
      <style:text-properties fo:font-weight="bold" style:font-weight-asian="bold" style:font-size-complex="12pt"/>
    </style:style>
    <style:style style:name="P8" style:parent-style-name="Normal" style:family="paragraph">
      <style:paragraph-properties fo:text-align="end" fo:margin-left="5.1187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indent="0.3937in" fo:background-color="#FFFFFF"/>
      <style:text-properties style:font-weight-complex="bold"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 style:parent-style-name="DefaultParagraphFont" style:family="text">
      <style:text-properties fo:color="#000000"/>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 style:parent-style-name="DefaultParagraphFont" style:family="text">
      <style:text-properties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per 62.5%"/>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3937in" fo:background-color="#FFFFFF"/>
      <style:text-properties style:font-weight-complex="bold" fo:color="#000000" style:font-size-complex="12pt" style:language-asian="lt" style:country-asian="LT"/>
    </style:style>
    <style:style style:name="P118" style:parent-style-name="Normal" style:family="paragraph">
      <style:paragraph-properties fo:text-align="justify" fo:margin-left="1.477in" fo:text-indent="-1.0833in" fo:background-color="#FFFFFF">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3937in" fo:background-color="#FFFFFF"/>
      <style:text-properties style:font-weight-complex="bold" fo:color="#000000"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3937in" fo:background-color="#FFFFFF"/>
      <style:text-properties style:font-weight-complex="bold" fo:color="#000000" style:font-size-complex="12pt" style:language-asian="lt" style:country-asian="L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text-position="super 62.5%"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fo:background-color="#FFFFFF"/>
    </style:style>
    <style:style style:name="T148" style:parent-style-name="DefaultParagraphFont" style:family="text">
      <style:text-properties fo:font-weight="bold" style:font-weight-asian="bold" style:font-weight-complex="bold" fo:color="#000000"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00000" fo:background-color="#FFFFFF"/>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66" style:parent-style-name="DefaultParagraphFont" style:family="text">
      <style:text-properties style:font-weight-complex="bold" style:font-style-complex="italic" fo:color="#000000" style:font-size-complex="12pt" style:language-asian="lt" style:country-asian="LT"/>
    </style:style>
    <style:style style:name="T167" style:parent-style-name="DefaultParagraphFont" style:family="text">
      <style:text-properties fo:font-weight="bold" style:font-weight-asian="bold"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3937in" fo:background-color="#FFFFFF"/>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text-properties style:font-size-complex="12pt" style:language-asian="lt" style:country-asian="LT"/>
    </style:style>
    <style:style style:name="P189"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19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9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language-asian="lt" style:country-asian="LT"/>
    </style:style>
  </office:automatic-styles>
  <office:body>
    <office:text text:use-soft-page-breaks="true">
      <text:p text:style-name="P1">Komiteto patobulinto įstatymo projekto</text:p>
      <text:p text:style-name="P8">lyginamasis variantas</text:p>
      <text:p text:style-name="P9"/>
      <text:p text:style-name="P10"/>
      <text:p text:style-name="P11">LIETUVOS RESPUBLIKOS</text:p>
      <text:p text:style-name="P12">UŽIMTUMO ĮSTATYMO NR. XII-2470</text:p>
      <text:p text:style-name="P13">56 IR 57 STRAIPSNIŲ PAKEITIMO<text:s/></text:p>
      <text:p text:style-name="P14">ĮSTATYMAS</text:p>
      <text:p text:style-name="P15"/>
      <text:p text:style-name="P16">2021 m. <text:s text:c="20"/>d. Nr.<text:s/></text:p>
      <text:p text:style-name="P17">Vilnius</text:p>
      <text:p text:style-name="P18"/>
      <text:p text:style-name="P19">1 straipsnis. 56 straipsnio pakeitimas</text:p>
      <text:p text:style-name="P20">1. Pakeisti 56 straipsnio 2 dalies 1 punktą ir jį išdėstyti taip:</text:p>
      <text:p text:style-name="P21"><text:span text:style-name="T22">„1) ne vėliau kaip prieš vieną darbo dieną iki numatytos darbo sutarties sudarymo dienos yra gautas leidimas gyventi Lietuvos Respublikoje ar kitas dokumentas, suteikiantis teisę būti ar gyventi Lietuvos Respublikoje, ir leidimas dirbti Lietuvos Respublikoje, jeigu pagal<text:s/></text:span><text:span text:style-name="T23">Lietuvos Respublikos</text:span><text:span text:style-name="T24"><text:s/>įstatymą „Dėl užsieniečių teisinės padėties“ trečiosios šalies pilietis nėra atleidžiamas nuo pareigos įsigyti leidimą dirbti Lietuvos Respublikoje,<text:s/></text:span><text:span text:style-name="T25">arba Valstybinio socialinio draudimo fondo valdybos prie Socialinės apsaugos ir darbo ministerijos direktoriaus, Lietuvos Respublikos vyriausiojo valstybinio darbo inspektoriaus ir Užimtumo tarnybos direktoriaus nustatyta tvarka pranešė apie trečiosios šalies piliečio įdarbinimą, kaip nurodyta Lietuvos Respublikos įstatymo „Dėl užsieniečių teisinės padėties“ 62 straipsnio 7 dalyje,</text:span><text:span text:style-name="T26"><text:s/>arba trečiosios šalies pilietis įdarbintas įgyvendinant<text:s/></text:span><text:span text:style-name="T27">į Lietuvos Respublikos investicijų įstatyme nurodytą stambių projektų sąrašą įtrauktą stambų projektą pagal galiojančią stambaus projekto<text:s/></text:span><text:span text:style-name="T28">stambaus projekto<text:s/></text:span><text:span text:style-name="T29">investicijų sutartį</text:span><text:span text:style-name="T30"><text:s/>ar investicijų sutartį,<text:s/></text:span><text:span text:style-name="T31"> </text:span><text:span text:style-name="T32">sudarytą</text:span><text:span text:style-name="T33"><text:s/></text:span><text:span text:style-name="T34">tarp investuotojo ir Lietuvos Respublikos Vyriausybės ar jos įgaliotos institucijos Lietuvos Respublikos investicijų įstatymo 13 straipsnio 1 dalies 6 punkto pagrindu,<text:s/></text:span><text:span text:style-name="T35">ir ne vėliau kaip darbo sutarties sudarymo dieną yra pateiktas prašymas išduoti leidimą laikinai gyventi<text:s/></text:span><text:span text:style-name="T36">Lietuvos Respublikoje</text:span><text:span text:style-name="T37"><text:s/>Investicijų įstatymo<text:s/></text:span><text:span text:style-name="T38">13</text:span><text:span text:style-name="T39">1<text:s/></text:span><text:span text:style-name="T40">straipsnio 3 dalies arba<text:s/></text:span><text:span text:style-name="T41">15</text:span><text:span text:style-name="T42">5</text:span><text:span text:style-name="T43"><text:s/></text:span><text:span text:style-name="T44">straipsnio 6 dalies pagrindu;“.</text:span></text:p>
      <text:p text:style-name="P45"><text:span text:style-name="T46">2. Pakeisti 56 straipsnio 7 dalį ir ją išdėstyti taip:</text:span></text:p>
      <text:p text:style-name="P47"><text:span text:style-name="T48">„7. Jeigu darbdavys, nelegaliai įdarbinęs<text:s/></text:span><text:span text:style-name="T49">trečiosios šalies pilietį dirbti tam tikro darbo, yra subrangovas<text:s/></text:span><text:span text:style-name="T50">arba</text:span><text:span text:style-name="T51"><text:s/></text:span><text:span text:style-name="T52">įmonė, atsiuntusi trečiosios šalies pilietį laikinai dirbti (toliau – siunčiančioji užsienio įmonė) į įmonę Lietuvos Respublikoje pagal sudarytą sutartį dėl paslaugų teikimo ar darbų atlikimo (toliau – priimančioji Lietuvos įmonė)</text:span><text:span text:style-name="T53">,<text:s/></text:span><text:span text:style-name="T54">tiesioginis jo</text:span><text:span text:style-name="T55"><text:s/>rangovas<text:s/></text:span><text:span text:style-name="T56">arba</text:span><text:span text:style-name="T57"><text:s/></text:span><text:span text:style-name="T58">priimančioji Lietuvos įmonė<text:s/></text:span><text:span text:style-name="T59">yra subsidiariai<text:s/></text:span><text:span text:style-name="T60">atsakingas</text:span><text:span text:style-name="T61"><text:s/></text:span><text:span text:style-name="T62">atsakingi</text:span><text:span text:style-name="T63"><text:s/></text:span><text:span text:style-name="T64">už šio straipsnio 5 dalies 2 ir 3 punktuose<text:s/></text:span><text:span text:style-name="T65">nurodytų piniginių įpareigojimų įvykdymą, išskyrus atvejį, kai<text:s/></text:span><text:span text:style-name="T66">jis</text:span><text:span text:style-name="T67"><text:s/></text:span><text:span text:style-name="T68">jie</text:span><text:span text:style-name="T69"><text:s/>raštu iš subrangovo<text:s/></text:span><text:span text:style-name="T70">arba</text:span><text:span text:style-name="T71"><text:s/></text:span><text:span text:style-name="T72">siunčiančiosios užsienio įmonės</text:span><text:span text:style-name="T73"><text:s/>pareikalavo pateikti trečiųjų šalių piliečių įdarbinimo dokumentus, nurodytus šio straipsnio 2 dalyje, ir ėmėsi priemonių jų teisingumui patikrinti. Jeigu rangovas ar kiti subrangovai<text:s/></text:span><text:span text:style-name="T74">arba</text:span><text:span text:style-name="T75"><text:s/></text:span><text:span text:style-name="T76">priimančioji Lietuvos įmonė<text:s/></text:span><text:span text:style-name="T77">žinojo apie tai, kad darbdavys yra nelegaliai įdarbinęs trečiosios šalies pilietį, jie taip pat yra subsidiariai atsakingi už šio straipsnio 5 dalies 2 ir 3 punktuose nurodytų piniginių įpareigojimų įvykdymą. Subsidiari rangovo ar kitų subrangovų<text:s/></text:span><text:span text:style-name="T78">arba<text:s/></text:span><text:span text:style-name="T79">priimančiosios Lietuvos įmonės<text:s/></text:span><text:span text:style-name="T80">atsakomybė reiškia tai, kad tiek šio įstatymo 55 straipsnyje 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81">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text:span><text:span text:style-name="T82"><text:s/>Rangovo arba priimančiosios Lietuvos įmonės, gavusių informaciją iš darbdavio arba siunčiančiosios užsienio įmonės apie trečiosios šalies piliečio darbo Lietuvos Respublikoje pradžią, reikalavimu darbdavys arba siunčiančioji užsienio įmonė turi pateikti<text:s/></text:span><text:soft-page-break/><text:span text:style-name="T83">rangovui arba priimančiajai Lietuvos įmonei turimus dokumentus, nurodytus šio straipsnio 2 dalyje.</text:span><text:span text:style-name="T84"><text:s/></text:span><text:span text:style-name="T85">Šio įstatymo 55 straipsnyje nurodyta institucija  taip pat skiria<text:s/></text:span><text:span text:style-name="T86">baudą</text:span><text:span text:style-name="T87"><text:s/>rangovui</text:span><text:span text:style-name="T88"><text:s/>arba</text:span><text:span text:style-name="T89"><text:s/></text:span><text:span text:style-name="T90">priima</text:span><text:span text:style-name="T91">nčiajai Lietuvos įmonei baudą<text:s/></text:span><text:span text:style-name="T92">nuo 868 iki 2 896 eurų už kiekvieną nelegaliai dirbusį trečiosios šalies pilietį, išskyrus atvejį, kai rangovas<text:s/></text:span><text:span text:style-name="T93">arba priimančioji Lietuvos įmonė<text:s/></text:span><text:span text:style-name="T94">raštu iš subrangovo</text:span><text:span text:style-name="T95"><text:s/>arba</text:span><text:span text:style-name="T96"><text:s/></text:span><text:span text:style-name="T97">siunčiančiosios užsienio įmonės</text:span><text:span text:style-name="T98"><text:s/></text:span><text:span text:style-name="T99">pareikalavo pateikti trečiųjų šalių piliečių įdarbinimo dokumentus, nurodytus šio straipsnio 2 dalyje, ir ėmėsi priemonių jų teisingumui patikrinti. Tokie patys veiksmai, padaryti rangovo<text:s/></text:span><text:span text:style-name="T100">arba priimančiosios Lietuvos įmonės</text:span><text:span text:style-name="T101">, jau<text:s/></text:span><text:span text:style-name="T102">bausto</text:span><text:span text:style-name="T103"><text:s/></text:span><text:span text:style-name="T104">baustų</text:span><text:span text:style-name="T105"><text:s/>už šį pažeidimą per<text:s/></text:span><text:span text:style-name="T106">pastaruosius 2 metus, užtraukia</text:span><text:span text:style-name="T107"><text:s/>rangovui<text:s/></text:span><text:span text:style-name="T108">arba</text:span><text:span text:style-name="T109"><text:s/></text:span><text:span text:style-name="T110">priim</text:span><text:span text:style-name="T111">ančiajai Lietuvos įmonei baudą</text:span><text:span text:style-name="T112"><text:s/></text:span><text:span text:style-name="T113">nuo 2 896 iki 5 792 eurų už kiekvieną nelegaliai dirbusį trečiosios šalies pilietį.“</text:span></text:p>
      <text:p text:style-name="P114"/>
      <text:p text:style-name="P115"><text:span text:style-name="T116">2 straipsnis. 57 straipsnio pakeitimas</text:span></text:p>
      <text:p text:style-name="P117">Pakeisti 57 straipsnį ir jį išdėstyti taip:</text:p>
      <text:p text:style-name="P118"><text:span text:style-name="T119">„57 straipsnis. Užsieniečių įdarbinimo<text:s/></text:span><text:span text:style-name="T120">ir informavimo apie įdarbintus arba atsiųstus laikinai dirbti į Lietuvos Respubliką užsieniečius</text:span><text:span text:style-name="T121"><text:s/>tvarkos pažeidimai ir atsakomybė už juos</text:span></text:p>
      <text:p text:style-name="P122">1. Užsieniečių įdarbinimo tvarkos pažeidimais laikomi darbdavio, įdarbinusio trečiosios šalies pilietį, veiksmai, kai jis:</text:p>
      <text:p text:style-name="P123"><text:span text:style-name="T124">1)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text:span><text:span text:style-name="T125"><text:s/>kai jį privaloma turėti;</text:span></text:p>
      <text:p text:style-name="P126"><text:span text:style-name="T127">1</text:span><text:span text:style-name="T128">1</text:span><text:span text:style-name="T129">2)<text:s/></text:span><text:span text:style-name="T130">nepateikia dokumentų, patvirtinančių trečiosios šalies piliečio turimą kvalifikaciją, <text:s/>jos tinkamumą darbo vietai ir darbo patirtį, kai darbdavys 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 Lietuvos Respublikos darbo rinkos poreikiams, teikė informaciją apie trečiosios šalies piliečio turimą kvalifikaciją, jos tinkamumą darbo vietai ir darbo patirtį<text:s/></text:span><text:span text:style-name="T131">ne vėliau kaip prieš vieną darbo dieną iki numatytos darbo sutarties sudarymo dienos nepareikalauja iš trečiosios šalies piliečio pateikti dokumento, įrodančio jo kvalifikaciją ir (ar) kompetenciją, ir (ar) turimą darbo patirtį</text:span><text:span text:style-name="T132">;</text:span></text:p>
      <text:p text:style-name="P133"><text:span text:style-name="T134">2</text:span><text:span text:style-name="T135">3)</text:span><text:span text:style-name="T136"><text:s/>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137">4) įdarbina trečiosios šalies pilietį pagal laikinojo darbo sutartį taip, kaip ji apibrėžiama Lietuvos Respublikos darbo kodekse;</text:p>
      <text:p text:style-name="P138"><text:span text:style-name="T139">5) įdarbina trečiosios šalies pilietį nesilaikydamas įstatymo „Dėl užsieniečių teisinės padėties“ 62 straipsnio 2</text:span><text:span text:style-name="T140">2</text:span><text:span text:style-name="T141"><text:s/>dalyje nustatytų sąlygų.</text:span></text:p>
      <text:p text:style-name="P142"><text:span text:style-name="T143">2. Informavimo apie įdarbintus arba atsiųstus laikinai dirbti į Lietuvos Respubliką užsieniečius tvarkos pažeidimu laikomi tokie darbdavio arba<text:s/></text:span><text:span text:style-name="T144">įmonės, į kurią užsienietis atsiunčiamas laikinai dirbti,<text:s/></text:span><text:span text:style-name="T145">veiksmai, kai nesilaikoma<text:s/></text:span><text:span text:style-name="T146">įstatymo „Dėl užsieniečių teisinės padėties“<text:s/></text:span><text:span text:style-name="T147">62 straipsnio 7 dalyje</text:span><text:span text:style-name="T148"><text:s/>ar<text:s/></text:span><text:span text:style-name="T149">103 straipsnio 2 dalyje nustatytų</text:span><text:span text:style-name="T150"><text:s/>reikalavimų.</text:span><text:span text:style-name="T151"><text:s/></text:span><text:span text:style-name="T152"><text:s/></text:span></text:p>
      <text:p text:style-name="P153"><text:span text:style-name="T154">2.</text:span><text:span text:style-name="T155">3</text:span><text:span text:style-name="T156">. Valstybinė darbo inspekcija, nustačiusi, kad darbdavys<text:s/></text:span><text:span text:style-name="T157">arba įmonė, į kurią užsienietis atsiunčiamas laikinai dirbti,</text:span><text:span text:style-name="T158"><text:s/>padarė šio straipsnio 1<text:s/></text:span><text:span text:style-name="T159">dalyje</text:span><text:span text:style-name="T160"><text:s/></text:span><text:span text:style-name="T161">ir (ar) 2 dalyje</text:span><text:span text:style-name="T162"><text:s/>numatytą pažeidimą, šio įstatymo nustatyta tvarka skiria<text:s/></text:span><text:span text:style-name="T163">baudą</text:span><text:span text:style-name="T164"><text:s/>darbdaviui<text:s/></text:span><text:span text:style-name="T165">arba įmonei, į kurią užsienietis atsiunčiamas laikinai dirbti</text:span><text:span text:style-name="T166">,<text:s/></text:span><text:span text:style-name="T167">baudą<text:s/></text:span><text:span text:style-name="T168">nuo 200 iki 400 eurų už kiekvieną padarytą pažeidimą. Tokie patys veiksmai, padaryti darbdavio<text:s/></text:span><text:span text:style-name="T169">arba įmonės, į kurią užsienietis atsiunčiamas laikinai dirbti,</text:span><text:span text:style-name="T170"><text:s/>jau<text:s/></text:span><text:span text:style-name="T171">bausto</text:span><text:span text:style-name="T172"><text:s/></text:span><text:span text:style-name="T173">baustų</text:span><text:span text:style-name="T174"><text:s/>už šį pažeidimą per pastaruosius 2 metus, užtraukia darbdaviui<text:s/></text:span><text:span text:style-name="T175">arba įmonei, į kurią užsienietis atsiunčiamas laikinai dirbti,</text:span><text:span text:style-name="T176"><text:s/></text:span><text:span text:style-name="T177">baudą</text:span><text:span text:style-name="T178"><text:s/>nuo 400 iki 800 eurų už kiekvieną padarytą pažeidimą.“</text:span></text:p>
      <text:p text:style-name="P179"/>
      <text:soft-page-break/>
      <text:p text:style-name="P180">3 straipsnis. Įstatymo įsigaliojimas ir taikymas</text:p>
      <text:p text:style-name="P181">1. Šis įstatymas įsigalioja 2021 m. birželio 15<text:s/>d.<text:s/></text:p>
      <text:p text:style-name="P182"><text:span text:style-name="T183">2.<text:s/></text:span><text:span text:style-name="T184">Šio įstatymo 1 straipsnio 2 dalyje išdėstytos Lietuvos Respublikos užimtumo įstatymo 56 straipsnio 7 dalies nuostatos dėl Lietuvos Respublikoje veikiančios<text:s/></text:span><text:span text:style-name="T185">įmonės, įstaigos, organizacijos ar kitos organizacinės struktūros<text:s/></text:span><text:span text:style-name="T186">subsidiarios atsakomybės už piniginių įpareigojimų įvykdymą ir atsakomybės už nelegaliai dirbusį trečiosios šalies pilietį taikomos Lietuvos Respublikoje veikiančiai įmonei, įstaigai, organizacijai ar kitai organizacinei struktūrai, kuri pagal sudarytą sutartį dėl paslaugų teikimo ar darbų atlikimo priėmė trečiosios šalies pilietį laikinai dirbti po 2021 m. birželio 15 d.“.</text:span></text:p>
      <text:p text:style-name="P187"/>
      <text:p text:style-name="P188"/>
      <text:p text:style-name="P189">Skelbiu šį Lietuvos Respublikos Seimo priimtą įstatymą.</text:p>
      <text:p text:style-name="P190"/>
      <text:p text:style-name="P191"/>
      <text:p text:style-name="P192"><text:span text:style-name="T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20T13:32:00Z</meta:creation-date>
    <dc:date>2021-05-20T13:32:00Z</dc:date>
    <meta:template xlink:href="Normal.dotm" xlink:type="simple"/>
    <meta:editing-cycles>1</meta:editing-cycles>
    <meta:editing-duration>PT0S</meta:editing-duration>
    <meta:user-defined meta:name="AuthorIds_UIVersion_512">19</meta:user-defined>
    <meta:user-defined meta:name="ContentTypeId">0x01010042BD2F29E5B5F542949C1C4026C45AF4</meta:user-defined>
    <meta:user-defined meta:name="_NewReviewCycle"/>
    <meta:document-statistic meta:page-count="3" meta:paragraph-count="80" meta:word-count="1174" meta:character-count="8567" meta:row-count="276" meta:non-whitespace-character-count="7473"/>
  </office:meta>
</office:document-meta>
</file>