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justify" fo:line-height="115%" fo:text-indent="0.4923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style:font-size-complex="12pt" style:language-asian="en" style:country-asian="GB"/>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fo:language="en" fo:country="US"/>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line-height="150%" fo:text-indent="0.5909in"/>
      <style:text-properties style:font-weight-complex="bold"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line-height="150%" fo:text-indent="0.5909in"/>
      <style:text-properties style:font-weight-complex="bold" fo:color="#000000"/>
    </style:style>
    <style:style style:name="P50" style:parent-style-name="Normal" style:family="paragraph">
      <style:paragraph-properties fo:text-align="justify" fo:line-height="150%" fo:text-indent="0.5909in"/>
      <style:text-properties style:font-weight-complex="bold"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font-style="italic" style:font-style-asian="italic"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font-style="italic" style:font-style-asian="italic"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line-height="150%" fo:text-indent="0.5909in"/>
      <style:text-properties style:font-weight-complex="bold" fo:color="#000000"/>
    </style:style>
    <style:style style:name="P78" style:parent-style-name="Normal" style:family="paragraph">
      <style:paragraph-properties fo:line-height="115%" fo:text-indent="0.5909in"/>
      <style:text-properties style:font-name-asian="Calibri" style:font-name-complex="Times New Roman" style:font-size-complex="11pt"/>
    </style:style>
    <style:style style:name="P79" style:parent-style-name="Normal" style:family="paragraph">
      <style:paragraph-properties fo:text-align="justify" fo:line-height="115%"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language-asian="en" style:country-asian="GB"/>
    </style:style>
    <style:style style:name="P82" style:parent-style-name="Normal" style:family="paragraph">
      <style:paragraph-properties fo:line-height="115%" fo:text-indent="0.4923in"/>
      <style:text-properties style:font-name-asian="Calibri" style:font-name-complex="Times New Roman" style:font-size-complex="11pt"/>
    </style:style>
    <style:style style:name="P83" style:parent-style-name="Normal" style:family="paragraph">
      <style:paragraph-properties fo:line-height="115%" fo:text-indent="0.5909in"/>
      <style:text-properties style:font-name-asian="Calibri" style:font-name-complex="Times New Roman" style:font-size-complex="11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language-asian="en" style:country-asian="GB"/>
    </style:style>
    <style:style style:name="P87" style:parent-style-name="Normal" style:family="paragraph">
      <style:paragraph-properties fo:text-align="justify" fo:line-height="115%" fo:text-indent="0.4923in"/>
      <style:text-properties style:font-size-complex="12pt" style:language-asian="en" style:country-asian="GB"/>
    </style:style>
    <style:style style:name="P88" style:parent-style-name="Normal" style:family="paragraph">
      <style:paragraph-properties fo:text-align="justify" fo:line-height="150%" fo:text-indent="0.4923in"/>
      <style:text-properties style:font-size-complex="12pt"/>
    </style:style>
    <style:style style:name="P89" style:parent-style-name="Normal" style:family="paragraph">
      <style:paragraph-properties fo:text-align="justify" fo:line-height="150%" fo:text-indent="0.4923in"/>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4923in"/>
      <style:text-properties style:font-size-complex="12pt"/>
    </style:style>
    <style:style style:name="P94" style:parent-style-name="Normal" style:family="paragraph">
      <style:paragraph-properties fo:text-align="justify" fo:line-height="150%" fo:text-indent="0.4923in"/>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language-asian="en" style:country-asian="GB"/>
    </style:style>
    <style:style style:name="P98" style:parent-style-name="Normal" style:family="paragraph">
      <style:paragraph-properties fo:text-align="justify" fo:line-height="150%" fo:text-indent="0.5909in"/>
      <style:text-properties style:font-weight-complex="bold" fo:color="#000000"/>
    </style:style>
    <style:style style:name="P99" style:parent-style-name="Normal" style:family="paragraph">
      <style:paragraph-properties fo:text-align="justify" fo:line-height="150%" fo:text-indent="0.5909in"/>
      <style:text-properties style:font-weight-complex="bold" fo:color="#000000"/>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line-height="150%" fo:text-indent="0.5909in"/>
      <style:text-properties style:font-weight-complex="bold" fo:color="#000000"/>
    </style:style>
    <style:style style:name="P108" style:parent-style-name="Normal" style:family="paragraph">
      <style:paragraph-properties fo:text-align="justify" fo:line-height="150%" fo:margin-left="0.4923in">
        <style:tab-stops>
          <style:tab-stop style:type="left" style:position="0.1972in"/>
        </style:tab-stops>
      </style:paragraph-properties>
    </style:style>
    <style:style style:name="P109" style:parent-style-name="Normal" style:family="paragraph">
      <style:paragraph-properties style:punctuation-wrap="simple" style:text-autospace="none" fo:text-align="justify" style:vertical-align="baseline" fo:line-height="115%" fo:text-indent="0.4923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P114" style:parent-style-name="Normal" style:family="paragraph">
      <style:paragraph-properties fo:line-height="115%" fo:text-indent="0.5909in"/>
      <style:text-properties style:font-name-asian="Calibri" style:font-name-complex="Times New Roman" style:font-size-complex="11pt"/>
    </style:style>
    <style:style style:name="P115" style:parent-style-name="Normal" style:family="paragraph">
      <style:paragraph-properties fo:text-align="justify" fo:line-height="115%" fo:text-indent="0.4923in">
        <style:tab-stops>
          <style:tab-stop style:type="left" style:position="0.5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P118" style:parent-style-name="Normal" style:family="paragraph">
      <style:paragraph-properties fo:line-height="115%" fo:text-indent="0.5909in"/>
      <style:text-properties style:font-size-complex="12pt"/>
    </style:style>
    <style:style style:name="P119" style:parent-style-name="Normal" style:family="paragraph">
      <style:paragraph-properties fo:line-height="115%" fo:text-indent="0.5909in"/>
      <style:text-properties style:font-name-asian="Calibri" style:font-name-complex="Times New Roman" style:font-size-complex="11pt"/>
    </style:style>
    <style:style style:name="P120" style:parent-style-name="Normal" style:family="paragraph">
      <style:paragraph-properties fo:text-align="justify" fo:line-height="115%" fo:text-indent="0.4923in">
        <style:tab-stops>
          <style:tab-stop style:type="left" style:position="0.5in"/>
          <style:tab-stop style:type="left" style:position="0.689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15%" fo:text-indent="0.5909in"/>
      <style:text-properties style:font-name-asian="Calibri" style:font-name-complex="Times New Roman" style:font-size-complex="11pt"/>
    </style:style>
    <style:style style:name="P12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P130" style:parent-style-name="Normal" style:family="paragraph">
      <style:paragraph-properties fo:text-align="justify" fo:line-height="115%" fo:margin-right="-0.0569in" fo:text-indent="0.4923in"/>
      <style:text-properties style:font-size-complex="12pt"/>
    </style:style>
    <style:style style:name="P131" style:parent-style-name="Normal" style:family="paragraph">
      <style:paragraph-properties fo:line-height="115%" fo:text-indent="0.5909in"/>
      <style:text-properties style:font-name-asian="Calibri" style:font-name-complex="Times New Roman" style:font-size-complex="11pt"/>
    </style:style>
    <style:style style:name="P132" style:parent-style-name="Normal" style:family="paragraph">
      <style:paragraph-properties fo:text-align="justify" fo:line-height="115%" fo:margin-right="-0.0569in" fo:text-indent="0.4923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style>
    <style:style style:name="P139" style:parent-style-name="Normal" style:family="paragraph">
      <style:paragraph-properties fo:line-height="115%" fo:text-indent="0.5909in"/>
      <style:text-properties style:font-name-asian="Calibri" style:font-name-complex="Times New Roman" style:font-size-complex="11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P143" style:parent-style-name="Normal" style:family="paragraph">
      <style:paragraph-properties fo:text-align="justify" fo:line-height="150%" fo:text-indent="0.4923in"/>
      <style:text-properties style:font-size-complex="12pt"/>
    </style:style>
    <style:style style:name="P144" style:parent-style-name="Normal" style:family="paragraph">
      <style:paragraph-properties fo:line-height="115%" fo:text-indent="0.5909in"/>
      <style:text-properties style:font-name-asian="Calibri" style:font-name-complex="Times New Roman" style:font-size-complex="11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language-asian="en" style:country-asian="GB"/>
    </style:style>
    <style:style style:name="P148" style:parent-style-name="Normal" style:family="paragraph">
      <style:paragraph-properties fo:text-align="justify" fo:line-height="115%" fo:text-indent="0.5909in"/>
      <style:text-properties style:font-name-asian="Calibri" style:font-name-complex="Times New Roman" style:font-size-complex="11pt"/>
    </style:style>
    <style:style style:name="P149" style:parent-style-name="Normal" style:family="paragraph">
      <style:paragraph-properties fo:line-height="115%" fo:text-indent="0.5909in"/>
      <style:text-properties style:font-name-asian="Calibri" style:font-name-complex="Times New Roman" style:font-size-complex="11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line-height="115%" fo:text-indent="0.5909in"/>
      <style:text-properties style:font-name-asian="Calibri" style:font-name-complex="Times New Roman" style:font-size-complex="11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P168" style:parent-style-name="Normal" style:family="paragraph">
      <style:paragraph-properties fo:text-align="justify" fo:line-height="115%" fo:text-indent="0.5909in"/>
      <style:text-properties style:font-name-asian="Calibri" style:font-name-complex="Times New Roman" style:font-size-complex="11pt"/>
    </style:style>
    <style:style style:name="P169" style:parent-style-name="Normal" style:family="paragraph">
      <style:paragraph-properties fo:text-align="justify" fo:line-height="115%" fo:text-indent="0.5909in"/>
      <style:text-properties style:font-name-asian="Calibri" style:font-name-complex="Times New Roman" style:font-size-complex="11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line-height="115%"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line-height="115%" fo:text-indent="0.5909in"/>
      <style:text-properties style:font-name-asian="Calibri" style:font-name-complex="Times New Roman" style:font-size-complex="11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P181" style:parent-style-name="Normal" style:family="paragraph">
      <style:paragraph-properties fo:line-height="115%" fo:text-indent="0.4923in"/>
      <style:text-properties style:font-name-asian="Calibri" style:font-name-complex="Times New Roman" style:font-size-complex="11pt"/>
    </style:style>
    <style:style style:name="P182" style:parent-style-name="Normal" style:family="paragraph">
      <style:paragraph-properties fo:line-height="115%" fo:text-indent="0.5909in"/>
      <style:text-properties style:font-name-asian="Calibri" style:font-name-complex="Times New Roman" style:font-size-complex="11pt"/>
    </style:style>
    <style:style style:name="P183" style:parent-style-name="Normal" style:family="paragraph">
      <style:paragraph-properties fo:line-height="150%" fo:text-indent="0.3937in"/>
      <style:text-properties style:font-size-complex="12pt" style:language-asian="lt" style:country-asian="LT"/>
    </style:style>
    <style:style style:name="P184" style:parent-style-name="Normal" style:family="paragraph">
      <style:paragraph-properties fo:line-height="150%" fo:text-indent="0.3937in"/>
    </style:style>
    <style:style style:name="T185" style:parent-style-name="DefaultParagraphFont" style:family="text">
      <style:text-properties style:font-name-asian="Calibri" style:font-name-complex="Times New Roman" style:font-size-complex="11pt"/>
    </style:style>
    <style:style style:name="T186" style:parent-style-name="DefaultParagraphFont" style:family="text">
      <style:text-properties style:font-name-asian="Calibri" style:font-name-complex="Times New Roman" style:font-size-complex="11pt"/>
    </style:style>
    <style:style style:name="T187" style:parent-style-name="DefaultParagraphFont" style:family="text">
      <style:text-properties style:font-name-asian="Calibri" style:font-name-complex="Times New Roman" style:font-size-complex="11pt"/>
    </style:style>
    <style:style style:name="T188" style:parent-style-name="DefaultParagraphFont" style:family="text">
      <style:text-properties style:font-name-asian="Calibri" style:font-name-complex="Times New Roman" style:font-size-complex="11pt"/>
    </style:style>
    <style:style style:name="T189" style:parent-style-name="DefaultParagraphFont" style:family="text">
      <style:text-properties style:font-name-asian="Calibri" style:font-name-complex="Times New Roman" style:font-size-complex="11pt"/>
    </style:style>
    <style:style style:name="T190" style:parent-style-name="DefaultParagraphFont" style:family="text">
      <style:text-properties style:font-name-asian="Calibri" style:font-name-complex="Times New Roman" style:font-size-complex="11pt"/>
    </style:style>
    <style:style style:name="T191" style:parent-style-name="DefaultParagraphFont" style:family="text">
      <style:text-properties style:font-name-asian="Calibri" style:font-name-complex="Times New Roman" style:font-size-complex="11pt"/>
    </style:style>
    <style:style style:name="T192" style:parent-style-name="DefaultParagraphFont" style:family="text">
      <style:text-properties style:font-name-asian="Calibri" style:font-name-complex="Times New Roman" style:font-size-complex="11pt"/>
    </style:style>
    <style:style style:name="T193" style:parent-style-name="DefaultParagraphFont" style:family="text">
      <style:text-properties style:font-name-asian="Calibri" style:font-name-complex="Times New Roman" style:font-size-complex="11pt"/>
    </style:style>
    <style:style style:name="T194" style:parent-style-name="DefaultParagraphFont" style:family="text">
      <style:text-properties style:font-name-asian="Calibri" style:font-name-complex="Times New Roman" style:font-size-complex="11pt"/>
    </style:style>
  </office:automatic-styles>
  <office:body>
    <office:text text:use-soft-page-breaks="true">
      <text:p text:style-name="P1"/>
      <text:p text:style-name="P8"/>
      <text:p text:style-name="P9"><text:span text:style-name="T10">LIETUVOS RESPUBLIKOS</text:span><text:span text:style-name="T11"><text:s/></text:span><text:span text:style-name="T12">UŽIMTUMO</text:span><text:span text:style-name="T13"><text:s/></text:span><text:span text:style-name="T14">ĮSTATYMO</text:span><text:span text:style-name="T15"><text:line-break/>NR.<text:s/></text:span><text:span text:style-name="T16">XII-2470</text:span><text:span text:style-name="T17"><text:s/></text:span><text:span text:style-name="T18">5</text:span><text:span text:style-name="T19">1</text:span><text:span text:style-name="T20"><text:s/>STRAIPSNIO</text:span><text:span text:style-name="T21"><text:s/>PA</text:span><text:span text:style-name="T22">KEITI</text:span><text:span text:style-name="T23">MO</text:span></text:p>
      <text:p text:style-name="P24">ĮSTATYMO</text:p>
      <text:p text:style-name="P25"><text:s/>AIŠKINAMASIS RAŠTAS</text:p>
      <text:p text:style-name="P26"/>
      <text:p text:style-name="P27"><text:span text:style-name="T28">1.<text:s/></text:span><text:span text:style-name="T29">Įstatymų projektų rengimą paskatinusios priežastys, parengtų projektų tikslai ir uždaviniai</text:span></text:p>
      <text:p text:style-name="P30"><text:span text:style-name="T31">Pagal<text:s/></text:span><text:span text:style-name="T32">2020 m. balandžio 7 d.<text:s/></text:span><text:span text:style-name="T33">Užimtumo įstatymo<text:s/></text:span><text:span text:style-name="T34">Nr. XIII-2846</text:span><text:span text:style-name="T35"><text:s/>priimtus pakeitimus, k</text:span><text:span text:style-name="T36">ai Lietuvos Respublikos Vyriausybė paskelbia ekstremaliąją situaciją ir karantiną,</text:span><text:span text:style-name="T37"><text:s/>savarankiškai dirbantis asmuo<text:s/></text:span><text:span text:style-name="T38">turi teisę gauti išmoką savarankiškai dirbančiam asmeniui, jeigu jis atitinka šias<text:s/></text:span><text:span text:style-name="T39">3</text:span><text:span text:style-name="T40"><text:s/></text:span><text:span text:style-name="T41">sąlygas:</text:span></text:p>
      <text:p text:style-name="P42">1) savarankiška veikla buvo registruota ne trumpesnį kaip 3 mėnesių laikotarpį per 12 mėnesių ir nebuvo išregistruota iki Lietuvos Respublikos Vyriausybės paskelbtos ekstremaliosios situacijos ir karantino paskelbimo dienos;</text:p>
      <text:p text:style-name="P43"><text:span text:style-name="T44">2) Lietuvos Respublikos Vyriausybės paskelbtos ekstremaliosios situacijos ir karantino metu nedirba pagal darbo</text:span><text:span text:style-name="T45"><text:s/>sutartį a</text:span><text:span text:style-name="T46">r neturi darbo santykiam</text:span><text:span text:style-name="T47">s prilygintų teisinių santykių<text:s/></text:span><text:span text:style-name="T48">ir negauna su darbo santykiais susijusių pajamų;</text:span></text:p>
      <text:p text:style-name="P49">3) juridinio asmens atveju neturi likviduojamos ar bankrutuojančios įmonės statuso.</text:p>
      <text:p text:style-name="P50">Priimant minėtą įstatymą,<text:s/>Socialinių reikalų ir darbo komitete svarstant siūlymus dėl antros sąlygos formuluotės, buvo išsakyti argumentai, kad asmens finansinė situacija priklauso ne nuo jo dirbančiojo statuso ar turimos darbo sutarties, bet nuo gaunamų pajamų. Nes dalis asmenų, nors ir turi galiojančią darbo sutartį (pvz. trečiais vaiko priežiūros metais ar ilgalaikių neapmokamų atostogų metu), tačiau su darbo santykiais susijusių pajamų negauna. Todėl tokiems asmenims, jei jie iki karantino paskelbimo pradžios vykdė individualią veiklą, būtų logiška taip pat mokėti išmoką savarankiškai dirbančiam asmeniui, jei jis atitinka pirmą ir trečią sąlygas.<text:s/></text:p>
      <text:p text:style-name="P51"><text:span text:style-name="T52">Remiantis šiais argumentais, Socialinių reikalų ir darbo komitetas papildė Socialinės apsaugos ir darbo ministerijos parengto įstatymo projekto formuluotę žodžiais „</text:span><text:span text:style-name="T53">ir negauna su darbo santykiais susijusių pajamų</text:span><text:span text:style-name="T54">“. Tačiau priėmus įstatymą, jo įgyvendinimo metu<text:s/></text:span><text:span text:style-name="T55">Sodra</text:span><text:span text:style-name="T56"><text:s/>asmenims, kurie turi darbo santykius, bet negauna jokių su darbo santykiais susijusių pajamų,<text:s/></text:span><text:span text:style-name="T57">vis tiek<text:s/></text:span><text:span text:style-name="T58">nustatė, jog jie neturi teisės į savarankiškai dirbančių asmenų išmoką, nes turi darbo santykius.<text:s/></text:span><text:span text:style-name="T59">Vadovaujantis tokiu<text:s/></text:span><text:span text:style-name="T60">Sodros</text:span><text:span text:style-name="T61"><text:s/>sprendimu, Užimtumo tarnyba tokiems asmenims neišmoka savarankiškai dirbančių asmenų išmokos, susijusios su situacija, kuomet dėl karantino jie negali vykdyti veiklos.</text:span></text:p>
      <text:p text:style-name="P62"><text:span text:style-name="T63">Todėl šiuo įstatymo projektu siūloma patikslinti antros sąlygos savarankiškai dirbantiems asmenims formuluotę</text:span><text:span text:style-name="T64">. Tokiu būdu, jei savarankiškai dirbantis asmuo atitiktų pirmą ir trečią sąlygas<text:s/></text:span><text:soft-page-break/><text:span text:style-name="T65">(būtų įregistravęs savarankišką veiklą</text:span><text:s/><text:span text:style-name="T66">ne trumpesnį kaip 3 mėnesių lai</text:span><text:span text:style-name="T67">kotarpį per 12 mėnesių ir nebūtų jos išregistravęs</text:span><text:span text:style-name="T68"><text:s/>iki Lietuvos Respublikos Vyriausybės paskelbtos ekstremaliosios situacijos</text:span><text:span text:style-name="T69"><text:s/>ir karantino paskelbimo dienos bei juridinio asmens atveju neturėtų likviduojamos<text:s/></text:span><text:span text:style-name="T70">ar<text:s/></text:span><text:span text:style-name="T71">bankrutuojančios įmonės statuso), tačiau turėtų galiojančią darbo sutartį – būtų atsižvelgiama ar jis gauna su darbo santykiais susijusių pajamų.</text:span></text:p>
      <text:p text:style-name="P72"><text:span text:style-name="T73">Siūloma antrą sąlygą išdėstyti taip:<text:s/></text:span><text:span text:style-name="T74">Lietuvos Respublikos Vyriausybės paskelbtos ekstremaliosios situacijos ir karantino metu nedirba pagal darbo sutartį ir neturi darbo santykiams prilygintų teisinių santykių,<text:s/></text:span><text:span text:style-name="T75">išskyrus atvejus, kai negauna su darbo santykiais susijusių pajamų</text:span><text:span text:style-name="T76">.</text:span></text:p>
      <text:p text:style-name="P77">Toks įstatymo patikslinimas padėtų išvengti skirtingo formuluotės interpretavimo. Taip pat, nebūtų diskriminuojami savarankiškai dirbantys asmenys, kurie turi galiojančią darbo sutartį, bet negauna su darbo santykiais susijusių pajamų.<text:s/></text:p>
      <text:p text:style-name="P78"/>
      <text:p text:style-name="P79"><text:span text:style-name="T80">2.<text:s/></text:span><text:span text:style-name="T81">Įstatymų projektų iniciatoriai (institucija, asmenys ar piliečių įgalioti atstovai) ir rengėjai</text:span></text:p>
      <text:p text:style-name="P82">Įstatymo projektą inicijavo Seimo narė Gintarė Skaistė.</text:p>
      <text:p text:style-name="P83"/>
      <text:p text:style-name="P84"><text:span text:style-name="T85">3.<text:s/></text:span><text:bookmark-start text:name="n4_1"/><text:span text:style-name="T86">Kaip šiuo metu yra reguliuojami įstatymo projekte aptarti teisiniai santykiai</text:span></text:p>
      <text:p text:style-name="P87"/>
      <text:p text:style-name="P88"><text:bookmark-end text:name="n4_1"/>Galiojantis įstatymas<text:s/>nustato,<text:s/>kai Lietuvos Respublikos Vyriausybė paskelbia ekstremaliąją situaciją ir karantiną, savarankiškai dirbantis asmuo turi teisę gauti išmoką savarankiškai dirbančiam asmeniui, jeigu jis atitinka šias 3 sąlygas:</text:p>
      <text:p text:style-name="P89">1) savarankiška veikla buvo registruota ne trumpesnį kaip 3 mėnesių laikotarpį per 12 mėnesių ir nebuvo išregistruota iki Lietuvos Respublikos Vyriausybės paskelbtos ekstremaliosios situacijos ir karantino paskelbimo dienos;</text:p>
      <text:p text:style-name="P90"><text:span text:style-name="T91">2) Lietuvos Respublikos Vyriausybės paskelbtos ekstremaliosios situacijos ir karantino metu nedirba pagal darbo sutartį ar neturi darbo santykiams prilygintų teisinių santykių<text:s/></text:span><text:span text:style-name="T92">ir negauna su darbo santykiais susijusių pajamų;</text:span></text:p>
      <text:p text:style-name="P93">3) juridinio asmens atveju neturi likviduojamos ar bankrutuojančios įmonės statuso.</text:p>
      <text:p text:style-name="P94"/>
      <text:p text:style-name="P95"><text:span text:style-name="T96">4.<text:s/></text:span><text:span text:style-name="T97">Kokios siūlomos naujos teisinio reguliavimo nuostatos ir kokių teigiamų rezultatų laukiama</text:span></text:p>
      <text:p text:style-name="P98">Šiuo įstatymo projektu siūloma<text:s/>nustatyti, kad, kai Lietuvos Respublikos Vyriausybė paskelbia ekstremaliąją situaciją ir karantiną, savarankiškai dirbantis asmuo turi teisę gauti išmoką savarankiškai dirbančiam asmeniui, jeigu jis atitinka šias 3 sąlygas:</text:p>
      <text:p text:style-name="P99">1) savarankiška veikla buvo registruota ne trumpesnį kaip 3 mėnesių laikotarpį per 12 mėnesių ir nebuvo išregistruota iki Lietuvos Respublikos Vyriausybės paskelbtos ekstremaliosios situacijos ir karantino paskelbimo dienos;</text:p>
      <text:soft-page-break/>
      <text:p text:style-name="P100"><text:span text:style-name="T101">2) Lietuvos Respublikos Vyriausybės paskelbtos ekstremaliosios situacijos ir karantino metu nedirba pagal darbo sutartį<text:s/></text:span><text:span text:style-name="T102">i</text:span><text:span text:style-name="T103">r neturi darbo santykiams prilygintų teisinių santykių</text:span><text:span text:style-name="T104">,</text:span><text:span text:style-name="T105"><text:s/>išskyrus atvejus, kai</text:span><text:span text:style-name="T106"><text:s/>negauna su darbo santykiais susijusių pajamų;</text:span></text:p>
      <text:p text:style-name="P107">3) juridinio asmens atveju neturi likviduojamos ar bankrutuojančios įmonės statuso.</text:p>
      <text:p text:style-name="P108"/>
      <text:p text:style-name="P109"><text:span text:style-name="T110">5.<text:s/></text:span><text:span text:style-name="T111">Numatomo teisinio reguliavimo poveikio vertinimo rezultatai, galimos neigiamos priimtų įstatymų pasekmės ir kokių priemonių reikėtų imtis, kad tokių pasekmių būtų išvengta</text:span></text:p>
      <text:p text:style-name="P112"><text:span text:style-name="T113">Teisinio reguliavimo neigiamų pasekmių nenumatoma.<text:s/></text:span></text:p>
      <text:p text:style-name="P114"/>
      <text:p text:style-name="P115"><text:span text:style-name="T116"><text:tab/>6.<text:s/></text:span><text:span text:style-name="T117">Kokią įtaką priimti įstatymai turės kriminogeninei situacijai, korupcijai</text:span></text:p>
      <text:p text:style-name="P118">Priimtas įstatymo pakeitimas<text:s/>kriminogeninei situacijai ir korupcijai<text:s/>įtakos neturės. <text:s/></text:p>
      <text:p text:style-name="P119"/>
      <text:p text:style-name="P120"><text:span text:style-name="T121">7.<text:s/></text:span><text:span text:style-name="T122">Kaip įstatymų įgyvendinimas atsilieps verslo sąlygoms ir jo plėtrai</text:span></text:p>
      <text:p text:style-name="P123"><text:span text:style-name="T124">Priimtas įstatymo pakeitimas<text:s/></text:span><text:span text:style-name="T125">padės lengviau išgyventi ekstremalios situacijos ir karantino sąlygas savarankiškai dirbantiems asmenims, kurie turi galiojančią darbo sutartį, tačiau negauna jokių su darbo santykiais susijusių pajamų.</text:span></text:p>
      <text:p text:style-name="P126"/>
      <text:p text:style-name="P127"><text:span text:style-name="T128">8.<text:s/></text:span><text:span text:style-name="T129">Įstatymų inkorporavimas į teisinę sistemą, kokius teisės aktus būtina priimti, kokius galiojančius teisės aktus reikia pakeisti ar pripažinti netekusiais galios</text:span></text:p>
      <text:p text:style-name="P130">Priėmus įstatymų projektus, kitų galiojančių įstatymų keisti nereikės.<text:s/></text:p>
      <text:p text:style-name="P131"/>
      <text:p text:style-name="P132"><text:span text:style-name="T133">9.<text:s/></text:span><text:span text:style-name="T134">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35"><text:span text:style-name="T136">Įstatymų projektai parengti laikantis Valstybinės kalbos,<text:s/></text:span><text:span text:style-name="T137">Teisėkūros pagrindų</text:span><text:span text:style-name="T138"><text:s/>įstatymų reikalavimų ir bendrinės kalbos normų.<text:s/></text:span></text:p>
      <text:p text:style-name="P139"/>
      <text:p text:style-name="P140"><text:span text:style-name="T141">10.<text:s/></text:span><text:span text:style-name="T142">Ar įstatymų projektai atitinka Žmogaus teisių ir pagrindinių laisvių apsaugos konvencijos nuostatas ir Europos Sąjungos dokumentus</text:span></text:p>
      <text:p text:style-name="P143">Įstatymų projektai neprieštarauja Žmogaus teisių ir pagrindinių laisvių apsaugos konvencijai bei Europos Sąjungos dokumentams.</text:p>
      <text:p text:style-name="P144"/>
      <text:p text:style-name="P145"><text:span text:style-name="T146">11.<text:s/></text:span><text:span text:style-name="T147">Jeigu įstatymams įgyvendinti reikia įgyvendinamųjų teisės aktų, – kas ir kada juos turėtų priimti</text:span></text:p>
      <text:p text:style-name="P148">Priėmus įstatymo projektą įgyvendinamųjų teisės aktų priimti nereikės.<text:s/></text:p>
      <text:p text:style-name="P149"/>
      <text:p text:style-name="P150"><text:span text:style-name="T151">12.<text:s/></text:span><text:span text:style-name="T152">Įstatymų projektams įgyvendinti reikalingos išlaidos<text:s/></text:span><text:bookmark-start text:name="OLE_LINK1"/><text:bookmark-start text:name="OLE_LINK2"/></text:p>
      <text:p text:style-name="P153"><text:bookmark-end text:name="OLE_LINK1"/><text:bookmark-end text:name="OLE_LINK2"/><text:span text:style-name="T154">Užtikrinus<text:s/></text:span><text:span text:style-name="T155">teisę gauti savarankiškai dirbančio asmens išmoką karantino metu ir savarankiškai dirbantiems asmenims, kurie turi galiojančią darbo sutartį, bet negauna su darbo santykiais susijusių pajamų,<text:s/></text:span><text:span text:style-name="T156">būtų reikalingos pa</text:span><text:span text:style-name="T157">pildomos lėšos<text:s/></text:span><text:span text:style-name="T158">šioms išmokoms<text:s/></text:span><text:span text:style-name="T159">finansuoti.</text:span><text:span text:style-name="T160"><text:s/></text:span><text:soft-page-break/><text:span text:style-name="T161">Planuojama, kad papildomų lėšų reikėtų iki<text:s/></text:span><text:span text:style-name="T162">1</text:span><text:span text:style-name="T163"><text:s/>mln. Eurų per ekstremalios situacijos ir karantino mėnesį.</text:span></text:p>
      <text:p text:style-name="P164"/>
      <text:p text:style-name="P165"><text:span text:style-name="T166">13.<text:s/></text:span><text:span text:style-name="T167">Įstatymų projektų rengimo metu gauti specialistų vertinimai ir išvados</text:span></text:p>
      <text:p text:style-name="P168">Negauta.<text:s/></text:p>
      <text:p text:style-name="P169"/>
      <text:p text:style-name="P170"><text:span text:style-name="T171">14.<text:s/></text:span><text:span text:style-name="T172">Įstatymo projekto</text:span><text:span text:style-name="T173"><text:s/>reikšminiai žodžiai</text:span></text:p>
      <text:p text:style-name="P174"><text:span text:style-name="T175">Savarankiškai dirbantis asmuo, išmoka</text:span><text:span text:style-name="T176">.</text:span></text:p>
      <text:p text:style-name="P177"/>
      <text:p text:style-name="P178"><text:span text:style-name="T179">15.<text:s/></text:span><text:span text:style-name="T180">Kiti, iniciatorių nuomone, reikalingi pagrindimai ir paaiškinimai</text:span></text:p>
      <text:p text:style-name="P181">Nėra.</text:p>
      <text:p text:style-name="P182"/>
      <text:p text:style-name="P183">Teikia</text:p>
      <text:p text:style-name="P184"><text:span text:style-name="T185">Seimo narė</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20-04-17T10:51:00Z</meta:creation-date>
    <dc:date>2020-04-17T10:51:00Z</dc:date>
    <meta:print-date>2017-09-11T10:13:00Z</meta:print-date>
    <meta:template xlink:href="Normal.dotm" xlink:type="simple"/>
    <meta:editing-cycles>2</meta:editing-cycles>
    <meta:editing-duration>PT0S</meta:editing-duration>
    <meta:document-statistic meta:page-count="4" meta:paragraph-count="55" meta:word-count="975" meta:character-count="7827" meta:row-count="127" meta:non-whitespace-character-count="6907"/>
  </office:meta>
</office:document-meta>
</file>